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page" style:column-width="2.884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4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144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4" style:family="table-cell" style:parent-style-name="Default" style:data-style-name="N14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44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44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 style:data-style-name="N144">
      <style:table-cell-properties fo:border-bottom="2.01pt solid #000000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able-cell-properties style:vertical-align="automatic"/>
    </style:style>
    <style:style style:name="ce1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1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14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vertical-align="middle"/>
    </style:style>
    <style:style style:name="ce145" style:family="table-cell" style:parent-style-name="Default" style:data-style-name="N0">
      <style:text-properties fo:font-weight="bold" style:font-weight-asian="bold" style:font-weight-complex="bold"/>
    </style:style>
    <style:style style:name="ce146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text-outline="false" style:text-line-through-style="none" style:text-line-through-type="none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Segoe UI Symbol" style:font-size-asian="16pt" style:font-style-asian="normal" style:font-weight-asian="bold" style:font-name-complex="Segoe UI Symbol" style:font-size-complex="16pt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33% 58%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2pt" fo:font-style="normal" fo:text-shadow="none" style:text-underline-style="none" fo:font-weight="normal" style:font-name-asian="Times New Roman" style:font-size-asian="2pt" style:font-style-asian="normal" style:font-weight-asian="normal" style:font-name-complex="Times New Roman" style:font-size-complex="2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1" style:font-size-asian="10pt" style:font-style-asian="normal" style:font-weight-asian="bold" style:font-name-complex="標楷體1" style:font-size-complex="10pt" style:font-style-complex="normal" style:font-weight-complex="bold"/>
    </style:style>
    <style:style style:name="T2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3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標楷體1" style:font-name-complex="標楷體1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Times New Roman" style:font-name-complex="Times New Roman"/>
    </style:style>
    <style:style style:name="T3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標楷體1" style:font-name-complex="標楷體1"/>
    </style:style>
    <style:style style:name="T3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標楷體1" style:font-name-complex="標楷體1" style:font-size-asian="10pt" style:font-size-complex="10pt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2pt" style:font-name-asian="Times New Roman" style:font-name-complex="Times New Roman" style:font-size-asian="2pt" style:font-size-complex="2pt"/>
    </style:style>
    <style:style style:name="T4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-asian="Times New Roman" style:font-name-complex="Times New Roman"/>
    </style:style>
    <style:style style:name="T4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Times New Roman" style:font-name-complex="Times New Roman"/>
    </style:style>
    <style:style style:name="T4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-asian="標楷體1" style:font-name-complex="標楷體1"/>
    </style:style>
    <style:style style:name="T4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6pt" style:font-size-complex="16pt" style:font-weight-asian="bold" style:font-weight-complex="bold" style:font-style-asian="normal" style:font-style-complex="normal"/>
    </style:style>
    <style:style style:name="T4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-asian="Times New Roman" style:font-name-complex="Times New Roman"/>
    </style:style>
    <style:style style:name="T4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4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9" table:style-name="ta1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number-columns-repeated="4" table:default-cell-style-name="ce101"/>
        <table:table-column table:style-name="co5" table:default-cell-style-name="ce101"/>
        <table:table-column table:style-name="co6" table:number-columns-repeated="4" table:default-cell-style-name="ce101"/>
        <table:table-column table:style-name="co7" table:default-cell-style-name="ce101"/>
        <table:table-column table:style-name="co8" table:number-columns-repeated="74" table:default-cell-style-name="ce101"/>
        <table:table-column table:style-name="co9" table:default-cell-style-name="ce147"/>
        <table:table-column table:style-name="co8" table:number-columns-repeated="16296"/>
        <table:table-row table:style-name="ro1">
          <table:table-cell table:style-name="ce100" office:value-type="string" calcext:value-type="string" table:number-columns-spanned="7" table:number-rows-spanned="2">
            <text:p><text:span text:style-name="T28">度政檢校績效─</text:span><text:span text:style-name="T29"> </text:span><text:span text:style-name="T30">按項目別</text:span></text:p>
          </table:table-cell>
          <table:covered-table-cell table:number-columns-repeated="6"/>
          <table:table-cell table:style-name="ce134" office:value-type="string" calcext:value-type="string" table:number-columns-spanned="6" table:number-rows-spanned="2">
            <text:p>Verification,Inspection and Calibration of  Metrology </text:p>
            <text:p><text:span text:style-name="T44">─</text:span><text:span text:style-name="T45"> by Item</text:span></text:p>
          </table:table-cell>
          <table:covered-table-cell table:number-columns-repeated="5"/>
          <table:table-cell table:number-columns-repeated="75"/>
        </table:table-row>
        <table:table-row table:style-name="ro2">
          <table:covered-table-cell table:number-columns-repeated="13"/>
          <table:table-cell table:number-columns-repeated="75"/>
        </table:table-row>
        <table:table-row table:style-name="ro3">
          <table:table-cell table:style-name="ce102" office:value-type="string" calcext:value-type="string">
            <text:p>單位：具</text:p>
          </table:table-cell>
          <table:table-cell table:style-name="ce102"/>
          <table:table-cell table:style-name="ce114"/>
          <table:table-cell/>
          <table:table-cell table:style-name="ce125"/>
          <table:table-cell table:number-columns-repeated="7"/>
          <table:table-cell table:style-name="ce140" office:value-type="string" calcext:value-type="string">
            <text:p>Unit<text:span text:style-name="T47">：</text:span><text:span text:style-name="T48">No. of Piece</text:span></text:p>
          </table:table-cell>
          <table:table-cell table:number-columns-repeated="75"/>
        </table:table-row>
        <table:table-row table:style-name="ro4">
          <table:table-cell table:style-name="ce103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119" office:value-type="string" calcext:value-type="string">
            <text:p>總 <text:s text:c="4"/>計</text:p>
          </table:table-cell>
          <table:table-cell table:style-name="ce119" office:value-type="string" calcext:value-type="string">
            <text:p>初<text:span text:style-name="T38"> </text:span><text:span text:style-name="T33">次</text:span><text:span text:style-name="T32"> </text:span><text:span text:style-name="T33">檢</text:span><text:span text:style-name="T32"> </text:span><text:span text:style-name="T33">定</text:span><text:span text:style-name="T32"> </text:span></text:p>
          </table:table-cell>
          <table:table-cell table:style-name="ce130" office:value-type="string" calcext:value-type="string">
            <text:p>重<text:span text:style-name="T38"> </text:span><text:span text:style-name="T33">新</text:span><text:span text:style-name="T32"> </text:span><text:span text:style-name="T33">檢</text:span><text:span text:style-name="T32"> </text:span><text:span text:style-name="T33">定</text:span><text:span text:style-name="T32"> </text:span></text:p>
          </table:table-cell>
          <table:table-cell table:style-name="ce119" office:value-type="string" calcext:value-type="string">
            <text:p>檢<text:span text:style-name="T38">            </text:span><text:span text:style-name="T33">查</text:span></text:p>
          </table:table-cell>
          <table:table-cell table:style-name="ce135" office:value-type="string" calcext:value-type="string">
            <text:p>二<text:span text:style-name="T38"> </text:span><text:span text:style-name="T33">級</text:span><text:span text:style-name="T32"> </text:span><text:span text:style-name="T33">校</text:span><text:span text:style-name="T32"> </text:span><text:span text:style-name="T33">正</text:span></text:p>
          </table:table-cell>
          <table:table-cell table:style-name="ce135" office:value-type="string" calcext:value-type="string">
            <text:p>校驗</text:p>
          </table:table-cell>
          <table:table-cell table:style-name="ce130" office:value-type="string" calcext:value-type="string">
            <text:p>糾<text:span text:style-name="T38"> </text:span><text:span text:style-name="T33">紛</text:span><text:span text:style-name="T32"> </text:span><text:span text:style-name="T33">鑑</text:span><text:span text:style-name="T32"> </text:span><text:span text:style-name="T33">定</text:span><text:span text:style-name="T32"> </text:span></text:p>
          </table:table-cell>
          <table:table-cell table:style-name="ce137" office:value-type="string" calcext:value-type="string">
            <text:p>申<text:span text:style-name="T38"> </text:span><text:span text:style-name="T33">訴</text:span><text:span text:style-name="T32"> </text:span><text:span text:style-name="T33">舉</text:span><text:span text:style-name="T32"> </text:span><text:span text:style-name="T33">發</text:span></text:p>
          </table:table-cell>
          <table:table-cell table:style-name="ce139" office:value-type="string" calcext:value-type="string">
            <text:p>市<text:span text:style-name="T38"> </text:span><text:span text:style-name="T33">場</text:span><text:span text:style-name="T32"> </text:span><text:span text:style-name="T33">監督</text:span></text:p>
          </table:table-cell>
          <table:table-cell table:style-name="ce139" office:value-type="string" calcext:value-type="string">
            <text:p>優良計量管理</text:p>
          </table:table-cell>
          <table:table-cell table:number-columns-repeated="75"/>
        </table:table-row>
        <table:table-row table:style-name="ro5">
          <table:table-cell table:style-name="ce104" office:value-type="string" calcext:value-type="string" table:number-columns-spanned="3" table:number-rows-spanned="1">
            <text:p>Year<text:span text:style-name="T31">(</text:span><text:span text:style-name="T32">Month</text:span><text:span text:style-name="T33">)</text:span></text:p>
          </table:table-cell>
          <table:covered-table-cell table:number-columns-repeated="2"/>
          <table:table-cell table:style-name="ce120" office:value-type="string" calcext:value-type="string">
            <text:p>Total</text:p>
          </table:table-cell>
          <table:table-cell table:style-name="ce126" office:value-type="string" calcext:value-type="string">
            <text:p>Initial Verification</text:p>
          </table:table-cell>
          <table:table-cell table:style-name="ce131" office:value-type="string" calcext:value-type="string">
            <text:p>Subsequent Verification</text:p>
          </table:table-cell>
          <table:table-cell table:style-name="ce120" office:value-type="string" calcext:value-type="string">
            <text:p>Inspection</text:p>
          </table:table-cell>
          <table:table-cell table:style-name="ce136" office:value-type="string" calcext:value-type="string">
            <text:p>2<text:span text:style-name="T46">nd</text:span><text:span text:style-name="T38"> Grade </text:span></text:p>
            <text:p><text:span text:style-name="T38">Calibration</text:span></text:p>
          </table:table-cell>
          <table:table-cell table:style-name="ce136" office:value-type="string" calcext:value-type="string">
            <text:p>Calibration</text:p>
            <text:p>For Weights</text:p>
          </table:table-cell>
          <table:table-cell table:style-name="ce131" office:value-type="string" calcext:value-type="string">
            <text:p>Arbitral Inspection</text:p>
          </table:table-cell>
          <table:table-cell table:style-name="ce126" office:value-type="string" calcext:value-type="string">
            <text:p>Complaint and Uncovering Law Violating</text:p>
          </table:table-cell>
          <table:table-cell table:style-name="ce131" office:value-type="string" calcext:value-type="string">
            <text:p>Market </text:p>
            <text:p>Surveillance</text:p>
          </table:table-cell>
          <table:table-cell table:style-name="ce131" office:value-type="string" calcext:value-type="string">
            <text:p>Excellent measurement management</text:p>
          </table:table-cell>
          <table:table-cell table:style-name="ce144" table:number-columns-repeated="74"/>
          <table:table-cell table:style-name="ce148"/>
        </table:table-row>
        <table:table-row table:style-name="ro6" table:visibility="collapse">
          <table:table-cell table:style-name="ce105" office:value-type="string" calcext:value-type="string">
            <text:p>民國七<text:span text:style-name="T34">  </text:span><text:span text:style-name="T35">   </text:span><text:span text:style-name="T36"> </text:span><text:span text:style-name="T37">十年</text:span></text:p>
          </table:table-cell>
          <table:table-cell table:style-name="ce105"/>
          <table:table-cell table:style-name="ce115" office:value-type="float" office:value="1981" calcext:value-type="float">
            <text:p>1981</text:p>
          </table:table-cell>
          <table:table-cell table:style-name="ce121" table:formula="of:=SUM([.E6:.J6])" office:value-type="float" office:value="31706792" calcext:value-type="float">
            <text:p><text:s/>31,706,792 </text:p>
          </table:table-cell>
          <table:table-cell table:style-name="ce121" office:value-type="float" office:value="31651373" calcext:value-type="float">
            <text:p><text:s/>31,651,373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35332" calcext:value-type="float">
            <text:p><text:s/>35,332 </text:p>
          </table:table-cell>
          <table:table-cell table:style-name="ce121" office:value-type="float" office:value="20087" calcext:value-type="float">
            <text:p><text:s/>20,087 </text:p>
          </table:table-cell>
          <table:table-cell table:style-name="ce121"/>
          <table:table-cell table:style-name="ce121" office:value-type="string" office:string-value="-" calcext:value-type="string">
            <text:p><text:s/>- </text:p>
          </table:table-cell>
          <table:table-cell table:number-columns-repeated="78"/>
        </table:table-row>
        <table:table-row table:style-name="ro7" table:visibility="collapse">
          <table:table-cell table:style-name="ce105" office:value-type="string" calcext:value-type="string">
            <text:p>民國七十一年</text:p>
          </table:table-cell>
          <table:table-cell table:style-name="ce105"/>
          <table:table-cell table:style-name="ce115" office:value-type="float" office:value="1982" calcext:value-type="float">
            <text:p>1982</text:p>
          </table:table-cell>
          <table:table-cell table:style-name="ce121" table:formula="of:=SUM([.E7:.J7])" office:value-type="float" office:value="36980457" calcext:value-type="float">
            <text:p><text:s/>36,980,457 </text:p>
          </table:table-cell>
          <table:table-cell table:style-name="ce121" office:value-type="float" office:value="36935337" calcext:value-type="float">
            <text:p><text:s/>36,935,337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21935" calcext:value-type="float">
            <text:p><text:s/>21,935 </text:p>
          </table:table-cell>
          <table:table-cell table:style-name="ce121" office:value-type="float" office:value="23185" calcext:value-type="float">
            <text:p><text:s/>23,185 </text:p>
          </table:table-cell>
          <table:table-cell table:style-name="ce121"/>
          <table:table-cell table:style-name="ce121" office:value-type="string" office:string-value="-" calcext:value-type="string">
            <text:p><text:s/>- </text:p>
          </table:table-cell>
          <table:table-cell table:number-columns-repeated="78"/>
        </table:table-row>
        <table:table-row table:style-name="ro7" table:visibility="collapse">
          <table:table-cell table:style-name="ce105" office:value-type="string" calcext:value-type="string">
            <text:p>民國七十二年</text:p>
          </table:table-cell>
          <table:table-cell table:style-name="ce105"/>
          <table:table-cell table:style-name="ce115" office:value-type="float" office:value="1983" calcext:value-type="float">
            <text:p>1983</text:p>
          </table:table-cell>
          <table:table-cell table:style-name="ce121" table:formula="of:=SUM([.E8:.J8])" office:value-type="float" office:value="1871996" calcext:value-type="float">
            <text:p><text:s/>1,871,996 </text:p>
          </table:table-cell>
          <table:table-cell table:style-name="ce121" office:value-type="float" office:value="1795985" calcext:value-type="float">
            <text:p><text:s/>1,795,985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69335" calcext:value-type="float">
            <text:p><text:s/>69,335 </text:p>
          </table:table-cell>
          <table:table-cell table:style-name="ce121" office:value-type="float" office:value="6676" calcext:value-type="float">
            <text:p><text:s/>6,676 </text:p>
          </table:table-cell>
          <table:table-cell table:style-name="ce121"/>
          <table:table-cell table:style-name="ce121" office:value-type="string" office:string-value="-" calcext:value-type="string">
            <text:p><text:s/>- </text:p>
          </table:table-cell>
          <table:table-cell table:number-columns-repeated="78"/>
        </table:table-row>
        <table:table-row table:style-name="ro7" table:visibility="collapse">
          <table:table-cell table:style-name="ce105" office:value-type="string" calcext:value-type="string">
            <text:p>民國七十三年</text:p>
          </table:table-cell>
          <table:table-cell table:style-name="ce105"/>
          <table:table-cell table:style-name="ce115" office:value-type="float" office:value="1984" calcext:value-type="float">
            <text:p>1984</text:p>
          </table:table-cell>
          <table:table-cell table:style-name="ce121" table:formula="of:=SUM([.E9:.J9])" office:value-type="float" office:value="2457610" calcext:value-type="float">
            <text:p><text:s/>2,457,610 </text:p>
          </table:table-cell>
          <table:table-cell table:style-name="ce121" office:value-type="float" office:value="2382542" calcext:value-type="float">
            <text:p><text:s/>2,382,542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66491" calcext:value-type="float">
            <text:p><text:s/>66,491 </text:p>
          </table:table-cell>
          <table:table-cell table:style-name="ce121" office:value-type="float" office:value="8577" calcext:value-type="float">
            <text:p><text:s/>8,577 </text:p>
          </table:table-cell>
          <table:table-cell table:style-name="ce121"/>
          <table:table-cell table:style-name="ce121" office:value-type="string" office:string-value="-" calcext:value-type="string">
            <text:p><text:s/>- </text:p>
          </table:table-cell>
          <table:table-cell table:number-columns-repeated="78"/>
        </table:table-row>
        <table:table-row table:style-name="ro8" table:visibility="collapse">
          <table:table-cell table:style-name="ce105" office:value-type="string" calcext:value-type="string">
            <text:p>民國七十四年</text:p>
          </table:table-cell>
          <table:table-cell table:style-name="ce105"/>
          <table:table-cell table:style-name="ce115" office:value-type="float" office:value="1985" calcext:value-type="float">
            <text:p>1985</text:p>
          </table:table-cell>
          <table:table-cell table:style-name="ce121" table:formula="of:=SUM([.E10:.J10])" office:value-type="float" office:value="1761541" calcext:value-type="float">
            <text:p><text:s/>1,761,541 </text:p>
          </table:table-cell>
          <table:table-cell table:style-name="ce121" office:value-type="float" office:value="1702139" calcext:value-type="float">
            <text:p><text:s/>1,702,139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45876" calcext:value-type="float">
            <text:p><text:s/>45,876 </text:p>
          </table:table-cell>
          <table:table-cell table:style-name="ce121" office:value-type="float" office:value="13526" calcext:value-type="float">
            <text:p><text:s/>13,526 </text:p>
          </table:table-cell>
          <table:table-cell table:style-name="ce121"/>
          <table:table-cell table:style-name="ce121" office:value-type="string" office:string-value="-" calcext:value-type="string">
            <text:p><text:s/>- </text:p>
          </table:table-cell>
          <table:table-cell table:number-columns-repeated="78"/>
        </table:table-row>
        <table:table-row table:style-name="ro6" table:visibility="collapse">
          <table:table-cell table:style-name="ce105" office:value-type="string" calcext:value-type="string">
            <text:p>民國七十五年</text:p>
          </table:table-cell>
          <table:table-cell table:style-name="ce105"/>
          <table:table-cell table:style-name="ce115" office:value-type="float" office:value="1986" calcext:value-type="float">
            <text:p>1986</text:p>
          </table:table-cell>
          <table:table-cell table:style-name="ce121" table:formula="of:=SUM([.E11:.J11])" office:value-type="float" office:value="3948024" calcext:value-type="float">
            <text:p><text:s/>3,948,024 </text:p>
          </table:table-cell>
          <table:table-cell table:style-name="ce121" office:value-type="float" office:value="3880859" calcext:value-type="float">
            <text:p><text:s/>3,880,859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59649" calcext:value-type="float">
            <text:p><text:s/>59,649 </text:p>
          </table:table-cell>
          <table:table-cell table:style-name="ce121" office:value-type="float" office:value="7516" calcext:value-type="float">
            <text:p><text:s/>7,516 </text:p>
          </table:table-cell>
          <table:table-cell table:style-name="ce121"/>
          <table:table-cell table:number-columns-repeated="4" table:style-name="ce121" office:value-type="string" office:string-value="-" calcext:value-type="string">
            <text:p><text:s/>- </text:p>
          </table:table-cell>
          <table:table-cell table:number-columns-repeated="75"/>
        </table:table-row>
        <table:table-row table:style-name="ro9" table:visibility="collapse">
          <table:table-cell table:style-name="ce105" office:value-type="string" calcext:value-type="string">
            <text:p>民國七十六年</text:p>
          </table:table-cell>
          <table:table-cell table:style-name="ce105"/>
          <table:table-cell table:style-name="ce115" office:value-type="float" office:value="1987" calcext:value-type="float">
            <text:p>1987</text:p>
          </table:table-cell>
          <table:table-cell table:style-name="ce121" table:formula="of:=SUM([.E12:.J12])" office:value-type="float" office:value="3404372" calcext:value-type="float">
            <text:p><text:s/>3,404,372 </text:p>
          </table:table-cell>
          <table:table-cell table:style-name="ce121" office:value-type="float" office:value="3317927" calcext:value-type="float">
            <text:p><text:s/>3,317,927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81911" calcext:value-type="float">
            <text:p><text:s/>81,911 </text:p>
          </table:table-cell>
          <table:table-cell table:style-name="ce121" office:value-type="float" office:value="4534" calcext:value-type="float">
            <text:p><text:s/>4,534 </text:p>
          </table:table-cell>
          <table:table-cell table:style-name="ce121"/>
          <table:table-cell table:number-columns-repeated="4" table:style-name="ce121" office:value-type="string" office:string-value="-" calcext:value-type="string">
            <text:p><text:s/>- </text:p>
          </table:table-cell>
          <table:table-cell table:number-columns-repeated="75"/>
        </table:table-row>
        <table:table-row table:style-name="ro10" table:visibility="collapse">
          <table:table-cell table:style-name="ce105" table:number-columns-repeated="2"/>
          <table:table-cell table:style-name="ce115"/>
          <table:table-cell table:style-name="ce121" table:number-columns-repeated="10"/>
          <table:table-cell table:number-columns-repeated="75"/>
        </table:table-row>
        <table:table-row table:style-name="ro9" table:visibility="collapse">
          <table:table-cell table:style-name="ce105" office:value-type="string" calcext:value-type="string">
            <text:p>民國七十七年</text:p>
          </table:table-cell>
          <table:table-cell table:style-name="ce105"/>
          <table:table-cell table:style-name="ce115" office:value-type="float" office:value="1988" calcext:value-type="float">
            <text:p>1988</text:p>
          </table:table-cell>
          <table:table-cell table:style-name="ce121" table:formula="of:=SUM([.E14:.J14])" office:value-type="float" office:value="2100988" calcext:value-type="float">
            <text:p><text:s/>2,100,988 </text:p>
          </table:table-cell>
          <table:table-cell table:style-name="ce121" office:value-type="float" office:value="2014204" calcext:value-type="float">
            <text:p><text:s/>2,014,204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82857" calcext:value-type="float">
            <text:p><text:s/>82,857 </text:p>
          </table:table-cell>
          <table:table-cell table:style-name="ce121" office:value-type="float" office:value="3927" calcext:value-type="float">
            <text:p><text:s/>3,92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5" office:value-type="string" calcext:value-type="string">
            <text:p>民國七十八年</text:p>
          </table:table-cell>
          <table:table-cell table:style-name="ce105"/>
          <table:table-cell table:style-name="ce115" office:value-type="float" office:value="1989" calcext:value-type="float">
            <text:p>1989</text:p>
          </table:table-cell>
          <table:table-cell table:style-name="ce121" table:formula="of:=SUM([.E15:.J15])" office:value-type="float" office:value="1269208" calcext:value-type="float">
            <text:p><text:s/>1,269,208 </text:p>
          </table:table-cell>
          <table:table-cell table:style-name="ce121" office:value-type="float" office:value="1196300" calcext:value-type="float">
            <text:p><text:s/>1,196,300 </text:p>
          </table:table-cell>
          <table:table-cell table:style-name="ce121" office:value-type="string" office:string-value="-" calcext:value-type="string">
            <text:p><text:s/>- </text:p>
          </table:table-cell>
          <table:table-cell table:style-name="ce121" office:value-type="float" office:value="68611" calcext:value-type="float">
            <text:p><text:s/>68,611 </text:p>
          </table:table-cell>
          <table:table-cell table:style-name="ce121" office:value-type="float" office:value="4297" calcext:value-type="float">
            <text:p><text:s/>4,29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5" office:value-type="string" calcext:value-type="string">
            <text:p>民國七十九年</text:p>
          </table:table-cell>
          <table:table-cell table:style-name="ce105"/>
          <table:table-cell table:style-name="ce115" office:value-type="float" office:value="1990" calcext:value-type="float">
            <text:p>1990</text:p>
          </table:table-cell>
          <table:table-cell table:style-name="ce121" table:formula="of:=SUM([.E16:.J16])" office:value-type="float" office:value="2731491" calcext:value-type="float">
            <text:p><text:s/>2,731,491 </text:p>
          </table:table-cell>
          <table:table-cell table:style-name="ce121" office:value-type="float" office:value="2433997" calcext:value-type="float">
            <text:p><text:s/>2,433,997 </text:p>
          </table:table-cell>
          <table:table-cell table:style-name="ce121" office:value-type="float" office:value="230185" calcext:value-type="float">
            <text:p><text:s/>230,185 </text:p>
          </table:table-cell>
          <table:table-cell table:style-name="ce121" office:value-type="float" office:value="58079" calcext:value-type="float">
            <text:p><text:s/>58,079 </text:p>
          </table:table-cell>
          <table:table-cell table:style-name="ce121" office:value-type="float" office:value="9230" calcext:value-type="float">
            <text:p><text:s/>9,23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5" office:value-type="string" calcext:value-type="string">
            <text:p>民國八<text:span text:style-name="T34">  </text:span><text:span text:style-name="T35">   </text:span><text:span text:style-name="T36"> </text:span><text:span text:style-name="T37">十年</text:span></text:p>
          </table:table-cell>
          <table:table-cell table:style-name="ce105"/>
          <table:table-cell table:style-name="ce115" office:value-type="float" office:value="1991" calcext:value-type="float">
            <text:p>1991</text:p>
          </table:table-cell>
          <table:table-cell table:style-name="ce121" table:formula="of:=SUM([.E17:.J17])" office:value-type="float" office:value="2720734" calcext:value-type="float">
            <text:p><text:s/>2,720,734 </text:p>
          </table:table-cell>
          <table:table-cell table:style-name="ce121" office:value-type="float" office:value="2307690" calcext:value-type="float">
            <text:p><text:s/>2,307,690 </text:p>
          </table:table-cell>
          <table:table-cell table:style-name="ce121" office:value-type="float" office:value="342599" calcext:value-type="float">
            <text:p><text:s/>342,599 </text:p>
          </table:table-cell>
          <table:table-cell table:style-name="ce121" office:value-type="float" office:value="65967" calcext:value-type="float">
            <text:p><text:s/>65,967 </text:p>
          </table:table-cell>
          <table:table-cell table:style-name="ce121" office:value-type="float" office:value="4478" calcext:value-type="float">
            <text:p><text:s/>4,47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5" office:value-type="string" calcext:value-type="string">
            <text:p>民國<text:span text:style-name="T38">81</text:span><text:span text:style-name="T33">年度</text:span></text:p>
          </table:table-cell>
          <table:table-cell table:style-name="ce105"/>
          <table:table-cell table:style-name="ce115" office:value-type="float" office:value="1992" calcext:value-type="float">
            <text:p>1992</text:p>
          </table:table-cell>
          <table:table-cell table:style-name="ce121" table:formula="of:=SUM([.E18:.J18])" office:value-type="float" office:value="2852980" calcext:value-type="float">
            <text:p><text:s/>2,852,980 </text:p>
          </table:table-cell>
          <table:table-cell table:style-name="ce121" office:value-type="float" office:value="2364212" calcext:value-type="float">
            <text:p><text:s/>2,364,212 </text:p>
          </table:table-cell>
          <table:table-cell table:style-name="ce121" office:value-type="float" office:value="362468" calcext:value-type="float">
            <text:p><text:s/>362,468 </text:p>
          </table:table-cell>
          <table:table-cell table:style-name="ce121" office:value-type="float" office:value="121922" calcext:value-type="float">
            <text:p><text:s/>121,922 </text:p>
          </table:table-cell>
          <table:table-cell table:style-name="ce121" office:value-type="float" office:value="4378" calcext:value-type="float">
            <text:p><text:s/>4,37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5" office:value-type="string" calcext:value-type="string">
            <text:p>民國<text:span text:style-name="T38">82</text:span><text:span text:style-name="T33">年度</text:span></text:p>
          </table:table-cell>
          <table:table-cell table:style-name="ce105"/>
          <table:table-cell table:style-name="ce115" office:value-type="float" office:value="1993" calcext:value-type="float">
            <text:p>1993</text:p>
          </table:table-cell>
          <table:table-cell table:style-name="ce121" table:formula="of:=SUM([.E19:.J19])" office:value-type="float" office:value="2960913" calcext:value-type="float">
            <text:p><text:s/>2,960,913 </text:p>
          </table:table-cell>
          <table:table-cell table:style-name="ce121" office:value-type="float" office:value="2332383" calcext:value-type="float">
            <text:p><text:s/>2,332,383 </text:p>
          </table:table-cell>
          <table:table-cell table:style-name="ce121" office:value-type="float" office:value="508774" calcext:value-type="float">
            <text:p><text:s/>508,774 </text:p>
          </table:table-cell>
          <table:table-cell table:style-name="ce121" office:value-type="float" office:value="116139" calcext:value-type="float">
            <text:p><text:s/>116,139 </text:p>
          </table:table-cell>
          <table:table-cell table:style-name="ce121" office:value-type="float" office:value="3617" calcext:value-type="float">
            <text:p><text:s/>3,61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5" office:value-type="string" calcext:value-type="string">
            <text:p>民國<text:span text:style-name="T38">83</text:span><text:span text:style-name="T33">年度</text:span></text:p>
          </table:table-cell>
          <table:table-cell table:style-name="ce105"/>
          <table:table-cell table:style-name="ce115" office:value-type="float" office:value="1994" calcext:value-type="float">
            <text:p>1994</text:p>
          </table:table-cell>
          <table:table-cell table:style-name="ce121" table:formula="of:=SUM([.E20:.J20])" office:value-type="float" office:value="3503589" calcext:value-type="float">
            <text:p><text:s/>3,503,589 </text:p>
          </table:table-cell>
          <table:table-cell table:style-name="ce121" office:value-type="float" office:value="2708746" calcext:value-type="float">
            <text:p><text:s/>2,708,746 </text:p>
          </table:table-cell>
          <table:table-cell table:style-name="ce121" office:value-type="float" office:value="655642" calcext:value-type="float">
            <text:p><text:s/>655,642 </text:p>
          </table:table-cell>
          <table:table-cell table:style-name="ce121" office:value-type="float" office:value="134660" calcext:value-type="float">
            <text:p><text:s/>134,660 </text:p>
          </table:table-cell>
          <table:table-cell table:style-name="ce121" office:value-type="float" office:value="4541" calcext:value-type="float">
            <text:p><text:s/>4,54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4</text:span><text:span text:style-name="T33">年度</text:span></text:p>
          </table:table-cell>
          <table:table-cell table:style-name="ce105"/>
          <table:table-cell table:style-name="ce115" office:value-type="float" office:value="1995" calcext:value-type="float">
            <text:p>1995</text:p>
          </table:table-cell>
          <table:table-cell table:style-name="ce121" table:formula="of:=SUM([.E21:.J21])" office:value-type="float" office:value="3778070" calcext:value-type="float">
            <text:p><text:s/>3,778,070 </text:p>
          </table:table-cell>
          <table:table-cell table:style-name="ce121" office:value-type="float" office:value="3137518" calcext:value-type="float">
            <text:p><text:s/>3,137,518 </text:p>
          </table:table-cell>
          <table:table-cell table:style-name="ce121" office:value-type="float" office:value="512810" calcext:value-type="float">
            <text:p><text:s/>512,810 </text:p>
          </table:table-cell>
          <table:table-cell table:style-name="ce121" office:value-type="float" office:value="122414" calcext:value-type="float">
            <text:p><text:s/>122,414 </text:p>
          </table:table-cell>
          <table:table-cell table:style-name="ce121" office:value-type="float" office:value="5328" calcext:value-type="float">
            <text:p><text:s/>5,32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5</text:span><text:span text:style-name="T33">年度</text:span></text:p>
          </table:table-cell>
          <table:table-cell table:style-name="ce105"/>
          <table:table-cell table:style-name="ce115" office:value-type="float" office:value="1996" calcext:value-type="float">
            <text:p>1996</text:p>
          </table:table-cell>
          <table:table-cell table:style-name="ce121" table:formula="of:=SUM([.E22:.J22])" office:value-type="float" office:value="3038298" calcext:value-type="float">
            <text:p><text:s/>3,038,298 </text:p>
          </table:table-cell>
          <table:table-cell table:style-name="ce121" office:value-type="float" office:value="2359313" calcext:value-type="float">
            <text:p><text:s/>2,359,313 </text:p>
          </table:table-cell>
          <table:table-cell table:style-name="ce121" office:value-type="float" office:value="565003" calcext:value-type="float">
            <text:p><text:s/>565,003 </text:p>
          </table:table-cell>
          <table:table-cell table:style-name="ce121" office:value-type="float" office:value="108024" calcext:value-type="float">
            <text:p><text:s/>108,024 </text:p>
          </table:table-cell>
          <table:table-cell table:style-name="ce121" office:value-type="float" office:value="5958" calcext:value-type="float">
            <text:p><text:s/>5,95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6</text:span><text:span text:style-name="T33">年度</text:span></text:p>
          </table:table-cell>
          <table:table-cell table:style-name="ce105"/>
          <table:table-cell table:style-name="ce115" office:value-type="float" office:value="1997" calcext:value-type="float">
            <text:p>1997</text:p>
          </table:table-cell>
          <table:table-cell table:style-name="ce121" table:formula="of:=SUM([.E23:.J23])" office:value-type="float" office:value="2979413" calcext:value-type="float">
            <text:p><text:s/>2,979,413 </text:p>
          </table:table-cell>
          <table:table-cell table:style-name="ce121" office:value-type="float" office:value="2262934" calcext:value-type="float">
            <text:p><text:s/>2,262,934 </text:p>
          </table:table-cell>
          <table:table-cell table:style-name="ce121" office:value-type="float" office:value="577355" calcext:value-type="float">
            <text:p><text:s/>577,355 </text:p>
          </table:table-cell>
          <table:table-cell table:style-name="ce121" office:value-type="float" office:value="132668" calcext:value-type="float">
            <text:p><text:s/>132,668 </text:p>
          </table:table-cell>
          <table:table-cell table:style-name="ce121" office:value-type="float" office:value="6456" calcext:value-type="float">
            <text:p><text:s/>6,45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7</text:span><text:span text:style-name="T33">年度</text:span></text:p>
          </table:table-cell>
          <table:table-cell table:style-name="ce105"/>
          <table:table-cell table:style-name="ce115" office:value-type="float" office:value="1998" calcext:value-type="float">
            <text:p>1998</text:p>
          </table:table-cell>
          <table:table-cell table:style-name="ce121" table:formula="of:=SUM([.E24:.J24])" office:value-type="float" office:value="2780131" calcext:value-type="float">
            <text:p><text:s/>2,780,131 </text:p>
          </table:table-cell>
          <table:table-cell table:style-name="ce121" office:value-type="float" office:value="2052736" calcext:value-type="float">
            <text:p><text:s/>2,052,736 </text:p>
          </table:table-cell>
          <table:table-cell table:style-name="ce121" office:value-type="float" office:value="574606" calcext:value-type="float">
            <text:p><text:s/>574,606 </text:p>
          </table:table-cell>
          <table:table-cell table:style-name="ce121" office:value-type="float" office:value="146329" calcext:value-type="float">
            <text:p><text:s/>146,329 </text:p>
          </table:table-cell>
          <table:table-cell table:style-name="ce121" office:value-type="float" office:value="6460" calcext:value-type="float">
            <text:p><text:s/>6,46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8</text:span><text:span text:style-name="T33">年度</text:span></text:p>
          </table:table-cell>
          <table:table-cell table:style-name="ce105"/>
          <table:table-cell table:style-name="ce115" office:value-type="float" office:value="1999" calcext:value-type="float">
            <text:p>1999</text:p>
          </table:table-cell>
          <table:table-cell table:style-name="ce121" office:value-type="float" office:value="3070937" calcext:value-type="float">
            <text:p><text:s/>3,070,937 </text:p>
          </table:table-cell>
          <table:table-cell table:style-name="ce121" office:value-type="float" office:value="2094364" calcext:value-type="float">
            <text:p><text:s/>2,094,364 </text:p>
          </table:table-cell>
          <table:table-cell table:style-name="ce121" office:value-type="float" office:value="825158" calcext:value-type="float">
            <text:p><text:s/>825,158 </text:p>
          </table:table-cell>
          <table:table-cell table:style-name="ce121" office:value-type="float" office:value="148357" calcext:value-type="float">
            <text:p><text:s/>148,357 </text:p>
          </table:table-cell>
          <table:table-cell table:style-name="ce121" office:value-type="float" office:value="2281" calcext:value-type="float">
            <text:p><text:s/>2,28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735" calcext:value-type="float">
            <text:p><text:s/>735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89</text:span><text:span text:style-name="T33">年度</text:span></text:p>
          </table:table-cell>
          <table:table-cell table:style-name="ce105"/>
          <table:table-cell table:style-name="ce115" office:value-type="float" office:value="2000" calcext:value-type="float">
            <text:p>2000</text:p>
          </table:table-cell>
          <table:table-cell table:style-name="ce121" office:value-type="float" office:value="3069442" calcext:value-type="float">
            <text:p><text:s/>3,069,442 </text:p>
          </table:table-cell>
          <table:table-cell table:style-name="ce121" office:value-type="float" office:value="2184671" calcext:value-type="float">
            <text:p><text:s/>2,184,671 </text:p>
          </table:table-cell>
          <table:table-cell table:style-name="ce121" office:value-type="float" office:value="748130" calcext:value-type="float">
            <text:p><text:s/>748,130 </text:p>
          </table:table-cell>
          <table:table-cell table:style-name="ce121" office:value-type="float" office:value="133835" calcext:value-type="float">
            <text:p><text:s/>133,835 </text:p>
          </table:table-cell>
          <table:table-cell table:style-name="ce121" office:value-type="float" office:value="1760" calcext:value-type="float">
            <text:p><text:s/>1,76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1046" calcext:value-type="float">
            <text:p><text:s/>1,046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0</text:span><text:span text:style-name="T33">年度</text:span></text:p>
          </table:table-cell>
          <table:table-cell table:style-name="ce105"/>
          <table:table-cell table:style-name="ce115" office:value-type="float" office:value="2001" calcext:value-type="float">
            <text:p>2001</text:p>
          </table:table-cell>
          <table:table-cell table:style-name="ce121" office:value-type="float" office:value="2727282" calcext:value-type="float">
            <text:p><text:s/>2,727,282 </text:p>
          </table:table-cell>
          <table:table-cell table:style-name="ce121" office:value-type="float" office:value="1716074" calcext:value-type="float">
            <text:p><text:s/>1,716,074 </text:p>
          </table:table-cell>
          <table:table-cell table:style-name="ce121" office:value-type="float" office:value="916566" calcext:value-type="float">
            <text:p><text:s/>916,566 </text:p>
          </table:table-cell>
          <table:table-cell table:style-name="ce121" office:value-type="float" office:value="91504" calcext:value-type="float">
            <text:p><text:s/>91,504 </text:p>
          </table:table-cell>
          <table:table-cell table:style-name="ce121" office:value-type="float" office:value="1796" calcext:value-type="float">
            <text:p><text:s/>1,79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1342" calcext:value-type="float">
            <text:p><text:s/>1,342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1</text:span><text:span text:style-name="T33">年度</text:span></text:p>
          </table:table-cell>
          <table:table-cell table:style-name="ce105"/>
          <table:table-cell table:style-name="ce115" office:value-type="float" office:value="2002" calcext:value-type="float">
            <text:p>2002</text:p>
          </table:table-cell>
          <table:table-cell table:style-name="ce121" office:value-type="float" office:value="3213187" calcext:value-type="float">
            <text:p><text:s/>3,213,187 </text:p>
          </table:table-cell>
          <table:table-cell table:style-name="ce121" office:value-type="float" office:value="2231881" calcext:value-type="float">
            <text:p><text:s/>2,231,881 </text:p>
          </table:table-cell>
          <table:table-cell table:style-name="ce121" office:value-type="float" office:value="892849" calcext:value-type="float">
            <text:p><text:s/>892,849 </text:p>
          </table:table-cell>
          <table:table-cell table:style-name="ce121" office:value-type="float" office:value="85534" calcext:value-type="float">
            <text:p><text:s/>85,534 </text:p>
          </table:table-cell>
          <table:table-cell table:style-name="ce121" office:value-type="float" office:value="1473" calcext:value-type="float">
            <text:p><text:s/>1,473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1450" calcext:value-type="float">
            <text:p><text:s/>1,450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2</text:span><text:span text:style-name="T33">年度</text:span></text:p>
          </table:table-cell>
          <table:table-cell table:style-name="ce105"/>
          <table:table-cell table:style-name="ce115" office:value-type="float" office:value="2003" calcext:value-type="float">
            <text:p>2003</text:p>
          </table:table-cell>
          <table:table-cell table:style-name="ce121" office:value-type="float" office:value="3616700" calcext:value-type="float">
            <text:p><text:s/>3,616,700 </text:p>
          </table:table-cell>
          <table:table-cell table:style-name="ce121" office:value-type="float" office:value="2455681" calcext:value-type="float">
            <text:p><text:s/>2,455,681 </text:p>
          </table:table-cell>
          <table:table-cell table:style-name="ce121" office:value-type="float" office:value="1075786" calcext:value-type="float">
            <text:p><text:s/>1,075,786 </text:p>
          </table:table-cell>
          <table:table-cell table:style-name="ce121" office:value-type="float" office:value="82430" calcext:value-type="float">
            <text:p><text:s/>82,430 </text:p>
          </table:table-cell>
          <table:table-cell table:style-name="ce121" office:value-type="float" office:value="1535" calcext:value-type="float">
            <text:p><text:s/>1,53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1268" calcext:value-type="float">
            <text:p><text:s/>1,268 </text:p>
          </table:table-cell>
          <table:table-cell table:number-columns-repeated="3"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3</text:span><text:span text:style-name="T33">年度</text:span></text:p>
          </table:table-cell>
          <table:table-cell table:style-name="ce105"/>
          <table:table-cell table:style-name="ce115" office:value-type="float" office:value="2004" calcext:value-type="float">
            <text:p>2004</text:p>
          </table:table-cell>
          <table:table-cell table:style-name="ce121" office:value-type="float" office:value="3609519" calcext:value-type="float">
            <text:p><text:s/>3,609,519 </text:p>
          </table:table-cell>
          <table:table-cell table:style-name="ce121" office:value-type="float" office:value="2435072" calcext:value-type="float">
            <text:p><text:s/>2,435,072 </text:p>
          </table:table-cell>
          <table:table-cell table:style-name="ce121" office:value-type="float" office:value="1077494" calcext:value-type="float">
            <text:p><text:s/>1,077,494 </text:p>
          </table:table-cell>
          <table:table-cell table:style-name="ce121" office:value-type="float" office:value="87278" calcext:value-type="float">
            <text:p><text:s/>87,278 </text:p>
          </table:table-cell>
          <table:table-cell table:style-name="ce121" office:value-type="float" office:value="1854" calcext:value-type="float">
            <text:p><text:s/>1,854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412" calcext:value-type="float">
            <text:p><text:s/>412 </text:p>
          </table:table-cell>
          <table:table-cell table:style-name="ce121" office:value-type="float" office:value="213" calcext:value-type="float">
            <text:p><text:s/>213 </text:p>
          </table:table-cell>
          <table:table-cell table:style-name="ce121" office:value-type="float" office:value="7196" calcext:value-type="float">
            <text:p><text:s/>7,19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4</text:span><text:span text:style-name="T33">年度</text:span></text:p>
          </table:table-cell>
          <table:table-cell table:style-name="ce105"/>
          <table:table-cell table:style-name="ce115" office:value-type="float" office:value="2005" calcext:value-type="float">
            <text:p>2005</text:p>
          </table:table-cell>
          <table:table-cell table:style-name="ce121" office:value-type="float" office:value="3140439" calcext:value-type="float">
            <text:p><text:s/>3,140,439 </text:p>
          </table:table-cell>
          <table:table-cell table:style-name="ce121" office:value-type="float" office:value="1876684" calcext:value-type="float">
            <text:p><text:s/>1,876,684 </text:p>
          </table:table-cell>
          <table:table-cell table:style-name="ce121" office:value-type="float" office:value="1162763" calcext:value-type="float">
            <text:p><text:s/>1,162,763 </text:p>
          </table:table-cell>
          <table:table-cell table:style-name="ce121" office:value-type="float" office:value="89758" calcext:value-type="float">
            <text:p><text:s/>89,758 </text:p>
          </table:table-cell>
          <table:table-cell table:style-name="ce121" office:value-type="float" office:value="2287" calcext:value-type="float">
            <text:p><text:s/>2,28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405" calcext:value-type="float">
            <text:p><text:s/>405 </text:p>
          </table:table-cell>
          <table:table-cell table:style-name="ce121" office:value-type="float" office:value="84" calcext:value-type="float">
            <text:p><text:s/>84 </text:p>
          </table:table-cell>
          <table:table-cell table:style-name="ce121" office:value-type="float" office:value="8458" calcext:value-type="float">
            <text:p><text:s/>8,45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5</text:span><text:span text:style-name="T33">年度</text:span></text:p>
          </table:table-cell>
          <table:table-cell table:style-name="ce105"/>
          <table:table-cell table:style-name="ce115" office:value-type="float" office:value="2006" calcext:value-type="float">
            <text:p>2006</text:p>
          </table:table-cell>
          <table:table-cell table:style-name="ce121" office:value-type="float" office:value="2825603" calcext:value-type="float">
            <text:p><text:s/>2,825,603 </text:p>
          </table:table-cell>
          <table:table-cell table:style-name="ce121" office:value-type="float" office:value="1745824" calcext:value-type="float">
            <text:p><text:s/>1,745,824 </text:p>
          </table:table-cell>
          <table:table-cell table:style-name="ce121" office:value-type="float" office:value="980560" calcext:value-type="float">
            <text:p><text:s/>980,560 </text:p>
          </table:table-cell>
          <table:table-cell table:style-name="ce121" office:value-type="float" office:value="88104" calcext:value-type="float">
            <text:p><text:s/>88,104 </text:p>
          </table:table-cell>
          <table:table-cell table:style-name="ce121" office:value-type="float" office:value="2143" calcext:value-type="float">
            <text:p><text:s/>2,143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21" office:value-type="float" office:value="405" calcext:value-type="float">
            <text:p><text:s/>405 </text:p>
          </table:table-cell>
          <table:table-cell table:style-name="ce121" office:value-type="float" office:value="129" calcext:value-type="float">
            <text:p><text:s/>129 </text:p>
          </table:table-cell>
          <table:table-cell table:style-name="ce121" office:value-type="float" office:value="8438" calcext:value-type="float">
            <text:p><text:s/>8,43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6</text:span><text:span text:style-name="T33">年度</text:span></text:p>
          </table:table-cell>
          <table:table-cell table:style-name="ce105"/>
          <table:table-cell table:style-name="ce115" office:value-type="float" office:value="2007" calcext:value-type="float">
            <text:p>2007</text:p>
          </table:table-cell>
          <table:table-cell table:style-name="ce121" office:value-type="float" office:value="2819523" calcext:value-type="float">
            <text:p><text:s/>2,819,523 </text:p>
          </table:table-cell>
          <table:table-cell table:style-name="ce121" office:value-type="float" office:value="1970592" calcext:value-type="float">
            <text:p><text:s/>1,970,592 </text:p>
          </table:table-cell>
          <table:table-cell table:style-name="ce121" office:value-type="float" office:value="745690" calcext:value-type="float">
            <text:p><text:s/>745,690 </text:p>
          </table:table-cell>
          <table:table-cell table:style-name="ce121" office:value-type="float" office:value="89472" calcext:value-type="float">
            <text:p><text:s/>89,472 </text:p>
          </table:table-cell>
          <table:table-cell table:style-name="ce121" office:value-type="float" office:value="1563" calcext:value-type="float">
            <text:p><text:s/>1,563 </text:p>
          </table:table-cell>
          <table:table-cell table:style-name="ce121" office:value-type="float" office:value="1592" calcext:value-type="float">
            <text:p><text:s/>1,592 </text:p>
          </table:table-cell>
          <table:table-cell table:style-name="ce121" office:value-type="float" office:value="423" calcext:value-type="float">
            <text:p><text:s/>423 </text:p>
          </table:table-cell>
          <table:table-cell table:style-name="ce121" office:value-type="float" office:value="208" calcext:value-type="float">
            <text:p><text:s/>208 </text:p>
          </table:table-cell>
          <table:table-cell table:style-name="ce121" office:value-type="float" office:value="9983" calcext:value-type="float">
            <text:p><text:s/>9,983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7</text:span><text:span text:style-name="T33">年度</text:span></text:p>
          </table:table-cell>
          <table:table-cell table:style-name="ce105"/>
          <table:table-cell table:style-name="ce115" office:value-type="float" office:value="2008" calcext:value-type="float">
            <text:p>2008</text:p>
          </table:table-cell>
          <table:table-cell table:style-name="ce121" table:formula="of:=SUM([.E34:.L34])" office:value-type="float" office:value="3414693" calcext:value-type="float">
            <text:p><text:s/>3,414,693 </text:p>
          </table:table-cell>
          <table:table-cell table:style-name="ce121" table:formula="of:=SUM([.E35:.E48])" office:value-type="float" office:value="2675662" calcext:value-type="float">
            <text:p><text:s/>2,675,662 </text:p>
          </table:table-cell>
          <table:table-cell table:style-name="ce121" table:formula="of:=SUM([.F35:.F48])" office:value-type="float" office:value="628762" calcext:value-type="float">
            <text:p><text:s/>628,762 </text:p>
          </table:table-cell>
          <table:table-cell table:style-name="ce121" table:formula="of:=SUM([.G35:.G48])" office:value-type="float" office:value="95065" calcext:value-type="float">
            <text:p><text:s/>95,065 </text:p>
          </table:table-cell>
          <table:table-cell table:style-name="ce121" table:formula="of:=SUM([.H35:.H48])" office:value-type="float" office:value="1291" calcext:value-type="float">
            <text:p><text:s/>1,291 </text:p>
          </table:table-cell>
          <table:table-cell table:style-name="ce121" table:formula="of:=SUM([.I35:.I48])" office:value-type="float" office:value="1852" calcext:value-type="float">
            <text:p><text:s/>1,852 </text:p>
          </table:table-cell>
          <table:table-cell table:style-name="ce121" table:formula="of:=SUM([.J35:.J48])" office:value-type="float" office:value="567" calcext:value-type="float">
            <text:p><text:s/>567 </text:p>
          </table:table-cell>
          <table:table-cell table:style-name="ce121" table:formula="of:=SUM([.K35:.K48])" office:value-type="float" office:value="239" calcext:value-type="float">
            <text:p><text:s/>239 </text:p>
          </table:table-cell>
          <table:table-cell table:style-name="ce121" table:formula="of:=SUM([.L35:.L48])" office:value-type="float" office:value="11255" calcext:value-type="float">
            <text:p><text:s/>11,25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style-name="ce145" table:number-columns-repeated="74"/>
          <table:table-cell table:style-name="ce149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一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1" table:formula="of:=SUM([.E35:.L35])" office:value-type="float" office:value="313585" calcext:value-type="float">
            <text:p><text:s/>313,585 </text:p>
          </table:table-cell>
          <table:table-cell table:style-name="ce127" office:value-type="float" office:value="240851" calcext:value-type="float">
            <text:p><text:s/>240,851 </text:p>
          </table:table-cell>
          <table:table-cell table:style-name="ce127" office:value-type="float" office:value="63616" calcext:value-type="float">
            <text:p><text:s/>63,616 </text:p>
          </table:table-cell>
          <table:table-cell table:style-name="ce127" office:value-type="float" office:value="6892" calcext:value-type="float">
            <text:p><text:s/>6,892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209" calcext:value-type="float">
            <text:p><text:s/>209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1976" calcext:value-type="float">
            <text:p><text:s/>1,97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二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1" table:formula="of:=SUM([.E36:.L36])" office:value-type="float" office:value="187309" calcext:value-type="float">
            <text:p><text:s/>187,309 </text:p>
          </table:table-cell>
          <table:table-cell table:style-name="ce127" office:value-type="float" office:value="153920" calcext:value-type="float">
            <text:p><text:s/>153,920 </text:p>
          </table:table-cell>
          <table:table-cell table:style-name="ce127" office:value-type="float" office:value="28929" calcext:value-type="float">
            <text:p><text:s/>28,929 </text:p>
          </table:table-cell>
          <table:table-cell table:style-name="ce127" office:value-type="float" office:value="3808" calcext:value-type="float">
            <text:p><text:s/>3,808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16" calcext:value-type="float">
            <text:p><text:s/>16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580" calcext:value-type="float">
            <text:p><text:s/>58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三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1" table:formula="of:=SUM([.E37:.L37])" office:value-type="float" office:value="298595" calcext:value-type="float">
            <text:p><text:s/>298,595 </text:p>
          </table:table-cell>
          <table:table-cell table:style-name="ce127" office:value-type="float" office:value="255252" calcext:value-type="float">
            <text:p><text:s/>255,252 </text:p>
          </table:table-cell>
          <table:table-cell table:style-name="ce127" office:value-type="float" office:value="34979" calcext:value-type="float">
            <text:p><text:s/>34,979 </text:p>
          </table:table-cell>
          <table:table-cell table:style-name="ce127" office:value-type="float" office:value="7014" calcext:value-type="float">
            <text:p><text:s/>7,014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207" calcext:value-type="float">
            <text:p><text:s/>207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1034" calcext:value-type="float">
            <text:p><text:s/>1,034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四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1" table:formula="of:=SUM([.E38:.L38])" office:value-type="float" office:value="292004" calcext:value-type="float">
            <text:p><text:s/>292,004 </text:p>
          </table:table-cell>
          <table:table-cell table:style-name="ce127" office:value-type="float" office:value="243682" calcext:value-type="float">
            <text:p><text:s/>243,682 </text:p>
          </table:table-cell>
          <table:table-cell table:style-name="ce127" office:value-type="float" office:value="40335" calcext:value-type="float">
            <text:p><text:s/>40,335 </text:p>
          </table:table-cell>
          <table:table-cell table:style-name="ce127" office:value-type="float" office:value="7289" calcext:value-type="float">
            <text:p><text:s/>7,289 </text:p>
          </table:table-cell>
          <table:table-cell table:style-name="ce127" office:value-type="float" office:value="289" calcext:value-type="float">
            <text:p><text:s/>289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337" calcext:value-type="float">
            <text:p><text:s/>33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5"/>
          <table:table-cell table:style-name="ce121"/>
          <table:table-cell table:style-name="ce127" table:number-columns-repeated="8"/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五</text:span><text:span text:style-name="T32">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1" table:formula="of:=SUM([.E40:.L40])" office:value-type="float" office:value="305171" calcext:value-type="float">
            <text:p><text:s/>305,171 </text:p>
          </table:table-cell>
          <table:table-cell table:style-name="ce127" office:value-type="float" office:value="242739" calcext:value-type="float">
            <text:p><text:s/>242,739 </text:p>
          </table:table-cell>
          <table:table-cell table:style-name="ce127" office:value-type="float" office:value="54123" calcext:value-type="float">
            <text:p><text:s/>54,123 </text:p>
          </table:table-cell>
          <table:table-cell table:style-name="ce127" office:value-type="float" office:value="7431" calcext:value-type="float">
            <text:p><text:s/>7,431 </text:p>
          </table:table-cell>
          <table:table-cell table:style-name="ce127" office:value-type="float" office:value="250" calcext:value-type="float">
            <text:p><text:s/>250 </text:p>
          </table:table-cell>
          <table:table-cell table:style-name="ce127" office:value-type="float" office:value="287" calcext:value-type="float">
            <text:p><text:s/>287 </text:p>
          </table:table-cell>
          <table:table-cell table:style-name="ce127" office:value-type="float" office:value="24" calcext:value-type="float">
            <text:p><text:s/>24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312" calcext:value-type="float">
            <text:p><text:s/>312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六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1" table:formula="of:=SUM([.E41:.L41])" office:value-type="float" office:value="341700" calcext:value-type="float">
            <text:p><text:s/>341,700 </text:p>
          </table:table-cell>
          <table:table-cell table:style-name="ce127" office:value-type="float" office:value="269517" calcext:value-type="float">
            <text:p><text:s/>269,517 </text:p>
          </table:table-cell>
          <table:table-cell table:style-name="ce127" office:value-type="float" office:value="62608" calcext:value-type="float">
            <text:p><text:s/>62,608 </text:p>
          </table:table-cell>
          <table:table-cell table:style-name="ce127" office:value-type="float" office:value="8502" calcext:value-type="float">
            <text:p><text:s/>8,502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72" calcext:value-type="float">
            <text:p><text:s/>72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848" calcext:value-type="float">
            <text:p><text:s/>84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七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1" table:formula="of:=SUM([.E42:.L42])" office:value-type="float" office:value="349197" calcext:value-type="float">
            <text:p><text:s/>349,197 </text:p>
          </table:table-cell>
          <table:table-cell table:style-name="ce127" office:value-type="float" office:value="284321" calcext:value-type="float">
            <text:p><text:s/>284,321 </text:p>
          </table:table-cell>
          <table:table-cell table:style-name="ce127" office:value-type="float" office:value="52734" calcext:value-type="float">
            <text:p><text:s/>52,734 </text:p>
          </table:table-cell>
          <table:table-cell table:style-name="ce127" office:value-type="float" office:value="10823" calcext:value-type="float">
            <text:p><text:s/>10,823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82" calcext:value-type="float">
            <text:p><text:s/>82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48" calcext:value-type="float">
            <text:p><text:s/>48 </text:p>
          </table:table-cell>
          <table:table-cell table:style-name="ce127" office:value-type="float" office:value="1071" calcext:value-type="float">
            <text:p><text:s/>1,07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八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1" table:formula="of:=SUM([.E43:.L43])" office:value-type="float" office:value="291023" calcext:value-type="float">
            <text:p><text:s/>291,023 </text:p>
          </table:table-cell>
          <table:table-cell table:style-name="ce127" office:value-type="float" office:value="212664" calcext:value-type="float">
            <text:p><text:s/>212,664 </text:p>
          </table:table-cell>
          <table:table-cell table:style-name="ce127" office:value-type="float" office:value="64971" calcext:value-type="float">
            <text:p><text:s/>64,971 </text:p>
          </table:table-cell>
          <table:table-cell table:style-name="ce127" office:value-type="float" office:value="11376" calcext:value-type="float">
            <text:p><text:s/>11,376 </text:p>
          </table:table-cell>
          <table:table-cell table:style-name="ce127" office:value-type="float" office:value="157" calcext:value-type="float">
            <text:p><text:s/>157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1630" calcext:value-type="float">
            <text:p><text:s/>1,630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5"/>
          <table:table-cell table:style-name="ce121"/>
          <table:table-cell table:style-name="ce127" table:number-columns-repeated="8"/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九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1" table:formula="of:=SUM([.E45:.L45])" office:value-type="float" office:value="295968" calcext:value-type="float">
            <text:p><text:s/>295,968 </text:p>
          </table:table-cell>
          <table:table-cell table:style-name="ce127" office:value-type="float" office:value="236096" calcext:value-type="float">
            <text:p><text:s/>236,096 </text:p>
          </table:table-cell>
          <table:table-cell table:style-name="ce127" office:value-type="float" office:value="49136" calcext:value-type="float">
            <text:p><text:s/>49,136 </text:p>
          </table:table-cell>
          <table:table-cell table:style-name="ce127" office:value-type="float" office:value="9653" calcext:value-type="float">
            <text:p><text:s/>9,653 </text:p>
          </table:table-cell>
          <table:table-cell table:style-name="ce127" office:value-type="float" office:value="76" calcext:value-type="float">
            <text:p><text:s/>76 </text:p>
          </table:table-cell>
          <table:table-cell table:style-name="ce127" office:value-type="float" office:value="164" calcext:value-type="float">
            <text:p><text:s/>164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758" calcext:value-type="float">
            <text:p><text:s/>75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1" table:formula="of:=SUM([.E46:.L46])" office:value-type="float" office:value="262513" calcext:value-type="float">
            <text:p><text:s/>262,513 </text:p>
          </table:table-cell>
          <table:table-cell table:style-name="ce127" office:value-type="float" office:value="181061" calcext:value-type="float">
            <text:p><text:s/>181,061 </text:p>
          </table:table-cell>
          <table:table-cell table:style-name="ce127" office:value-type="float" office:value="70391" calcext:value-type="float">
            <text:p><text:s/>70,391 </text:p>
          </table:table-cell>
          <table:table-cell table:style-name="ce127" office:value-type="float" office:value="8385" calcext:value-type="float">
            <text:p><text:s/>8,385 </text:p>
          </table:table-cell>
          <table:table-cell table:style-name="ce127" office:value-type="float" office:value="81" calcext:value-type="float">
            <text:p><text:s/>81 </text:p>
          </table:table-cell>
          <table:table-cell table:style-name="ce127" office:value-type="float" office:value="211" calcext:value-type="float">
            <text:p><text:s/>211 </text:p>
          </table:table-cell>
          <table:table-cell table:style-name="ce127" office:value-type="float" office:value="86" calcext:value-type="float">
            <text:p><text:s/>86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2287" calcext:value-type="float">
            <text:p><text:s/>2,28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一</text:span><text:span text:style-name="T39"> </text:span><text:span text:style-name="T37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1" table:formula="of:=SUM([.E47:.L47])" office:value-type="float" office:value="273362" calcext:value-type="float">
            <text:p><text:s/>273,362 </text:p>
          </table:table-cell>
          <table:table-cell table:style-name="ce127" office:value-type="float" office:value="221801" calcext:value-type="float">
            <text:p><text:s/>221,801 </text:p>
          </table:table-cell>
          <table:table-cell table:style-name="ce127" office:value-type="float" office:value="43943" calcext:value-type="float">
            <text:p><text:s/>43,943 </text:p>
          </table:table-cell>
          <table:table-cell table:style-name="ce127" office:value-type="float" office:value="7161" calcext:value-type="float">
            <text:p><text:s/>7,161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113" calcext:value-type="float">
            <text:p><text:s/>113 </text:p>
          </table:table-cell>
          <table:table-cell table:style-name="ce127" office:value-type="float" office:value="72" calcext:value-type="float">
            <text:p><text:s/>72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198" calcext:value-type="float">
            <text:p><text:s/>19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二</text:span><text:span text:style-name="T39"> </text:span><text:span text:style-name="T37">月</text:span><text:span text:style-name="T40"> 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1" table:formula="of:=SUM([.E48:.L48])" office:value-type="float" office:value="204266" calcext:value-type="float">
            <text:p><text:s/>204,266 </text:p>
          </table:table-cell>
          <table:table-cell table:style-name="ce127" office:value-type="float" office:value="133758" calcext:value-type="float">
            <text:p><text:s/>133,758 </text:p>
          </table:table-cell>
          <table:table-cell table:style-name="ce127" office:value-type="float" office:value="62997" calcext:value-type="float">
            <text:p><text:s/>62,997 </text:p>
          </table:table-cell>
          <table:table-cell table:style-name="ce127" office:value-type="float" office:value="6731" calcext:value-type="float">
            <text:p><text:s/>6,731 </text:p>
          </table:table-cell>
          <table:table-cell table:style-name="ce127" office:value-type="float" office:value="169" calcext:value-type="float">
            <text:p><text:s/>169 </text:p>
          </table:table-cell>
          <table:table-cell table:style-name="ce127" office:value-type="float" office:value="301" calcext:value-type="float">
            <text:p><text:s/>301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224" calcext:value-type="float">
            <text:p><text:s/>224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8</text:span><text:span text:style-name="T33">年度</text:span></text:p>
          </table:table-cell>
          <table:table-cell table:style-name="ce105"/>
          <table:table-cell table:style-name="ce115" office:value-type="float" office:value="2009" calcext:value-type="float">
            <text:p>2009</text:p>
          </table:table-cell>
          <table:table-cell table:style-name="ce122" table:formula="of:=SUM([.E49:.L49])" office:value-type="float" office:value="3174282" calcext:value-type="float">
            <text:p><text:s/>3,174,282 </text:p>
          </table:table-cell>
          <table:table-cell table:style-name="ce127" table:formula="of:=SUM([.E50:.E63])" office:value-type="float" office:value="2323835" calcext:value-type="float">
            <text:p><text:s/>2,323,835 </text:p>
          </table:table-cell>
          <table:table-cell table:style-name="ce127" table:formula="of:=SUM([.F50:.F63])" office:value-type="float" office:value="730885" calcext:value-type="float">
            <text:p><text:s/>730,885 </text:p>
          </table:table-cell>
          <table:table-cell table:style-name="ce127" table:formula="of:=SUM([.G50:.G63])" office:value-type="float" office:value="106549" calcext:value-type="float">
            <text:p><text:s/>106,549 </text:p>
          </table:table-cell>
          <table:table-cell table:style-name="ce127" table:formula="of:=SUM([.H50:.H63])" office:value-type="float" office:value="1532" calcext:value-type="float">
            <text:p><text:s/>1,532 </text:p>
          </table:table-cell>
          <table:table-cell table:style-name="ce127" table:formula="of:=SUM([.I50:.I63])" office:value-type="float" office:value="1930" calcext:value-type="float">
            <text:p><text:s/>1,930 </text:p>
          </table:table-cell>
          <table:table-cell table:style-name="ce127" table:formula="of:=SUM([.J50:.J63])" office:value-type="float" office:value="820" calcext:value-type="float">
            <text:p><text:s/>820 </text:p>
          </table:table-cell>
          <table:table-cell table:style-name="ce127" table:formula="of:=SUM([.K50:.K63])" office:value-type="float" office:value="235" calcext:value-type="float">
            <text:p><text:s/>235 </text:p>
          </table:table-cell>
          <table:table-cell table:style-name="ce127" table:formula="of:=SUM([.L50:.L63])" office:value-type="float" office:value="8496" calcext:value-type="float">
            <text:p><text:s/>8,49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一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50:.L50])" office:value-type="float" office:value="144020" calcext:value-type="float">
            <text:p><text:s/>144,020 </text:p>
          </table:table-cell>
          <table:table-cell table:style-name="ce127" office:value-type="float" office:value="78333" calcext:value-type="float">
            <text:p><text:s/>78,333 </text:p>
          </table:table-cell>
          <table:table-cell table:style-name="ce127" office:value-type="float" office:value="51967" calcext:value-type="float">
            <text:p><text:s/>51,967 </text:p>
          </table:table-cell>
          <table:table-cell table:style-name="ce127" office:value-type="float" office:value="13099" calcext:value-type="float">
            <text:p><text:s/>13,099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113" calcext:value-type="float">
            <text:p><text:s/>113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405" calcext:value-type="float">
            <text:p><text:s/>40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二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51:.L51])" office:value-type="float" office:value="195244" calcext:value-type="float">
            <text:p><text:s/>195,244 </text:p>
          </table:table-cell>
          <table:table-cell table:style-name="ce127" office:value-type="float" office:value="132585" calcext:value-type="float">
            <text:p><text:s/>132,585 </text:p>
          </table:table-cell>
          <table:table-cell table:style-name="ce127" office:value-type="float" office:value="51243" calcext:value-type="float">
            <text:p><text:s/>51,243 </text:p>
          </table:table-cell>
          <table:table-cell table:style-name="ce127" office:value-type="float" office:value="10198" calcext:value-type="float">
            <text:p><text:s/>10,198 </text:p>
          </table:table-cell>
          <table:table-cell table:style-name="ce127" office:value-type="float" office:value="61" calcext:value-type="float">
            <text:p><text:s/>61 </text:p>
          </table:table-cell>
          <table:table-cell table:style-name="ce127" office:value-type="float" office:value="143" calcext:value-type="float">
            <text:p><text:s/>143 </text:p>
          </table:table-cell>
          <table:table-cell table:style-name="ce127" office:value-type="float" office:value="63" calcext:value-type="float">
            <text:p><text:s/>63 </text:p>
          </table:table-cell>
          <table:table-cell table:style-name="ce127" office:value-type="float" office:value="23" calcext:value-type="float">
            <text:p><text:s/>23 </text:p>
          </table:table-cell>
          <table:table-cell table:style-name="ce127" office:value-type="float" office:value="928" calcext:value-type="float">
            <text:p><text:s/>92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三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52:.L52])" office:value-type="float" office:value="218642" calcext:value-type="float">
            <text:p><text:s/>218,642 </text:p>
          </table:table-cell>
          <table:table-cell table:style-name="ce127" office:value-type="float" office:value="161816" calcext:value-type="float">
            <text:p><text:s/>161,816 </text:p>
          </table:table-cell>
          <table:table-cell table:style-name="ce127" office:value-type="float" office:value="45805" calcext:value-type="float">
            <text:p><text:s/>45,805 </text:p>
          </table:table-cell>
          <table:table-cell table:style-name="ce127" office:value-type="float" office:value="9483" calcext:value-type="float">
            <text:p><text:s/>9,483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284" calcext:value-type="float">
            <text:p><text:s/>284 </text:p>
          </table:table-cell>
          <table:table-cell table:style-name="ce127" office:value-type="float" office:value="72" calcext:value-type="float">
            <text:p><text:s/>72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1139" calcext:value-type="float">
            <text:p><text:s/>1,13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四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53:.L53])" office:value-type="float" office:value="250025" calcext:value-type="float">
            <text:p><text:s/>250,025 </text:p>
          </table:table-cell>
          <table:table-cell table:style-name="ce127" office:value-type="float" office:value="186570" calcext:value-type="float">
            <text:p><text:s/>186,570 </text:p>
          </table:table-cell>
          <table:table-cell table:style-name="ce127" office:value-type="float" office:value="49890" calcext:value-type="float">
            <text:p><text:s/>49,890 </text:p>
          </table:table-cell>
          <table:table-cell table:style-name="ce127" office:value-type="float" office:value="12610" calcext:value-type="float">
            <text:p><text:s/>12,610 </text:p>
          </table:table-cell>
          <table:table-cell table:style-name="ce127" office:value-type="float" office:value="32" calcext:value-type="float">
            <text:p><text:s/>32 </text:p>
          </table:table-cell>
          <table:table-cell table:style-name="ce127" office:value-type="float" office:value="135" calcext:value-type="float">
            <text:p><text:s/>135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695" calcext:value-type="float">
            <text:p><text:s/>69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5"/>
          <table:table-cell table:style-name="ce122"/>
          <table:table-cell table:style-name="ce127" table:number-columns-repeated="8"/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五</text:span><text:span text:style-name="T32">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55:.L55])" office:value-type="float" office:value="217336" calcext:value-type="float">
            <text:p><text:s/>217,336 </text:p>
          </table:table-cell>
          <table:table-cell table:style-name="ce127" office:value-type="float" office:value="162540" calcext:value-type="float">
            <text:p><text:s/>162,540 </text:p>
          </table:table-cell>
          <table:table-cell table:style-name="ce127" office:value-type="float" office:value="45590" calcext:value-type="float">
            <text:p><text:s/>45,590 </text:p>
          </table:table-cell>
          <table:table-cell table:style-name="ce127" office:value-type="float" office:value="8461" calcext:value-type="float">
            <text:p><text:s/>8,461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285" calcext:value-type="float">
            <text:p><text:s/>285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322" calcext:value-type="float">
            <text:p><text:s/>322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六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56:.L56])" office:value-type="float" office:value="269558" calcext:value-type="float">
            <text:p><text:s/>269,558 </text:p>
          </table:table-cell>
          <table:table-cell table:style-name="ce127" office:value-type="float" office:value="183567" calcext:value-type="float">
            <text:p><text:s/>183,567 </text:p>
          </table:table-cell>
          <table:table-cell table:style-name="ce127" office:value-type="float" office:value="76686" calcext:value-type="float">
            <text:p><text:s/>76,686 </text:p>
          </table:table-cell>
          <table:table-cell table:style-name="ce127" office:value-type="float" office:value="8175" calcext:value-type="float">
            <text:p><text:s/>8,175 </text:p>
          </table:table-cell>
          <table:table-cell table:style-name="ce127" office:value-type="float" office:value="258" calcext:value-type="float">
            <text:p><text:s/>258 </text:p>
          </table:table-cell>
          <table:table-cell table:style-name="ce127" office:value-type="float" office:value="246" calcext:value-type="float">
            <text:p><text:s/>246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549" calcext:value-type="float">
            <text:p><text:s/>54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七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57:.L57])" office:value-type="float" office:value="319520" calcext:value-type="float">
            <text:p><text:s/>319,520 </text:p>
          </table:table-cell>
          <table:table-cell table:style-name="ce127" office:value-type="float" office:value="249086" calcext:value-type="float">
            <text:p><text:s/>249,086 </text:p>
          </table:table-cell>
          <table:table-cell table:style-name="ce127" office:value-type="float" office:value="59476" calcext:value-type="float">
            <text:p><text:s/>59,476 </text:p>
          </table:table-cell>
          <table:table-cell table:style-name="ce127" office:value-type="float" office:value="10223" calcext:value-type="float">
            <text:p><text:s/>10,223 </text:p>
          </table:table-cell>
          <table:table-cell table:style-name="ce127" office:value-type="float" office:value="114" calcext:value-type="float">
            <text:p><text:s/>114 </text:p>
          </table:table-cell>
          <table:table-cell table:style-name="ce127" office:value-type="float" office:value="162" calcext:value-type="float">
            <text:p><text:s/>162 </text:p>
          </table:table-cell>
          <table:table-cell table:style-name="ce127" office:value-type="float" office:value="48" calcext:value-type="float">
            <text:p><text:s/>48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337" calcext:value-type="float">
            <text:p><text:s/>33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八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58:.L58])" office:value-type="float" office:value="282850" calcext:value-type="float">
            <text:p><text:s/>282,850 </text:p>
          </table:table-cell>
          <table:table-cell table:style-name="ce127" office:value-type="float" office:value="196638" calcext:value-type="float">
            <text:p><text:s/>196,638 </text:p>
          </table:table-cell>
          <table:table-cell table:style-name="ce127" office:value-type="float" office:value="74453" calcext:value-type="float">
            <text:p><text:s/>74,453 </text:p>
          </table:table-cell>
          <table:table-cell table:style-name="ce127" office:value-type="float" office:value="10874" calcext:value-type="float">
            <text:p><text:s/>10,874 </text:p>
          </table:table-cell>
          <table:table-cell table:style-name="ce127" office:value-type="float" office:value="204" calcext:value-type="float">
            <text:p><text:s/>204 </text:p>
          </table:table-cell>
          <table:table-cell table:style-name="ce127" office:value-type="float" office:value="91" calcext:value-type="float">
            <text:p><text:s/>91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519" calcext:value-type="float">
            <text:p><text:s/>51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5"/>
          <table:table-cell table:style-name="ce122"/>
          <table:table-cell table:style-name="ce127" table:number-columns-repeated="8"/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九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60:.L60])" office:value-type="float" office:value="270677" calcext:value-type="float">
            <text:p><text:s/>270,677 </text:p>
          </table:table-cell>
          <table:table-cell table:style-name="ce127" office:value-type="float" office:value="199137" calcext:value-type="float">
            <text:p><text:s/>199,137 </text:p>
          </table:table-cell>
          <table:table-cell table:style-name="ce127" office:value-type="float" office:value="61763" calcext:value-type="float">
            <text:p><text:s/>61,763 </text:p>
          </table:table-cell>
          <table:table-cell table:style-name="ce127" office:value-type="float" office:value="8058" calcext:value-type="float">
            <text:p><text:s/>8,058 </text:p>
          </table:table-cell>
          <table:table-cell table:style-name="ce127" office:value-type="float" office:value="251" calcext:value-type="float">
            <text:p><text:s/>251 </text:p>
          </table:table-cell>
          <table:table-cell table:style-name="ce127" office:value-type="float" office:value="166" calcext:value-type="float">
            <text:p><text:s/>166 </text:p>
          </table:table-cell>
          <table:table-cell table:style-name="ce127" office:value-type="float" office:value="114" calcext:value-type="float">
            <text:p><text:s/>114 </text:p>
          </table:table-cell>
          <table:table-cell table:style-name="ce127" office:value-type="float" office:value="15" calcext:value-type="float">
            <text:p><text:s/>15 </text:p>
          </table:table-cell>
          <table:table-cell table:style-name="ce127" office:value-type="float" office:value="1173" calcext:value-type="float">
            <text:p><text:s/>1,173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61:.L61])" office:value-type="float" office:value="345490" calcext:value-type="float">
            <text:p><text:s/>345,490 </text:p>
          </table:table-cell>
          <table:table-cell table:style-name="ce127" office:value-type="float" office:value="267267" calcext:value-type="float">
            <text:p><text:s/>267,267 </text:p>
          </table:table-cell>
          <table:table-cell table:style-name="ce127" office:value-type="float" office:value="71080" calcext:value-type="float">
            <text:p><text:s/>71,080 </text:p>
          </table:table-cell>
          <table:table-cell table:style-name="ce127" office:value-type="float" office:value="5119" calcext:value-type="float">
            <text:p><text:s/>5,119 </text:p>
          </table:table-cell>
          <table:table-cell table:style-name="ce127" office:value-type="float" office:value="264" calcext:value-type="float">
            <text:p><text:s/>264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91" calcext:value-type="float">
            <text:p><text:s/>91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1592" calcext:value-type="float">
            <text:p><text:s/>1,592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一</text:span><text:span text:style-name="T39"> </text:span><text:span text:style-name="T37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62:.L62])" office:value-type="float" office:value="278942" calcext:value-type="float">
            <text:p><text:s/>278,942 </text:p>
          </table:table-cell>
          <table:table-cell table:style-name="ce127" office:value-type="float" office:value="218839" calcext:value-type="float">
            <text:p><text:s/>218,839 </text:p>
          </table:table-cell>
          <table:table-cell table:style-name="ce127" office:value-type="float" office:value="54255" calcext:value-type="float">
            <text:p><text:s/>54,255 </text:p>
          </table:table-cell>
          <table:table-cell table:style-name="ce127" office:value-type="float" office:value="5123" calcext:value-type="float">
            <text:p><text:s/>5,123 </text:p>
          </table:table-cell>
          <table:table-cell table:style-name="ce127" office:value-type="float" office:value="98" calcext:value-type="float">
            <text:p><text:s/>98 </text:p>
          </table:table-cell>
          <table:table-cell table:style-name="ce127" office:value-type="float" office:value="169" calcext:value-type="float">
            <text:p><text:s/>169 </text:p>
          </table:table-cell>
          <table:table-cell table:style-name="ce127" office:value-type="float" office:value="108" calcext:value-type="float">
            <text:p><text:s/>108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346" calcext:value-type="float">
            <text:p><text:s/>346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二</text:span><text:span text:style-name="T39"> </text:span><text:span text:style-name="T37">月</text:span><text:span text:style-name="T40"> 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63:.L63])" office:value-type="float" office:value="381978" calcext:value-type="float">
            <text:p><text:s/>381,978 </text:p>
          </table:table-cell>
          <table:table-cell table:style-name="ce127" office:value-type="float" office:value="287457" calcext:value-type="float">
            <text:p><text:s/>287,457 </text:p>
          </table:table-cell>
          <table:table-cell table:style-name="ce127" office:value-type="float" office:value="88677" calcext:value-type="float">
            <text:p><text:s/>88,677 </text:p>
          </table:table-cell>
          <table:table-cell table:style-name="ce127" office:value-type="float" office:value="5126" calcext:value-type="float">
            <text:p><text:s/>5,126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491" calcext:value-type="float">
            <text:p><text:s/>49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8"/>
          <table:table-cell table:style-name="ce112"/>
          <table:table-cell table:style-name="ce115"/>
          <table:table-cell table:style-name="ce121" table:number-columns-repeated="10"/>
          <table:table-cell table:number-columns-repeated="75"/>
        </table:table-row>
        <table:table-row table:style-name="ro4" table:visibility="collapse">
          <table:table-cell table:style-name="ce106" office:value-type="string" calcext:value-type="string">
            <text:p>民國<text:span text:style-name="T38">99</text:span><text:span text:style-name="T33">年度</text:span></text:p>
          </table:table-cell>
          <table:table-cell table:style-name="ce105"/>
          <table:table-cell table:style-name="ce115" office:value-type="float" office:value="2010" calcext:value-type="float">
            <text:p>2010</text:p>
          </table:table-cell>
          <table:table-cell table:style-name="ce122" table:formula="of:=SUM([.E65:.L65])" office:value-type="float" office:value="3225554" calcext:value-type="float">
            <text:p><text:s/>3,225,554 </text:p>
          </table:table-cell>
          <table:table-cell table:style-name="ce127" table:formula="of:=SUM([.E66:.E79])" office:value-type="float" office:value="2425420" calcext:value-type="float">
            <text:p><text:s/>2,425,420 </text:p>
          </table:table-cell>
          <table:table-cell table:style-name="ce127" table:formula="of:=SUM([.F66:.F79])" office:value-type="float" office:value="685378" calcext:value-type="float">
            <text:p><text:s/>685,378 </text:p>
          </table:table-cell>
          <table:table-cell table:style-name="ce127" table:formula="of:=SUM([.G66:.G79])" office:value-type="float" office:value="99439" calcext:value-type="float">
            <text:p><text:s/>99,439 </text:p>
          </table:table-cell>
          <table:table-cell table:style-name="ce127" table:formula="of:=SUM([.H66:.H79])" office:value-type="float" office:value="1497" calcext:value-type="float">
            <text:p><text:s/>1,497 </text:p>
          </table:table-cell>
          <table:table-cell table:style-name="ce127" table:formula="of:=SUM([.I66:.I79])" office:value-type="float" office:value="2460" calcext:value-type="float">
            <text:p><text:s/>2,460 </text:p>
          </table:table-cell>
          <table:table-cell table:style-name="ce127" table:formula="of:=SUM([.J66:.J79])" office:value-type="float" office:value="760" calcext:value-type="float">
            <text:p><text:s/>760 </text:p>
          </table:table-cell>
          <table:table-cell table:style-name="ce127" table:formula="of:=SUM([.K66:.K79])" office:value-type="float" office:value="195" calcext:value-type="float">
            <text:p><text:s/>195 </text:p>
          </table:table-cell>
          <table:table-cell table:style-name="ce127" table:formula="of:=SUM([.L66:.L79])" office:value-type="float" office:value="10405" calcext:value-type="float">
            <text:p><text:s/>10,40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一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66:.L66])" office:value-type="float" office:value="262879" calcext:value-type="float">
            <text:p><text:s/>262,879 </text:p>
          </table:table-cell>
          <table:table-cell table:style-name="ce127" office:value-type="float" office:value="206005" calcext:value-type="float">
            <text:p><text:s/>206,005 </text:p>
          </table:table-cell>
          <table:table-cell table:style-name="ce127" office:value-type="float" office:value="48365" calcext:value-type="float">
            <text:p><text:s/>48,365 </text:p>
          </table:table-cell>
          <table:table-cell table:style-name="ce127" office:value-type="float" office:value="7243" calcext:value-type="float">
            <text:p><text:s/>7,243 </text:p>
          </table:table-cell>
          <table:table-cell table:style-name="ce127" office:value-type="float" office:value="91" calcext:value-type="float">
            <text:p><text:s/>91 </text:p>
          </table:table-cell>
          <table:table-cell table:style-name="ce127" office:value-type="float" office:value="401" calcext:value-type="float">
            <text:p><text:s/>401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9" calcext:value-type="float">
            <text:p><text:s/>9 </text:p>
          </table:table-cell>
          <table:table-cell table:number-columns-repeated="2" table:style-name="ce127" office:value-type="float" office:value="711" calcext:value-type="float">
            <text:p><text:s/>711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二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67:.L67])" office:value-type="float" office:value="239698" calcext:value-type="float">
            <text:p><text:s/>239,698 </text:p>
          </table:table-cell>
          <table:table-cell table:style-name="ce127" office:value-type="float" office:value="211882" calcext:value-type="float">
            <text:p><text:s/>211,882 </text:p>
          </table:table-cell>
          <table:table-cell table:style-name="ce127" office:value-type="float" office:value="21660" calcext:value-type="float">
            <text:p><text:s/>21,660 </text:p>
          </table:table-cell>
          <table:table-cell table:style-name="ce127" office:value-type="float" office:value="5358" calcext:value-type="float">
            <text:p><text:s/>5,358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13" calcext:value-type="float">
            <text:p><text:s/>13 </text:p>
          </table:table-cell>
          <table:table-cell table:number-columns-repeated="2" table:style-name="ce127" office:value-type="float" office:value="635" calcext:value-type="float">
            <text:p><text:s/>635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三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68:.L68])" office:value-type="float" office:value="230451" calcext:value-type="float">
            <text:p><text:s/>230,451 </text:p>
          </table:table-cell>
          <table:table-cell table:style-name="ce127" office:value-type="float" office:value="179201" calcext:value-type="float">
            <text:p><text:s/>179,201 </text:p>
          </table:table-cell>
          <table:table-cell table:style-name="ce127" office:value-type="float" office:value="44262" calcext:value-type="float">
            <text:p><text:s/>44,262 </text:p>
          </table:table-cell>
          <table:table-cell table:style-name="ce127" office:value-type="float" office:value="4408" calcext:value-type="float">
            <text:p><text:s/>4,408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247" calcext:value-type="float">
            <text:p><text:s/>247 </text:p>
          </table:table-cell>
          <table:table-cell table:style-name="ce127" office:value-type="float" office:value="53" calcext:value-type="float">
            <text:p><text:s/>53 </text:p>
          </table:table-cell>
          <table:table-cell table:style-name="ce127" office:value-type="float" office:value="29" calcext:value-type="float">
            <text:p><text:s/>29 </text:p>
          </table:table-cell>
          <table:table-cell table:number-columns-repeated="2" table:style-name="ce127" office:value-type="float" office:value="2208" calcext:value-type="float">
            <text:p><text:s/>2,208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四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69:.L69])" office:value-type="float" office:value="230504" calcext:value-type="float">
            <text:p><text:s/>230,504 </text:p>
          </table:table-cell>
          <table:table-cell table:style-name="ce127" office:value-type="float" office:value="169918" calcext:value-type="float">
            <text:p><text:s/>169,918 </text:p>
          </table:table-cell>
          <table:table-cell table:style-name="ce127" office:value-type="float" office:value="52835" calcext:value-type="float">
            <text:p><text:s/>52,835 </text:p>
          </table:table-cell>
          <table:table-cell table:style-name="ce127" office:value-type="float" office:value="7064" calcext:value-type="float">
            <text:p><text:s/>7,064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142" calcext:value-type="float">
            <text:p><text:s/>142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14" calcext:value-type="float">
            <text:p><text:s/>14 </text:p>
          </table:table-cell>
          <table:table-cell table:number-columns-repeated="2" table:style-name="ce127" office:value-type="float" office:value="426" calcext:value-type="float">
            <text:p><text:s/>426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五</text:span><text:span text:style-name="T32">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71:.L71])" office:value-type="float" office:value="251359" calcext:value-type="float">
            <text:p><text:s/>251,359 </text:p>
          </table:table-cell>
          <table:table-cell table:style-name="ce127" office:value-type="float" office:value="194883" calcext:value-type="float">
            <text:p><text:s/>194,883 </text:p>
          </table:table-cell>
          <table:table-cell table:style-name="ce127" office:value-type="float" office:value="47249" calcext:value-type="float">
            <text:p><text:s/>47,249 </text:p>
          </table:table-cell>
          <table:table-cell table:style-name="ce127" office:value-type="float" office:value="8421" calcext:value-type="float">
            <text:p><text:s/>8,421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284" calcext:value-type="float">
            <text:p><text:s/>284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14" calcext:value-type="float">
            <text:p><text:s/>14 </text:p>
          </table:table-cell>
          <table:table-cell table:number-columns-repeated="2" table:style-name="ce127" office:value-type="float" office:value="392" calcext:value-type="float">
            <text:p><text:s/>392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六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72:.L72])" office:value-type="float" office:value="307018" calcext:value-type="float">
            <text:p><text:s/>307,018 </text:p>
          </table:table-cell>
          <table:table-cell table:style-name="ce127" office:value-type="float" office:value="238917" calcext:value-type="float">
            <text:p><text:s/>238,917 </text:p>
          </table:table-cell>
          <table:table-cell table:style-name="ce127" office:value-type="float" office:value="56127" calcext:value-type="float">
            <text:p><text:s/>56,127 </text:p>
          </table:table-cell>
          <table:table-cell table:style-name="ce127" office:value-type="float" office:value="10471" calcext:value-type="float">
            <text:p><text:s/>10,471 </text:p>
          </table:table-cell>
          <table:table-cell table:style-name="ce127" office:value-type="float" office:value="152" calcext:value-type="float">
            <text:p><text:s/>152 </text:p>
          </table:table-cell>
          <table:table-cell table:style-name="ce127" office:value-type="float" office:value="539" calcext:value-type="float">
            <text:p><text:s/>539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14" calcext:value-type="float">
            <text:p><text:s/>14 </text:p>
          </table:table-cell>
          <table:table-cell table:number-columns-repeated="2" table:style-name="ce127" office:value-type="float" office:value="742" calcext:value-type="float">
            <text:p><text:s/>742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七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73:.L73])" office:value-type="float" office:value="333278" calcext:value-type="float">
            <text:p><text:s/>333,278 </text:p>
          </table:table-cell>
          <table:table-cell table:style-name="ce127" office:value-type="float" office:value="252638" calcext:value-type="float">
            <text:p><text:s/>252,638 </text:p>
          </table:table-cell>
          <table:table-cell table:style-name="ce127" office:value-type="float" office:value="67870" calcext:value-type="float">
            <text:p><text:s/>67,870 </text:p>
          </table:table-cell>
          <table:table-cell table:style-name="ce127" office:value-type="float" office:value="11478" calcext:value-type="float">
            <text:p><text:s/>11,478 </text:p>
          </table:table-cell>
          <table:table-cell table:style-name="ce127" office:value-type="float" office:value="157" calcext:value-type="float">
            <text:p><text:s/>157 </text:p>
          </table:table-cell>
          <table:table-cell table:style-name="ce127" office:value-type="float" office:value="120" calcext:value-type="float">
            <text:p><text:s/>120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38" calcext:value-type="float">
            <text:p><text:s/>38 </text:p>
          </table:table-cell>
          <table:table-cell table:number-columns-repeated="2" table:style-name="ce127" office:value-type="float" office:value="927" calcext:value-type="float">
            <text:p><text:s/>927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八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74:.L74])" office:value-type="float" office:value="311395" calcext:value-type="float">
            <text:p><text:s/>311,395 </text:p>
          </table:table-cell>
          <table:table-cell table:style-name="ce127" office:value-type="float" office:value="235893" calcext:value-type="float">
            <text:p><text:s/>235,893 </text:p>
          </table:table-cell>
          <table:table-cell table:style-name="ce127" office:value-type="float" office:value="59546" calcext:value-type="float">
            <text:p><text:s/>59,546 </text:p>
          </table:table-cell>
          <table:table-cell table:style-name="ce127" office:value-type="float" office:value="13828" calcext:value-type="float">
            <text:p><text:s/>13,828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101" calcext:value-type="float">
            <text:p><text:s/>101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28" calcext:value-type="float">
            <text:p><text:s/>28 </text:p>
          </table:table-cell>
          <table:table-cell table:number-columns-repeated="2" table:style-name="ce127" office:value-type="float" office:value="1829" calcext:value-type="float">
            <text:p><text:s/>1,829 </text:p>
          </table:table-cell>
          <table:table-cell table:number-columns-repeated="75"/>
        </table:table-row>
        <table:table-row table:style-name="ro9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九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76:.L76])" office:value-type="float" office:value="269491" calcext:value-type="float">
            <text:p><text:s/>269,491 </text:p>
          </table:table-cell>
          <table:table-cell table:style-name="ce127" office:value-type="float" office:value="192196" calcext:value-type="float">
            <text:p><text:s/>192,196 </text:p>
          </table:table-cell>
          <table:table-cell table:style-name="ce127" office:value-type="float" office:value="68124" calcext:value-type="float">
            <text:p><text:s/>68,124 </text:p>
          </table:table-cell>
          <table:table-cell table:style-name="ce127" office:value-type="float" office:value="7671" calcext:value-type="float">
            <text:p><text:s/>7,671 </text:p>
          </table:table-cell>
          <table:table-cell table:style-name="ce127" office:value-type="float" office:value="144" calcext:value-type="float">
            <text:p><text:s/>144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21" calcext:value-type="float">
            <text:p><text:s/>21 </text:p>
          </table:table-cell>
          <table:table-cell table:number-columns-repeated="2" table:style-name="ce127" office:value-type="float" office:value="1196" calcext:value-type="float">
            <text:p><text:s/>1,196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2">     </text:span><text:span text:style-name="T33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77:.L77])" office:value-type="float" office:value="246149" calcext:value-type="float">
            <text:p><text:s/>246,149 </text:p>
          </table:table-cell>
          <table:table-cell table:style-name="ce127" office:value-type="float" office:value="171045" calcext:value-type="float">
            <text:p><text:s/>171,045 </text:p>
          </table:table-cell>
          <table:table-cell table:style-name="ce127" office:value-type="float" office:value="64470" calcext:value-type="float">
            <text:p><text:s/>64,470 </text:p>
          </table:table-cell>
          <table:table-cell table:style-name="ce127" office:value-type="float" office:value="9679" calcext:value-type="float">
            <text:p><text:s/>9,679 </text:p>
          </table:table-cell>
          <table:table-cell table:style-name="ce127" office:value-type="float" office:value="188" calcext:value-type="float">
            <text:p><text:s/>188 </text:p>
          </table:table-cell>
          <table:table-cell table:style-name="ce127" office:value-type="float" office:value="123" calcext:value-type="float">
            <text:p><text:s/>123 </text:p>
          </table:table-cell>
          <table:table-cell table:style-name="ce127" office:value-type="float" office:value="84" calcext:value-type="float">
            <text:p><text:s/>84 </text:p>
          </table:table-cell>
          <table:table-cell table:style-name="ce127" office:value-type="float" office:value="6" calcext:value-type="float">
            <text:p><text:s/>6 </text:p>
          </table:table-cell>
          <table:table-cell table:number-columns-repeated="2" table:style-name="ce127" office:value-type="float" office:value="554" calcext:value-type="float">
            <text:p><text:s/>554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一</text:span><text:span text:style-name="T39"> </text:span><text:span text:style-name="T37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78:.L78])" office:value-type="float" office:value="252329" calcext:value-type="float">
            <text:p><text:s/>252,329 </text:p>
          </table:table-cell>
          <table:table-cell table:style-name="ce127" office:value-type="float" office:value="175108" calcext:value-type="float">
            <text:p><text:s/>175,108 </text:p>
          </table:table-cell>
          <table:table-cell table:style-name="ce127" office:value-type="float" office:value="69725" calcext:value-type="float">
            <text:p><text:s/>69,725 </text:p>
          </table:table-cell>
          <table:table-cell table:style-name="ce127" office:value-type="float" office:value="6750" calcext:value-type="float">
            <text:p><text:s/>6,750 </text:p>
          </table:table-cell>
          <table:table-cell table:style-name="ce127" office:value-type="float" office:value="214" calcext:value-type="float">
            <text:p><text:s/>214 </text:p>
          </table:table-cell>
          <table:table-cell table:style-name="ce127" office:value-type="float" office:value="103" calcext:value-type="float">
            <text:p><text:s/>103 </text:p>
          </table:table-cell>
          <table:table-cell table:style-name="ce127" office:value-type="float" office:value="111" calcext:value-type="float">
            <text:p><text:s/>111 </text:p>
          </table:table-cell>
          <table:table-cell table:style-name="ce127" office:value-type="float" office:value="4" calcext:value-type="float">
            <text:p><text:s/>4 </text:p>
          </table:table-cell>
          <table:table-cell table:number-columns-repeated="2" table:style-name="ce127" office:value-type="float" office:value="314" calcext:value-type="float">
            <text:p><text:s/>314 </text:p>
          </table:table-cell>
          <table:table-cell table:number-columns-repeated="75"/>
        </table:table-row>
        <table:table-row table:style-name="ro9" table:visibility="collapse">
          <table:table-cell table:style-name="ce107" office:value-type="string" calcext:value-type="string">
            <text:p>        <text:span text:style-name="T31">十</text:span><text:span text:style-name="T39"> </text:span><text:span text:style-name="T37">二</text:span><text:span text:style-name="T39"> </text:span><text:span text:style-name="T37">月</text:span><text:span text:style-name="T40"> 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79:.L79])" office:value-type="float" office:value="291003" calcext:value-type="float">
            <text:p><text:s/>291,003 </text:p>
          </table:table-cell>
          <table:table-cell table:style-name="ce127" office:value-type="float" office:value="197734" calcext:value-type="float">
            <text:p><text:s/>197,734 </text:p>
          </table:table-cell>
          <table:table-cell table:style-name="ce127" office:value-type="float" office:value="85145" calcext:value-type="float">
            <text:p><text:s/>85,145 </text:p>
          </table:table-cell>
          <table:table-cell table:style-name="ce127" office:value-type="float" office:value="7068" calcext:value-type="float">
            <text:p><text:s/>7,068 </text:p>
          </table:table-cell>
          <table:table-cell table:style-name="ce127" office:value-type="float" office:value="246" calcext:value-type="float">
            <text:p><text:s/>246 </text:p>
          </table:table-cell>
          <table:table-cell table:style-name="ce127" office:value-type="float" office:value="254" calcext:value-type="float">
            <text:p><text:s/>254 </text:p>
          </table:table-cell>
          <table:table-cell table:style-name="ce127" office:value-type="float" office:value="80" calcext:value-type="float">
            <text:p><text:s/>80 </text:p>
          </table:table-cell>
          <table:table-cell table:style-name="ce127" office:value-type="float" office:value="5" calcext:value-type="float">
            <text:p><text:s/>5 </text:p>
          </table:table-cell>
          <table:table-cell table:number-columns-repeated="2" table:style-name="ce127" office:value-type="float" office:value="471" calcext:value-type="float">
            <text:p><text:s/>471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0</text:span><text:span text:style-name="T33">年度</text:span></text:p>
          </table:table-cell>
          <table:table-cell table:style-name="ce105"/>
          <table:table-cell table:style-name="ce115" office:value-type="float" office:value="2011" calcext:value-type="float">
            <text:p>2011</text:p>
          </table:table-cell>
          <table:table-cell table:style-name="ce122" table:formula="of:=SUM([.E80:.L80])" office:value-type="float" office:value="3537562" calcext:value-type="float">
            <text:p><text:s/>3,537,562 </text:p>
          </table:table-cell>
          <table:table-cell table:style-name="ce127" table:formula="of:=SUM([.E81:.E94])" office:value-type="float" office:value="2619236" calcext:value-type="float">
            <text:p><text:s/>2,619,236 </text:p>
          </table:table-cell>
          <table:table-cell table:style-name="ce127" table:formula="of:=SUM([.F81:.F94])" office:value-type="float" office:value="802504" calcext:value-type="float">
            <text:p><text:s/>802,504 </text:p>
          </table:table-cell>
          <table:table-cell table:style-name="ce127" table:formula="of:=SUM([.G81:.G94])" office:value-type="float" office:value="96032" calcext:value-type="float">
            <text:p><text:s/>96,032 </text:p>
          </table:table-cell>
          <table:table-cell table:style-name="ce127" table:formula="of:=SUM([.H81:.H94])" office:value-type="float" office:value="1573" calcext:value-type="float">
            <text:p><text:s/>1,573 </text:p>
          </table:table-cell>
          <table:table-cell table:style-name="ce127" table:formula="of:=SUM([.I81:.I94])" office:value-type="float" office:value="2222" calcext:value-type="float">
            <text:p><text:s/>2,222 </text:p>
          </table:table-cell>
          <table:table-cell table:style-name="ce127" table:formula="of:=SUM([.J81:.J94])" office:value-type="float" office:value="734" calcext:value-type="float">
            <text:p><text:s/>734 </text:p>
          </table:table-cell>
          <table:table-cell table:style-name="ce127" table:formula="of:=SUM([.K81:.K94])" office:value-type="float" office:value="232" calcext:value-type="float">
            <text:p><text:s/>232 </text:p>
          </table:table-cell>
          <table:table-cell table:style-name="ce127" table:formula="of:=SUM([.L81:.L94])" office:value-type="float" office:value="15029" calcext:value-type="float">
            <text:p><text:s/>15,02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81:.L81])" office:value-type="float" office:value="249184" calcext:value-type="float">
            <text:p><text:s/>249,184 </text:p>
          </table:table-cell>
          <table:table-cell table:style-name="ce127" office:value-type="float" office:value="186563" calcext:value-type="float">
            <text:p><text:s/>186,563 </text:p>
          </table:table-cell>
          <table:table-cell table:style-name="ce127" office:value-type="float" office:value="50190" calcext:value-type="float">
            <text:p><text:s/>50,190 </text:p>
          </table:table-cell>
          <table:table-cell table:style-name="ce127" office:value-type="float" office:value="11294" calcext:value-type="float">
            <text:p><text:s/>11,294 </text:p>
          </table:table-cell>
          <table:table-cell table:style-name="ce127" office:value-type="float" office:value="60" calcext:value-type="float">
            <text:p><text:s/>60 </text:p>
          </table:table-cell>
          <table:table-cell table:style-name="ce127" office:value-type="float" office:value="213" calcext:value-type="float">
            <text:p><text:s/>213 </text:p>
          </table:table-cell>
          <table:table-cell table:style-name="ce127" office:value-type="float" office:value="48" calcext:value-type="float">
            <text:p><text:s/>48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788" calcext:value-type="float">
            <text:p><text:s/>788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82:.L82])" office:value-type="float" office:value="217456" calcext:value-type="float">
            <text:p><text:s/>217,456 </text:p>
          </table:table-cell>
          <table:table-cell table:style-name="ce127" office:value-type="float" office:value="182922" calcext:value-type="float">
            <text:p><text:s/>182,922 </text:p>
          </table:table-cell>
          <table:table-cell table:style-name="ce127" office:value-type="float" office:value="29150" calcext:value-type="float">
            <text:p><text:s/>29,150 </text:p>
          </table:table-cell>
          <table:table-cell table:style-name="ce127" office:value-type="float" office:value="4684" calcext:value-type="float">
            <text:p><text:s/>4,684 </text:p>
          </table:table-cell>
          <table:table-cell table:style-name="ce127" office:value-type="float" office:value="34" calcext:value-type="float">
            <text:p><text:s/>34 </text:p>
          </table:table-cell>
          <table:table-cell table:style-name="ce127" office:value-type="float" office:value="41" calcext:value-type="float">
            <text:p><text:s/>41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562" calcext:value-type="float">
            <text:p><text:s/>562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83:.L83])" office:value-type="float" office:value="303903" calcext:value-type="float">
            <text:p><text:s/>303,903 </text:p>
          </table:table-cell>
          <table:table-cell table:style-name="ce127" office:value-type="float" office:value="236534" calcext:value-type="float">
            <text:p><text:s/>236,534 </text:p>
          </table:table-cell>
          <table:table-cell table:style-name="ce127" office:value-type="float" office:value="55381" calcext:value-type="float">
            <text:p><text:s/>55,381 </text:p>
          </table:table-cell>
          <table:table-cell table:style-name="ce127" office:value-type="float" office:value="7718" calcext:value-type="float">
            <text:p><text:s/>7,718 </text:p>
          </table:table-cell>
          <table:table-cell table:style-name="ce127" office:value-type="float" office:value="101" calcext:value-type="float">
            <text:p><text:s/>101 </text:p>
          </table:table-cell>
          <table:table-cell table:style-name="ce127" office:value-type="float" office:value="245" calcext:value-type="float">
            <text:p><text:s/>245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3847" calcext:value-type="float">
            <text:p><text:s/>3,84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84:.L84])" office:value-type="float" office:value="313281" calcext:value-type="float">
            <text:p><text:s/>313,281 </text:p>
          </table:table-cell>
          <table:table-cell table:style-name="ce127" office:value-type="float" office:value="254690" calcext:value-type="float">
            <text:p><text:s/>254,690 </text:p>
          </table:table-cell>
          <table:table-cell table:style-name="ce127" office:value-type="float" office:value="53390" calcext:value-type="float">
            <text:p><text:s/>53,390 </text:p>
          </table:table-cell>
          <table:table-cell table:style-name="ce127" office:value-type="float" office:value="4580" calcext:value-type="float">
            <text:p><text:s/>4,580 </text:p>
          </table:table-cell>
          <table:table-cell table:style-name="ce127" office:value-type="float" office:value="59" calcext:value-type="float">
            <text:p><text:s/>59 </text:p>
          </table:table-cell>
          <table:table-cell table:style-name="ce127" office:value-type="float" office:value="95" calcext:value-type="float">
            <text:p><text:s/>95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44" calcext:value-type="float">
            <text:p><text:s/>44 </text:p>
          </table:table-cell>
          <table:table-cell table:style-name="ce127" office:value-type="float" office:value="371" calcext:value-type="float">
            <text:p><text:s/>37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86:.L86])" office:value-type="float" office:value="392673" calcext:value-type="float">
            <text:p><text:s/>392,673 </text:p>
          </table:table-cell>
          <table:table-cell table:style-name="ce127" office:value-type="float" office:value="307293" calcext:value-type="float">
            <text:p><text:s/>307,293 </text:p>
          </table:table-cell>
          <table:table-cell table:style-name="ce127" office:value-type="float" office:value="73234" calcext:value-type="float">
            <text:p><text:s/>73,234 </text:p>
          </table:table-cell>
          <table:table-cell table:style-name="ce127" office:value-type="float" office:value="11130" calcext:value-type="float">
            <text:p><text:s/>11,130 </text:p>
          </table:table-cell>
          <table:table-cell table:style-name="ce127" office:value-type="float" office:value="202" calcext:value-type="float">
            <text:p><text:s/>202 </text:p>
          </table:table-cell>
          <table:table-cell table:style-name="ce127" office:value-type="float" office:value="265" calcext:value-type="float">
            <text:p><text:s/>265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27" office:value-type="float" office:value="462" calcext:value-type="float">
            <text:p><text:s/>462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87:.L87])" office:value-type="float" office:value="408442" calcext:value-type="float">
            <text:p><text:s/>408,442 </text:p>
          </table:table-cell>
          <table:table-cell table:style-name="ce127" office:value-type="float" office:value="333511" calcext:value-type="float">
            <text:p><text:s/>333,511 </text:p>
          </table:table-cell>
          <table:table-cell table:style-name="ce127" office:value-type="float" office:value="66654" calcext:value-type="float">
            <text:p><text:s/>66,654 </text:p>
          </table:table-cell>
          <table:table-cell table:style-name="ce127" office:value-type="float" office:value="5836" calcext:value-type="float">
            <text:p><text:s/>5,836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127" office:value-type="float" office:value="227" calcext:value-type="float">
            <text:p><text:s/>227 </text:p>
          </table:table-cell>
          <table:table-cell table:style-name="ce127" office:value-type="float" office:value="59" calcext:value-type="float">
            <text:p><text:s/>59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1999" calcext:value-type="float">
            <text:p><text:s/>1,99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88:.L88])" office:value-type="float" office:value="306114" calcext:value-type="float">
            <text:p><text:s/>306,114 </text:p>
          </table:table-cell>
          <table:table-cell table:style-name="ce127" office:value-type="float" office:value="208916" calcext:value-type="float">
            <text:p><text:s/>208,916 </text:p>
          </table:table-cell>
          <table:table-cell table:style-name="ce127" office:value-type="float" office:value="87040" calcext:value-type="float">
            <text:p><text:s/>87,040 </text:p>
          </table:table-cell>
          <table:table-cell table:style-name="ce127" office:value-type="float" office:value="9193" calcext:value-type="float">
            <text:p><text:s/>9,193 </text:p>
          </table:table-cell>
          <table:table-cell table:style-name="ce127" office:value-type="float" office:value="345" calcext:value-type="float">
            <text:p><text:s/>345 </text:p>
          </table:table-cell>
          <table:table-cell table:style-name="ce127" office:value-type="float" office:value="137" calcext:value-type="float">
            <text:p><text:s/>137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407" calcext:value-type="float">
            <text:p><text:s/>407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89:.L89])" office:value-type="float" office:value="323621" calcext:value-type="float">
            <text:p><text:s/>323,621 </text:p>
          </table:table-cell>
          <table:table-cell table:style-name="ce127" office:value-type="float" office:value="224059" calcext:value-type="float">
            <text:p><text:s/>224,059 </text:p>
          </table:table-cell>
          <table:table-cell table:style-name="ce127" office:value-type="float" office:value="86838" calcext:value-type="float">
            <text:p><text:s/>86,838 </text:p>
          </table:table-cell>
          <table:table-cell table:style-name="ce127" office:value-type="float" office:value="11952" calcext:value-type="float">
            <text:p><text:s/>11,952 </text:p>
          </table:table-cell>
          <table:table-cell table:style-name="ce127" office:value-type="float" office:value="121" calcext:value-type="float">
            <text:p><text:s/>121 </text:p>
          </table:table-cell>
          <table:table-cell table:style-name="ce127" office:value-type="float" office:value="279" calcext:value-type="float">
            <text:p><text:s/>279 </text:p>
          </table:table-cell>
          <table:table-cell table:style-name="ce127" office:value-type="float" office:value="67" calcext:value-type="float">
            <text:p><text:s/>67 </text:p>
          </table:table-cell>
          <table:table-cell table:style-name="ce127" office:value-type="float" office:value="16" calcext:value-type="float">
            <text:p><text:s/>16 </text:p>
          </table:table-cell>
          <table:table-cell table:style-name="ce127" office:value-type="float" office:value="289" calcext:value-type="float">
            <text:p><text:s/>28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91:.L91])" office:value-type="float" office:value="251645" calcext:value-type="float">
            <text:p><text:s/>251,645 </text:p>
          </table:table-cell>
          <table:table-cell table:style-name="ce127" office:value-type="float" office:value="169393" calcext:value-type="float">
            <text:p><text:s/>169,393 </text:p>
          </table:table-cell>
          <table:table-cell table:style-name="ce127" office:value-type="float" office:value="70303" calcext:value-type="float">
            <text:p><text:s/>70,303 </text:p>
          </table:table-cell>
          <table:table-cell table:style-name="ce127" office:value-type="float" office:value="9814" calcext:value-type="float">
            <text:p><text:s/>9,814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1935" calcext:value-type="float">
            <text:p><text:s/>1,935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92:.L92])" office:value-type="float" office:value="245336" calcext:value-type="float">
            <text:p><text:s/>245,336 </text:p>
          </table:table-cell>
          <table:table-cell table:style-name="ce127" office:value-type="float" office:value="156106" calcext:value-type="float">
            <text:p><text:s/>156,106 </text:p>
          </table:table-cell>
          <table:table-cell table:style-name="ce127" office:value-type="float" office:value="78273" calcext:value-type="float">
            <text:p><text:s/>78,273 </text:p>
          </table:table-cell>
          <table:table-cell table:style-name="ce127" office:value-type="float" office:value="7249" calcext:value-type="float">
            <text:p><text:s/>7,249 </text:p>
          </table:table-cell>
          <table:table-cell table:style-name="ce127" office:value-type="float" office:value="148" calcext:value-type="float">
            <text:p><text:s/>148 </text:p>
          </table:table-cell>
          <table:table-cell table:style-name="ce127" office:value-type="float" office:value="161" calcext:value-type="float">
            <text:p><text:s/>161 </text:p>
          </table:table-cell>
          <table:table-cell table:style-name="ce127" office:value-type="float" office:value="80" calcext:value-type="float">
            <text:p><text:s/>80 </text:p>
          </table:table-cell>
          <table:table-cell table:style-name="ce127" office:value-type="float" office:value="30" calcext:value-type="float">
            <text:p><text:s/>30 </text:p>
          </table:table-cell>
          <table:table-cell table:style-name="ce127" office:value-type="float" office:value="3289" calcext:value-type="float">
            <text:p><text:s/>3,28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93:.L93])" office:value-type="float" office:value="264689" calcext:value-type="float">
            <text:p><text:s/>264,689 </text:p>
          </table:table-cell>
          <table:table-cell table:style-name="ce127" office:value-type="float" office:value="176643" calcext:value-type="float">
            <text:p><text:s/>176,643 </text:p>
          </table:table-cell>
          <table:table-cell table:style-name="ce127" office:value-type="float" office:value="81300" calcext:value-type="float">
            <text:p><text:s/>81,300 </text:p>
          </table:table-cell>
          <table:table-cell table:style-name="ce127" office:value-type="float" office:value="5595" calcext:value-type="float">
            <text:p><text:s/>5,595 </text:p>
          </table:table-cell>
          <table:table-cell table:style-name="ce127" office:value-type="float" office:value="112" calcext:value-type="float">
            <text:p><text:s/>112 </text:p>
          </table:table-cell>
          <table:table-cell table:style-name="ce127" office:value-type="float" office:value="245" calcext:value-type="float">
            <text:p><text:s/>245 </text:p>
          </table:table-cell>
          <table:table-cell table:style-name="ce127" office:value-type="float" office:value="71" calcext:value-type="float">
            <text:p><text:s/>71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711" calcext:value-type="float">
            <text:p><text:s/>711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94:.L94])" office:value-type="float" office:value="261218" calcext:value-type="float">
            <text:p><text:s/>261,218 </text:p>
          </table:table-cell>
          <table:table-cell table:style-name="ce127" office:value-type="float" office:value="182606" calcext:value-type="float">
            <text:p><text:s/>182,606 </text:p>
          </table:table-cell>
          <table:table-cell table:style-name="ce127" office:value-type="float" office:value="70751" calcext:value-type="float">
            <text:p><text:s/>70,751 </text:p>
          </table:table-cell>
          <table:table-cell table:style-name="ce127" office:value-type="float" office:value="6987" calcext:value-type="float">
            <text:p><text:s/>6,987 </text:p>
          </table:table-cell>
          <table:table-cell table:style-name="ce127" office:value-type="float" office:value="198" calcext:value-type="float">
            <text:p><text:s/>198 </text:p>
          </table:table-cell>
          <table:table-cell table:style-name="ce127" office:value-type="float" office:value="237" calcext:value-type="float">
            <text:p><text:s/>237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369" calcext:value-type="float">
            <text:p><text:s/>369 </text:p>
          </table:table-cell>
          <table:table-cell table:style-name="ce12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1</text:span><text:span text:style-name="T33">年度</text:span></text:p>
          </table:table-cell>
          <table:table-cell table:style-name="ce105"/>
          <table:table-cell table:style-name="ce115" office:value-type="float" office:value="2012" calcext:value-type="float">
            <text:p>2012</text:p>
          </table:table-cell>
          <table:table-cell table:style-name="ce122" table:formula="of:=SUM([.E95:.M95])" office:value-type="float" office:value="3591429" calcext:value-type="float">
            <text:p><text:s/>3,591,429 </text:p>
          </table:table-cell>
          <table:table-cell table:style-name="ce127" table:formula="of:=SUM([.E96:.E109])" office:value-type="float" office:value="2444475" calcext:value-type="float">
            <text:p><text:s/>2,444,475 </text:p>
          </table:table-cell>
          <table:table-cell table:style-name="ce127" table:formula="of:=SUM([.F96:.F109])" office:value-type="float" office:value="900573" calcext:value-type="float">
            <text:p><text:s/>900,573 </text:p>
          </table:table-cell>
          <table:table-cell table:style-name="ce127" table:formula="of:=SUM([.G96:.G109])" office:value-type="float" office:value="98093" calcext:value-type="float">
            <text:p><text:s/>98,093 </text:p>
          </table:table-cell>
          <table:table-cell table:style-name="ce127" table:formula="of:=SUM([.H96:.H109])" office:value-type="float" office:value="1633" calcext:value-type="float">
            <text:p><text:s/>1,633 </text:p>
          </table:table-cell>
          <table:table-cell table:style-name="ce127" table:formula="of:=SUM([.I96:.I109])" office:value-type="float" office:value="2342" calcext:value-type="float">
            <text:p><text:s/>2,342 </text:p>
          </table:table-cell>
          <table:table-cell table:style-name="ce127" table:formula="of:=SUM([.J96:.J109])" office:value-type="float" office:value="789" calcext:value-type="float">
            <text:p><text:s/>789 </text:p>
          </table:table-cell>
          <table:table-cell table:style-name="ce127" table:formula="of:=SUM([.K96:.K109])" office:value-type="float" office:value="539" calcext:value-type="float">
            <text:p><text:s/>539 </text:p>
          </table:table-cell>
          <table:table-cell table:style-name="ce127" table:formula="of:=SUM([.L96:.L109])" office:value-type="float" office:value="10737" calcext:value-type="float">
            <text:p><text:s/>10,737 </text:p>
          </table:table-cell>
          <table:table-cell table:style-name="ce127" table:formula="of:=SUM([.M96:.M109])" office:value-type="float" office:value="132248" calcext:value-type="float">
            <text:p><text:s/>132,24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96:.M96])" office:value-type="float" office:value="238991" calcext:value-type="float">
            <text:p><text:s/>238,991 </text:p>
          </table:table-cell>
          <table:table-cell table:style-name="ce127" office:value-type="float" office:value="154916" calcext:value-type="float">
            <text:p><text:s/>154,916 </text:p>
          </table:table-cell>
          <table:table-cell table:style-name="ce127" office:value-type="float" office:value="62853" calcext:value-type="float">
            <text:p><text:s/>62,853 </text:p>
          </table:table-cell>
          <table:table-cell table:style-name="ce127" office:value-type="float" office:value="13216" calcext:value-type="float">
            <text:p><text:s/>13,216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145" calcext:value-type="float">
            <text:p><text:s/>145 </text:p>
          </table:table-cell>
          <table:table-cell table:style-name="ce127" office:value-type="float" office:value="53" calcext:value-type="float">
            <text:p><text:s/>53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671" calcext:value-type="float">
            <text:p><text:s/>671 </text:p>
          </table:table-cell>
          <table:table-cell table:style-name="ce127" office:value-type="float" office:value="7017" calcext:value-type="float">
            <text:p><text:s/>7,01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97:.M97])" office:value-type="float" office:value="216262" calcext:value-type="float">
            <text:p><text:s/>216,262 </text:p>
          </table:table-cell>
          <table:table-cell table:style-name="ce127" office:value-type="float" office:value="152530" calcext:value-type="float">
            <text:p><text:s/>152,530 </text:p>
          </table:table-cell>
          <table:table-cell table:style-name="ce127" office:value-type="float" office:value="44887" calcext:value-type="float">
            <text:p><text:s/>44,887 </text:p>
          </table:table-cell>
          <table:table-cell table:style-name="ce127" office:value-type="float" office:value="7543" calcext:value-type="float">
            <text:p><text:s/>7,543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146" calcext:value-type="float">
            <text:p><text:s/>146 </text:p>
          </table:table-cell>
          <table:table-cell table:number-columns-repeated="2" table:style-name="ce127" office:value-type="float" office:value="31" calcext:value-type="float">
            <text:p><text:s/>31 </text:p>
          </table:table-cell>
          <table:table-cell table:style-name="ce127" office:value-type="float" office:value="3951" calcext:value-type="float">
            <text:p><text:s/>3,951 </text:p>
          </table:table-cell>
          <table:table-cell table:style-name="ce127" office:value-type="float" office:value="7092" calcext:value-type="float">
            <text:p><text:s/>7,09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98:.M98])" office:value-type="float" office:value="306507" calcext:value-type="float">
            <text:p><text:s/>306,507 </text:p>
          </table:table-cell>
          <table:table-cell table:style-name="ce127" office:value-type="float" office:value="231358" calcext:value-type="float">
            <text:p><text:s/>231,358 </text:p>
          </table:table-cell>
          <table:table-cell table:style-name="ce127" office:value-type="float" office:value="59727" calcext:value-type="float">
            <text:p><text:s/>59,727 </text:p>
          </table:table-cell>
          <table:table-cell table:style-name="ce127" office:value-type="float" office:value="7209" calcext:value-type="float">
            <text:p><text:s/>7,209 </text:p>
          </table:table-cell>
          <table:table-cell table:style-name="ce127" office:value-type="float" office:value="121" calcext:value-type="float">
            <text:p><text:s/>121 </text:p>
          </table:table-cell>
          <table:table-cell table:style-name="ce127" office:value-type="float" office:value="187" calcext:value-type="float">
            <text:p><text:s/>187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27" office:value-type="float" office:value="483" calcext:value-type="float">
            <text:p><text:s/>483 </text:p>
          </table:table-cell>
          <table:table-cell table:style-name="ce127" office:value-type="float" office:value="7340" calcext:value-type="float">
            <text:p><text:s/>7,34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99:.M99])" office:value-type="float" office:value="252308" calcext:value-type="float">
            <text:p><text:s/>252,308 </text:p>
          </table:table-cell>
          <table:table-cell table:style-name="ce127" office:value-type="float" office:value="150762" calcext:value-type="float">
            <text:p><text:s/>150,762 </text:p>
          </table:table-cell>
          <table:table-cell table:style-name="ce127" office:value-type="float" office:value="84889" calcext:value-type="float">
            <text:p><text:s/>84,889 </text:p>
          </table:table-cell>
          <table:table-cell table:style-name="ce127" office:value-type="float" office:value="7687" calcext:value-type="float">
            <text:p><text:s/>7,687 </text:p>
          </table:table-cell>
          <table:table-cell table:style-name="ce127" office:value-type="float" office:value="102" calcext:value-type="float">
            <text:p><text:s/>102 </text:p>
          </table:table-cell>
          <table:table-cell table:style-name="ce127" office:value-type="float" office:value="248" calcext:value-type="float">
            <text:p><text:s/>248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27" office:value-type="float" office:value="528" calcext:value-type="float">
            <text:p><text:s/>528 </text:p>
          </table:table-cell>
          <table:table-cell table:style-name="ce127" office:value-type="float" office:value="8008" calcext:value-type="float">
            <text:p><text:s/>8,008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01:.M101])" office:value-type="float" office:value="362674" calcext:value-type="float">
            <text:p><text:s/>362,674 </text:p>
          </table:table-cell>
          <table:table-cell table:style-name="ce127" office:value-type="float" office:value="260609" calcext:value-type="float">
            <text:p><text:s/>260,609 </text:p>
          </table:table-cell>
          <table:table-cell table:style-name="ce127" office:value-type="float" office:value="81601" calcext:value-type="float">
            <text:p><text:s/>81,601 </text:p>
          </table:table-cell>
          <table:table-cell table:style-name="ce127" office:value-type="float" office:value="10599" calcext:value-type="float">
            <text:p><text:s/>10,599 </text:p>
          </table:table-cell>
          <table:table-cell table:style-name="ce127" office:value-type="float" office:value="181" calcext:value-type="float">
            <text:p><text:s/>181 </text:p>
          </table:table-cell>
          <table:table-cell table:style-name="ce127" office:value-type="float" office:value="178" calcext:value-type="float">
            <text:p><text:s/>178 </text:p>
          </table:table-cell>
          <table:table-cell table:style-name="ce127" office:value-type="float" office:value="85" calcext:value-type="float">
            <text:p><text:s/>85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632" calcext:value-type="float">
            <text:p><text:s/>632 </text:p>
          </table:table-cell>
          <table:table-cell table:style-name="ce127" office:value-type="float" office:value="8740" calcext:value-type="float">
            <text:p><text:s/>8,74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02:.M102])" office:value-type="float" office:value="373944" calcext:value-type="float">
            <text:p><text:s/>373,944 </text:p>
          </table:table-cell>
          <table:table-cell table:style-name="ce127" office:value-type="float" office:value="266375" calcext:value-type="float">
            <text:p><text:s/>266,375 </text:p>
          </table:table-cell>
          <table:table-cell table:style-name="ce127" office:value-type="float" office:value="87206" calcext:value-type="float">
            <text:p><text:s/>87,206 </text:p>
          </table:table-cell>
          <table:table-cell table:style-name="ce127" office:value-type="float" office:value="9045" calcext:value-type="float">
            <text:p><text:s/>9,045 </text:p>
          </table:table-cell>
          <table:table-cell table:style-name="ce127" office:value-type="float" office:value="205" calcext:value-type="float">
            <text:p><text:s/>205 </text:p>
          </table:table-cell>
          <table:table-cell table:style-name="ce127" office:value-type="float" office:value="502" calcext:value-type="float">
            <text:p><text:s/>502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27" office:value-type="float" office:value="408" calcext:value-type="float">
            <text:p><text:s/>408 </text:p>
          </table:table-cell>
          <table:table-cell table:style-name="ce127" office:value-type="float" office:value="10115" calcext:value-type="float">
            <text:p><text:s/>10,11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03:.M103])" office:value-type="float" office:value="328398" calcext:value-type="float">
            <text:p><text:s/>328,398 </text:p>
          </table:table-cell>
          <table:table-cell table:style-name="ce127" office:value-type="float" office:value="233964" calcext:value-type="float">
            <text:p><text:s/>233,964 </text:p>
          </table:table-cell>
          <table:table-cell table:style-name="ce127" office:value-type="float" office:value="73239" calcext:value-type="float">
            <text:p><text:s/>73,239 </text:p>
          </table:table-cell>
          <table:table-cell table:style-name="ce127" office:value-type="float" office:value="9103" calcext:value-type="float">
            <text:p><text:s/>9,103 </text:p>
          </table:table-cell>
          <table:table-cell table:style-name="ce127" office:value-type="float" office:value="138" calcext:value-type="float">
            <text:p><text:s/>138 </text:p>
          </table:table-cell>
          <table:table-cell table:style-name="ce127" office:value-type="float" office:value="136" calcext:value-type="float">
            <text:p><text:s/>136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317" calcext:value-type="float">
            <text:p><text:s/>317 </text:p>
          </table:table-cell>
          <table:table-cell table:style-name="ce127" office:value-type="float" office:value="11394" calcext:value-type="float">
            <text:p><text:s/>11,39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04:.M104])" office:value-type="float" office:value="339669" calcext:value-type="float">
            <text:p><text:s/>339,669 </text:p>
          </table:table-cell>
          <table:table-cell table:style-name="ce127" office:value-type="float" office:value="233285" calcext:value-type="float">
            <text:p><text:s/>233,285 </text:p>
          </table:table-cell>
          <table:table-cell table:style-name="ce127" office:value-type="float" office:value="84067" calcext:value-type="float">
            <text:p><text:s/>84,067 </text:p>
          </table:table-cell>
          <table:table-cell table:style-name="ce127" office:value-type="float" office:value="8934" calcext:value-type="float">
            <text:p><text:s/>8,934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127" office:value-type="float" office:value="59" calcext:value-type="float">
            <text:p><text:s/>59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581" calcext:value-type="float">
            <text:p><text:s/>581 </text:p>
          </table:table-cell>
          <table:table-cell table:style-name="ce127" office:value-type="float" office:value="12446" calcext:value-type="float">
            <text:p><text:s/>12,446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06:.M106])" office:value-type="float" office:value="318596" calcext:value-type="float">
            <text:p><text:s/>318,596 </text:p>
          </table:table-cell>
          <table:table-cell table:style-name="ce127" office:value-type="float" office:value="227143" calcext:value-type="float">
            <text:p><text:s/>227,143 </text:p>
          </table:table-cell>
          <table:table-cell table:style-name="ce127" office:value-type="float" office:value="68730" calcext:value-type="float">
            <text:p><text:s/>68,730 </text:p>
          </table:table-cell>
          <table:table-cell table:style-name="ce127" office:value-type="float" office:value="8148" calcext:value-type="float">
            <text:p><text:s/>8,148 </text:p>
          </table:table-cell>
          <table:table-cell table:style-name="ce127" office:value-type="float" office:value="101" calcext:value-type="float">
            <text:p><text:s/>101 </text:p>
          </table:table-cell>
          <table:table-cell table:style-name="ce127" office:value-type="float" office:value="76" calcext:value-type="float">
            <text:p><text:s/>76 </text:p>
          </table:table-cell>
          <table:table-cell table:style-name="ce127" office:value-type="float" office:value="72" calcext:value-type="float">
            <text:p><text:s/>72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986" calcext:value-type="float">
            <text:p><text:s/>986 </text:p>
          </table:table-cell>
          <table:table-cell table:style-name="ce127" office:value-type="float" office:value="13301" calcext:value-type="float">
            <text:p><text:s/>13,30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07:.M107])" office:value-type="float" office:value="289695" calcext:value-type="float">
            <text:p><text:s/>289,695 </text:p>
          </table:table-cell>
          <table:table-cell table:style-name="ce127" office:value-type="float" office:value="179714" calcext:value-type="float">
            <text:p><text:s/>179,714 </text:p>
          </table:table-cell>
          <table:table-cell table:style-name="ce127" office:value-type="float" office:value="89313" calcext:value-type="float">
            <text:p><text:s/>89,313 </text:p>
          </table:table-cell>
          <table:table-cell table:style-name="ce127" office:value-type="float" office:value="6460" calcext:value-type="float">
            <text:p><text:s/>6,460 </text:p>
          </table:table-cell>
          <table:table-cell table:style-name="ce127" office:value-type="float" office:value="270" calcext:value-type="float">
            <text:p><text:s/>270 </text:p>
          </table:table-cell>
          <table:table-cell table:style-name="ce127" office:value-type="float" office:value="216" calcext:value-type="float">
            <text:p><text:s/>216 </text:p>
          </table:table-cell>
          <table:table-cell table:style-name="ce127" office:value-type="float" office:value="95" calcext:value-type="float">
            <text:p><text:s/>95 </text:p>
          </table:table-cell>
          <table:table-cell table:style-name="ce127" office:value-type="float" office:value="115" calcext:value-type="float">
            <text:p><text:s/>115 </text:p>
          </table:table-cell>
          <table:table-cell table:style-name="ce127" office:value-type="float" office:value="502" calcext:value-type="float">
            <text:p><text:s/>502 </text:p>
          </table:table-cell>
          <table:table-cell table:style-name="ce127" office:value-type="float" office:value="13010" calcext:value-type="float">
            <text:p><text:s/>13,01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08:.M108])" office:value-type="float" office:value="300834" calcext:value-type="float">
            <text:p><text:s/>300,834 </text:p>
          </table:table-cell>
          <table:table-cell table:style-name="ce127" office:value-type="float" office:value="200815" calcext:value-type="float">
            <text:p><text:s/>200,815 </text:p>
          </table:table-cell>
          <table:table-cell table:style-name="ce127" office:value-type="float" office:value="75987" calcext:value-type="float">
            <text:p><text:s/>75,987 </text:p>
          </table:table-cell>
          <table:table-cell table:style-name="ce127" office:value-type="float" office:value="6457" calcext:value-type="float">
            <text:p><text:s/>6,457 </text:p>
          </table:table-cell>
          <table:table-cell table:style-name="ce127" office:value-type="float" office:value="145" calcext:value-type="float">
            <text:p><text:s/>145 </text:p>
          </table:table-cell>
          <table:table-cell table:style-name="ce127" office:value-type="float" office:value="131" calcext:value-type="float">
            <text:p><text:s/>131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613" calcext:value-type="float">
            <text:p><text:s/>613 </text:p>
          </table:table-cell>
          <table:table-cell table:style-name="ce127" office:value-type="float" office:value="16572" calcext:value-type="float">
            <text:p><text:s/>16,57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09:.M109])" office:value-type="float" office:value="263551" calcext:value-type="float">
            <text:p><text:s/>263,551 </text:p>
          </table:table-cell>
          <table:table-cell table:style-name="ce127" office:value-type="float" office:value="153004" calcext:value-type="float">
            <text:p><text:s/>153,004 </text:p>
          </table:table-cell>
          <table:table-cell table:style-name="ce127" office:value-type="float" office:value="88074" calcext:value-type="float">
            <text:p><text:s/>88,074 </text:p>
          </table:table-cell>
          <table:table-cell table:style-name="ce127" office:value-type="float" office:value="3692" calcext:value-type="float">
            <text:p><text:s/>3,692 </text:p>
          </table:table-cell>
          <table:table-cell table:style-name="ce127" office:value-type="float" office:value="138" calcext:value-type="float">
            <text:p><text:s/>138 </text:p>
          </table:table-cell>
          <table:table-cell table:style-name="ce127" office:value-type="float" office:value="253" calcext:value-type="float">
            <text:p><text:s/>253 </text:p>
          </table:table-cell>
          <table:table-cell table:style-name="ce127" office:value-type="float" office:value="63" calcext:value-type="float">
            <text:p><text:s/>63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1065" calcext:value-type="float">
            <text:p><text:s/>1,065 </text:p>
          </table:table-cell>
          <table:table-cell table:style-name="ce127" office:value-type="float" office:value="17213" calcext:value-type="float">
            <text:p><text:s/>17,213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2</text:span><text:span text:style-name="T33">年度</text:span></text:p>
          </table:table-cell>
          <table:table-cell table:style-name="ce105"/>
          <table:table-cell table:style-name="ce115" office:value-type="float" office:value="2013" calcext:value-type="float">
            <text:p>2013</text:p>
          </table:table-cell>
          <table:table-cell table:style-name="ce122" table:formula="of:=SUM([.E110:.M110])" office:value-type="float" office:value="3559223" calcext:value-type="float">
            <text:p><text:s/>3,559,223 </text:p>
          </table:table-cell>
          <table:table-cell table:style-name="ce127" table:formula="of:=SUM([.E111:.E124])" office:value-type="float" office:value="2472286" calcext:value-type="float">
            <text:p><text:s/>2,472,286 </text:p>
          </table:table-cell>
          <table:table-cell table:style-name="ce127" table:formula="of:=SUM([.F111:.F124])" office:value-type="float" office:value="792935" calcext:value-type="float">
            <text:p><text:s/>792,935 </text:p>
          </table:table-cell>
          <table:table-cell table:style-name="ce127" table:formula="of:=SUM([.G111:.G124])" office:value-type="float" office:value="99749" calcext:value-type="float">
            <text:p><text:s/>99,749 </text:p>
          </table:table-cell>
          <table:table-cell table:style-name="ce127" table:formula="of:=SUM([.H111:.H124])" office:value-type="float" office:value="1802" calcext:value-type="float">
            <text:p><text:s/>1,802 </text:p>
          </table:table-cell>
          <table:table-cell table:style-name="ce127" table:formula="of:=SUM([.I111:.I124])" office:value-type="float" office:value="2856" calcext:value-type="float">
            <text:p><text:s/>2,856 </text:p>
          </table:table-cell>
          <table:table-cell table:style-name="ce127" table:formula="of:=SUM([.J111:.J124])" office:value-type="float" office:value="717" calcext:value-type="float">
            <text:p><text:s/>717 </text:p>
          </table:table-cell>
          <table:table-cell table:style-name="ce127" table:formula="of:=SUM([.K111:.K124])" office:value-type="float" office:value="335" calcext:value-type="float">
            <text:p><text:s/>335 </text:p>
          </table:table-cell>
          <table:table-cell table:style-name="ce127" table:formula="of:=SUM([.L111:.L124])" office:value-type="float" office:value="12973" calcext:value-type="float">
            <text:p><text:s/>12,973 </text:p>
          </table:table-cell>
          <table:table-cell table:style-name="ce127" table:formula="of:=SUM([.M111:.M124])" office:value-type="float" office:value="175570" calcext:value-type="float">
            <text:p><text:s/>175,57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11:.M111])" office:value-type="float" office:value="345419" calcext:value-type="float">
            <text:p><text:s/>345,419 </text:p>
          </table:table-cell>
          <table:table-cell table:style-name="ce127" office:value-type="float" office:value="270447" calcext:value-type="float">
            <text:p><text:s/>270,447 </text:p>
          </table:table-cell>
          <table:table-cell table:style-name="ce127" office:value-type="float" office:value="45075" calcext:value-type="float">
            <text:p><text:s/>45,075 </text:p>
          </table:table-cell>
          <table:table-cell table:style-name="ce127" office:value-type="float" office:value="13444" calcext:value-type="float">
            <text:p><text:s/>13,444 </text:p>
          </table:table-cell>
          <table:table-cell table:style-name="ce127" office:value-type="float" office:value="198" calcext:value-type="float">
            <text:p><text:s/>198 </text:p>
          </table:table-cell>
          <table:table-cell table:style-name="ce127" office:value-type="float" office:value="348" calcext:value-type="float">
            <text:p><text:s/>348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132" calcext:value-type="float">
            <text:p><text:s/>132 </text:p>
          </table:table-cell>
          <table:table-cell table:style-name="ce127" office:value-type="float" office:value="526" calcext:value-type="float">
            <text:p><text:s/>526 </text:p>
          </table:table-cell>
          <table:table-cell table:style-name="ce127" office:value-type="float" office:value="15209" calcext:value-type="float">
            <text:p><text:s/>15,20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12:.M112])" office:value-type="float" office:value="211024" calcext:value-type="float">
            <text:p><text:s/>211,024 </text:p>
          </table:table-cell>
          <table:table-cell table:style-name="ce127" office:value-type="float" office:value="149847" calcext:value-type="float">
            <text:p><text:s/>149,847 </text:p>
          </table:table-cell>
          <table:table-cell table:style-name="ce127" office:value-type="float" office:value="39073" calcext:value-type="float">
            <text:p><text:s/>39,073 </text:p>
          </table:table-cell>
          <table:table-cell table:style-name="ce127" office:value-type="float" office:value="4027" calcext:value-type="float">
            <text:p><text:s/>4,027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151" calcext:value-type="float">
            <text:p><text:s/>151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2763" calcext:value-type="float">
            <text:p><text:s/>2,763 </text:p>
          </table:table-cell>
          <table:table-cell table:style-name="ce127" office:value-type="float" office:value="15057" calcext:value-type="float">
            <text:p><text:s/>15,05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13:.M113])" office:value-type="float" office:value="307534" calcext:value-type="float">
            <text:p><text:s/>307,534 </text:p>
          </table:table-cell>
          <table:table-cell table:style-name="ce127" office:value-type="float" office:value="221571" calcext:value-type="float">
            <text:p><text:s/>221,571 </text:p>
          </table:table-cell>
          <table:table-cell table:style-name="ce127" office:value-type="float" office:value="68253" calcext:value-type="float">
            <text:p><text:s/>68,253 </text:p>
          </table:table-cell>
          <table:table-cell table:style-name="ce127" office:value-type="float" office:value="6137" calcext:value-type="float">
            <text:p><text:s/>6,137 </text:p>
          </table:table-cell>
          <table:table-cell table:style-name="ce127" office:value-type="float" office:value="132" calcext:value-type="float">
            <text:p><text:s/>132 </text:p>
          </table:table-cell>
          <table:table-cell table:style-name="ce127" office:value-type="float" office:value="341" calcext:value-type="float">
            <text:p><text:s/>341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27" office:value-type="float" office:value="1202" calcext:value-type="float">
            <text:p><text:s/>1,202 </text:p>
          </table:table-cell>
          <table:table-cell table:style-name="ce127" office:value-type="float" office:value="9825" calcext:value-type="float">
            <text:p><text:s/>9,82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14:.M114])" office:value-type="float" office:value="357896" calcext:value-type="float">
            <text:p><text:s/>357,896 </text:p>
          </table:table-cell>
          <table:table-cell table:style-name="ce127" office:value-type="float" office:value="255495" calcext:value-type="float">
            <text:p><text:s/>255,495 </text:p>
          </table:table-cell>
          <table:table-cell table:style-name="ce127" office:value-type="float" office:value="84148" calcext:value-type="float">
            <text:p><text:s/>84,148 </text:p>
          </table:table-cell>
          <table:table-cell table:style-name="ce127" office:value-type="float" office:value="5281" calcext:value-type="float">
            <text:p><text:s/>5,281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108" calcext:value-type="float">
            <text:p><text:s/>108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100" calcext:value-type="float">
            <text:p><text:s/>1,100 </text:p>
          </table:table-cell>
          <table:table-cell table:style-name="ce127" office:value-type="float" office:value="11587" calcext:value-type="float">
            <text:p><text:s/>11,587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16:.M116])" office:value-type="float" office:value="378412" calcext:value-type="float">
            <text:p><text:s/>378,412 </text:p>
          </table:table-cell>
          <table:table-cell table:style-name="ce127" office:value-type="float" office:value="289348" calcext:value-type="float">
            <text:p><text:s/>289,348 </text:p>
          </table:table-cell>
          <table:table-cell table:style-name="ce127" office:value-type="float" office:value="63041" calcext:value-type="float">
            <text:p><text:s/>63,041 </text:p>
          </table:table-cell>
          <table:table-cell table:style-name="ce127" office:value-type="float" office:value="11576" calcext:value-type="float">
            <text:p><text:s/>11,576 </text:p>
          </table:table-cell>
          <table:table-cell table:style-name="ce127" office:value-type="float" office:value="191" calcext:value-type="float">
            <text:p><text:s/>191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339" calcext:value-type="float">
            <text:p><text:s/>339 </text:p>
          </table:table-cell>
          <table:table-cell table:style-name="ce127" office:value-type="float" office:value="13566" calcext:value-type="float">
            <text:p><text:s/>13,56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17:.M117])" office:value-type="float" office:value="345592" calcext:value-type="float">
            <text:p><text:s/>345,592 </text:p>
          </table:table-cell>
          <table:table-cell table:style-name="ce127" office:value-type="float" office:value="246708" calcext:value-type="float">
            <text:p><text:s/>246,708 </text:p>
          </table:table-cell>
          <table:table-cell table:style-name="ce127" office:value-type="float" office:value="72131" calcext:value-type="float">
            <text:p><text:s/>72,131 </text:p>
          </table:table-cell>
          <table:table-cell table:style-name="ce127" office:value-type="float" office:value="9377" calcext:value-type="float">
            <text:p><text:s/>9,377 </text:p>
          </table:table-cell>
          <table:table-cell table:style-name="ce127" office:value-type="float" office:value="151" calcext:value-type="float">
            <text:p><text:s/>151 </text:p>
          </table:table-cell>
          <table:table-cell table:style-name="ce127" office:value-type="float" office:value="133" calcext:value-type="float">
            <text:p><text:s/>133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16" calcext:value-type="float">
            <text:p><text:s/>16 </text:p>
          </table:table-cell>
          <table:table-cell table:style-name="ce127" office:value-type="float" office:value="2730" calcext:value-type="float">
            <text:p><text:s/>2,730 </text:p>
          </table:table-cell>
          <table:table-cell table:style-name="ce127" office:value-type="float" office:value="14288" calcext:value-type="float">
            <text:p><text:s/>14,28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18:.M118])" office:value-type="float" office:value="314943" calcext:value-type="float">
            <text:p><text:s/>314,943 </text:p>
          </table:table-cell>
          <table:table-cell table:style-name="ce127" office:value-type="float" office:value="218894" calcext:value-type="float">
            <text:p><text:s/>218,894 </text:p>
          </table:table-cell>
          <table:table-cell table:style-name="ce127" office:value-type="float" office:value="65277" calcext:value-type="float">
            <text:p><text:s/>65,277 </text:p>
          </table:table-cell>
          <table:table-cell table:style-name="ce127" office:value-type="float" office:value="14080" calcext:value-type="float">
            <text:p><text:s/>14,080 </text:p>
          </table:table-cell>
          <table:table-cell table:style-name="ce127" office:value-type="float" office:value="180" calcext:value-type="float">
            <text:p><text:s/>180 </text:p>
          </table:table-cell>
          <table:table-cell table:style-name="ce127" office:value-type="float" office:value="171" calcext:value-type="float">
            <text:p><text:s/>171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13" calcext:value-type="float">
            <text:p><text:s/>13 </text:p>
          </table:table-cell>
          <table:table-cell table:style-name="ce127" office:value-type="float" office:value="1627" calcext:value-type="float">
            <text:p><text:s/>1,627 </text:p>
          </table:table-cell>
          <table:table-cell table:style-name="ce127" office:value-type="float" office:value="14661" calcext:value-type="float">
            <text:p><text:s/>14,66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19:.M119])" office:value-type="float" office:value="269896" calcext:value-type="float">
            <text:p><text:s/>269,896 </text:p>
          </table:table-cell>
          <table:table-cell table:style-name="ce127" office:value-type="float" office:value="162135" calcext:value-type="float">
            <text:p><text:s/>162,135 </text:p>
          </table:table-cell>
          <table:table-cell table:style-name="ce127" office:value-type="float" office:value="80842" calcext:value-type="float">
            <text:p><text:s/>80,842 </text:p>
          </table:table-cell>
          <table:table-cell table:style-name="ce127" office:value-type="float" office:value="10373" calcext:value-type="float">
            <text:p><text:s/>10,373 </text:p>
          </table:table-cell>
          <table:table-cell table:style-name="ce127" office:value-type="float" office:value="95" calcext:value-type="float">
            <text:p><text:s/>95 </text:p>
          </table:table-cell>
          <table:table-cell table:style-name="ce127" office:value-type="float" office:value="296" calcext:value-type="float">
            <text:p><text:s/>296 </text:p>
          </table:table-cell>
          <table:table-cell table:style-name="ce127" office:value-type="float" office:value="42" calcext:value-type="float">
            <text:p><text:s/>42 </text:p>
          </table:table-cell>
          <table:table-cell table:style-name="ce127" office:value-type="float" office:value="7" calcext:value-type="float">
            <text:p><text:s/>7 </text:p>
          </table:table-cell>
          <table:table-cell table:style-name="ce127" office:value-type="float" office:value="191" calcext:value-type="float">
            <text:p><text:s/>191 </text:p>
          </table:table-cell>
          <table:table-cell table:style-name="ce127" office:value-type="float" office:value="15915" calcext:value-type="float">
            <text:p><text:s/>15,915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21:.M121])" office:value-type="float" office:value="273217" calcext:value-type="float">
            <text:p><text:s/>273,217 </text:p>
          </table:table-cell>
          <table:table-cell table:style-name="ce127" office:value-type="float" office:value="173430" calcext:value-type="float">
            <text:p><text:s/>173,430 </text:p>
          </table:table-cell>
          <table:table-cell table:style-name="ce127" office:value-type="float" office:value="71686" calcext:value-type="float">
            <text:p><text:s/>71,686 </text:p>
          </table:table-cell>
          <table:table-cell table:style-name="ce127" office:value-type="float" office:value="10189" calcext:value-type="float">
            <text:p><text:s/>10,189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127" office:value-type="float" office:value="98" calcext:value-type="float">
            <text:p><text:s/>98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1490" calcext:value-type="float">
            <text:p><text:s/>1,490 </text:p>
          </table:table-cell>
          <table:table-cell table:style-name="ce127" office:value-type="float" office:value="16065" calcext:value-type="float">
            <text:p><text:s/>16,06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22:.M122])" office:value-type="float" office:value="247115" calcext:value-type="float">
            <text:p><text:s/>247,115 </text:p>
          </table:table-cell>
          <table:table-cell table:style-name="ce127" office:value-type="float" office:value="145482" calcext:value-type="float">
            <text:p><text:s/>145,482 </text:p>
          </table:table-cell>
          <table:table-cell table:style-name="ce127" office:value-type="float" office:value="76410" calcext:value-type="float">
            <text:p><text:s/>76,410 </text:p>
          </table:table-cell>
          <table:table-cell table:style-name="ce127" office:value-type="float" office:value="8027" calcext:value-type="float">
            <text:p><text:s/>8,027 </text:p>
          </table:table-cell>
          <table:table-cell table:style-name="ce127" office:value-type="float" office:value="274" calcext:value-type="float">
            <text:p><text:s/>274 </text:p>
          </table:table-cell>
          <table:table-cell table:style-name="ce127" office:value-type="float" office:value="336" calcext:value-type="float">
            <text:p><text:s/>336 </text:p>
          </table:table-cell>
          <table:table-cell table:style-name="ce127" office:value-type="float" office:value="88" calcext:value-type="float">
            <text:p><text:s/>88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138" calcext:value-type="float">
            <text:p><text:s/>138 </text:p>
          </table:table-cell>
          <table:table-cell table:style-name="ce127" office:value-type="float" office:value="16339" calcext:value-type="float">
            <text:p><text:s/>16,33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23:.M123])" office:value-type="float" office:value="213166" calcext:value-type="float">
            <text:p><text:s/>213,166 </text:p>
          </table:table-cell>
          <table:table-cell table:style-name="ce127" office:value-type="float" office:value="133060" calcext:value-type="float">
            <text:p><text:s/>133,060 </text:p>
          </table:table-cell>
          <table:table-cell table:style-name="ce127" office:value-type="float" office:value="58262" calcext:value-type="float">
            <text:p><text:s/>58,262 </text:p>
          </table:table-cell>
          <table:table-cell table:style-name="ce127" office:value-type="float" office:value="4269" calcext:value-type="float">
            <text:p><text:s/>4,269 </text:p>
          </table:table-cell>
          <table:table-cell table:style-name="ce127" office:value-type="float" office:value="123" calcext:value-type="float">
            <text:p><text:s/>123 </text:p>
          </table:table-cell>
          <table:table-cell table:style-name="ce127" office:value-type="float" office:value="181" calcext:value-type="float">
            <text:p><text:s/>181 </text:p>
          </table:table-cell>
          <table:table-cell table:style-name="ce127" office:value-type="float" office:value="85" calcext:value-type="float">
            <text:p><text:s/>85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611" calcext:value-type="float">
            <text:p><text:s/>611 </text:p>
          </table:table-cell>
          <table:table-cell table:style-name="ce127" office:value-type="float" office:value="16532" calcext:value-type="float">
            <text:p><text:s/>16,53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24:.M124])" office:value-type="float" office:value="295009" calcext:value-type="float">
            <text:p><text:s/>295,009 </text:p>
          </table:table-cell>
          <table:table-cell table:style-name="ce127" office:value-type="float" office:value="205869" calcext:value-type="float">
            <text:p><text:s/>205,869 </text:p>
          </table:table-cell>
          <table:table-cell table:style-name="ce127" office:value-type="float" office:value="68737" calcext:value-type="float">
            <text:p><text:s/>68,737 </text:p>
          </table:table-cell>
          <table:table-cell table:style-name="ce127" office:value-type="float" office:value="2969" calcext:value-type="float">
            <text:p><text:s/>2,969 </text:p>
          </table:table-cell>
          <table:table-cell table:style-name="ce127" office:value-type="float" office:value="205" calcext:value-type="float">
            <text:p><text:s/>205 </text:p>
          </table:table-cell>
          <table:table-cell table:style-name="ce127" office:value-type="float" office:value="344" calcext:value-type="float">
            <text:p><text:s/>344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256" calcext:value-type="float">
            <text:p><text:s/>256 </text:p>
          </table:table-cell>
          <table:table-cell table:style-name="ce127" office:value-type="float" office:value="16526" calcext:value-type="float">
            <text:p><text:s/>16,526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3</text:span><text:span text:style-name="T33">年度</text:span></text:p>
          </table:table-cell>
          <table:table-cell table:style-name="ce105"/>
          <table:table-cell table:style-name="ce115" office:value-type="float" office:value="2014" calcext:value-type="float">
            <text:p>2014</text:p>
          </table:table-cell>
          <table:table-cell table:style-name="ce122" table:formula="of:=SUM([.E125:.M125])" office:value-type="float" office:value="3713312" calcext:value-type="float">
            <text:p><text:s/>3,713,312 </text:p>
          </table:table-cell>
          <table:table-cell table:style-name="ce127" table:formula="of:=SUM([.E126:.E139])" office:value-type="float" office:value="2689353" calcext:value-type="float">
            <text:p><text:s/>2,689,353 </text:p>
          </table:table-cell>
          <table:table-cell table:style-name="ce127" table:formula="of:=SUM([.F126:.F139])" office:value-type="float" office:value="693453" calcext:value-type="float">
            <text:p><text:s/>693,453 </text:p>
          </table:table-cell>
          <table:table-cell table:style-name="ce127" table:formula="of:=SUM([.G126:.G139])" office:value-type="float" office:value="99337" calcext:value-type="float">
            <text:p><text:s/>99,337 </text:p>
          </table:table-cell>
          <table:table-cell table:style-name="ce127" table:formula="of:=SUM([.H126:.H139])" office:value-type="float" office:value="1852" calcext:value-type="float">
            <text:p><text:s/>1,852 </text:p>
          </table:table-cell>
          <table:table-cell table:style-name="ce127" table:formula="of:=SUM([.I126:.I139])" office:value-type="float" office:value="4055" calcext:value-type="float">
            <text:p><text:s/>4,055 </text:p>
          </table:table-cell>
          <table:table-cell table:style-name="ce127" table:formula="of:=SUM([.J126:.J139])" office:value-type="float" office:value="864" calcext:value-type="float">
            <text:p><text:s/>864 </text:p>
          </table:table-cell>
          <table:table-cell table:style-name="ce127" table:formula="of:=SUM([.K126:.K139])" office:value-type="float" office:value="485" calcext:value-type="float">
            <text:p><text:s/>485 </text:p>
          </table:table-cell>
          <table:table-cell table:style-name="ce127" table:formula="of:=SUM([.L126:.L139])" office:value-type="float" office:value="12854" calcext:value-type="float">
            <text:p><text:s/>12,854 </text:p>
          </table:table-cell>
          <table:table-cell table:style-name="ce127" table:formula="of:=SUM([.M126:.M139])" office:value-type="float" office:value="211059" calcext:value-type="float">
            <text:p><text:s/>211,05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26:.M126])" office:value-type="float" office:value="328784" calcext:value-type="float">
            <text:p><text:s/>328,784 </text:p>
          </table:table-cell>
          <table:table-cell table:style-name="ce127" office:value-type="float" office:value="242036" calcext:value-type="float">
            <text:p><text:s/>242,036 </text:p>
          </table:table-cell>
          <table:table-cell table:style-name="ce127" office:value-type="float" office:value="46819" calcext:value-type="float">
            <text:p><text:s/>46,819 </text:p>
          </table:table-cell>
          <table:table-cell table:style-name="ce127" office:value-type="float" office:value="24932" calcext:value-type="float">
            <text:p><text:s/>24,932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127" office:value-type="float" office:value="254" calcext:value-type="float">
            <text:p><text:s/>254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135" calcext:value-type="float">
            <text:p><text:s/>135 </text:p>
          </table:table-cell>
          <table:table-cell table:style-name="ce127" office:value-type="float" office:value="1610" calcext:value-type="float">
            <text:p><text:s/>1,610 </text:p>
          </table:table-cell>
          <table:table-cell table:style-name="ce127" office:value-type="float" office:value="12823" calcext:value-type="float">
            <text:p><text:s/>12,82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27:.M127])" office:value-type="float" office:value="177172" calcext:value-type="float">
            <text:p><text:s/>177,172 </text:p>
          </table:table-cell>
          <table:table-cell table:style-name="ce127" office:value-type="float" office:value="136114" calcext:value-type="float">
            <text:p><text:s/>136,114 </text:p>
          </table:table-cell>
          <table:table-cell table:style-name="ce127" office:value-type="float" office:value="24299" calcext:value-type="float">
            <text:p><text:s/>24,299 </text:p>
          </table:table-cell>
          <table:table-cell table:style-name="ce127" office:value-type="float" office:value="3539" calcext:value-type="float">
            <text:p><text:s/>3,539 </text:p>
          </table:table-cell>
          <table:table-cell table:style-name="ce127" office:value-type="float" office:value="85" calcext:value-type="float">
            <text:p><text:s/>85 </text:p>
          </table:table-cell>
          <table:table-cell table:style-name="ce127" office:value-type="float" office:value="154" calcext:value-type="float">
            <text:p><text:s/>154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1269" calcext:value-type="float">
            <text:p><text:s/>1,269 </text:p>
          </table:table-cell>
          <table:table-cell table:style-name="ce127" office:value-type="float" office:value="11635" calcext:value-type="float">
            <text:p><text:s/>11,63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28:.M128])" office:value-type="float" office:value="222539" calcext:value-type="float">
            <text:p><text:s/>222,539 </text:p>
          </table:table-cell>
          <table:table-cell table:style-name="ce127" office:value-type="float" office:value="151182" calcext:value-type="float">
            <text:p><text:s/>151,182 </text:p>
          </table:table-cell>
          <table:table-cell table:style-name="ce127" office:value-type="float" office:value="51559" calcext:value-type="float">
            <text:p><text:s/>51,559 </text:p>
          </table:table-cell>
          <table:table-cell table:style-name="ce127" office:value-type="float" office:value="5227" calcext:value-type="float">
            <text:p><text:s/>5,227 </text:p>
          </table:table-cell>
          <table:table-cell table:style-name="ce127" office:value-type="float" office:value="169" calcext:value-type="float">
            <text:p><text:s/>169 </text:p>
          </table:table-cell>
          <table:table-cell table:style-name="ce127" office:value-type="float" office:value="431" calcext:value-type="float">
            <text:p><text:s/>431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495" calcext:value-type="float">
            <text:p><text:s/>495 </text:p>
          </table:table-cell>
          <table:table-cell table:style-name="ce127" office:value-type="float" office:value="13413" calcext:value-type="float">
            <text:p><text:s/>13,41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29:.M129])" office:value-type="float" office:value="347073" calcext:value-type="float">
            <text:p><text:s/>347,073 </text:p>
          </table:table-cell>
          <table:table-cell table:style-name="ce127" office:value-type="float" office:value="259830" calcext:value-type="float">
            <text:p><text:s/>259,830 </text:p>
          </table:table-cell>
          <table:table-cell table:style-name="ce127" office:value-type="float" office:value="62523" calcext:value-type="float">
            <text:p><text:s/>62,523 </text:p>
          </table:table-cell>
          <table:table-cell table:style-name="ce127" office:value-type="float" office:value="6453" calcext:value-type="float">
            <text:p><text:s/>6,453 </text:p>
          </table:table-cell>
          <table:table-cell table:style-name="ce127" office:value-type="float" office:value="167" calcext:value-type="float">
            <text:p><text:s/>167 </text:p>
          </table:table-cell>
          <table:table-cell table:style-name="ce127" office:value-type="float" office:value="546" calcext:value-type="float">
            <text:p><text:s/>546 </text:p>
          </table:table-cell>
          <table:table-cell table:style-name="ce127" office:value-type="float" office:value="82" calcext:value-type="float">
            <text:p><text:s/>82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701" calcext:value-type="float">
            <text:p><text:s/>701 </text:p>
          </table:table-cell>
          <table:table-cell table:style-name="ce127" office:value-type="float" office:value="16765" calcext:value-type="float">
            <text:p><text:s/>16,765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31:.M131])" office:value-type="float" office:value="366382" calcext:value-type="float">
            <text:p><text:s/>366,382 </text:p>
          </table:table-cell>
          <table:table-cell table:style-name="ce127" office:value-type="float" office:value="283719" calcext:value-type="float">
            <text:p><text:s/>283,719 </text:p>
          </table:table-cell>
          <table:table-cell table:style-name="ce127" office:value-type="float" office:value="54019" calcext:value-type="float">
            <text:p><text:s/>54,019 </text:p>
          </table:table-cell>
          <table:table-cell table:style-name="ce127" office:value-type="float" office:value="10813" calcext:value-type="float">
            <text:p><text:s/>10,813 </text:p>
          </table:table-cell>
          <table:table-cell table:style-name="ce127" office:value-type="float" office:value="236" calcext:value-type="float">
            <text:p><text:s/>236 </text:p>
          </table:table-cell>
          <table:table-cell table:style-name="ce127" office:value-type="float" office:value="280" calcext:value-type="float">
            <text:p><text:s/>280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395" calcext:value-type="float">
            <text:p><text:s/>395 </text:p>
          </table:table-cell>
          <table:table-cell table:style-name="ce127" office:value-type="float" office:value="16844" calcext:value-type="float">
            <text:p><text:s/>16,84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32:.M132])" office:value-type="float" office:value="396838" calcext:value-type="float">
            <text:p><text:s/>396,838 </text:p>
          </table:table-cell>
          <table:table-cell table:style-name="ce127" office:value-type="float" office:value="309792" calcext:value-type="float">
            <text:p><text:s/>309,792 </text:p>
          </table:table-cell>
          <table:table-cell table:style-name="ce127" office:value-type="float" office:value="58468" calcext:value-type="float">
            <text:p><text:s/>58,468 </text:p>
          </table:table-cell>
          <table:table-cell table:style-name="ce127" office:value-type="float" office:value="5591" calcext:value-type="float">
            <text:p><text:s/>5,591 </text:p>
          </table:table-cell>
          <table:table-cell table:style-name="ce127" office:value-type="float" office:value="115" calcext:value-type="float">
            <text:p><text:s/>115 </text:p>
          </table:table-cell>
          <table:table-cell table:style-name="ce127" office:value-type="float" office:value="461" calcext:value-type="float">
            <text:p><text:s/>461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3090" calcext:value-type="float">
            <text:p><text:s/>3,090 </text:p>
          </table:table-cell>
          <table:table-cell table:style-name="ce127" office:value-type="float" office:value="19258" calcext:value-type="float">
            <text:p><text:s/>19,25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33:.M133])" office:value-type="float" office:value="338498" calcext:value-type="float">
            <text:p><text:s/>338,498 </text:p>
          </table:table-cell>
          <table:table-cell table:style-name="ce127" office:value-type="float" office:value="246516" calcext:value-type="float">
            <text:p><text:s/>246,516 </text:p>
          </table:table-cell>
          <table:table-cell table:style-name="ce127" office:value-type="float" office:value="62934" calcext:value-type="float">
            <text:p><text:s/>62,934 </text:p>
          </table:table-cell>
          <table:table-cell table:style-name="ce127" office:value-type="float" office:value="8631" calcext:value-type="float">
            <text:p><text:s/>8,631 </text:p>
          </table:table-cell>
          <table:table-cell table:style-name="ce127" office:value-type="float" office:value="206" calcext:value-type="float">
            <text:p><text:s/>206 </text:p>
          </table:table-cell>
          <table:table-cell table:style-name="ce127" office:value-type="float" office:value="363" calcext:value-type="float">
            <text:p><text:s/>363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19506" calcext:value-type="float">
            <text:p><text:s/>19,50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34:.M134])" office:value-type="float" office:value="385139" calcext:value-type="float">
            <text:p><text:s/>385,139 </text:p>
          </table:table-cell>
          <table:table-cell table:style-name="ce127" office:value-type="float" office:value="283280" calcext:value-type="float">
            <text:p><text:s/>283,280 </text:p>
          </table:table-cell>
          <table:table-cell table:style-name="ce127" office:value-type="float" office:value="70899" calcext:value-type="float">
            <text:p><text:s/>70,899 </text:p>
          </table:table-cell>
          <table:table-cell table:style-name="ce127" office:value-type="float" office:value="9815" calcext:value-type="float">
            <text:p><text:s/>9,815 </text:p>
          </table:table-cell>
          <table:table-cell table:style-name="ce127" office:value-type="float" office:value="153" calcext:value-type="float">
            <text:p><text:s/>153 </text:p>
          </table:table-cell>
          <table:table-cell table:style-name="ce127" office:value-type="float" office:value="196" calcext:value-type="float">
            <text:p><text:s/>196 </text:p>
          </table:table-cell>
          <table:table-cell table:number-columns-repeated="2" table:style-name="ce127" office:value-type="float" office:value="51" calcext:value-type="float">
            <text:p><text:s/>51 </text:p>
          </table:table-cell>
          <table:table-cell table:style-name="ce127" office:value-type="float" office:value="348" calcext:value-type="float">
            <text:p><text:s/>348 </text:p>
          </table:table-cell>
          <table:table-cell table:style-name="ce127" office:value-type="float" office:value="20346" calcext:value-type="float">
            <text:p><text:s/>20,346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36:.M136])" office:value-type="float" office:value="318311" calcext:value-type="float">
            <text:p><text:s/>318,311 </text:p>
          </table:table-cell>
          <table:table-cell table:style-name="ce127" office:value-type="float" office:value="222475" calcext:value-type="float">
            <text:p><text:s/>222,475 </text:p>
          </table:table-cell>
          <table:table-cell table:style-name="ce127" office:value-type="float" office:value="66453" calcext:value-type="float">
            <text:p><text:s/>66,453 </text:p>
          </table:table-cell>
          <table:table-cell table:style-name="ce127" office:value-type="float" office:value="6171" calcext:value-type="float">
            <text:p><text:s/>6,171 </text:p>
          </table:table-cell>
          <table:table-cell table:style-name="ce127" office:value-type="float" office:value="221" calcext:value-type="float">
            <text:p><text:s/>221 </text:p>
          </table:table-cell>
          <table:table-cell table:style-name="ce127" office:value-type="float" office:value="351" calcext:value-type="float">
            <text:p><text:s/>351 </text:p>
          </table:table-cell>
          <table:table-cell table:style-name="ce127" office:value-type="float" office:value="109" calcext:value-type="float">
            <text:p><text:s/>109 </text:p>
          </table:table-cell>
          <table:table-cell table:style-name="ce127" office:value-type="float" office:value="86" calcext:value-type="float">
            <text:p><text:s/>86 </text:p>
          </table:table-cell>
          <table:table-cell table:style-name="ce127" office:value-type="float" office:value="2026" calcext:value-type="float">
            <text:p><text:s/>2,026 </text:p>
          </table:table-cell>
          <table:table-cell table:style-name="ce127" office:value-type="float" office:value="20419" calcext:value-type="float">
            <text:p><text:s/>20,41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37:.M137])" office:value-type="float" office:value="271012" calcext:value-type="float">
            <text:p><text:s/>271,012 </text:p>
          </table:table-cell>
          <table:table-cell table:style-name="ce127" office:value-type="float" office:value="168484" calcext:value-type="float">
            <text:p><text:s/>168,484 </text:p>
          </table:table-cell>
          <table:table-cell table:style-name="ce127" office:value-type="float" office:value="71808" calcext:value-type="float">
            <text:p><text:s/>71,808 </text:p>
          </table:table-cell>
          <table:table-cell table:style-name="ce127" office:value-type="float" office:value="8182" calcext:value-type="float">
            <text:p><text:s/>8,182 </text:p>
          </table:table-cell>
          <table:table-cell table:style-name="ce127" office:value-type="float" office:value="162" calcext:value-type="float">
            <text:p><text:s/>162 </text:p>
          </table:table-cell>
          <table:table-cell table:style-name="ce127" office:value-type="float" office:value="261" calcext:value-type="float">
            <text:p><text:s/>261 </text:p>
          </table:table-cell>
          <table:table-cell table:style-name="ce127" office:value-type="float" office:value="116" calcext:value-type="float">
            <text:p><text:s/>116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1306" calcext:value-type="float">
            <text:p><text:s/>1,306 </text:p>
          </table:table-cell>
          <table:table-cell table:style-name="ce127" office:value-type="float" office:value="20629" calcext:value-type="float">
            <text:p><text:s/>20,62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38:.M138])" office:value-type="float" office:value="269530" calcext:value-type="float">
            <text:p><text:s/>269,530 </text:p>
          </table:table-cell>
          <table:table-cell table:style-name="ce127" office:value-type="float" office:value="182758" calcext:value-type="float">
            <text:p><text:s/>182,758 </text:p>
          </table:table-cell>
          <table:table-cell table:style-name="ce127" office:value-type="float" office:value="57872" calcext:value-type="float">
            <text:p><text:s/>57,872 </text:p>
          </table:table-cell>
          <table:table-cell table:style-name="ce127" office:value-type="float" office:value="6564" calcext:value-type="float">
            <text:p><text:s/>6,564 </text:p>
          </table:table-cell>
          <table:table-cell table:style-name="ce127" office:value-type="float" office:value="94" calcext:value-type="float">
            <text:p><text:s/>94 </text:p>
          </table:table-cell>
          <table:table-cell table:style-name="ce127" office:value-type="float" office:value="319" calcext:value-type="float">
            <text:p><text:s/>319 </text:p>
          </table:table-cell>
          <table:table-cell table:style-name="ce127" office:value-type="float" office:value="121" calcext:value-type="float">
            <text:p><text:s/>121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954" calcext:value-type="float">
            <text:p><text:s/>954 </text:p>
          </table:table-cell>
          <table:table-cell table:style-name="ce127" office:value-type="float" office:value="20798" calcext:value-type="float">
            <text:p><text:s/>20,79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39:.M139])" office:value-type="float" office:value="292034" calcext:value-type="float">
            <text:p><text:s/>292,034 </text:p>
          </table:table-cell>
          <table:table-cell table:style-name="ce127" office:value-type="float" office:value="203167" calcext:value-type="float">
            <text:p><text:s/>203,167 </text:p>
          </table:table-cell>
          <table:table-cell table:style-name="ce127" office:value-type="float" office:value="65800" calcext:value-type="float">
            <text:p><text:s/>65,800 </text:p>
          </table:table-cell>
          <table:table-cell table:style-name="ce127" office:value-type="float" office:value="3419" calcext:value-type="float">
            <text:p><text:s/>3,419 </text:p>
          </table:table-cell>
          <table:table-cell table:style-name="ce127" office:value-type="float" office:value="120" calcext:value-type="float">
            <text:p><text:s/>120 </text:p>
          </table:table-cell>
          <table:table-cell table:style-name="ce127" office:value-type="float" office:value="439" calcext:value-type="float">
            <text:p><text:s/>439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377" calcext:value-type="float">
            <text:p><text:s/>377 </text:p>
          </table:table-cell>
          <table:table-cell table:style-name="ce127" office:value-type="float" office:value="18623" calcext:value-type="float">
            <text:p><text:s/>18,623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4</text:span><text:span text:style-name="T33">年度</text:span></text:p>
          </table:table-cell>
          <table:table-cell table:style-name="ce105"/>
          <table:table-cell table:style-name="ce115" office:value-type="float" office:value="2015" calcext:value-type="float">
            <text:p>2015</text:p>
          </table:table-cell>
          <table:table-cell table:style-name="ce122" table:formula="of:=SUM([.E140:.M140])" office:value-type="float" office:value="4392699" calcext:value-type="float">
            <text:p><text:s/>4,392,699 </text:p>
          </table:table-cell>
          <table:table-cell table:style-name="ce127" table:formula="of:=SUM([.E141:.E154])" office:value-type="float" office:value="3212800" calcext:value-type="float">
            <text:p><text:s/>3,212,800 </text:p>
          </table:table-cell>
          <table:table-cell table:style-name="ce127" table:formula="of:=SUM([.F141:.F154])" office:value-type="float" office:value="800750" calcext:value-type="float">
            <text:p><text:s/>800,750 </text:p>
          </table:table-cell>
          <table:table-cell table:style-name="ce127" table:formula="of:=SUM([.G141:.G154])" office:value-type="float" office:value="89785" calcext:value-type="float">
            <text:p><text:s/>89,785 </text:p>
          </table:table-cell>
          <table:table-cell table:style-name="ce127" table:formula="of:=SUM([.H141:.H154])" office:value-type="float" office:value="1535" calcext:value-type="float">
            <text:p><text:s/>1,535 </text:p>
          </table:table-cell>
          <table:table-cell table:style-name="ce127" table:formula="of:=SUM([.I141:.I154])" office:value-type="float" office:value="4732" calcext:value-type="float">
            <text:p><text:s/>4,732 </text:p>
          </table:table-cell>
          <table:table-cell table:style-name="ce127" table:formula="of:=SUM([.J141:.J154])" office:value-type="float" office:value="884" calcext:value-type="float">
            <text:p><text:s/>884 </text:p>
          </table:table-cell>
          <table:table-cell table:style-name="ce127" table:formula="of:=SUM([.K141:.K154])" office:value-type="float" office:value="253" calcext:value-type="float">
            <text:p><text:s/>253 </text:p>
          </table:table-cell>
          <table:table-cell table:style-name="ce127" table:formula="of:=SUM([.L141:.L154])" office:value-type="float" office:value="16726" calcext:value-type="float">
            <text:p><text:s/>16,726 </text:p>
          </table:table-cell>
          <table:table-cell table:style-name="ce127" table:formula="of:=SUM([.M141:.M154])" office:value-type="float" office:value="265234" calcext:value-type="float">
            <text:p><text:s/>265,23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41:.M141])" office:value-type="float" office:value="284726" calcext:value-type="float">
            <text:p><text:s/>284,726 </text:p>
          </table:table-cell>
          <table:table-cell table:style-name="ce127" office:value-type="float" office:value="192469" calcext:value-type="float">
            <text:p><text:s/>192,469 </text:p>
          </table:table-cell>
          <table:table-cell table:style-name="ce127" office:value-type="float" office:value="57744" calcext:value-type="float">
            <text:p><text:s/>57,744 </text:p>
          </table:table-cell>
          <table:table-cell table:style-name="ce127" office:value-type="float" office:value="12625" calcext:value-type="float">
            <text:p><text:s/>12,625 </text:p>
          </table:table-cell>
          <table:table-cell table:style-name="ce127" office:value-type="float" office:value="155" calcext:value-type="float">
            <text:p><text:s/>155 </text:p>
          </table:table-cell>
          <table:table-cell table:style-name="ce127" office:value-type="float" office:value="451" calcext:value-type="float">
            <text:p><text:s/>451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15" calcext:value-type="float">
            <text:p><text:s/>15 </text:p>
          </table:table-cell>
          <table:table-cell table:style-name="ce127" office:value-type="float" office:value="878" calcext:value-type="float">
            <text:p><text:s/>878 </text:p>
          </table:table-cell>
          <table:table-cell table:style-name="ce127" office:value-type="float" office:value="20315" calcext:value-type="float">
            <text:p><text:s/>20,31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42:.M142])" office:value-type="float" office:value="249860" calcext:value-type="float">
            <text:p><text:s/>249,860 </text:p>
          </table:table-cell>
          <table:table-cell table:style-name="ce127" office:value-type="float" office:value="186671" calcext:value-type="float">
            <text:p><text:s/>186,671 </text:p>
          </table:table-cell>
          <table:table-cell table:style-name="ce127" office:value-type="float" office:value="27655" calcext:value-type="float">
            <text:p><text:s/>27,655 </text:p>
          </table:table-cell>
          <table:table-cell table:style-name="ce127" office:value-type="float" office:value="11622" calcext:value-type="float">
            <text:p><text:s/>11,622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400" calcext:value-type="float">
            <text:p><text:s/>400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2666" calcext:value-type="float">
            <text:p><text:s/>2,666 </text:p>
          </table:table-cell>
          <table:table-cell table:style-name="ce127" office:value-type="float" office:value="20746" calcext:value-type="float">
            <text:p><text:s/>20,74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43:.M143])" office:value-type="float" office:value="384107" calcext:value-type="float">
            <text:p><text:s/>384,107 </text:p>
          </table:table-cell>
          <table:table-cell table:style-name="ce127" office:value-type="float" office:value="299425" calcext:value-type="float">
            <text:p><text:s/>299,425 </text:p>
          </table:table-cell>
          <table:table-cell table:style-name="ce127" office:value-type="float" office:value="55946" calcext:value-type="float">
            <text:p><text:s/>55,946 </text:p>
          </table:table-cell>
          <table:table-cell table:style-name="ce127" office:value-type="float" office:value="4826" calcext:value-type="float">
            <text:p><text:s/>4,826 </text:p>
          </table:table-cell>
          <table:table-cell table:style-name="ce127" office:value-type="float" office:value="114" calcext:value-type="float">
            <text:p><text:s/>114 </text:p>
          </table:table-cell>
          <table:table-cell table:style-name="ce127" office:value-type="float" office:value="496" calcext:value-type="float">
            <text:p><text:s/>496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42" calcext:value-type="float">
            <text:p><text:s/>42 </text:p>
          </table:table-cell>
          <table:table-cell table:style-name="ce127" office:value-type="float" office:value="2117" calcext:value-type="float">
            <text:p><text:s/>2,117 </text:p>
          </table:table-cell>
          <table:table-cell table:style-name="ce127" office:value-type="float" office:value="21075" calcext:value-type="float">
            <text:p><text:s/>21,07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44:.M144])" office:value-type="float" office:value="342087" calcext:value-type="float">
            <text:p><text:s/>342,087 </text:p>
          </table:table-cell>
          <table:table-cell table:style-name="ce127" office:value-type="float" office:value="255357" calcext:value-type="float">
            <text:p><text:s/>255,357 </text:p>
          </table:table-cell>
          <table:table-cell table:style-name="ce127" office:value-type="float" office:value="59634" calcext:value-type="float">
            <text:p><text:s/>59,634 </text:p>
          </table:table-cell>
          <table:table-cell table:style-name="ce127" office:value-type="float" office:value="4700" calcext:value-type="float">
            <text:p><text:s/>4,700 </text:p>
          </table:table-cell>
          <table:table-cell table:style-name="ce127" office:value-type="float" office:value="153" calcext:value-type="float">
            <text:p><text:s/>153 </text:p>
          </table:table-cell>
          <table:table-cell table:style-name="ce127" office:value-type="float" office:value="474" calcext:value-type="float">
            <text:p><text:s/>474 </text:p>
          </table:table-cell>
          <table:table-cell table:style-name="ce127" office:value-type="float" office:value="60" calcext:value-type="float">
            <text:p><text:s/>60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437" calcext:value-type="float">
            <text:p><text:s/>437 </text:p>
          </table:table-cell>
          <table:table-cell table:style-name="ce127" office:value-type="float" office:value="21251" calcext:value-type="float">
            <text:p><text:s/>21,251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46:.M146])" office:value-type="float" office:value="390497" calcext:value-type="float">
            <text:p><text:s/>390,497 </text:p>
          </table:table-cell>
          <table:table-cell table:style-name="ce127" office:value-type="float" office:value="297207" calcext:value-type="float">
            <text:p><text:s/>297,207 </text:p>
          </table:table-cell>
          <table:table-cell table:style-name="ce127" office:value-type="float" office:value="64916" calcext:value-type="float">
            <text:p><text:s/>64,916 </text:p>
          </table:table-cell>
          <table:table-cell table:style-name="ce127" office:value-type="float" office:value="5817" calcext:value-type="float">
            <text:p><text:s/>5,817 </text:p>
          </table:table-cell>
          <table:table-cell table:style-name="ce127" office:value-type="float" office:value="117" calcext:value-type="float">
            <text:p><text:s/>117 </text:p>
          </table:table-cell>
          <table:table-cell table:style-name="ce127" office:value-type="float" office:value="421" calcext:value-type="float">
            <text:p><text:s/>421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698" calcext:value-type="float">
            <text:p><text:s/>698 </text:p>
          </table:table-cell>
          <table:table-cell table:style-name="ce127" office:value-type="float" office:value="21255" calcext:value-type="float">
            <text:p><text:s/>21,25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47:.M147])" office:value-type="float" office:value="400772" calcext:value-type="float">
            <text:p><text:s/>400,772 </text:p>
          </table:table-cell>
          <table:table-cell table:style-name="ce127" office:value-type="float" office:value="295427" calcext:value-type="float">
            <text:p><text:s/>295,427 </text:p>
          </table:table-cell>
          <table:table-cell table:style-name="ce127" office:value-type="float" office:value="70210" calcext:value-type="float">
            <text:p><text:s/>70,210 </text:p>
          </table:table-cell>
          <table:table-cell table:style-name="ce127" office:value-type="float" office:value="9069" calcext:value-type="float">
            <text:p><text:s/>9,069 </text:p>
          </table:table-cell>
          <table:table-cell table:style-name="ce127" office:value-type="float" office:value="113" calcext:value-type="float">
            <text:p><text:s/>113 </text:p>
          </table:table-cell>
          <table:table-cell table:style-name="ce127" office:value-type="float" office:value="947" calcext:value-type="float">
            <text:p><text:s/>947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29" calcext:value-type="float">
            <text:p><text:s/>29 </text:p>
          </table:table-cell>
          <table:table-cell table:style-name="ce127" office:value-type="float" office:value="3305" calcext:value-type="float">
            <text:p><text:s/>3,305 </text:p>
          </table:table-cell>
          <table:table-cell table:style-name="ce127" office:value-type="float" office:value="21597" calcext:value-type="float">
            <text:p><text:s/>21,59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48:.M148])" office:value-type="float" office:value="410565" calcext:value-type="float">
            <text:p><text:s/>410,565 </text:p>
          </table:table-cell>
          <table:table-cell table:style-name="ce127" office:value-type="float" office:value="308853" calcext:value-type="float">
            <text:p><text:s/>308,853 </text:p>
          </table:table-cell>
          <table:table-cell table:style-name="ce127" office:value-type="float" office:value="69789" calcext:value-type="float">
            <text:p><text:s/>69,789 </text:p>
          </table:table-cell>
          <table:table-cell table:style-name="ce127" office:value-type="float" office:value="7547" calcext:value-type="float">
            <text:p><text:s/>7,547 </text:p>
          </table:table-cell>
          <table:table-cell table:style-name="ce127" office:value-type="float" office:value="417" calcext:value-type="float">
            <text:p><text:s/>417 </text:p>
          </table:table-cell>
          <table:table-cell table:style-name="ce127" office:value-type="float" office:value="290" calcext:value-type="float">
            <text:p><text:s/>290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33" calcext:value-type="float">
            <text:p><text:s/>33 </text:p>
          </table:table-cell>
          <table:table-cell table:style-name="ce127" office:value-type="float" office:value="1736" calcext:value-type="float">
            <text:p><text:s/>1,736 </text:p>
          </table:table-cell>
          <table:table-cell table:style-name="ce127" office:value-type="float" office:value="21855" calcext:value-type="float">
            <text:p><text:s/>21,85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49:.M149])" office:value-type="float" office:value="401029" calcext:value-type="float">
            <text:p><text:s/>401,029 </text:p>
          </table:table-cell>
          <table:table-cell table:style-name="ce127" office:value-type="float" office:value="291534" calcext:value-type="float">
            <text:p><text:s/>291,534 </text:p>
          </table:table-cell>
          <table:table-cell table:style-name="ce127" office:value-type="float" office:value="75538" calcext:value-type="float">
            <text:p><text:s/>75,538 </text:p>
          </table:table-cell>
          <table:table-cell table:style-name="ce127" office:value-type="float" office:value="9119" calcext:value-type="float">
            <text:p><text:s/>9,119 </text:p>
          </table:table-cell>
          <table:table-cell table:style-name="ce127" office:value-type="float" office:value="278" calcext:value-type="float">
            <text:p><text:s/>278 </text:p>
          </table:table-cell>
          <table:table-cell table:style-name="ce127" office:value-type="float" office:value="269" calcext:value-type="float">
            <text:p><text:s/>269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1314" calcext:value-type="float">
            <text:p><text:s/>1,314 </text:p>
          </table:table-cell>
          <table:table-cell table:style-name="ce127" office:value-type="float" office:value="22849" calcext:value-type="float">
            <text:p><text:s/>22,849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51:.M151])" office:value-type="float" office:value="381414" calcext:value-type="float">
            <text:p><text:s/>381,414 </text:p>
          </table:table-cell>
          <table:table-cell table:style-name="ce127" office:value-type="float" office:value="290402" calcext:value-type="float">
            <text:p><text:s/>290,402 </text:p>
          </table:table-cell>
          <table:table-cell table:style-name="ce127" office:value-type="float" office:value="55934" calcext:value-type="float">
            <text:p><text:s/>55,934 </text:p>
          </table:table-cell>
          <table:table-cell table:style-name="ce127" office:value-type="float" office:value="10266" calcext:value-type="float">
            <text:p><text:s/>10,266 </text:p>
          </table:table-cell>
          <table:table-cell table:style-name="ce127" office:value-type="float" office:value="29" calcext:value-type="float">
            <text:p><text:s/>29 </text:p>
          </table:table-cell>
          <table:table-cell table:style-name="ce127" office:value-type="float" office:value="151" calcext:value-type="float">
            <text:p><text:s/>151 </text:p>
          </table:table-cell>
          <table:table-cell table:style-name="ce127" office:value-type="float" office:value="117" calcext:value-type="float">
            <text:p><text:s/>117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1662" calcext:value-type="float">
            <text:p><text:s/>1,662 </text:p>
          </table:table-cell>
          <table:table-cell table:style-name="ce127" office:value-type="float" office:value="22841" calcext:value-type="float">
            <text:p><text:s/>22,84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52:.M152])" office:value-type="float" office:value="382783" calcext:value-type="float">
            <text:p><text:s/>382,783 </text:p>
          </table:table-cell>
          <table:table-cell table:style-name="ce127" office:value-type="float" office:value="271763" calcext:value-type="float">
            <text:p><text:s/>271,763 </text:p>
          </table:table-cell>
          <table:table-cell table:style-name="ce127" office:value-type="float" office:value="80468" calcext:value-type="float">
            <text:p><text:s/>80,468 </text:p>
          </table:table-cell>
          <table:table-cell table:style-name="ce127" office:value-type="float" office:value="6171" calcext:value-type="float">
            <text:p><text:s/>6,171 </text:p>
          </table:table-cell>
          <table:table-cell table:style-name="ce127" office:value-type="float" office:value="33" calcext:value-type="float">
            <text:p><text:s/>33 </text:p>
          </table:table-cell>
          <table:table-cell table:style-name="ce127" office:value-type="float" office:value="307" calcext:value-type="float">
            <text:p><text:s/>307 </text:p>
          </table:table-cell>
          <table:table-cell table:style-name="ce127" office:value-type="float" office:value="90" calcext:value-type="float">
            <text:p><text:s/>90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415" calcext:value-type="float">
            <text:p><text:s/>415 </text:p>
          </table:table-cell>
          <table:table-cell table:style-name="ce127" office:value-type="float" office:value="23524" calcext:value-type="float">
            <text:p><text:s/>23,52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53:.M153])" office:value-type="float" office:value="305312" calcext:value-type="float">
            <text:p><text:s/>305,312 </text:p>
          </table:table-cell>
          <table:table-cell table:style-name="ce127" office:value-type="float" office:value="179420" calcext:value-type="float">
            <text:p><text:s/>179,420 </text:p>
          </table:table-cell>
          <table:table-cell table:style-name="ce127" office:value-type="float" office:value="95295" calcext:value-type="float">
            <text:p><text:s/>95,295 </text:p>
          </table:table-cell>
          <table:table-cell table:style-name="ce127" office:value-type="float" office:value="5705" calcext:value-type="float">
            <text:p><text:s/>5,705 </text:p>
          </table:table-cell>
          <table:table-cell table:style-name="ce127" office:value-type="float" office:value="48" calcext:value-type="float">
            <text:p><text:s/>48 </text:p>
          </table:table-cell>
          <table:table-cell table:style-name="ce127" office:value-type="float" office:value="201" calcext:value-type="float">
            <text:p><text:s/>201 </text:p>
          </table:table-cell>
          <table:table-cell table:style-name="ce127" office:value-type="float" office:value="100" calcext:value-type="float">
            <text:p><text:s/>100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691" calcext:value-type="float">
            <text:p><text:s/>691 </text:p>
          </table:table-cell>
          <table:table-cell table:style-name="ce127" office:value-type="float" office:value="23842" calcext:value-type="float">
            <text:p><text:s/>23,84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54:.M154])" office:value-type="float" office:value="459547" calcext:value-type="float">
            <text:p><text:s/>459,547 </text:p>
          </table:table-cell>
          <table:table-cell table:style-name="ce127" office:value-type="float" office:value="344272" calcext:value-type="float">
            <text:p><text:s/>344,272 </text:p>
          </table:table-cell>
          <table:table-cell table:style-name="ce127" office:value-type="float" office:value="87621" calcext:value-type="float">
            <text:p><text:s/>87,621 </text:p>
          </table:table-cell>
          <table:table-cell table:style-name="ce127" office:value-type="float" office:value="2318" calcext:value-type="float">
            <text:p><text:s/>2,318 </text:p>
          </table:table-cell>
          <table:table-cell table:style-name="ce127" office:value-type="float" office:value="31" calcext:value-type="float">
            <text:p><text:s/>31 </text:p>
          </table:table-cell>
          <table:table-cell table:style-name="ce127" office:value-type="float" office:value="325" calcext:value-type="float">
            <text:p><text:s/>325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807" calcext:value-type="float">
            <text:p><text:s/>807 </text:p>
          </table:table-cell>
          <table:table-cell table:style-name="ce127" office:value-type="float" office:value="24084" calcext:value-type="float">
            <text:p><text:s/>24,084 </text:p>
          </table:table-cell>
          <table:table-cell table:number-columns-repeated="75"/>
        </table:table-row>
        <table:table-row table:style-name="ro11">
          <table:table-cell table:style-name="ce108"/>
          <table:table-cell table:style-name="ce112"/>
          <table:table-cell table:style-name="ce115"/>
          <table:table-cell table:style-name="ce121" table:number-columns-repeated="10"/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5</text:span><text:span text:style-name="T33">年度</text:span></text:p>
          </table:table-cell>
          <table:table-cell table:style-name="ce105"/>
          <table:table-cell table:style-name="ce115" office:value-type="float" office:value="2016" calcext:value-type="float">
            <text:p>2016</text:p>
          </table:table-cell>
          <table:table-cell table:style-name="ce122" table:formula="of:=SUM([.E156:.M156])" office:value-type="float" office:value="4380424" calcext:value-type="float">
            <text:p><text:s/>4,380,424 </text:p>
          </table:table-cell>
          <table:table-cell table:style-name="ce127" table:formula="of:=SUM([.E157:.E170])" office:value-type="float" office:value="3274365" calcext:value-type="float">
            <text:p><text:s/>3,274,365 </text:p>
          </table:table-cell>
          <table:table-cell table:style-name="ce127" table:formula="of:=SUM([.F157:.F170])" office:value-type="float" office:value="692715" calcext:value-type="float">
            <text:p><text:s/>692,715 </text:p>
          </table:table-cell>
          <table:table-cell table:style-name="ce127" table:formula="of:=SUM([.G157:.G170])" office:value-type="float" office:value="89685" calcext:value-type="float">
            <text:p><text:s/>89,685 </text:p>
          </table:table-cell>
          <table:table-cell table:style-name="ce127" table:formula="of:=SUM([.H157:.H170])" office:value-type="float" office:value="774" calcext:value-type="float">
            <text:p><text:s/>774 </text:p>
          </table:table-cell>
          <table:table-cell table:style-name="ce127" table:formula="of:=SUM([.I157:.I170])" office:value-type="float" office:value="3966" calcext:value-type="float">
            <text:p><text:s/>3,966 </text:p>
          </table:table-cell>
          <table:table-cell table:style-name="ce127" table:formula="of:=SUM([.J157:.J170])" office:value-type="float" office:value="793" calcext:value-type="float">
            <text:p><text:s/>793 </text:p>
          </table:table-cell>
          <table:table-cell table:style-name="ce127" table:formula="of:=SUM([.K157:.K170])" office:value-type="float" office:value="286" calcext:value-type="float">
            <text:p><text:s/>286 </text:p>
          </table:table-cell>
          <table:table-cell table:style-name="ce127" table:formula="of:=SUM([.L157:.L170])" office:value-type="float" office:value="16035" calcext:value-type="float">
            <text:p><text:s/>16,035 </text:p>
          </table:table-cell>
          <table:table-cell table:style-name="ce127" table:formula="of:=SUM([.M157:.M170])" office:value-type="float" office:value="301805" calcext:value-type="float">
            <text:p><text:s/>301,80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57:.M157])" office:value-type="float" office:value="308638" calcext:value-type="float">
            <text:p><text:s/>308,638 </text:p>
          </table:table-cell>
          <table:table-cell table:style-name="ce127" office:value-type="float" office:value="206930" calcext:value-type="float">
            <text:p><text:s/>206,930 </text:p>
          </table:table-cell>
          <table:table-cell table:style-name="ce127" office:value-type="float" office:value="63256" calcext:value-type="float">
            <text:p><text:s/>63,256 </text:p>
          </table:table-cell>
          <table:table-cell table:style-name="ce127" office:value-type="float" office:value="11386" calcext:value-type="float">
            <text:p><text:s/>11,386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353" calcext:value-type="float">
            <text:p><text:s/>353 </text:p>
          </table:table-cell>
          <table:table-cell table:style-name="ce127" office:value-type="float" office:value="59" calcext:value-type="float">
            <text:p><text:s/>59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2358" calcext:value-type="float">
            <text:p><text:s/>2,358 </text:p>
          </table:table-cell>
          <table:table-cell table:style-name="ce127" office:value-type="float" office:value="24244" calcext:value-type="float">
            <text:p><text:s/>24,24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58:.M158])" office:value-type="float" office:value="235245" calcext:value-type="float">
            <text:p><text:s/>235,245 </text:p>
          </table:table-cell>
          <table:table-cell table:style-name="ce127" office:value-type="float" office:value="176738" calcext:value-type="float">
            <text:p><text:s/>176,738 </text:p>
          </table:table-cell>
          <table:table-cell table:style-name="ce127" office:value-type="float" office:value="31260" calcext:value-type="float">
            <text:p><text:s/>31,260 </text:p>
          </table:table-cell>
          <table:table-cell table:style-name="ce127" office:value-type="float" office:value="1488" calcext:value-type="float">
            <text:p><text:s/>1,488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1282" calcext:value-type="float">
            <text:p><text:s/>1,282 </text:p>
          </table:table-cell>
          <table:table-cell table:style-name="ce127" office:value-type="float" office:value="24294" calcext:value-type="float">
            <text:p><text:s/>24,29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59:.M159])" office:value-type="float" office:value="399860" calcext:value-type="float">
            <text:p><text:s/>399,860 </text:p>
          </table:table-cell>
          <table:table-cell table:style-name="ce127" office:value-type="float" office:value="307628" calcext:value-type="float">
            <text:p><text:s/>307,628 </text:p>
          </table:table-cell>
          <table:table-cell table:style-name="ce127" office:value-type="float" office:value="62157" calcext:value-type="float">
            <text:p><text:s/>62,157 </text:p>
          </table:table-cell>
          <table:table-cell table:style-name="ce127" office:value-type="float" office:value="3572" calcext:value-type="float">
            <text:p><text:s/>3,572 </text:p>
          </table:table-cell>
          <table:table-cell table:style-name="ce127" office:value-type="float" office:value="67" calcext:value-type="float">
            <text:p><text:s/>67 </text:p>
          </table:table-cell>
          <table:table-cell table:style-name="ce127" office:value-type="float" office:value="409" calcext:value-type="float">
            <text:p><text:s/>409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639" calcext:value-type="float">
            <text:p><text:s/>1,639 </text:p>
          </table:table-cell>
          <table:table-cell table:style-name="ce127" office:value-type="float" office:value="24322" calcext:value-type="float">
            <text:p><text:s/>24,32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60:.M160])" office:value-type="float" office:value="391463" calcext:value-type="float">
            <text:p><text:s/>391,463 </text:p>
          </table:table-cell>
          <table:table-cell table:style-name="ce127" office:value-type="float" office:value="299161" calcext:value-type="float">
            <text:p><text:s/>299,161 </text:p>
          </table:table-cell>
          <table:table-cell table:style-name="ce127" office:value-type="float" office:value="61578" calcext:value-type="float">
            <text:p><text:s/>61,578 </text:p>
          </table:table-cell>
          <table:table-cell table:style-name="ce127" office:value-type="float" office:value="4835" calcext:value-type="float">
            <text:p><text:s/>4,835 </text:p>
          </table:table-cell>
          <table:table-cell table:style-name="ce127" office:value-type="float" office:value="90" calcext:value-type="float">
            <text:p><text:s/>90 </text:p>
          </table:table-cell>
          <table:table-cell table:style-name="ce127" office:value-type="float" office:value="521" calcext:value-type="float">
            <text:p><text:s/>521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908" calcext:value-type="float">
            <text:p><text:s/>908 </text:p>
          </table:table-cell>
          <table:table-cell table:style-name="ce127" office:value-type="float" office:value="24279" calcext:value-type="float">
            <text:p><text:s/>24,279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62:.M162])" office:value-type="float" office:value="503970" calcext:value-type="float">
            <text:p><text:s/>503,970 </text:p>
          </table:table-cell>
          <table:table-cell table:style-name="ce127" office:value-type="float" office:value="398800" calcext:value-type="float">
            <text:p><text:s/>398,800 </text:p>
          </table:table-cell>
          <table:table-cell table:style-name="ce127" office:value-type="float" office:value="68984" calcext:value-type="float">
            <text:p><text:s/>68,984 </text:p>
          </table:table-cell>
          <table:table-cell table:style-name="ce127" office:value-type="float" office:value="10651" calcext:value-type="float">
            <text:p><text:s/>10,651 </text:p>
          </table:table-cell>
          <table:table-cell table:style-name="ce127" office:value-type="float" office:value="167" calcext:value-type="float">
            <text:p><text:s/>167 </text:p>
          </table:table-cell>
          <table:table-cell table:style-name="ce127" office:value-type="float" office:value="304" calcext:value-type="float">
            <text:p><text:s/>304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95" calcext:value-type="float">
            <text:p><text:s/>95 </text:p>
          </table:table-cell>
          <table:table-cell table:style-name="ce127" office:value-type="float" office:value="591" calcext:value-type="float">
            <text:p><text:s/>591 </text:p>
          </table:table-cell>
          <table:table-cell table:style-name="ce127" office:value-type="float" office:value="24331" calcext:value-type="float">
            <text:p><text:s/>24,33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63:.M163])" office:value-type="float" office:value="437501" calcext:value-type="float">
            <text:p><text:s/>437,501 </text:p>
          </table:table-cell>
          <table:table-cell table:style-name="ce127" office:value-type="float" office:value="342460" calcext:value-type="float">
            <text:p><text:s/>342,460 </text:p>
          </table:table-cell>
          <table:table-cell table:style-name="ce127" office:value-type="float" office:value="59369" calcext:value-type="float">
            <text:p><text:s/>59,369 </text:p>
          </table:table-cell>
          <table:table-cell table:style-name="ce127" office:value-type="float" office:value="9912" calcext:value-type="float">
            <text:p><text:s/>9,912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657" calcext:value-type="float">
            <text:p><text:s/>657 </text:p>
          </table:table-cell>
          <table:table-cell table:style-name="ce127" office:value-type="float" office:value="63" calcext:value-type="float">
            <text:p><text:s/>63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555" calcext:value-type="float">
            <text:p><text:s/>555 </text:p>
          </table:table-cell>
          <table:table-cell table:style-name="ce127" office:value-type="float" office:value="24388" calcext:value-type="float">
            <text:p><text:s/>24,38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64:.M164])" office:value-type="float" office:value="408595" calcext:value-type="float">
            <text:p><text:s/>408,595 </text:p>
          </table:table-cell>
          <table:table-cell table:style-name="ce127" office:value-type="float" office:value="314470" calcext:value-type="float">
            <text:p><text:s/>314,470 </text:p>
          </table:table-cell>
          <table:table-cell table:style-name="ce127" office:value-type="float" office:value="53498" calcext:value-type="float">
            <text:p><text:s/>53,498 </text:p>
          </table:table-cell>
          <table:table-cell table:style-name="ce127" office:value-type="float" office:value="13246" calcext:value-type="float">
            <text:p><text:s/>13,246 </text:p>
          </table:table-cell>
          <table:table-cell table:style-name="ce127" office:value-type="float" office:value="73" calcext:value-type="float">
            <text:p><text:s/>73 </text:p>
          </table:table-cell>
          <table:table-cell table:style-name="ce127" office:value-type="float" office:value="301" calcext:value-type="float">
            <text:p><text:s/>301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13" calcext:value-type="float">
            <text:p><text:s/>13 </text:p>
          </table:table-cell>
          <table:table-cell table:style-name="ce127" office:value-type="float" office:value="2308" calcext:value-type="float">
            <text:p><text:s/>2,308 </text:p>
          </table:table-cell>
          <table:table-cell table:style-name="ce127" office:value-type="float" office:value="24618" calcext:value-type="float">
            <text:p><text:s/>24,61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65:.M165])" office:value-type="float" office:value="425806" calcext:value-type="float">
            <text:p><text:s/>425,806 </text:p>
          </table:table-cell>
          <table:table-cell table:style-name="ce127" office:value-type="float" office:value="316932" calcext:value-type="float">
            <text:p><text:s/>316,932 </text:p>
          </table:table-cell>
          <table:table-cell table:style-name="ce127" office:value-type="float" office:value="69611" calcext:value-type="float">
            <text:p><text:s/>69,611 </text:p>
          </table:table-cell>
          <table:table-cell table:style-name="ce127" office:value-type="float" office:value="10115" calcext:value-type="float">
            <text:p><text:s/>10,115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288" calcext:value-type="float">
            <text:p><text:s/>288 </text:p>
          </table:table-cell>
          <table:table-cell table:style-name="ce127" office:value-type="float" office:value="67" calcext:value-type="float">
            <text:p><text:s/>67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3374" calcext:value-type="float">
            <text:p><text:s/>3,374 </text:p>
          </table:table-cell>
          <table:table-cell table:style-name="ce127" office:value-type="float" office:value="25324" calcext:value-type="float">
            <text:p><text:s/>25,324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67:.M167])" office:value-type="float" office:value="384342" calcext:value-type="float">
            <text:p><text:s/>384,342 </text:p>
          </table:table-cell>
          <table:table-cell table:style-name="ce127" office:value-type="float" office:value="291393" calcext:value-type="float">
            <text:p><text:s/>291,393 </text:p>
          </table:table-cell>
          <table:table-cell table:style-name="ce127" office:value-type="float" office:value="56929" calcext:value-type="float">
            <text:p><text:s/>56,929 </text:p>
          </table:table-cell>
          <table:table-cell table:style-name="ce127" office:value-type="float" office:value="9241" calcext:value-type="float">
            <text:p><text:s/>9,241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146" calcext:value-type="float">
            <text:p><text:s/>146 </text:p>
          </table:table-cell>
          <table:table-cell table:style-name="ce127" office:value-type="float" office:value="61" calcext:value-type="float">
            <text:p><text:s/>61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862" calcext:value-type="float">
            <text:p><text:s/>862 </text:p>
          </table:table-cell>
          <table:table-cell table:style-name="ce127" office:value-type="float" office:value="25631" calcext:value-type="float">
            <text:p><text:s/>25,63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68:.M168])" office:value-type="float" office:value="351472" calcext:value-type="float">
            <text:p><text:s/>351,472 </text:p>
          </table:table-cell>
          <table:table-cell table:style-name="ce127" office:value-type="float" office:value="265611" calcext:value-type="float">
            <text:p><text:s/>265,611 </text:p>
          </table:table-cell>
          <table:table-cell table:style-name="ce127" office:value-type="float" office:value="52021" calcext:value-type="float">
            <text:p><text:s/>52,021 </text:p>
          </table:table-cell>
          <table:table-cell table:style-name="ce127" office:value-type="float" office:value="6895" calcext:value-type="float">
            <text:p><text:s/>6,895 </text:p>
          </table:table-cell>
          <table:table-cell table:style-name="ce127" office:value-type="float" office:value="36" calcext:value-type="float">
            <text:p><text:s/>36 </text:p>
          </table:table-cell>
          <table:table-cell table:style-name="ce127" office:value-type="float" office:value="413" calcext:value-type="float">
            <text:p><text:s/>413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253" calcext:value-type="float">
            <text:p><text:s/>253 </text:p>
          </table:table-cell>
          <table:table-cell table:style-name="ce127" office:value-type="float" office:value="26164" calcext:value-type="float">
            <text:p><text:s/>26,16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69:.M169])" office:value-type="float" office:value="289798" calcext:value-type="float">
            <text:p><text:s/>289,798 </text:p>
          </table:table-cell>
          <table:table-cell table:style-name="ce127" office:value-type="float" office:value="192331" calcext:value-type="float">
            <text:p><text:s/>192,331 </text:p>
          </table:table-cell>
          <table:table-cell table:style-name="ce127" office:value-type="float" office:value="63635" calcext:value-type="float">
            <text:p><text:s/>63,635 </text:p>
          </table:table-cell>
          <table:table-cell table:style-name="ce127" office:value-type="float" office:value="5393" calcext:value-type="float">
            <text:p><text:s/>5,393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232" calcext:value-type="float">
            <text:p><text:s/>232 </text:p>
          </table:table-cell>
          <table:table-cell table:style-name="ce127" office:value-type="float" office:value="116" calcext:value-type="float">
            <text:p><text:s/>116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1429" calcext:value-type="float">
            <text:p><text:s/>1,429 </text:p>
          </table:table-cell>
          <table:table-cell table:style-name="ce127" office:value-type="float" office:value="26589" calcext:value-type="float">
            <text:p><text:s/>26,58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70:.M170])" office:value-type="float" office:value="243734" calcext:value-type="float">
            <text:p><text:s/>243,734 </text:p>
          </table:table-cell>
          <table:table-cell table:style-name="ce127" office:value-type="float" office:value="161911" calcext:value-type="float">
            <text:p><text:s/>161,911 </text:p>
          </table:table-cell>
          <table:table-cell table:style-name="ce127" office:value-type="float" office:value="50417" calcext:value-type="float">
            <text:p><text:s/>50,417 </text:p>
          </table:table-cell>
          <table:table-cell table:style-name="ce127" office:value-type="float" office:value="2951" calcext:value-type="float">
            <text:p><text:s/>2,951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245" calcext:value-type="float">
            <text:p><text:s/>245 </text:p>
          </table:table-cell>
          <table:table-cell table:style-name="ce127" office:value-type="float" office:value="63" calcext:value-type="float">
            <text:p><text:s/>63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476" calcext:value-type="float">
            <text:p><text:s/>476 </text:p>
          </table:table-cell>
          <table:table-cell table:style-name="ce127" office:value-type="float" office:value="27621" calcext:value-type="float">
            <text:p><text:s/>27,621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6</text:span><text:span text:style-name="T33">年度</text:span></text:p>
          </table:table-cell>
          <table:table-cell table:style-name="ce105"/>
          <table:table-cell table:style-name="ce115" office:value-type="float" office:value="2017" calcext:value-type="float">
            <text:p>2017</text:p>
          </table:table-cell>
          <table:table-cell table:style-name="ce122" table:formula="of:=SUM([.E171:.M171])" office:value-type="float" office:value="3820255" calcext:value-type="float">
            <text:p><text:s/>3,820,255 </text:p>
          </table:table-cell>
          <table:table-cell table:style-name="ce127" table:formula="of:=SUM([.E172:.E185])" office:value-type="float" office:value="2743401" calcext:value-type="float">
            <text:p><text:s/>2,743,401 </text:p>
          </table:table-cell>
          <table:table-cell table:style-name="ce127" table:formula="of:=SUM([.F172:.F185])" office:value-type="float" office:value="588839" calcext:value-type="float">
            <text:p><text:s/>588,839 </text:p>
          </table:table-cell>
          <table:table-cell table:style-name="ce127" table:formula="of:=SUM([.G172:.G185])" office:value-type="float" office:value="84589" calcext:value-type="float">
            <text:p><text:s/>84,589 </text:p>
          </table:table-cell>
          <table:table-cell table:style-name="ce127" table:formula="of:=SUM([.H172:.H185])" office:value-type="float" office:value="764" calcext:value-type="float">
            <text:p><text:s/>764 </text:p>
          </table:table-cell>
          <table:table-cell table:style-name="ce127" table:formula="of:=SUM([.I172:.I185])" office:value-type="float" office:value="5276" calcext:value-type="float">
            <text:p><text:s/>5,276 </text:p>
          </table:table-cell>
          <table:table-cell table:style-name="ce127" table:formula="of:=SUM([.J172:.J185])" office:value-type="float" office:value="750" calcext:value-type="float">
            <text:p><text:s/>750 </text:p>
          </table:table-cell>
          <table:table-cell table:style-name="ce127" table:formula="of:=SUM([.K172:.K185])" office:value-type="float" office:value="277" calcext:value-type="float">
            <text:p><text:s/>277 </text:p>
          </table:table-cell>
          <table:table-cell table:style-name="ce127" table:formula="of:=SUM([.L172:.L185])" office:value-type="float" office:value="16865" calcext:value-type="float">
            <text:p><text:s/>16,865 </text:p>
          </table:table-cell>
          <table:table-cell table:style-name="ce127" table:formula="of:=SUM([.M172:.M185])" office:value-type="float" office:value="379494" calcext:value-type="float">
            <text:p><text:s/>379,49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72:.M172])" office:value-type="float" office:value="332110" calcext:value-type="float">
            <text:p><text:s/>332,110 </text:p>
          </table:table-cell>
          <table:table-cell table:style-name="ce127" office:value-type="float" office:value="255228" calcext:value-type="float">
            <text:p><text:s/>255,228 </text:p>
          </table:table-cell>
          <table:table-cell table:style-name="ce127" office:value-type="float" office:value="32541" calcext:value-type="float">
            <text:p><text:s/>32,541 </text:p>
          </table:table-cell>
          <table:table-cell table:style-name="ce127" office:value-type="float" office:value="16385" calcext:value-type="float">
            <text:p><text:s/>16,385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345" calcext:value-type="float">
            <text:p><text:s/>345 </text:p>
          </table:table-cell>
          <table:table-cell table:style-name="ce127" office:value-type="float" office:value="59" calcext:value-type="float">
            <text:p><text:s/>59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317" calcext:value-type="float">
            <text:p><text:s/>317 </text:p>
          </table:table-cell>
          <table:table-cell table:style-name="ce127" office:value-type="float" office:value="27204" calcext:value-type="float">
            <text:p><text:s/>27,20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73:.M173])" office:value-type="float" office:value="254105" calcext:value-type="float">
            <text:p><text:s/>254,105 </text:p>
          </table:table-cell>
          <table:table-cell table:style-name="ce127" office:value-type="float" office:value="185993" calcext:value-type="float">
            <text:p><text:s/>185,993 </text:p>
          </table:table-cell>
          <table:table-cell table:style-name="ce127" office:value-type="float" office:value="34049" calcext:value-type="float">
            <text:p><text:s/>34,049 </text:p>
          </table:table-cell>
          <table:table-cell table:style-name="ce127" office:value-type="float" office:value="3895" calcext:value-type="float">
            <text:p><text:s/>3,895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371" calcext:value-type="float">
            <text:p><text:s/>371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2041" calcext:value-type="float">
            <text:p><text:s/>2,041 </text:p>
          </table:table-cell>
          <table:table-cell table:style-name="ce127" office:value-type="float" office:value="27650" calcext:value-type="float">
            <text:p><text:s/>27,65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74:.M174])" office:value-type="float" office:value="368851" calcext:value-type="float">
            <text:p><text:s/>368,851 </text:p>
          </table:table-cell>
          <table:table-cell table:style-name="ce127" office:value-type="float" office:value="292658" calcext:value-type="float">
            <text:p><text:s/>292,658 </text:p>
          </table:table-cell>
          <table:table-cell table:style-name="ce127" office:value-type="float" office:value="39172" calcext:value-type="float">
            <text:p><text:s/>39,172 </text:p>
          </table:table-cell>
          <table:table-cell table:style-name="ce127" office:value-type="float" office:value="6405" calcext:value-type="float">
            <text:p><text:s/>6,405 </text:p>
          </table:table-cell>
          <table:table-cell table:style-name="ce127" office:value-type="float" office:value="26" calcext:value-type="float">
            <text:p><text:s/>26 </text:p>
          </table:table-cell>
          <table:table-cell table:style-name="ce127" office:value-type="float" office:value="507" calcext:value-type="float">
            <text:p><text:s/>507 </text:p>
          </table:table-cell>
          <table:table-cell table:number-columns-repeated="2" table:style-name="ce127" office:value-type="float" office:value="45" calcext:value-type="float">
            <text:p><text:s/>45 </text:p>
          </table:table-cell>
          <table:table-cell table:style-name="ce127" office:value-type="float" office:value="1215" calcext:value-type="float">
            <text:p><text:s/>1,215 </text:p>
          </table:table-cell>
          <table:table-cell table:style-name="ce127" office:value-type="float" office:value="28778" calcext:value-type="float">
            <text:p><text:s/>28,77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75:.M175])" office:value-type="float" office:value="266310" calcext:value-type="float">
            <text:p><text:s/>266,310 </text:p>
          </table:table-cell>
          <table:table-cell table:style-name="ce127" office:value-type="float" office:value="175952" calcext:value-type="float">
            <text:p><text:s/>175,952 </text:p>
          </table:table-cell>
          <table:table-cell table:style-name="ce127" office:value-type="float" office:value="54524" calcext:value-type="float">
            <text:p><text:s/>54,524 </text:p>
          </table:table-cell>
          <table:table-cell table:style-name="ce127" office:value-type="float" office:value="4845" calcext:value-type="float">
            <text:p><text:s/>4,845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610" calcext:value-type="float">
            <text:p><text:s/>610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1171" calcext:value-type="float">
            <text:p><text:s/>1,171 </text:p>
          </table:table-cell>
          <table:table-cell table:style-name="ce127" office:value-type="float" office:value="29116" calcext:value-type="float">
            <text:p><text:s/>29,116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77:.M177])" office:value-type="float" office:value="287397" calcext:value-type="float">
            <text:p><text:s/>287,397 </text:p>
          </table:table-cell>
          <table:table-cell table:style-name="ce127" office:value-type="float" office:value="186270" calcext:value-type="float">
            <text:p><text:s/>186,270 </text:p>
          </table:table-cell>
          <table:table-cell table:style-name="ce127" office:value-type="float" office:value="59388" calcext:value-type="float">
            <text:p><text:s/>59,388 </text:p>
          </table:table-cell>
          <table:table-cell table:style-name="ce127" office:value-type="float" office:value="9946" calcext:value-type="float">
            <text:p><text:s/>9,946 </text:p>
          </table:table-cell>
          <table:table-cell table:style-name="ce127" office:value-type="float" office:value="34" calcext:value-type="float">
            <text:p><text:s/>34 </text:p>
          </table:table-cell>
          <table:table-cell table:style-name="ce127" office:value-type="float" office:value="602" calcext:value-type="float">
            <text:p><text:s/>602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954" calcext:value-type="float">
            <text:p><text:s/>954 </text:p>
          </table:table-cell>
          <table:table-cell table:style-name="ce127" office:value-type="float" office:value="30131" calcext:value-type="float">
            <text:p><text:s/>30,13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78:.M178])" office:value-type="float" office:value="320952" calcext:value-type="float">
            <text:p><text:s/>320,952 </text:p>
          </table:table-cell>
          <table:table-cell table:style-name="ce127" office:value-type="float" office:value="227670" calcext:value-type="float">
            <text:p><text:s/>227,670 </text:p>
          </table:table-cell>
          <table:table-cell table:style-name="ce127" office:value-type="float" office:value="51048" calcext:value-type="float">
            <text:p><text:s/>51,048 </text:p>
          </table:table-cell>
          <table:table-cell table:style-name="ce127" office:value-type="float" office:value="6227" calcext:value-type="float">
            <text:p><text:s/>6,227 </text:p>
          </table:table-cell>
          <table:table-cell table:style-name="ce127" office:value-type="float" office:value="153" calcext:value-type="float">
            <text:p><text:s/>153 </text:p>
          </table:table-cell>
          <table:table-cell table:style-name="ce127" office:value-type="float" office:value="441" calcext:value-type="float">
            <text:p><text:s/>441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4448" calcext:value-type="float">
            <text:p><text:s/>4,448 </text:p>
          </table:table-cell>
          <table:table-cell table:style-name="ce127" office:value-type="float" office:value="30910" calcext:value-type="float">
            <text:p><text:s/>30,91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79:.M179])" office:value-type="float" office:value="281847" calcext:value-type="float">
            <text:p><text:s/>281,847 </text:p>
          </table:table-cell>
          <table:table-cell table:style-name="ce127" office:value-type="float" office:value="188789" calcext:value-type="float">
            <text:p><text:s/>188,789 </text:p>
          </table:table-cell>
          <table:table-cell table:style-name="ce127" office:value-type="float" office:value="52457" calcext:value-type="float">
            <text:p><text:s/>52,457 </text:p>
          </table:table-cell>
          <table:table-cell table:style-name="ce127" office:value-type="float" office:value="7370" calcext:value-type="float">
            <text:p><text:s/>7,370 </text:p>
          </table:table-cell>
          <table:table-cell table:style-name="ce127" office:value-type="float" office:value="94" calcext:value-type="float">
            <text:p><text:s/>94 </text:p>
          </table:table-cell>
          <table:table-cell table:style-name="ce127" office:value-type="float" office:value="461" calcext:value-type="float">
            <text:p><text:s/>461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448" calcext:value-type="float">
            <text:p><text:s/>448 </text:p>
          </table:table-cell>
          <table:table-cell table:style-name="ce127" office:value-type="float" office:value="32175" calcext:value-type="float">
            <text:p><text:s/>32,17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80:.M180])" office:value-type="float" office:value="399149" calcext:value-type="float">
            <text:p><text:s/>399,149 </text:p>
          </table:table-cell>
          <table:table-cell table:style-name="ce127" office:value-type="float" office:value="288979" calcext:value-type="float">
            <text:p><text:s/>288,979 </text:p>
          </table:table-cell>
          <table:table-cell table:style-name="ce127" office:value-type="float" office:value="65506" calcext:value-type="float">
            <text:p><text:s/>65,506 </text:p>
          </table:table-cell>
          <table:table-cell table:style-name="ce127" office:value-type="float" office:value="8933" calcext:value-type="float">
            <text:p><text:s/>8,933 </text:p>
          </table:table-cell>
          <table:table-cell table:style-name="ce127" office:value-type="float" office:value="55" calcext:value-type="float">
            <text:p><text:s/>55 </text:p>
          </table:table-cell>
          <table:table-cell table:style-name="ce127" office:value-type="float" office:value="350" calcext:value-type="float">
            <text:p><text:s/>350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1920" calcext:value-type="float">
            <text:p><text:s/>1,920 </text:p>
          </table:table-cell>
          <table:table-cell table:style-name="ce127" office:value-type="float" office:value="33297" calcext:value-type="float">
            <text:p><text:s/>33,297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82:.M182])" office:value-type="float" office:value="406974" calcext:value-type="float">
            <text:p><text:s/>406,974 </text:p>
          </table:table-cell>
          <table:table-cell table:style-name="ce127" office:value-type="float" office:value="308392" calcext:value-type="float">
            <text:p><text:s/>308,392 </text:p>
          </table:table-cell>
          <table:table-cell table:style-name="ce127" office:value-type="float" office:value="51342" calcext:value-type="float">
            <text:p><text:s/>51,342 </text:p>
          </table:table-cell>
          <table:table-cell table:style-name="ce127" office:value-type="float" office:value="11037" calcext:value-type="float">
            <text:p><text:s/>11,037 </text:p>
          </table:table-cell>
          <table:table-cell table:style-name="ce127" office:value-type="float" office:value="73" calcext:value-type="float">
            <text:p><text:s/>73 </text:p>
          </table:table-cell>
          <table:table-cell table:style-name="ce127" office:value-type="float" office:value="245" calcext:value-type="float">
            <text:p><text:s/>245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44" calcext:value-type="float">
            <text:p><text:s/>44 </text:p>
          </table:table-cell>
          <table:table-cell table:style-name="ce127" office:value-type="float" office:value="1465" calcext:value-type="float">
            <text:p><text:s/>1,465 </text:p>
          </table:table-cell>
          <table:table-cell table:style-name="ce127" office:value-type="float" office:value="34312" calcext:value-type="float">
            <text:p><text:s/>34,31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83:.M183])" office:value-type="float" office:value="334311" calcext:value-type="float">
            <text:p><text:s/>334,311 </text:p>
          </table:table-cell>
          <table:table-cell table:style-name="ce127" office:value-type="float" office:value="247275" calcext:value-type="float">
            <text:p><text:s/>247,275 </text:p>
          </table:table-cell>
          <table:table-cell table:style-name="ce127" office:value-type="float" office:value="46276" calcext:value-type="float">
            <text:p><text:s/>46,276 </text:p>
          </table:table-cell>
          <table:table-cell table:style-name="ce127" office:value-type="float" office:value="4682" calcext:value-type="float">
            <text:p><text:s/>4,682 </text:p>
          </table:table-cell>
          <table:table-cell table:style-name="ce127" office:value-type="float" office:value="44" calcext:value-type="float">
            <text:p><text:s/>44 </text:p>
          </table:table-cell>
          <table:table-cell table:style-name="ce127" office:value-type="float" office:value="763" calcext:value-type="float">
            <text:p><text:s/>763 </text:p>
          </table:table-cell>
          <table:table-cell table:style-name="ce127" office:value-type="float" office:value="81" calcext:value-type="float">
            <text:p><text:s/>81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395" calcext:value-type="float">
            <text:p><text:s/>395 </text:p>
          </table:table-cell>
          <table:table-cell table:style-name="ce127" office:value-type="float" office:value="34791" calcext:value-type="float">
            <text:p><text:s/>34,79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84:.M184])" office:value-type="float" office:value="262499" calcext:value-type="float">
            <text:p><text:s/>262,499 </text:p>
          </table:table-cell>
          <table:table-cell table:style-name="ce127" office:value-type="float" office:value="170826" calcext:value-type="float">
            <text:p><text:s/>170,826 </text:p>
          </table:table-cell>
          <table:table-cell table:style-name="ce127" office:value-type="float" office:value="51646" calcext:value-type="float">
            <text:p><text:s/>51,646 </text:p>
          </table:table-cell>
          <table:table-cell table:style-name="ce127" office:value-type="float" office:value="2877" calcext:value-type="float">
            <text:p><text:s/>2,877 </text:p>
          </table:table-cell>
          <table:table-cell table:style-name="ce127" office:value-type="float" office:value="131" calcext:value-type="float">
            <text:p><text:s/>131 </text:p>
          </table:table-cell>
          <table:table-cell table:style-name="ce127" office:value-type="float" office:value="353" calcext:value-type="float">
            <text:p><text:s/>353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1225" calcext:value-type="float">
            <text:p><text:s/>1,225 </text:p>
          </table:table-cell>
          <table:table-cell table:style-name="ce127" office:value-type="float" office:value="35358" calcext:value-type="float">
            <text:p><text:s/>35,35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185:.M185])" office:value-type="float" office:value="305750" calcext:value-type="float">
            <text:p><text:s/>305,750 </text:p>
          </table:table-cell>
          <table:table-cell table:style-name="ce127" office:value-type="float" office:value="215369" calcext:value-type="float">
            <text:p><text:s/>215,369 </text:p>
          </table:table-cell>
          <table:table-cell table:style-name="ce127" office:value-type="float" office:value="50890" calcext:value-type="float">
            <text:p><text:s/>50,890 </text:p>
          </table:table-cell>
          <table:table-cell table:style-name="ce127" office:value-type="float" office:value="1987" calcext:value-type="float">
            <text:p><text:s/>1,987 </text:p>
          </table:table-cell>
          <table:table-cell table:style-name="ce127" office:value-type="float" office:value="117" calcext:value-type="float">
            <text:p><text:s/>117 </text:p>
          </table:table-cell>
          <table:table-cell table:style-name="ce127" office:value-type="float" office:value="228" calcext:value-type="float">
            <text:p><text:s/>228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34" calcext:value-type="float">
            <text:p><text:s/>34 </text:p>
          </table:table-cell>
          <table:table-cell table:style-name="ce127" office:value-type="float" office:value="1266" calcext:value-type="float">
            <text:p><text:s/>1,266 </text:p>
          </table:table-cell>
          <table:table-cell table:style-name="ce127" office:value-type="float" office:value="35772" calcext:value-type="float">
            <text:p><text:s/>35,772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7</text:span><text:span text:style-name="T33">年度</text:span></text:p>
          </table:table-cell>
          <table:table-cell table:style-name="ce105"/>
          <table:table-cell table:style-name="ce115" office:value-type="float" office:value="2018" calcext:value-type="float">
            <text:p>2018</text:p>
          </table:table-cell>
          <table:table-cell table:style-name="ce122" table:formula="of:=SUM([.E186:.M186])" office:value-type="float" office:value="4501700" calcext:value-type="float">
            <text:p><text:s/>4,501,700 </text:p>
          </table:table-cell>
          <table:table-cell table:style-name="ce127" table:formula="of:=SUM([.E187:.E200])" office:value-type="float" office:value="3226806" calcext:value-type="float">
            <text:p><text:s/>3,226,806 </text:p>
          </table:table-cell>
          <table:table-cell table:style-name="ce127" table:formula="of:=SUM([.F187:.F200])" office:value-type="float" office:value="698157" calcext:value-type="float">
            <text:p><text:s/>698,157 </text:p>
          </table:table-cell>
          <table:table-cell table:style-name="ce127" table:formula="of:=SUM([.G187:.G200])" office:value-type="float" office:value="80341" calcext:value-type="float">
            <text:p><text:s/>80,341 </text:p>
          </table:table-cell>
          <table:table-cell table:style-name="ce127" table:formula="of:=SUM([.H187:.H200])" office:value-type="float" office:value="869" calcext:value-type="float">
            <text:p><text:s/>869 </text:p>
          </table:table-cell>
          <table:table-cell table:style-name="ce127" table:formula="of:=SUM([.I187:.I200])" office:value-type="float" office:value="4156" calcext:value-type="float">
            <text:p><text:s/>4,156 </text:p>
          </table:table-cell>
          <table:table-cell table:style-name="ce127" table:formula="of:=SUM([.J187:.J200])" office:value-type="float" office:value="825" calcext:value-type="float">
            <text:p><text:s/>825 </text:p>
          </table:table-cell>
          <table:table-cell table:style-name="ce127" table:formula="of:=SUM([.K187:.K200])" office:value-type="float" office:value="114" calcext:value-type="float">
            <text:p><text:s/>114 </text:p>
          </table:table-cell>
          <table:table-cell table:style-name="ce127" table:formula="of:=SUM([.L187:.L200])" office:value-type="float" office:value="16306" calcext:value-type="float">
            <text:p><text:s/>16,306 </text:p>
          </table:table-cell>
          <table:table-cell table:style-name="ce127" table:formula="of:=SUM([.M187:.M200])" office:value-type="float" office:value="474126" calcext:value-type="float">
            <text:p><text:s/>474,12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187:.M187])" office:value-type="float" office:value="314382" calcext:value-type="float">
            <text:p><text:s/>314,382 </text:p>
          </table:table-cell>
          <table:table-cell table:style-name="ce127" office:value-type="float" office:value="218911" calcext:value-type="float">
            <text:p><text:s/>218,911 </text:p>
          </table:table-cell>
          <table:table-cell table:style-name="ce127" office:value-type="float" office:value="49781" calcext:value-type="float">
            <text:p><text:s/>49,781 </text:p>
          </table:table-cell>
          <table:table-cell table:style-name="ce127" office:value-type="float" office:value="10339" calcext:value-type="float">
            <text:p><text:s/>10,339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440" calcext:value-type="float">
            <text:p><text:s/>440 </text:p>
          </table:table-cell>
          <table:table-cell table:style-name="ce127" office:value-type="float" office:value="69" calcext:value-type="float">
            <text:p><text:s/>69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1122" calcext:value-type="float">
            <text:p><text:s/>1,122 </text:p>
          </table:table-cell>
          <table:table-cell table:style-name="ce127" office:value-type="float" office:value="33700" calcext:value-type="float">
            <text:p><text:s/>33,70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188:.M188])" office:value-type="float" office:value="193120" calcext:value-type="float">
            <text:p><text:s/>193,120 </text:p>
          </table:table-cell>
          <table:table-cell table:style-name="ce127" office:value-type="float" office:value="105274" calcext:value-type="float">
            <text:p><text:s/>105,274 </text:p>
          </table:table-cell>
          <table:table-cell table:style-name="ce127" office:value-type="float" office:value="45135" calcext:value-type="float">
            <text:p><text:s/>45,135 </text:p>
          </table:table-cell>
          <table:table-cell table:style-name="ce127" office:value-type="float" office:value="4971" calcext:value-type="float">
            <text:p><text:s/>4,971 </text:p>
          </table:table-cell>
          <table:table-cell table:style-name="ce127" office:value-type="float" office:value="84" calcext:value-type="float">
            <text:p><text:s/>84 </text:p>
          </table:table-cell>
          <table:table-cell table:style-name="ce127" office:value-type="float" office:value="124" calcext:value-type="float">
            <text:p><text:s/>124 </text:p>
          </table:table-cell>
          <table:table-cell table:style-name="ce127" office:value-type="float" office:value="43" calcext:value-type="float">
            <text:p><text:s/>43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1238" calcext:value-type="float">
            <text:p><text:s/>1,238 </text:p>
          </table:table-cell>
          <table:table-cell table:style-name="ce127" office:value-type="float" office:value="36223" calcext:value-type="float">
            <text:p><text:s/>36,22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189:.M189])" office:value-type="float" office:value="457893" calcext:value-type="float">
            <text:p><text:s/>457,893 </text:p>
          </table:table-cell>
          <table:table-cell table:style-name="ce127" office:value-type="float" office:value="347354" calcext:value-type="float">
            <text:p><text:s/>347,354 </text:p>
          </table:table-cell>
          <table:table-cell table:style-name="ce127" office:value-type="float" office:value="66189" calcext:value-type="float">
            <text:p><text:s/>66,189 </text:p>
          </table:table-cell>
          <table:table-cell table:style-name="ce127" office:value-type="float" office:value="5078" calcext:value-type="float">
            <text:p><text:s/>5,078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356" calcext:value-type="float">
            <text:p><text:s/>356 </text:p>
          </table:table-cell>
          <table:table-cell table:style-name="ce127" office:value-type="float" office:value="53" calcext:value-type="float">
            <text:p><text:s/>53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168" calcext:value-type="float">
            <text:p><text:s/>1,168 </text:p>
          </table:table-cell>
          <table:table-cell table:style-name="ce127" office:value-type="float" office:value="37647" calcext:value-type="float">
            <text:p><text:s/>37,64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190:.M190])" office:value-type="float" office:value="358743" calcext:value-type="float">
            <text:p><text:s/>358,743 </text:p>
          </table:table-cell>
          <table:table-cell table:style-name="ce127" office:value-type="float" office:value="272115" calcext:value-type="float">
            <text:p><text:s/>272,115 </text:p>
          </table:table-cell>
          <table:table-cell table:style-name="ce127" office:value-type="float" office:value="42768" calcext:value-type="float">
            <text:p><text:s/>42,768 </text:p>
          </table:table-cell>
          <table:table-cell table:style-name="ce127" office:value-type="float" office:value="4859" calcext:value-type="float">
            <text:p><text:s/>4,859 </text:p>
          </table:table-cell>
          <table:table-cell table:style-name="ce127" office:value-type="float" office:value="33" calcext:value-type="float">
            <text:p><text:s/>33 </text:p>
          </table:table-cell>
          <table:table-cell table:style-name="ce127" office:value-type="float" office:value="219" calcext:value-type="float">
            <text:p><text:s/>219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312" calcext:value-type="float">
            <text:p><text:s/>1,312 </text:p>
          </table:table-cell>
          <table:table-cell table:style-name="ce127" office:value-type="float" office:value="37354" calcext:value-type="float">
            <text:p><text:s/>37,354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192:.M192])" office:value-type="float" office:value="414211" calcext:value-type="float">
            <text:p><text:s/>414,211 </text:p>
          </table:table-cell>
          <table:table-cell table:style-name="ce127" office:value-type="float" office:value="311789" calcext:value-type="float">
            <text:p><text:s/>311,789 </text:p>
          </table:table-cell>
          <table:table-cell table:style-name="ce127" office:value-type="float" office:value="54495" calcext:value-type="float">
            <text:p><text:s/>54,495 </text:p>
          </table:table-cell>
          <table:table-cell table:style-name="ce127" office:value-type="float" office:value="8586" calcext:value-type="float">
            <text:p><text:s/>8,586 </text:p>
          </table:table-cell>
          <table:table-cell table:style-name="ce127" office:value-type="float" office:value="89" calcext:value-type="float">
            <text:p><text:s/>89 </text:p>
          </table:table-cell>
          <table:table-cell table:style-name="ce127" office:value-type="float" office:value="655" calcext:value-type="float">
            <text:p><text:s/>655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841" calcext:value-type="float">
            <text:p><text:s/>841 </text:p>
          </table:table-cell>
          <table:table-cell table:style-name="ce127" office:value-type="float" office:value="37661" calcext:value-type="float">
            <text:p><text:s/>37,66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193:.M193])" office:value-type="float" office:value="447453" calcext:value-type="float">
            <text:p><text:s/>447,453 </text:p>
          </table:table-cell>
          <table:table-cell table:style-name="ce127" office:value-type="float" office:value="345118" calcext:value-type="float">
            <text:p><text:s/>345,118 </text:p>
          </table:table-cell>
          <table:table-cell table:style-name="ce127" office:value-type="float" office:value="54080" calcext:value-type="float">
            <text:p><text:s/>54,080 </text:p>
          </table:table-cell>
          <table:table-cell table:style-name="ce127" office:value-type="float" office:value="7815" calcext:value-type="float">
            <text:p><text:s/>7,815 </text:p>
          </table:table-cell>
          <table:table-cell table:style-name="ce127" office:value-type="float" office:value="65" calcext:value-type="float">
            <text:p><text:s/>65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1732" calcext:value-type="float">
            <text:p><text:s/>1,732 </text:p>
          </table:table-cell>
          <table:table-cell table:style-name="ce127" office:value-type="float" office:value="38075" calcext:value-type="float">
            <text:p><text:s/>38,07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194:.M194])" office:value-type="float" office:value="465257" calcext:value-type="float">
            <text:p><text:s/>465,257 </text:p>
          </table:table-cell>
          <table:table-cell table:style-name="ce127" office:value-type="float" office:value="349128" calcext:value-type="float">
            <text:p><text:s/>349,128 </text:p>
          </table:table-cell>
          <table:table-cell table:style-name="ce127" office:value-type="float" office:value="64510" calcext:value-type="float">
            <text:p><text:s/>64,510 </text:p>
          </table:table-cell>
          <table:table-cell table:style-name="ce127" office:value-type="float" office:value="7516" calcext:value-type="float">
            <text:p><text:s/>7,516 </text:p>
          </table:table-cell>
          <table:table-cell table:style-name="ce127" office:value-type="float" office:value="182" calcext:value-type="float">
            <text:p><text:s/>182 </text:p>
          </table:table-cell>
          <table:table-cell table:style-name="ce127" office:value-type="float" office:value="357" calcext:value-type="float">
            <text:p><text:s/>357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3620" calcext:value-type="float">
            <text:p><text:s/>3,620 </text:p>
          </table:table-cell>
          <table:table-cell table:style-name="ce127" office:value-type="float" office:value="39879" calcext:value-type="float">
            <text:p><text:s/>39,87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195:.M195])" office:value-type="float" office:value="408670" calcext:value-type="float">
            <text:p><text:s/>408,670 </text:p>
          </table:table-cell>
          <table:table-cell table:style-name="ce127" office:value-type="float" office:value="295996" calcext:value-type="float">
            <text:p><text:s/>295,996 </text:p>
          </table:table-cell>
          <table:table-cell table:style-name="ce127" office:value-type="float" office:value="60408" calcext:value-type="float">
            <text:p><text:s/>60,408 </text:p>
          </table:table-cell>
          <table:table-cell table:style-name="ce127" office:value-type="float" office:value="7983" calcext:value-type="float">
            <text:p><text:s/>7,983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243" calcext:value-type="float">
            <text:p><text:s/>243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3147" calcext:value-type="float">
            <text:p><text:s/>3,147 </text:p>
          </table:table-cell>
          <table:table-cell table:style-name="ce127" office:value-type="float" office:value="40772" calcext:value-type="float">
            <text:p><text:s/>40,772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197:.M197])" office:value-type="float" office:value="367358" calcext:value-type="float">
            <text:p><text:s/>367,358 </text:p>
          </table:table-cell>
          <table:table-cell table:style-name="ce127" office:value-type="float" office:value="251917" calcext:value-type="float">
            <text:p><text:s/>251,917 </text:p>
          </table:table-cell>
          <table:table-cell table:style-name="ce127" office:value-type="float" office:value="62664" calcext:value-type="float">
            <text:p><text:s/>62,664 </text:p>
          </table:table-cell>
          <table:table-cell table:style-name="ce127" office:value-type="float" office:value="10445" calcext:value-type="float">
            <text:p><text:s/>10,445 </text:p>
          </table:table-cell>
          <table:table-cell table:style-name="ce127" office:value-type="float" office:value="60" calcext:value-type="float">
            <text:p><text:s/>60 </text:p>
          </table:table-cell>
          <table:table-cell table:style-name="ce127" office:value-type="float" office:value="355" calcext:value-type="float">
            <text:p><text:s/>355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15" calcext:value-type="float">
            <text:p><text:s/>15 </text:p>
          </table:table-cell>
          <table:table-cell table:style-name="ce127" office:value-type="float" office:value="769" calcext:value-type="float">
            <text:p><text:s/>769 </text:p>
          </table:table-cell>
          <table:table-cell table:style-name="ce127" office:value-type="float" office:value="41059" calcext:value-type="float">
            <text:p><text:s/>41,05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198:.M198])" office:value-type="float" office:value="393410" calcext:value-type="float">
            <text:p><text:s/>393,410 </text:p>
          </table:table-cell>
          <table:table-cell table:style-name="ce127" office:value-type="float" office:value="273252" calcext:value-type="float">
            <text:p><text:s/>273,252 </text:p>
          </table:table-cell>
          <table:table-cell table:style-name="ce127" office:value-type="float" office:value="67913" calcext:value-type="float">
            <text:p><text:s/>67,913 </text:p>
          </table:table-cell>
          <table:table-cell table:style-name="ce127" office:value-type="float" office:value="7493" calcext:value-type="float">
            <text:p><text:s/>7,493 </text:p>
          </table:table-cell>
          <table:table-cell table:style-name="ce127" office:value-type="float" office:value="151" calcext:value-type="float">
            <text:p><text:s/>151 </text:p>
          </table:table-cell>
          <table:table-cell table:style-name="ce127" office:value-type="float" office:value="503" calcext:value-type="float">
            <text:p><text:s/>503 </text:p>
          </table:table-cell>
          <table:table-cell table:style-name="ce127" office:value-type="float" office:value="104" calcext:value-type="float">
            <text:p><text:s/>104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685" calcext:value-type="float">
            <text:p><text:s/>685 </text:p>
          </table:table-cell>
          <table:table-cell table:style-name="ce127" office:value-type="float" office:value="43305" calcext:value-type="float">
            <text:p><text:s/>43,30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199:.M199])" office:value-type="float" office:value="388297" calcext:value-type="float">
            <text:p><text:s/>388,297 </text:p>
          </table:table-cell>
          <table:table-cell table:style-name="ce127" office:value-type="float" office:value="269681" calcext:value-type="float">
            <text:p><text:s/>269,681 </text:p>
          </table:table-cell>
          <table:table-cell table:style-name="ce127" office:value-type="float" office:value="70572" calcext:value-type="float">
            <text:p><text:s/>70,572 </text:p>
          </table:table-cell>
          <table:table-cell table:style-name="ce127" office:value-type="float" office:value="3105" calcext:value-type="float">
            <text:p><text:s/>3,105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139" calcext:value-type="float">
            <text:p><text:s/>139 </text:p>
          </table:table-cell>
          <table:table-cell table:style-name="ce127" office:value-type="float" office:value="80" calcext:value-type="float">
            <text:p><text:s/>80 </text:p>
          </table:table-cell>
          <table:table-cell table:style-name="ce127" office:value-type="float" office:value="7" calcext:value-type="float">
            <text:p><text:s/>7 </text:p>
          </table:table-cell>
          <table:table-cell table:style-name="ce127" office:value-type="float" office:value="528" calcext:value-type="float">
            <text:p><text:s/>528 </text:p>
          </table:table-cell>
          <table:table-cell table:style-name="ce127" office:value-type="float" office:value="44139" calcext:value-type="float">
            <text:p><text:s/>44,13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00:.M200])" office:value-type="float" office:value="292906" calcext:value-type="float">
            <text:p><text:s/>292,906 </text:p>
          </table:table-cell>
          <table:table-cell table:style-name="ce127" office:value-type="float" office:value="186271" calcext:value-type="float">
            <text:p><text:s/>186,271 </text:p>
          </table:table-cell>
          <table:table-cell table:style-name="ce127" office:value-type="float" office:value="59642" calcext:value-type="float">
            <text:p><text:s/>59,642 </text:p>
          </table:table-cell>
          <table:table-cell table:style-name="ce127" office:value-type="float" office:value="2151" calcext:value-type="float">
            <text:p><text:s/>2,151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265" calcext:value-type="float">
            <text:p><text:s/>265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144" calcext:value-type="float">
            <text:p><text:s/>144 </text:p>
          </table:table-cell>
          <table:table-cell table:style-name="ce127" office:value-type="float" office:value="44312" calcext:value-type="float">
            <text:p><text:s/>44,312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8</text:span><text:span text:style-name="T33">年度</text:span></text:p>
          </table:table-cell>
          <table:table-cell table:style-name="ce105"/>
          <table:table-cell table:style-name="ce115" office:value-type="float" office:value="2019" calcext:value-type="float">
            <text:p>2019</text:p>
          </table:table-cell>
          <table:table-cell table:style-name="ce122" table:formula="of:=SUM([.E201:.M201])" office:value-type="float" office:value="4436211" calcext:value-type="float">
            <text:p><text:s/>4,436,211 </text:p>
          </table:table-cell>
          <table:table-cell table:style-name="ce127" table:formula="of:=SUM([.E202:.E215])" office:value-type="float" office:value="3129933" calcext:value-type="float">
            <text:p><text:s/>3,129,933 </text:p>
          </table:table-cell>
          <table:table-cell table:style-name="ce127" table:formula="of:=SUM([.F202:.F215])" office:value-type="float" office:value="647521" calcext:value-type="float">
            <text:p><text:s/>647,521 </text:p>
          </table:table-cell>
          <table:table-cell table:style-name="ce127" table:formula="of:=SUM([.G202:.G215])" office:value-type="float" office:value="80043" calcext:value-type="float">
            <text:p><text:s/>80,043 </text:p>
          </table:table-cell>
          <table:table-cell table:style-name="ce127" table:formula="of:=SUM([.H202:.H215])" office:value-type="float" office:value="700" calcext:value-type="float">
            <text:p><text:s/>700 </text:p>
          </table:table-cell>
          <table:table-cell table:style-name="ce127" table:formula="of:=SUM([.I202:.I215])" office:value-type="float" office:value="5155" calcext:value-type="float">
            <text:p><text:s/>5,155 </text:p>
          </table:table-cell>
          <table:table-cell table:style-name="ce127" table:formula="of:=SUM([.J202:.J215])" office:value-type="float" office:value="703" calcext:value-type="float">
            <text:p><text:s/>703 </text:p>
          </table:table-cell>
          <table:table-cell table:style-name="ce127" table:formula="of:=SUM([.K202:.K215])" office:value-type="float" office:value="112" calcext:value-type="float">
            <text:p><text:s/>112 </text:p>
          </table:table-cell>
          <table:table-cell table:style-name="ce127" table:formula="of:=SUM([.L202:.L215])" office:value-type="float" office:value="14614" calcext:value-type="float">
            <text:p><text:s/>14,614 </text:p>
          </table:table-cell>
          <table:table-cell table:style-name="ce127" table:formula="of:=SUM([.M202:.M215])" office:value-type="float" office:value="557430" calcext:value-type="float">
            <text:p><text:s/>557,43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02:.M202])" office:value-type="float" office:value="304738" calcext:value-type="float">
            <text:p><text:s/>304,738 </text:p>
          </table:table-cell>
          <table:table-cell table:style-name="ce127" office:value-type="float" office:value="190741" calcext:value-type="float">
            <text:p><text:s/>190,741 </text:p>
          </table:table-cell>
          <table:table-cell table:style-name="ce127" office:value-type="float" office:value="52998" calcext:value-type="float">
            <text:p><text:s/>52,998 </text:p>
          </table:table-cell>
          <table:table-cell table:style-name="ce127" office:value-type="float" office:value="14537" calcext:value-type="float">
            <text:p><text:s/>14,537 </text:p>
          </table:table-cell>
          <table:table-cell table:style-name="ce127" office:value-type="float" office:value="93" calcext:value-type="float">
            <text:p><text:s/>93 </text:p>
          </table:table-cell>
          <table:table-cell table:style-name="ce127" office:value-type="float" office:value="467" calcext:value-type="float">
            <text:p><text:s/>467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1287" calcext:value-type="float">
            <text:p><text:s/>1,287 </text:p>
          </table:table-cell>
          <table:table-cell table:style-name="ce127" office:value-type="float" office:value="44549" calcext:value-type="float">
            <text:p><text:s/>44,54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03:.M203])" office:value-type="float" office:value="230664" calcext:value-type="float">
            <text:p><text:s/>230,664 </text:p>
          </table:table-cell>
          <table:table-cell table:style-name="ce127" office:value-type="float" office:value="129627" calcext:value-type="float">
            <text:p><text:s/>129,627 </text:p>
          </table:table-cell>
          <table:table-cell table:style-name="ce127" office:value-type="float" office:value="51941" calcext:value-type="float">
            <text:p><text:s/>51,941 </text:p>
          </table:table-cell>
          <table:table-cell table:style-name="ce127" office:value-type="float" office:value="2785" calcext:value-type="float">
            <text:p><text:s/>2,785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29" calcext:value-type="float">
            <text:p><text:s/>29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552" calcext:value-type="float">
            <text:p><text:s/>552 </text:p>
          </table:table-cell>
          <table:table-cell table:style-name="ce127" office:value-type="float" office:value="45378" calcext:value-type="float">
            <text:p><text:s/>45,37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04:.M204])" office:value-type="float" office:value="371595" calcext:value-type="float">
            <text:p><text:s/>371,595 </text:p>
          </table:table-cell>
          <table:table-cell table:style-name="ce127" office:value-type="float" office:value="275460" calcext:value-type="float">
            <text:p><text:s/>275,460 </text:p>
          </table:table-cell>
          <table:table-cell table:style-name="ce127" office:value-type="float" office:value="44767" calcext:value-type="float">
            <text:p><text:s/>44,767 </text:p>
          </table:table-cell>
          <table:table-cell table:style-name="ce127" office:value-type="float" office:value="4441" calcext:value-type="float">
            <text:p><text:s/>4,441 </text:p>
          </table:table-cell>
          <table:table-cell table:style-name="ce127" office:value-type="float" office:value="76" calcext:value-type="float">
            <text:p><text:s/>76 </text:p>
          </table:table-cell>
          <table:table-cell table:style-name="ce127" office:value-type="float" office:value="467" calcext:value-type="float">
            <text:p><text:s/>467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921" calcext:value-type="float">
            <text:p><text:s/>921 </text:p>
          </table:table-cell>
          <table:table-cell table:style-name="ce127" office:value-type="float" office:value="45424" calcext:value-type="float">
            <text:p><text:s/>45,42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05:.M205])" office:value-type="float" office:value="375505" calcext:value-type="float">
            <text:p><text:s/>375,505 </text:p>
          </table:table-cell>
          <table:table-cell table:style-name="ce127" office:value-type="float" office:value="278765" calcext:value-type="float">
            <text:p><text:s/>278,765 </text:p>
          </table:table-cell>
          <table:table-cell table:style-name="ce127" office:value-type="float" office:value="46134" calcext:value-type="float">
            <text:p><text:s/>46,134 </text:p>
          </table:table-cell>
          <table:table-cell table:style-name="ce127" office:value-type="float" office:value="3081" calcext:value-type="float">
            <text:p><text:s/>3,081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336" calcext:value-type="float">
            <text:p><text:s/>336 </text:p>
          </table:table-cell>
          <table:table-cell table:style-name="ce127" office:value-type="float" office:value="58" calcext:value-type="float">
            <text:p><text:s/>58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1623" calcext:value-type="float">
            <text:p><text:s/>1,623 </text:p>
          </table:table-cell>
          <table:table-cell table:style-name="ce127" office:value-type="float" office:value="45435" calcext:value-type="float">
            <text:p><text:s/>45,435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07:.M207])" office:value-type="float" office:value="379706" calcext:value-type="float">
            <text:p><text:s/>379,706 </text:p>
          </table:table-cell>
          <table:table-cell table:style-name="ce127" office:value-type="float" office:value="267947" calcext:value-type="float">
            <text:p><text:s/>267,947 </text:p>
          </table:table-cell>
          <table:table-cell table:style-name="ce127" office:value-type="float" office:value="52496" calcext:value-type="float">
            <text:p><text:s/>52,496 </text:p>
          </table:table-cell>
          <table:table-cell table:style-name="ce127" office:value-type="float" office:value="10534" calcext:value-type="float">
            <text:p><text:s/>10,534 </text:p>
          </table:table-cell>
          <table:table-cell table:style-name="ce127" office:value-type="float" office:value="90" calcext:value-type="float">
            <text:p><text:s/>90 </text:p>
          </table:table-cell>
          <table:table-cell table:style-name="ce127" office:value-type="float" office:value="524" calcext:value-type="float">
            <text:p><text:s/>524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7" calcext:value-type="float">
            <text:p><text:s/>7 </text:p>
          </table:table-cell>
          <table:table-cell table:style-name="ce127" office:value-type="float" office:value="2013" calcext:value-type="float">
            <text:p><text:s/>2,013 </text:p>
          </table:table-cell>
          <table:table-cell table:style-name="ce127" office:value-type="float" office:value="46041" calcext:value-type="float">
            <text:p><text:s/>46,04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08:.M208])" office:value-type="float" office:value="391901" calcext:value-type="float">
            <text:p><text:s/>391,901 </text:p>
          </table:table-cell>
          <table:table-cell table:style-name="ce127" office:value-type="float" office:value="274421" calcext:value-type="float">
            <text:p><text:s/>274,421 </text:p>
          </table:table-cell>
          <table:table-cell table:style-name="ce127" office:value-type="float" office:value="65025" calcext:value-type="float">
            <text:p><text:s/>65,025 </text:p>
          </table:table-cell>
          <table:table-cell table:style-name="ce127" office:value-type="float" office:value="4237" calcext:value-type="float">
            <text:p><text:s/>4,237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382" calcext:value-type="float">
            <text:p><text:s/>382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341" calcext:value-type="float">
            <text:p><text:s/>1,341 </text:p>
          </table:table-cell>
          <table:table-cell table:style-name="ce127" office:value-type="float" office:value="46396" calcext:value-type="float">
            <text:p><text:s/>46,39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09:.M209])" office:value-type="float" office:value="407337" calcext:value-type="float">
            <text:p><text:s/>407,337 </text:p>
          </table:table-cell>
          <table:table-cell table:style-name="ce127" office:value-type="float" office:value="284314" calcext:value-type="float">
            <text:p><text:s/>284,314 </text:p>
          </table:table-cell>
          <table:table-cell table:style-name="ce127" office:value-type="float" office:value="64648" calcext:value-type="float">
            <text:p><text:s/>64,648 </text:p>
          </table:table-cell>
          <table:table-cell table:style-name="ce127" office:value-type="float" office:value="9110" calcext:value-type="float">
            <text:p><text:s/>9,110 </text:p>
          </table:table-cell>
          <table:table-cell table:style-name="ce127" office:value-type="float" office:value="128" calcext:value-type="float">
            <text:p><text:s/>128 </text:p>
          </table:table-cell>
          <table:table-cell table:style-name="ce127" office:value-type="float" office:value="768" calcext:value-type="float">
            <text:p><text:s/>768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1668" calcext:value-type="float">
            <text:p><text:s/>1,668 </text:p>
          </table:table-cell>
          <table:table-cell table:style-name="ce127" office:value-type="float" office:value="46643" calcext:value-type="float">
            <text:p><text:s/>46,64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10:.M210])" office:value-type="float" office:value="406452" calcext:value-type="float">
            <text:p><text:s/>406,452 </text:p>
          </table:table-cell>
          <table:table-cell table:style-name="ce127" office:value-type="float" office:value="287038" calcext:value-type="float">
            <text:p><text:s/>287,038 </text:p>
          </table:table-cell>
          <table:table-cell table:style-name="ce127" office:value-type="float" office:value="59041" calcext:value-type="float">
            <text:p><text:s/>59,041 </text:p>
          </table:table-cell>
          <table:table-cell table:style-name="ce127" office:value-type="float" office:value="11900" calcext:value-type="float">
            <text:p><text:s/>11,900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524" calcext:value-type="float">
            <text:p><text:s/>524 </text:p>
          </table:table-cell>
          <table:table-cell table:style-name="ce127" office:value-type="float" office:value="61" calcext:value-type="float">
            <text:p><text:s/>61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821" calcext:value-type="float">
            <text:p><text:s/>821 </text:p>
          </table:table-cell>
          <table:table-cell table:style-name="ce127" office:value-type="float" office:value="46992" calcext:value-type="float">
            <text:p><text:s/>46,992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12:.M212])" office:value-type="float" office:value="338985" calcext:value-type="float">
            <text:p><text:s/>338,985 </text:p>
          </table:table-cell>
          <table:table-cell table:style-name="ce127" office:value-type="float" office:value="241170" calcext:value-type="float">
            <text:p><text:s/>241,170 </text:p>
          </table:table-cell>
          <table:table-cell table:style-name="ce127" office:value-type="float" office:value="41136" calcext:value-type="float">
            <text:p><text:s/>41,136 </text:p>
          </table:table-cell>
          <table:table-cell table:style-name="ce127" office:value-type="float" office:value="8603" calcext:value-type="float">
            <text:p><text:s/>8,603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205" calcext:value-type="float">
            <text:p><text:s/>205 </text:p>
          </table:table-cell>
          <table:table-cell table:style-name="ce127" office:value-type="float" office:value="78" calcext:value-type="float">
            <text:p><text:s/>78 </text:p>
          </table:table-cell>
          <table:table-cell table:style-name="ce127" office:value-type="float" office:value="11" calcext:value-type="float">
            <text:p><text:s/>11 </text:p>
          </table:table-cell>
          <table:table-cell table:style-name="ce127" office:value-type="float" office:value="547" calcext:value-type="float">
            <text:p><text:s/>547 </text:p>
          </table:table-cell>
          <table:table-cell table:style-name="ce127" office:value-type="float" office:value="47231" calcext:value-type="float">
            <text:p><text:s/>47,23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13:.M213])" office:value-type="float" office:value="339028" calcext:value-type="float">
            <text:p><text:s/>339,028 </text:p>
          </table:table-cell>
          <table:table-cell table:style-name="ce127" office:value-type="float" office:value="222523" calcext:value-type="float">
            <text:p><text:s/>222,523 </text:p>
          </table:table-cell>
          <table:table-cell table:style-name="ce127" office:value-type="float" office:value="59652" calcext:value-type="float">
            <text:p><text:s/>59,652 </text:p>
          </table:table-cell>
          <table:table-cell table:style-name="ce127" office:value-type="float" office:value="6784" calcext:value-type="float">
            <text:p><text:s/>6,784 </text:p>
          </table:table-cell>
          <table:table-cell table:style-name="ce127" office:value-type="float" office:value="38" calcext:value-type="float">
            <text:p><text:s/>38 </text:p>
          </table:table-cell>
          <table:table-cell table:style-name="ce127" office:value-type="float" office:value="361" calcext:value-type="float">
            <text:p><text:s/>361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2333" calcext:value-type="float">
            <text:p><text:s/>2,333 </text:p>
          </table:table-cell>
          <table:table-cell table:style-name="ce127" office:value-type="float" office:value="47245" calcext:value-type="float">
            <text:p><text:s/>47,24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14:.M214])" office:value-type="float" office:value="404805" calcext:value-type="float">
            <text:p><text:s/>404,805 </text:p>
          </table:table-cell>
          <table:table-cell table:style-name="ce127" office:value-type="float" office:value="312253" calcext:value-type="float">
            <text:p><text:s/>312,253 </text:p>
          </table:table-cell>
          <table:table-cell table:style-name="ce127" office:value-type="float" office:value="41515" calcext:value-type="float">
            <text:p><text:s/>41,515 </text:p>
          </table:table-cell>
          <table:table-cell table:style-name="ce127" office:value-type="float" office:value="2270" calcext:value-type="float">
            <text:p><text:s/>2,270 </text:p>
          </table:table-cell>
          <table:table-cell table:style-name="ce127" office:value-type="float" office:value="34" calcext:value-type="float">
            <text:p><text:s/>34 </text:p>
          </table:table-cell>
          <table:table-cell table:style-name="ce127" office:value-type="float" office:value="169" calcext:value-type="float">
            <text:p><text:s/>169 </text:p>
          </table:table-cell>
          <table:table-cell table:style-name="ce127" office:value-type="float" office:value="98" calcext:value-type="float">
            <text:p><text:s/>98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659" calcext:value-type="float">
            <text:p><text:s/>659 </text:p>
          </table:table-cell>
          <table:table-cell table:style-name="ce127" office:value-type="float" office:value="47803" calcext:value-type="float">
            <text:p><text:s/>47,80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15:.M215])" office:value-type="float" office:value="485495" calcext:value-type="float">
            <text:p><text:s/>485,495 </text:p>
          </table:table-cell>
          <table:table-cell table:style-name="ce127" office:value-type="float" office:value="365674" calcext:value-type="float">
            <text:p><text:s/>365,674 </text:p>
          </table:table-cell>
          <table:table-cell table:style-name="ce127" office:value-type="float" office:value="68168" calcext:value-type="float">
            <text:p><text:s/>68,168 </text:p>
          </table:table-cell>
          <table:table-cell table:style-name="ce127" office:value-type="float" office:value="1761" calcext:value-type="float">
            <text:p><text:s/>1,761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652" calcext:value-type="float">
            <text:p><text:s/>652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849" calcext:value-type="float">
            <text:p><text:s/>849 </text:p>
          </table:table-cell>
          <table:table-cell table:style-name="ce127" office:value-type="float" office:value="48293" calcext:value-type="float">
            <text:p><text:s/>48,293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09</text:span><text:span text:style-name="T33">年度</text:span></text:p>
          </table:table-cell>
          <table:table-cell table:style-name="ce105"/>
          <table:table-cell table:style-name="ce115" office:value-type="float" office:value="2020" calcext:value-type="float">
            <text:p>2020</text:p>
          </table:table-cell>
          <table:table-cell table:style-name="ce122" table:formula="of:=SUM([.E216:.M216])" office:value-type="float" office:value="5442330" calcext:value-type="float">
            <text:p><text:s/>5,442,330 </text:p>
          </table:table-cell>
          <table:table-cell table:style-name="ce127" table:formula="of:=SUM([.E217:.E230])" office:value-type="float" office:value="3942812" calcext:value-type="float">
            <text:p><text:s/>3,942,812 </text:p>
          </table:table-cell>
          <table:table-cell table:style-name="ce127" table:formula="of:=SUM([.F217:.F230])" office:value-type="float" office:value="725237" calcext:value-type="float">
            <text:p><text:s/>725,237 </text:p>
          </table:table-cell>
          <table:table-cell table:style-name="ce127" table:formula="of:=SUM([.G217:.G230])" office:value-type="float" office:value="77150" calcext:value-type="float">
            <text:p><text:s/>77,150 </text:p>
          </table:table-cell>
          <table:table-cell table:style-name="ce127" table:formula="of:=SUM([.H217:.H230])" office:value-type="float" office:value="703" calcext:value-type="float">
            <text:p><text:s/>703 </text:p>
          </table:table-cell>
          <table:table-cell table:style-name="ce127" table:formula="of:=SUM([.I217:.I230])" office:value-type="float" office:value="7056" calcext:value-type="float">
            <text:p><text:s/>7,056 </text:p>
          </table:table-cell>
          <table:table-cell table:style-name="ce127" table:formula="of:=SUM([.J217:.J230])" office:value-type="float" office:value="1023" calcext:value-type="float">
            <text:p><text:s/>1,023 </text:p>
          </table:table-cell>
          <table:table-cell table:style-name="ce127" table:formula="of:=SUM([.K217:.K230])" office:value-type="float" office:value="61" calcext:value-type="float">
            <text:p><text:s/>61 </text:p>
          </table:table-cell>
          <table:table-cell table:style-name="ce127" table:formula="of:=SUM([.L217:.L230])" office:value-type="float" office:value="14725" calcext:value-type="float">
            <text:p><text:s/>14,725 </text:p>
          </table:table-cell>
          <table:table-cell table:style-name="ce127" table:formula="of:=SUM([.M217:.M230])" office:value-type="float" office:value="673563" calcext:value-type="float">
            <text:p><text:s/>673,56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17:.M217])" office:value-type="float" office:value="310600" calcext:value-type="float">
            <text:p><text:s/>310,600 </text:p>
          </table:table-cell>
          <table:table-cell table:style-name="ce127" office:value-type="float" office:value="214219" calcext:value-type="float">
            <text:p><text:s/>214,219 </text:p>
          </table:table-cell>
          <table:table-cell table:style-name="ce127" office:value-type="float" office:value="32276" calcext:value-type="float">
            <text:p><text:s/>32,276 </text:p>
          </table:table-cell>
          <table:table-cell table:style-name="ce127" office:value-type="float" office:value="13427" calcext:value-type="float">
            <text:p><text:s/>13,427 </text:p>
          </table:table-cell>
          <table:table-cell table:style-name="ce127" office:value-type="float" office:value="27" calcext:value-type="float">
            <text:p><text:s/>27 </text:p>
          </table:table-cell>
          <table:table-cell table:style-name="ce127" office:value-type="float" office:value="466" calcext:value-type="float">
            <text:p><text:s/>466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7" calcext:value-type="float">
            <text:p><text:s/>7 </text:p>
          </table:table-cell>
          <table:table-cell table:style-name="ce127" office:value-type="float" office:value="1414" calcext:value-type="float">
            <text:p><text:s/>1,414 </text:p>
          </table:table-cell>
          <table:table-cell table:style-name="ce127" office:value-type="float" office:value="48698" calcext:value-type="float">
            <text:p><text:s/>48,69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18:.M218])" office:value-type="float" office:value="413123" calcext:value-type="float">
            <text:p><text:s/>413,123 </text:p>
          </table:table-cell>
          <table:table-cell table:style-name="ce127" office:value-type="float" office:value="308412" calcext:value-type="float">
            <text:p><text:s/>308,412 </text:p>
          </table:table-cell>
          <table:table-cell table:style-name="ce127" office:value-type="float" office:value="51115" calcext:value-type="float">
            <text:p><text:s/>51,115 </text:p>
          </table:table-cell>
          <table:table-cell table:style-name="ce127" office:value-type="float" office:value="1903" calcext:value-type="float">
            <text:p><text:s/>1,903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104" calcext:value-type="float">
            <text:p><text:s/>104 </text:p>
          </table:table-cell>
          <table:table-cell table:style-name="ce127" office:value-type="float" office:value="50" calcext:value-type="float">
            <text:p><text:s/>50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1149" calcext:value-type="float">
            <text:p><text:s/>1,149 </text:p>
          </table:table-cell>
          <table:table-cell table:style-name="ce127" office:value-type="float" office:value="50323" calcext:value-type="float">
            <text:p><text:s/>50,32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19:.M219])" office:value-type="float" office:value="470459" calcext:value-type="float">
            <text:p><text:s/>470,459 </text:p>
          </table:table-cell>
          <table:table-cell table:style-name="ce127" office:value-type="float" office:value="349668" calcext:value-type="float">
            <text:p><text:s/>349,668 </text:p>
          </table:table-cell>
          <table:table-cell table:style-name="ce127" office:value-type="float" office:value="62727" calcext:value-type="float">
            <text:p><text:s/>62,727 </text:p>
          </table:table-cell>
          <table:table-cell table:style-name="ce127" office:value-type="float" office:value="2842" calcext:value-type="float">
            <text:p><text:s/>2,842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743" calcext:value-type="float">
            <text:p><text:s/>743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3488" calcext:value-type="float">
            <text:p><text:s/>3,488 </text:p>
          </table:table-cell>
          <table:table-cell table:style-name="ce127" office:value-type="float" office:value="50911" calcext:value-type="float">
            <text:p><text:s/>50,91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20:.M220])" office:value-type="float" office:value="465310" calcext:value-type="float">
            <text:p><text:s/>465,310 </text:p>
          </table:table-cell>
          <table:table-cell table:style-name="ce127" office:value-type="float" office:value="349965" calcext:value-type="float">
            <text:p><text:s/>349,965 </text:p>
          </table:table-cell>
          <table:table-cell table:style-name="ce127" office:value-type="float" office:value="58323" calcext:value-type="float">
            <text:p><text:s/>58,323 </text:p>
          </table:table-cell>
          <table:table-cell table:style-name="ce127" office:value-type="float" office:value="3563" calcext:value-type="float">
            <text:p><text:s/>3,563 </text:p>
          </table:table-cell>
          <table:table-cell table:style-name="ce127" office:value-type="float" office:value="112" calcext:value-type="float">
            <text:p><text:s/>112 </text:p>
          </table:table-cell>
          <table:table-cell table:style-name="ce127" office:value-type="float" office:value="700" calcext:value-type="float">
            <text:p><text:s/>700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982" calcext:value-type="float">
            <text:p><text:s/>982 </text:p>
          </table:table-cell>
          <table:table-cell table:style-name="ce127" office:value-type="float" office:value="51598" calcext:value-type="float">
            <text:p><text:s/>51,598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22:.M222])" office:value-type="float" office:value="539122" calcext:value-type="float">
            <text:p><text:s/>539,122 </text:p>
          </table:table-cell>
          <table:table-cell table:style-name="ce127" office:value-type="float" office:value="404056" calcext:value-type="float">
            <text:p><text:s/>404,056 </text:p>
          </table:table-cell>
          <table:table-cell table:style-name="ce127" office:value-type="float" office:value="66670" calcext:value-type="float">
            <text:p><text:s/>66,670 </text:p>
          </table:table-cell>
          <table:table-cell table:style-name="ce127" office:value-type="float" office:value="13002" calcext:value-type="float">
            <text:p><text:s/>13,002 </text:p>
          </table:table-cell>
          <table:table-cell table:style-name="ce127" office:value-type="float" office:value="139" calcext:value-type="float">
            <text:p><text:s/>139 </text:p>
          </table:table-cell>
          <table:table-cell table:style-name="ce127" office:value-type="float" office:value="582" calcext:value-type="float">
            <text:p><text:s/>582 </text:p>
          </table:table-cell>
          <table:table-cell table:style-name="ce127" office:value-type="float" office:value="76" calcext:value-type="float">
            <text:p><text:s/>76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710" calcext:value-type="float">
            <text:p><text:s/>710 </text:p>
          </table:table-cell>
          <table:table-cell table:style-name="ce127" office:value-type="float" office:value="53887" calcext:value-type="float">
            <text:p><text:s/>53,88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23:.M223])" office:value-type="float" office:value="500861" calcext:value-type="float">
            <text:p><text:s/>500,861 </text:p>
          </table:table-cell>
          <table:table-cell table:style-name="ce127" office:value-type="float" office:value="380595" calcext:value-type="float">
            <text:p><text:s/>380,595 </text:p>
          </table:table-cell>
          <table:table-cell table:style-name="ce127" office:value-type="float" office:value="53017" calcext:value-type="float">
            <text:p><text:s/>53,017 </text:p>
          </table:table-cell>
          <table:table-cell table:style-name="ce127" office:value-type="float" office:value="10219" calcext:value-type="float">
            <text:p><text:s/>10,219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717" calcext:value-type="float">
            <text:p><text:s/>717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2205" calcext:value-type="float">
            <text:p><text:s/>2,205 </text:p>
          </table:table-cell>
          <table:table-cell table:style-name="ce127" office:value-type="float" office:value="53991" calcext:value-type="float">
            <text:p><text:s/>53,99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24:.M224])" office:value-type="float" office:value="485752" calcext:value-type="float">
            <text:p><text:s/>485,752 </text:p>
          </table:table-cell>
          <table:table-cell table:style-name="ce127" office:value-type="float" office:value="360510" calcext:value-type="float">
            <text:p><text:s/>360,510 </text:p>
          </table:table-cell>
          <table:table-cell table:style-name="ce127" office:value-type="float" office:value="65533" calcext:value-type="float">
            <text:p><text:s/>65,533 </text:p>
          </table:table-cell>
          <table:table-cell table:style-name="ce127" office:value-type="float" office:value="3557" calcext:value-type="float">
            <text:p><text:s/>3,557 </text:p>
          </table:table-cell>
          <table:table-cell table:style-name="ce127" office:value-type="float" office:value="29" calcext:value-type="float">
            <text:p><text:s/>29 </text:p>
          </table:table-cell>
          <table:table-cell table:style-name="ce127" office:value-type="float" office:value="1086" calcext:value-type="float">
            <text:p><text:s/>1,086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939" calcext:value-type="float">
            <text:p><text:s/>939 </text:p>
          </table:table-cell>
          <table:table-cell table:style-name="ce127" office:value-type="float" office:value="54033" calcext:value-type="float">
            <text:p><text:s/>54,03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25:.M225])" office:value-type="float" office:value="519757" calcext:value-type="float">
            <text:p><text:s/>519,757 </text:p>
          </table:table-cell>
          <table:table-cell table:style-name="ce127" office:value-type="float" office:value="387038" calcext:value-type="float">
            <text:p><text:s/>387,038 </text:p>
          </table:table-cell>
          <table:table-cell table:style-name="ce127" office:value-type="float" office:value="63523" calcext:value-type="float">
            <text:p><text:s/>63,523 </text:p>
          </table:table-cell>
          <table:table-cell table:style-name="ce127" office:value-type="float" office:value="7808" calcext:value-type="float">
            <text:p><text:s/>7,808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540" calcext:value-type="float">
            <text:p><text:s/>540 </text:p>
          </table:table-cell>
          <table:table-cell table:style-name="ce127" office:value-type="float" office:value="81" calcext:value-type="float">
            <text:p><text:s/>81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1564" calcext:value-type="float">
            <text:p><text:s/>1,564 </text:p>
          </table:table-cell>
          <table:table-cell table:style-name="ce127" office:value-type="float" office:value="59126" calcext:value-type="float">
            <text:p><text:s/>59,126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27:.M227])" office:value-type="float" office:value="471457" calcext:value-type="float">
            <text:p><text:s/>471,457 </text:p>
          </table:table-cell>
          <table:table-cell table:style-name="ce127" office:value-type="float" office:value="343810" calcext:value-type="float">
            <text:p><text:s/>343,810 </text:p>
          </table:table-cell>
          <table:table-cell table:style-name="ce127" office:value-type="float" office:value="53159" calcext:value-type="float">
            <text:p><text:s/>53,159 </text:p>
          </table:table-cell>
          <table:table-cell table:style-name="ce127" office:value-type="float" office:value="13147" calcext:value-type="float">
            <text:p><text:s/>13,147 </text:p>
          </table:table-cell>
          <table:table-cell table:style-name="ce127" office:value-type="float" office:value="16" calcext:value-type="float">
            <text:p><text:s/>16 </text:p>
          </table:table-cell>
          <table:table-cell table:style-name="ce127" office:value-type="float" office:value="373" calcext:value-type="float">
            <text:p><text:s/>373 </text:p>
          </table:table-cell>
          <table:table-cell table:style-name="ce127" office:value-type="float" office:value="139" calcext:value-type="float">
            <text:p><text:s/>139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1548" calcext:value-type="float">
            <text:p><text:s/>1,548 </text:p>
          </table:table-cell>
          <table:table-cell table:style-name="ce127" office:value-type="float" office:value="59262" calcext:value-type="float">
            <text:p><text:s/>59,26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28:.M228])" office:value-type="float" office:value="399218" calcext:value-type="float">
            <text:p><text:s/>399,218 </text:p>
          </table:table-cell>
          <table:table-cell table:style-name="ce127" office:value-type="float" office:value="275190" calcext:value-type="float">
            <text:p><text:s/>275,190 </text:p>
          </table:table-cell>
          <table:table-cell table:style-name="ce127" office:value-type="float" office:value="58975" calcext:value-type="float">
            <text:p><text:s/>58,975 </text:p>
          </table:table-cell>
          <table:table-cell table:style-name="ce127" office:value-type="float" office:value="4092" calcext:value-type="float">
            <text:p><text:s/>4,092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500" calcext:value-type="float">
            <text:p><text:s/>500 </text:p>
          </table:table-cell>
          <table:table-cell table:style-name="ce127" office:value-type="float" office:value="130" calcext:value-type="float">
            <text:p><text:s/>130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27" office:value-type="float" office:value="203" calcext:value-type="float">
            <text:p><text:s/>203 </text:p>
          </table:table-cell>
          <table:table-cell table:style-name="ce127" office:value-type="float" office:value="60047" calcext:value-type="float">
            <text:p><text:s/>60,04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29:.M229])" office:value-type="float" office:value="414058" calcext:value-type="float">
            <text:p><text:s/>414,058 </text:p>
          </table:table-cell>
          <table:table-cell table:style-name="ce127" office:value-type="float" office:value="265044" calcext:value-type="float">
            <text:p><text:s/>265,044 </text:p>
          </table:table-cell>
          <table:table-cell table:style-name="ce127" office:value-type="float" office:value="79560" calcext:value-type="float">
            <text:p><text:s/>79,560 </text:p>
          </table:table-cell>
          <table:table-cell table:style-name="ce127" office:value-type="float" office:value="2471" calcext:value-type="float">
            <text:p><text:s/>2,471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580" calcext:value-type="float">
            <text:p><text:s/>580 </text:p>
          </table:table-cell>
          <table:table-cell table:style-name="ce127" office:value-type="float" office:value="132" calcext:value-type="float">
            <text:p><text:s/>132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304" calcext:value-type="float">
            <text:p><text:s/>304 </text:p>
          </table:table-cell>
          <table:table-cell table:style-name="ce127" office:value-type="float" office:value="65889" calcext:value-type="float">
            <text:p><text:s/>65,88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30:.M230])" office:value-type="float" office:value="452613" calcext:value-type="float">
            <text:p><text:s/>452,613 </text:p>
          </table:table-cell>
          <table:table-cell table:style-name="ce127" office:value-type="float" office:value="304305" calcext:value-type="float">
            <text:p><text:s/>304,305 </text:p>
          </table:table-cell>
          <table:table-cell table:style-name="ce127" office:value-type="float" office:value="80359" calcext:value-type="float">
            <text:p><text:s/>80,359 </text:p>
          </table:table-cell>
          <table:table-cell table:style-name="ce127" office:value-type="float" office:value="1119" calcext:value-type="float">
            <text:p><text:s/>1,119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665" calcext:value-type="float">
            <text:p><text:s/>665 </text:p>
          </table:table-cell>
          <table:table-cell table:style-name="ce127" office:value-type="float" office:value="99" calcext:value-type="float">
            <text:p><text:s/>99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219" calcext:value-type="float">
            <text:p><text:s/>219 </text:p>
          </table:table-cell>
          <table:table-cell table:style-name="ce127" office:value-type="float" office:value="65798" calcext:value-type="float">
            <text:p><text:s/>65,798 </text:p>
          </table:table-cell>
          <table:table-cell table:number-columns-repeated="75"/>
        </table:table-row>
        <table:table-row table:style-name="ro11">
          <table:table-cell table:style-name="ce108"/>
          <table:table-cell table:style-name="ce112"/>
          <table:table-cell table:style-name="ce115"/>
          <table:table-cell table:style-name="ce121" table:number-columns-repeated="10"/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10</text:span><text:span text:style-name="T33">年度</text:span></text:p>
          </table:table-cell>
          <table:table-cell table:style-name="ce105"/>
          <table:table-cell table:style-name="ce115" office:value-type="float" office:value="2021" calcext:value-type="float">
            <text:p>2021</text:p>
          </table:table-cell>
          <table:table-cell table:style-name="ce122" table:formula="of:=SUM([.E232:.M232])" office:value-type="float" office:value="5335301" calcext:value-type="float">
            <text:p><text:s/>5,335,301 </text:p>
          </table:table-cell>
          <table:table-cell table:style-name="ce127" table:formula="of:=SUM([.E233:.E246])" office:value-type="float" office:value="3863835" calcext:value-type="float">
            <text:p><text:s/>3,863,835 </text:p>
          </table:table-cell>
          <table:table-cell table:style-name="ce127" table:formula="of:=SUM([.F233:.F246])" office:value-type="float" office:value="716321" calcext:value-type="float">
            <text:p><text:s/>716,321 </text:p>
          </table:table-cell>
          <table:table-cell table:style-name="ce127" table:formula="of:=SUM([.G233:.G246])" office:value-type="float" office:value="71859" calcext:value-type="float">
            <text:p><text:s/>71,859 </text:p>
          </table:table-cell>
          <table:table-cell table:style-name="ce127" table:formula="of:=SUM([.H233:.H246])" office:value-type="float" office:value="560" calcext:value-type="float">
            <text:p><text:s/>560 </text:p>
          </table:table-cell>
          <table:table-cell table:style-name="ce127" table:formula="of:=SUM([.I233:.I246])" office:value-type="float" office:value="6664" calcext:value-type="float">
            <text:p><text:s/>6,664 </text:p>
          </table:table-cell>
          <table:table-cell table:style-name="ce127" table:formula="of:=SUM([.J233:.J246])" office:value-type="float" office:value="956" calcext:value-type="float">
            <text:p><text:s/>956 </text:p>
          </table:table-cell>
          <table:table-cell table:style-name="ce127" table:formula="of:=SUM([.K233:.K246])" office:value-type="float" office:value="91" calcext:value-type="float">
            <text:p><text:s/>91 </text:p>
          </table:table-cell>
          <table:table-cell table:style-name="ce127" table:formula="of:=SUM([.L233:.L246])" office:value-type="float" office:value="14020" calcext:value-type="float">
            <text:p><text:s/>14,020 </text:p>
          </table:table-cell>
          <table:table-cell table:style-name="ce127" table:formula="of:=SUM([.M233:.M246])" office:value-type="float" office:value="660995" calcext:value-type="float">
            <text:p><text:s/>660,99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33:.M233])" office:value-type="float" office:value="500611" calcext:value-type="float">
            <text:p><text:s/>500,611 </text:p>
          </table:table-cell>
          <table:table-cell table:style-name="ce127" office:value-type="float" office:value="336332" calcext:value-type="float">
            <text:p><text:s/>336,332 </text:p>
          </table:table-cell>
          <table:table-cell table:style-name="ce127" office:value-type="float" office:value="83697" calcext:value-type="float">
            <text:p><text:s/>83,697 </text:p>
          </table:table-cell>
          <table:table-cell table:style-name="ce127" office:value-type="float" office:value="12947" calcext:value-type="float">
            <text:p><text:s/>12,947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368" calcext:value-type="float">
            <text:p><text:s/>368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1051" calcext:value-type="float">
            <text:p><text:s/>1,051 </text:p>
          </table:table-cell>
          <table:table-cell table:style-name="ce127" office:value-type="float" office:value="66111" calcext:value-type="float">
            <text:p><text:s/>66,11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34:.M234])" office:value-type="float" office:value="324205" calcext:value-type="float">
            <text:p><text:s/>324,205 </text:p>
          </table:table-cell>
          <table:table-cell table:style-name="ce127" office:value-type="float" office:value="185655" calcext:value-type="float">
            <text:p><text:s/>185,655 </text:p>
          </table:table-cell>
          <table:table-cell table:style-name="ce127" office:value-type="float" office:value="67290" calcext:value-type="float">
            <text:p><text:s/>67,290 </text:p>
          </table:table-cell>
          <table:table-cell table:style-name="ce127" office:value-type="float" office:value="3098" calcext:value-type="float">
            <text:p><text:s/>3,098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52" calcext:value-type="float">
            <text:p><text:s/>52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1488" calcext:value-type="float">
            <text:p><text:s/>1,488 </text:p>
          </table:table-cell>
          <table:table-cell table:style-name="ce127" office:value-type="float" office:value="66469" calcext:value-type="float">
            <text:p><text:s/>66,46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35:.M235])" office:value-type="float" office:value="376951" calcext:value-type="float">
            <text:p><text:s/>376,951 </text:p>
          </table:table-cell>
          <table:table-cell table:style-name="ce127" office:value-type="float" office:value="221578" calcext:value-type="float">
            <text:p><text:s/>221,578 </text:p>
          </table:table-cell>
          <table:table-cell table:style-name="ce127" office:value-type="float" office:value="80802" calcext:value-type="float">
            <text:p><text:s/>80,802 </text:p>
          </table:table-cell>
          <table:table-cell table:style-name="ce127" office:value-type="float" office:value="4919" calcext:value-type="float">
            <text:p><text:s/>4,919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465" calcext:value-type="float">
            <text:p><text:s/>465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13" calcext:value-type="float">
            <text:p><text:s/>13 </text:p>
          </table:table-cell>
          <table:table-cell table:style-name="ce127" office:value-type="float" office:value="2550" calcext:value-type="float">
            <text:p><text:s/>2,550 </text:p>
          </table:table-cell>
          <table:table-cell table:style-name="ce127" office:value-type="float" office:value="66566" calcext:value-type="float">
            <text:p><text:s/>66,566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36:.M236])" office:value-type="float" office:value="389915" calcext:value-type="float">
            <text:p><text:s/>389,915 </text:p>
          </table:table-cell>
          <table:table-cell table:style-name="ce127" office:value-type="float" office:value="237071" calcext:value-type="float">
            <text:p><text:s/>237,071 </text:p>
          </table:table-cell>
          <table:table-cell table:style-name="ce127" office:value-type="float" office:value="80056" calcext:value-type="float">
            <text:p><text:s/>80,056 </text:p>
          </table:table-cell>
          <table:table-cell table:style-name="ce127" office:value-type="float" office:value="3184" calcext:value-type="float">
            <text:p><text:s/>3,184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764" calcext:value-type="float">
            <text:p><text:s/>764 </text:p>
          </table:table-cell>
          <table:table-cell table:style-name="ce127" office:value-type="float" office:value="79" calcext:value-type="float">
            <text:p><text:s/>79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1863" calcext:value-type="float">
            <text:p><text:s/>1,863 </text:p>
          </table:table-cell>
          <table:table-cell table:style-name="ce127" office:value-type="float" office:value="66874" calcext:value-type="float">
            <text:p><text:s/>66,874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38:.M238])" office:value-type="float" office:value="469607" calcext:value-type="float">
            <text:p><text:s/>469,607 </text:p>
          </table:table-cell>
          <table:table-cell table:style-name="ce127" office:value-type="float" office:value="340665" calcext:value-type="float">
            <text:p><text:s/>340,665 </text:p>
          </table:table-cell>
          <table:table-cell table:style-name="ce127" office:value-type="float" office:value="72925" calcext:value-type="float">
            <text:p><text:s/>72,925 </text:p>
          </table:table-cell>
          <table:table-cell table:style-name="ce127" office:value-type="float" office:value="4890" calcext:value-type="float">
            <text:p><text:s/>4,890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877" calcext:value-type="float">
            <text:p><text:s/>877 </text:p>
          </table:table-cell>
          <table:table-cell table:style-name="ce127" office:value-type="float" office:value="57" calcext:value-type="float">
            <text:p><text:s/>57 </text:p>
          </table:table-cell>
          <table:table-cell table:style-name="ce127" office:value-type="float" office:value="15" calcext:value-type="float">
            <text:p><text:s/>15 </text:p>
          </table:table-cell>
          <table:table-cell table:style-name="ce127" office:value-type="float" office:value="710" calcext:value-type="float">
            <text:p><text:s/>710 </text:p>
          </table:table-cell>
          <table:table-cell table:style-name="ce127" office:value-type="float" office:value="49440" calcext:value-type="float">
            <text:p><text:s/>49,44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39:.M239])" office:value-type="float" office:value="465142" calcext:value-type="float">
            <text:p><text:s/>465,142 </text:p>
          </table:table-cell>
          <table:table-cell table:style-name="ce127" office:value-type="float" office:value="372460" calcext:value-type="float">
            <text:p><text:s/>372,460 </text:p>
          </table:table-cell>
          <table:table-cell table:style-name="ce127" office:value-type="float" office:value="42693" calcext:value-type="float">
            <text:p><text:s/>42,693 </text:p>
          </table:table-cell>
          <table:table-cell table:style-name="ce127" office:value-type="float" office:value="347" calcext:value-type="float">
            <text:p><text:s/>347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456" calcext:value-type="float">
            <text:p><text:s/>456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49134" calcext:value-type="float">
            <text:p><text:s/>49,13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40:.M240])" office:value-type="float" office:value="548971" calcext:value-type="float">
            <text:p><text:s/>548,971 </text:p>
          </table:table-cell>
          <table:table-cell table:style-name="ce127" office:value-type="float" office:value="448738" calcext:value-type="float">
            <text:p><text:s/>448,738 </text:p>
          </table:table-cell>
          <table:table-cell table:style-name="ce127" office:value-type="float" office:value="50803" calcext:value-type="float">
            <text:p><text:s/>50,803 </text:p>
          </table:table-cell>
          <table:table-cell table:style-name="ce127" office:value-type="float" office:value="348" calcext:value-type="float">
            <text:p><text:s/>348 </text:p>
          </table:table-cell>
          <table:table-cell table:style-name="ce127" office:value-type="float" office:value="109" calcext:value-type="float">
            <text:p><text:s/>109 </text:p>
          </table:table-cell>
          <table:table-cell table:style-name="ce127" office:value-type="float" office:value="734" calcext:value-type="float">
            <text:p><text:s/>734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112" calcext:value-type="float">
            <text:p><text:s/>112 </text:p>
          </table:table-cell>
          <table:table-cell table:style-name="ce127" office:value-type="float" office:value="48045" calcext:value-type="float">
            <text:p><text:s/>48,04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41:.M241])" office:value-type="float" office:value="499935" calcext:value-type="float">
            <text:p><text:s/>499,935 </text:p>
          </table:table-cell>
          <table:table-cell table:style-name="ce127" office:value-type="float" office:value="391141" calcext:value-type="float">
            <text:p><text:s/>391,141 </text:p>
          </table:table-cell>
          <table:table-cell table:style-name="ce127" office:value-type="float" office:value="44720" calcext:value-type="float">
            <text:p><text:s/>44,720 </text:p>
          </table:table-cell>
          <table:table-cell table:style-name="ce127" office:value-type="float" office:value="10775" calcext:value-type="float">
            <text:p><text:s/>10,775 </text:p>
          </table:table-cell>
          <table:table-cell table:style-name="ce127" office:value-type="float" office:value="71" calcext:value-type="float">
            <text:p><text:s/>71 </text:p>
          </table:table-cell>
          <table:table-cell table:style-name="ce127" office:value-type="float" office:value="994" calcext:value-type="float">
            <text:p><text:s/>994 </text:p>
          </table:table-cell>
          <table:table-cell table:style-name="ce127" office:value-type="float" office:value="72" calcext:value-type="float">
            <text:p><text:s/>72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2880" calcext:value-type="float">
            <text:p><text:s/>2,880 </text:p>
          </table:table-cell>
          <table:table-cell table:style-name="ce127" office:value-type="float" office:value="49281" calcext:value-type="float">
            <text:p><text:s/>49,281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43:.M243])" office:value-type="float" office:value="462723" calcext:value-type="float">
            <text:p><text:s/>462,723 </text:p>
          </table:table-cell>
          <table:table-cell table:style-name="ce127" office:value-type="float" office:value="359440" calcext:value-type="float">
            <text:p><text:s/>359,440 </text:p>
          </table:table-cell>
          <table:table-cell table:style-name="ce127" office:value-type="float" office:value="43477" calcext:value-type="float">
            <text:p><text:s/>43,477 </text:p>
          </table:table-cell>
          <table:table-cell table:style-name="ce127" office:value-type="float" office:value="9432" calcext:value-type="float">
            <text:p><text:s/>9,432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387" calcext:value-type="float">
            <text:p><text:s/>387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184" calcext:value-type="float">
            <text:p><text:s/>184 </text:p>
          </table:table-cell>
          <table:table-cell table:style-name="ce127" office:value-type="float" office:value="49550" calcext:value-type="float">
            <text:p><text:s/>49,55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44:.M244])" office:value-type="float" office:value="344689" calcext:value-type="float">
            <text:p><text:s/>344,689 </text:p>
          </table:table-cell>
          <table:table-cell table:style-name="ce127" office:value-type="float" office:value="233004" calcext:value-type="float">
            <text:p><text:s/>233,004 </text:p>
          </table:table-cell>
          <table:table-cell table:style-name="ce127" office:value-type="float" office:value="52614" calcext:value-type="float">
            <text:p><text:s/>52,614 </text:p>
          </table:table-cell>
          <table:table-cell table:style-name="ce127" office:value-type="float" office:value="6072" calcext:value-type="float">
            <text:p><text:s/>6,072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512" calcext:value-type="float">
            <text:p><text:s/>512 </text:p>
          </table:table-cell>
          <table:table-cell table:style-name="ce127" office:value-type="float" office:value="106" calcext:value-type="float">
            <text:p><text:s/>106 </text:p>
          </table:table-cell>
          <table:table-cell table:style-name="ce127" office:value-type="float" office:value="9" calcext:value-type="float">
            <text:p><text:s/>9 </text:p>
          </table:table-cell>
          <table:table-cell table:style-name="ce127" office:value-type="float" office:value="2557" calcext:value-type="float">
            <text:p><text:s/>2,557 </text:p>
          </table:table-cell>
          <table:table-cell table:style-name="ce127" office:value-type="float" office:value="49790" calcext:value-type="float">
            <text:p><text:s/>49,790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45:.M245])" office:value-type="float" office:value="490712" calcext:value-type="float">
            <text:p><text:s/>490,712 </text:p>
          </table:table-cell>
          <table:table-cell table:style-name="ce127" office:value-type="float" office:value="377473" calcext:value-type="float">
            <text:p><text:s/>377,473 </text:p>
          </table:table-cell>
          <table:table-cell table:style-name="ce127" office:value-type="float" office:value="51718" calcext:value-type="float">
            <text:p><text:s/>51,718 </text:p>
          </table:table-cell>
          <table:table-cell table:style-name="ce127" office:value-type="float" office:value="10234" calcext:value-type="float">
            <text:p><text:s/>10,234 </text:p>
          </table:table-cell>
          <table:table-cell table:style-name="ce127" office:value-type="float" office:value="42" calcext:value-type="float">
            <text:p><text:s/>42 </text:p>
          </table:table-cell>
          <table:table-cell table:style-name="ce127" office:value-type="float" office:value="633" calcext:value-type="float">
            <text:p><text:s/>633 </text:p>
          </table:table-cell>
          <table:table-cell table:style-name="ce127" office:value-type="float" office:value="123" calcext:value-type="float">
            <text:p><text:s/>123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463" calcext:value-type="float">
            <text:p><text:s/>463 </text:p>
          </table:table-cell>
          <table:table-cell table:style-name="ce127" office:value-type="float" office:value="50014" calcext:value-type="float">
            <text:p><text:s/>50,01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46:.M246])" office:value-type="float" office:value="461840" calcext:value-type="float">
            <text:p><text:s/>461,840 </text:p>
          </table:table-cell>
          <table:table-cell table:style-name="ce127" office:value-type="float" office:value="360278" calcext:value-type="float">
            <text:p><text:s/>360,278 </text:p>
          </table:table-cell>
          <table:table-cell table:style-name="ce127" office:value-type="float" office:value="45526" calcext:value-type="float">
            <text:p><text:s/>45,526 </text:p>
          </table:table-cell>
          <table:table-cell table:style-name="ce127" office:value-type="float" office:value="5613" calcext:value-type="float">
            <text:p><text:s/>5,613 </text:p>
          </table:table-cell>
          <table:table-cell table:style-name="ce127" office:value-type="float" office:value="24" calcext:value-type="float">
            <text:p><text:s/>24 </text:p>
          </table:table-cell>
          <table:table-cell table:style-name="ce127" office:value-type="float" office:value="399" calcext:value-type="float">
            <text:p><text:s/>399 </text:p>
          </table:table-cell>
          <table:table-cell table:style-name="ce127" office:value-type="float" office:value="129" calcext:value-type="float">
            <text:p><text:s/>129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0" calcext:value-type="float">
            <text:p><text:s/>150 </text:p>
          </table:table-cell>
          <table:table-cell table:style-name="ce127" office:value-type="float" office:value="49721" calcext:value-type="float">
            <text:p><text:s/>49,721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11</text:span><text:span text:style-name="T33">年度</text:span></text:p>
          </table:table-cell>
          <table:table-cell table:style-name="ce105"/>
          <table:table-cell table:style-name="ce115" office:value-type="float" office:value="2022" calcext:value-type="float">
            <text:p>2022</text:p>
          </table:table-cell>
          <table:table-cell table:style-name="ce122" table:formula="of:=SUM([.E247:.M247])" office:value-type="float" office:value="6272415" calcext:value-type="float">
            <text:p><text:s/>6,272,415 </text:p>
          </table:table-cell>
          <table:table-cell table:style-name="ce127" table:formula="of:=SUM([.E248:.E261])" office:value-type="float" office:value="4965352" calcext:value-type="float">
            <text:p><text:s/>4,965,352 </text:p>
          </table:table-cell>
          <table:table-cell table:style-name="ce127" table:formula="of:=SUM([.F248:.F261])" office:value-type="float" office:value="672298" calcext:value-type="float">
            <text:p><text:s/>672,298 </text:p>
          </table:table-cell>
          <table:table-cell table:style-name="ce127" table:formula="of:=SUM([.G248:.G261])" office:value-type="float" office:value="71083" calcext:value-type="float">
            <text:p><text:s/>71,083 </text:p>
          </table:table-cell>
          <table:table-cell table:style-name="ce127" table:formula="of:=SUM([.H248:.H261])" office:value-type="float" office:value="576" calcext:value-type="float">
            <text:p><text:s/>576 </text:p>
          </table:table-cell>
          <table:table-cell table:style-name="ce127" table:formula="of:=SUM([.I248:.I261])" office:value-type="float" office:value="7398" calcext:value-type="float">
            <text:p><text:s/>7,398 </text:p>
          </table:table-cell>
          <table:table-cell table:style-name="ce127" table:formula="of:=SUM([.J248:.J261])" office:value-type="float" office:value="953" calcext:value-type="float">
            <text:p><text:s/>953 </text:p>
          </table:table-cell>
          <table:table-cell table:style-name="ce127" table:formula="of:=SUM([.K248:.K261])" office:value-type="float" office:value="114" calcext:value-type="float">
            <text:p><text:s/>114 </text:p>
          </table:table-cell>
          <table:table-cell table:style-name="ce127" table:formula="of:=SUM([.L248:.L261])" office:value-type="float" office:value="13280" calcext:value-type="float">
            <text:p><text:s/>13,280 </text:p>
          </table:table-cell>
          <table:table-cell table:style-name="ce127" table:formula="of:=SUM([.M248:.M261])" office:value-type="float" office:value="541361" calcext:value-type="float">
            <text:p><text:s/>541,361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48:.M248])" office:value-type="float" office:value="410751" calcext:value-type="float">
            <text:p><text:s/>410,751 </text:p>
          </table:table-cell>
          <table:table-cell table:style-name="ce127" office:value-type="float" office:value="307858" calcext:value-type="float">
            <text:p><text:s/>307,858 </text:p>
          </table:table-cell>
          <table:table-cell table:style-name="ce127" office:value-type="float" office:value="47269" calcext:value-type="float">
            <text:p><text:s/>47,269 </text:p>
          </table:table-cell>
          <table:table-cell table:style-name="ce127" office:value-type="float" office:value="8954" calcext:value-type="float">
            <text:p><text:s/>8,954 </text:p>
          </table:table-cell>
          <table:table-cell table:style-name="ce127" office:value-type="float" office:value="83" calcext:value-type="float">
            <text:p><text:s/>83 </text:p>
          </table:table-cell>
          <table:table-cell table:style-name="ce127" office:value-type="float" office:value="380" calcext:value-type="float">
            <text:p><text:s/>380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1163" calcext:value-type="float">
            <text:p><text:s/>1,163 </text:p>
          </table:table-cell>
          <table:table-cell table:style-name="ce127" office:value-type="float" office:value="44975" calcext:value-type="float">
            <text:p><text:s/>44,975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49:.M249])" office:value-type="float" office:value="379849" calcext:value-type="float">
            <text:p><text:s/>379,849 </text:p>
          </table:table-cell>
          <table:table-cell table:style-name="ce127" office:value-type="float" office:value="290824" calcext:value-type="float">
            <text:p><text:s/>290,824 </text:p>
          </table:table-cell>
          <table:table-cell table:style-name="ce127" office:value-type="float" office:value="37507" calcext:value-type="float">
            <text:p><text:s/>37,507 </text:p>
          </table:table-cell>
          <table:table-cell table:style-name="ce127" office:value-type="float" office:value="2372" calcext:value-type="float">
            <text:p><text:s/>2,372 </text:p>
          </table:table-cell>
          <table:table-cell table:style-name="ce127" office:value-type="float" office:value="49" calcext:value-type="float">
            <text:p><text:s/>49 </text:p>
          </table:table-cell>
          <table:table-cell table:style-name="ce127" office:value-type="float" office:value="246" calcext:value-type="float">
            <text:p><text:s/>246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3800" calcext:value-type="float">
            <text:p><text:s/>3,800 </text:p>
          </table:table-cell>
          <table:table-cell table:style-name="ce127" office:value-type="float" office:value="45008" calcext:value-type="float">
            <text:p><text:s/>45,00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50:.M250])" office:value-type="float" office:value="474003" calcext:value-type="float">
            <text:p><text:s/>474,003 </text:p>
          </table:table-cell>
          <table:table-cell table:style-name="ce127" office:value-type="float" office:value="378606" calcext:value-type="float">
            <text:p><text:s/>378,606 </text:p>
          </table:table-cell>
          <table:table-cell table:style-name="ce127" office:value-type="float" office:value="41917" calcext:value-type="float">
            <text:p><text:s/>41,917 </text:p>
          </table:table-cell>
          <table:table-cell table:style-name="ce127" office:value-type="float" office:value="5275" calcext:value-type="float">
            <text:p><text:s/>5,275 </text:p>
          </table:table-cell>
          <table:table-cell table:style-name="ce127" office:value-type="float" office:value="37" calcext:value-type="float">
            <text:p><text:s/>37 </text:p>
          </table:table-cell>
          <table:table-cell table:style-name="ce127" office:value-type="float" office:value="367" calcext:value-type="float">
            <text:p><text:s/>367 </text:p>
          </table:table-cell>
          <table:table-cell table:style-name="ce127" office:value-type="float" office:value="97" calcext:value-type="float">
            <text:p><text:s/>97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2770" calcext:value-type="float">
            <text:p><text:s/>2,770 </text:p>
          </table:table-cell>
          <table:table-cell table:style-name="ce127" office:value-type="float" office:value="44932" calcext:value-type="float">
            <text:p><text:s/>44,93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51:.M251])" office:value-type="float" office:value="491931" calcext:value-type="float">
            <text:p><text:s/>491,931 </text:p>
          </table:table-cell>
          <table:table-cell table:style-name="ce127" office:value-type="float" office:value="395587" calcext:value-type="float">
            <text:p><text:s/>395,587 </text:p>
          </table:table-cell>
          <table:table-cell table:style-name="ce127" office:value-type="float" office:value="43350" calcext:value-type="float">
            <text:p><text:s/>43,350 </text:p>
          </table:table-cell>
          <table:table-cell table:style-name="ce127" office:value-type="float" office:value="5706" calcext:value-type="float">
            <text:p><text:s/>5,706 </text:p>
          </table:table-cell>
          <table:table-cell table:style-name="ce127" office:value-type="float" office:value="20" calcext:value-type="float">
            <text:p><text:s/>20 </text:p>
          </table:table-cell>
          <table:table-cell table:style-name="ce127" office:value-type="float" office:value="664" calcext:value-type="float">
            <text:p><text:s/>664 </text:p>
          </table:table-cell>
          <table:table-cell table:style-name="ce127" office:value-type="float" office:value="89" calcext:value-type="float">
            <text:p><text:s/>89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1723" calcext:value-type="float">
            <text:p><text:s/>1,723 </text:p>
          </table:table-cell>
          <table:table-cell table:style-name="ce127" office:value-type="float" office:value="44782" calcext:value-type="float">
            <text:p><text:s/>44,782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53:.M253])" office:value-type="float" office:value="741927" calcext:value-type="float">
            <text:p><text:s/>741,927 </text:p>
          </table:table-cell>
          <table:table-cell table:style-name="ce127" office:value-type="float" office:value="624892" calcext:value-type="float">
            <text:p><text:s/>624,892 </text:p>
          </table:table-cell>
          <table:table-cell table:style-name="ce127" office:value-type="float" office:value="63892" calcext:value-type="float">
            <text:p><text:s/>63,892 </text:p>
          </table:table-cell>
          <table:table-cell table:style-name="ce127" office:value-type="float" office:value="6334" calcext:value-type="float">
            <text:p><text:s/>6,334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765" calcext:value-type="float">
            <text:p><text:s/>765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808" calcext:value-type="float">
            <text:p><text:s/>808 </text:p>
          </table:table-cell>
          <table:table-cell table:style-name="ce127" office:value-type="float" office:value="45093" calcext:value-type="float">
            <text:p><text:s/>45,093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54:.M254])" office:value-type="float" office:value="716597" calcext:value-type="float">
            <text:p><text:s/>716,597 </text:p>
          </table:table-cell>
          <table:table-cell table:style-name="ce127" office:value-type="float" office:value="569545" calcext:value-type="float">
            <text:p><text:s/>569,545 </text:p>
          </table:table-cell>
          <table:table-cell table:style-name="ce127" office:value-type="float" office:value="95946" calcext:value-type="float">
            <text:p><text:s/>95,946 </text:p>
          </table:table-cell>
          <table:table-cell table:style-name="ce127" office:value-type="float" office:value="4243" calcext:value-type="float">
            <text:p><text:s/>4,243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1194" calcext:value-type="float">
            <text:p><text:s/>1,194 </text:p>
          </table:table-cell>
          <table:table-cell table:style-name="ce127" office:value-type="float" office:value="44" calcext:value-type="float">
            <text:p><text:s/>44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776" calcext:value-type="float">
            <text:p><text:s/>776 </text:p>
          </table:table-cell>
          <table:table-cell table:style-name="ce127" office:value-type="float" office:value="44832" calcext:value-type="float">
            <text:p><text:s/>44,832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55:.M255])" office:value-type="float" office:value="525619" calcext:value-type="float">
            <text:p><text:s/>525,619 </text:p>
          </table:table-cell>
          <table:table-cell table:style-name="ce127" office:value-type="float" office:value="426677" calcext:value-type="float">
            <text:p><text:s/>426,677 </text:p>
          </table:table-cell>
          <table:table-cell table:style-name="ce127" office:value-type="float" office:value="45507" calcext:value-type="float">
            <text:p><text:s/>45,507 </text:p>
          </table:table-cell>
          <table:table-cell table:style-name="ce127" office:value-type="float" office:value="7202" calcext:value-type="float">
            <text:p><text:s/>7,202 </text:p>
          </table:table-cell>
          <table:table-cell table:style-name="ce127" office:value-type="float" office:value="46" calcext:value-type="float">
            <text:p><text:s/>46 </text:p>
          </table:table-cell>
          <table:table-cell table:style-name="ce127" office:value-type="float" office:value="627" calcext:value-type="float">
            <text:p><text:s/>627 </text:p>
          </table:table-cell>
          <table:table-cell table:style-name="ce127" office:value-type="float" office:value="54" calcext:value-type="float">
            <text:p><text:s/>54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222" calcext:value-type="float">
            <text:p><text:s/>222 </text:p>
          </table:table-cell>
          <table:table-cell table:style-name="ce127" office:value-type="float" office:value="45278" calcext:value-type="float">
            <text:p><text:s/>45,278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56:.M256])" office:value-type="float" office:value="620515" calcext:value-type="float">
            <text:p><text:s/>620,515 </text:p>
          </table:table-cell>
          <table:table-cell table:style-name="ce127" office:value-type="float" office:value="483109" calcext:value-type="float">
            <text:p><text:s/>483,109 </text:p>
          </table:table-cell>
          <table:table-cell table:style-name="ce127" office:value-type="float" office:value="78719" calcext:value-type="float">
            <text:p><text:s/>78,719 </text:p>
          </table:table-cell>
          <table:table-cell table:style-name="ce127" office:value-type="float" office:value="11789" calcext:value-type="float">
            <text:p><text:s/>11,789 </text:p>
          </table:table-cell>
          <table:table-cell table:style-name="ce127" office:value-type="float" office:value="29" calcext:value-type="float">
            <text:p><text:s/>29 </text:p>
          </table:table-cell>
          <table:table-cell table:style-name="ce127" office:value-type="float" office:value="882" calcext:value-type="float">
            <text:p><text:s/>882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96" calcext:value-type="float">
            <text:p><text:s/>96 </text:p>
          </table:table-cell>
          <table:table-cell table:style-name="ce127" office:value-type="float" office:value="45815" calcext:value-type="float">
            <text:p><text:s/>45,815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9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58:.M258])" office:value-type="float" office:value="609554" calcext:value-type="float">
            <text:p><text:s/>609,554 </text:p>
          </table:table-cell>
          <table:table-cell table:style-name="ce127" office:value-type="float" office:value="493547" calcext:value-type="float">
            <text:p><text:s/>493,547 </text:p>
          </table:table-cell>
          <table:table-cell table:style-name="ce127" office:value-type="float" office:value="65173" calcext:value-type="float">
            <text:p><text:s/>65,173 </text:p>
          </table:table-cell>
          <table:table-cell table:style-name="ce127" office:value-type="float" office:value="4614" calcext:value-type="float">
            <text:p><text:s/>4,614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491" calcext:value-type="float">
            <text:p><text:s/>491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473" calcext:value-type="float">
            <text:p><text:s/>473 </text:p>
          </table:table-cell>
          <table:table-cell table:style-name="ce127" office:value-type="float" office:value="45119" calcext:value-type="float">
            <text:p><text:s/>45,119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59:.M259])" office:value-type="float" office:value="480918" calcext:value-type="float">
            <text:p><text:s/>480,918 </text:p>
          </table:table-cell>
          <table:table-cell table:style-name="ce127" office:value-type="float" office:value="379099" calcext:value-type="float">
            <text:p><text:s/>379,099 </text:p>
          </table:table-cell>
          <table:table-cell table:style-name="ce127" office:value-type="float" office:value="51093" calcext:value-type="float">
            <text:p><text:s/>51,093 </text:p>
          </table:table-cell>
          <table:table-cell table:style-name="ce127" office:value-type="float" office:value="4681" calcext:value-type="float">
            <text:p><text:s/>4,681 </text:p>
          </table:table-cell>
          <table:table-cell table:style-name="ce127" office:value-type="float" office:value="147" calcext:value-type="float">
            <text:p><text:s/>147 </text:p>
          </table:table-cell>
          <table:table-cell table:style-name="ce127" office:value-type="float" office:value="642" calcext:value-type="float">
            <text:p><text:s/>642 </text:p>
          </table:table-cell>
          <table:table-cell table:style-name="ce127" office:value-type="float" office:value="116" calcext:value-type="float">
            <text:p><text:s/>116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62" calcext:value-type="float">
            <text:p><text:s/>62 </text:p>
          </table:table-cell>
          <table:table-cell table:style-name="ce127" office:value-type="float" office:value="45074" calcext:value-type="float">
            <text:p><text:s/>45,074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60:.M260])" office:value-type="float" office:value="392298" calcext:value-type="float">
            <text:p><text:s/>392,298 </text:p>
          </table:table-cell>
          <table:table-cell table:style-name="ce127" office:value-type="float" office:value="292354" calcext:value-type="float">
            <text:p><text:s/>292,354 </text:p>
          </table:table-cell>
          <table:table-cell table:style-name="ce127" office:value-type="float" office:value="47894" calcext:value-type="float">
            <text:p><text:s/>47,894 </text:p>
          </table:table-cell>
          <table:table-cell table:style-name="ce127" office:value-type="float" office:value="5478" calcext:value-type="float">
            <text:p><text:s/>5,478 </text:p>
          </table:table-cell>
          <table:table-cell table:style-name="ce127" office:value-type="float" office:value="41" calcext:value-type="float">
            <text:p><text:s/>41 </text:p>
          </table:table-cell>
          <table:table-cell table:style-name="ce127" office:value-type="float" office:value="774" calcext:value-type="float">
            <text:p><text:s/>774 </text:p>
          </table:table-cell>
          <table:table-cell table:style-name="ce127" office:value-type="float" office:value="110" calcext:value-type="float">
            <text:p><text:s/>110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276" calcext:value-type="float">
            <text:p><text:s/>276 </text:p>
          </table:table-cell>
          <table:table-cell table:style-name="ce127" office:value-type="float" office:value="45357" calcext:value-type="float">
            <text:p><text:s/>45,357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61:.M261])" office:value-type="float" office:value="428453" calcext:value-type="float">
            <text:p><text:s/>428,453 </text:p>
          </table:table-cell>
          <table:table-cell table:style-name="ce127" office:value-type="float" office:value="323254" calcext:value-type="float">
            <text:p><text:s/>323,254 </text:p>
          </table:table-cell>
          <table:table-cell table:style-name="ce127" office:value-type="float" office:value="54031" calcext:value-type="float">
            <text:p><text:s/>54,031 </text:p>
          </table:table-cell>
          <table:table-cell table:style-name="ce127" office:value-type="float" office:value="4435" calcext:value-type="float">
            <text:p><text:s/>4,435 </text:p>
          </table:table-cell>
          <table:table-cell table:style-name="ce127" office:value-type="float" office:value="34" calcext:value-type="float">
            <text:p><text:s/>34 </text:p>
          </table:table-cell>
          <table:table-cell table:style-name="ce127" office:value-type="float" office:value="366" calcext:value-type="float">
            <text:p><text:s/>366 </text:p>
          </table:table-cell>
          <table:table-cell table:style-name="ce127" office:value-type="float" office:value="125" calcext:value-type="float">
            <text:p><text:s/>125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1111" calcext:value-type="float">
            <text:p><text:s/>1,111 </text:p>
          </table:table-cell>
          <table:table-cell table:style-name="ce127" office:value-type="float" office:value="45096" calcext:value-type="float">
            <text:p><text:s/>45,096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12</text:span><text:span text:style-name="T33">年度</text:span></text:p>
          </table:table-cell>
          <table:table-cell table:style-name="ce105"/>
          <table:table-cell table:style-name="ce115" office:value-type="float" office:value="2023" calcext:value-type="float">
            <text:p>2023</text:p>
          </table:table-cell>
          <table:table-cell table:style-name="ce122" table:formula="of:=SUM([.E262:.M262])" office:value-type="float" office:value="4916576" calcext:value-type="float">
            <text:p><text:s/>4,916,576 </text:p>
          </table:table-cell>
          <table:table-cell table:style-name="ce127" table:formula="of:=SUM([.E263:.E276])" office:value-type="float" office:value="3989848" calcext:value-type="float">
            <text:p><text:s/>3,989,848 </text:p>
          </table:table-cell>
          <table:table-cell table:style-name="ce127" table:formula="of:=SUM([.F263:.F276])" office:value-type="float" office:value="697546" calcext:value-type="float">
            <text:p><text:s/>697,546 </text:p>
          </table:table-cell>
          <table:table-cell table:style-name="ce127" table:formula="of:=SUM([.G263:.G276])" office:value-type="float" office:value="65022" calcext:value-type="float">
            <text:p><text:s/>65,022 </text:p>
          </table:table-cell>
          <table:table-cell table:style-name="ce127" table:formula="of:=SUM([.H263:.H276])" office:value-type="float" office:value="790" calcext:value-type="float">
            <text:p><text:s/>790 </text:p>
          </table:table-cell>
          <table:table-cell table:style-name="ce127" table:formula="of:=SUM([.I263:.I276])" office:value-type="float" office:value="7786" calcext:value-type="float">
            <text:p><text:s/>7,786 </text:p>
          </table:table-cell>
          <table:table-cell table:style-name="ce127" table:formula="of:=SUM([.J263:.J276])" office:value-type="float" office:value="862" calcext:value-type="float">
            <text:p><text:s/>862 </text:p>
          </table:table-cell>
          <table:table-cell table:style-name="ce127" table:formula="of:=SUM([.K263:.K276])" office:value-type="float" office:value="131" calcext:value-type="float">
            <text:p><text:s/>131 </text:p>
          </table:table-cell>
          <table:table-cell table:style-name="ce127" table:formula="of:=SUM([.L263:.L276])" office:value-type="float" office:value="154591" calcext:value-type="float">
            <text:p><text:s/>154,591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63:.M263])" office:value-type="float" office:value="279410" calcext:value-type="float">
            <text:p><text:s/>279,410 </text:p>
          </table:table-cell>
          <table:table-cell table:style-name="ce127" office:value-type="float" office:value="239186" calcext:value-type="float">
            <text:p><text:s/>239,186 </text:p>
          </table:table-cell>
          <table:table-cell table:style-name="ce127" office:value-type="float" office:value="31781" calcext:value-type="float">
            <text:p><text:s/>31,781 </text:p>
          </table:table-cell>
          <table:table-cell table:style-name="ce127" office:value-type="float" office:value="6395" calcext:value-type="float">
            <text:p><text:s/>6,395 </text:p>
          </table:table-cell>
          <table:table-cell table:style-name="ce127" office:value-type="float" office:value="160" calcext:value-type="float">
            <text:p><text:s/>160 </text:p>
          </table:table-cell>
          <table:table-cell table:style-name="ce127" office:value-type="float" office:value="308" calcext:value-type="float">
            <text:p><text:s/>308 </text:p>
          </table:table-cell>
          <table:table-cell table:style-name="ce127" office:value-type="float" office:value="32" calcext:value-type="float">
            <text:p><text:s/>32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1548" calcext:value-type="float">
            <text:p><text:s/>1,548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64:.M264])" office:value-type="float" office:value="488057" calcext:value-type="float">
            <text:p><text:s/>488,057 </text:p>
          </table:table-cell>
          <table:table-cell table:style-name="ce127" office:value-type="float" office:value="414587" calcext:value-type="float">
            <text:p><text:s/>414,587 </text:p>
          </table:table-cell>
          <table:table-cell table:style-name="ce127" office:value-type="float" office:value="65533" calcext:value-type="float">
            <text:p><text:s/>65,533 </text:p>
          </table:table-cell>
          <table:table-cell table:style-name="ce127" office:value-type="float" office:value="4192" calcext:value-type="float">
            <text:p><text:s/>4,192 </text:p>
          </table:table-cell>
          <table:table-cell table:style-name="ce127" office:value-type="float" office:value="108" calcext:value-type="float">
            <text:p><text:s/>108 </text:p>
          </table:table-cell>
          <table:table-cell table:style-name="ce127" office:value-type="float" office:value="385" calcext:value-type="float">
            <text:p><text:s/>385 </text:p>
          </table:table-cell>
          <table:table-cell table:style-name="ce127" office:value-type="float" office:value="55" calcext:value-type="float">
            <text:p><text:s/>55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3195" calcext:value-type="float">
            <text:p><text:s/>3,195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65:.M265])" office:value-type="float" office:value="530424" calcext:value-type="float">
            <text:p><text:s/>530,424 </text:p>
          </table:table-cell>
          <table:table-cell table:style-name="ce127" office:value-type="float" office:value="455164" calcext:value-type="float">
            <text:p><text:s/>455,164 </text:p>
          </table:table-cell>
          <table:table-cell table:style-name="ce127" office:value-type="float" office:value="65961" calcext:value-type="float">
            <text:p><text:s/>65,961 </text:p>
          </table:table-cell>
          <table:table-cell table:style-name="ce127" office:value-type="float" office:value="4640" calcext:value-type="float">
            <text:p><text:s/>4,640 </text:p>
          </table:table-cell>
          <table:table-cell table:style-name="ce127" office:value-type="float" office:value="175" calcext:value-type="float">
            <text:p><text:s/>175 </text:p>
          </table:table-cell>
          <table:table-cell table:style-name="ce127" office:value-type="float" office:value="748" calcext:value-type="float">
            <text:p><text:s/>748 </text:p>
          </table:table-cell>
          <table:table-cell table:style-name="ce127" office:value-type="float" office:value="61" calcext:value-type="float">
            <text:p><text:s/>61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3672" calcext:value-type="float">
            <text:p><text:s/>3,67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66:.M266])" office:value-type="float" office:value="298641" calcext:value-type="float">
            <text:p><text:s/>298,641 </text:p>
          </table:table-cell>
          <table:table-cell table:style-name="ce127" office:value-type="float" office:value="235880" calcext:value-type="float">
            <text:p><text:s/>235,880 </text:p>
          </table:table-cell>
          <table:table-cell table:style-name="ce127" office:value-type="float" office:value="56771" calcext:value-type="float">
            <text:p><text:s/>56,771 </text:p>
          </table:table-cell>
          <table:table-cell table:style-name="ce127" office:value-type="float" office:value="4216" calcext:value-type="float">
            <text:p><text:s/>4,216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699" calcext:value-type="float">
            <text:p><text:s/>699 </text:p>
          </table:table-cell>
          <table:table-cell table:style-name="ce127" office:value-type="float" office:value="74" calcext:value-type="float">
            <text:p><text:s/>74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987" calcext:value-type="float">
            <text:p><text:s/>987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68:.M268])" office:value-type="float" office:value="389668" calcext:value-type="float">
            <text:p><text:s/>389,668 </text:p>
          </table:table-cell>
          <table:table-cell table:style-name="ce127" office:value-type="float" office:value="314265" calcext:value-type="float">
            <text:p><text:s/>314,265 </text:p>
          </table:table-cell>
          <table:table-cell table:style-name="ce127" office:value-type="float" office:value="62872" calcext:value-type="float">
            <text:p><text:s/>62,872 </text:p>
          </table:table-cell>
          <table:table-cell table:style-name="ce127" office:value-type="float" office:value="10532" calcext:value-type="float">
            <text:p><text:s/>10,532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944" calcext:value-type="float">
            <text:p><text:s/>944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973" calcext:value-type="float">
            <text:p><text:s/>973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69:.M269])" office:value-type="float" office:value="388459" calcext:value-type="float">
            <text:p><text:s/>388,459 </text:p>
          </table:table-cell>
          <table:table-cell table:style-name="ce127" office:value-type="float" office:value="322518" calcext:value-type="float">
            <text:p><text:s/>322,518 </text:p>
          </table:table-cell>
          <table:table-cell table:style-name="ce127" office:value-type="float" office:value="59375" calcext:value-type="float">
            <text:p><text:s/>59,375 </text:p>
          </table:table-cell>
          <table:table-cell table:style-name="ce127" office:value-type="float" office:value="4505" calcext:value-type="float">
            <text:p><text:s/>4,505 </text:p>
          </table:table-cell>
          <table:table-cell table:style-name="ce127" office:value-type="float" office:value="42" calcext:value-type="float">
            <text:p><text:s/>42 </text:p>
          </table:table-cell>
          <table:table-cell table:style-name="ce127" office:value-type="float" office:value="1258" calcext:value-type="float">
            <text:p><text:s/>1,258 </text:p>
          </table:table-cell>
          <table:table-cell table:style-name="ce127" office:value-type="float" office:value="73" calcext:value-type="float">
            <text:p><text:s/>73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683" calcext:value-type="float">
            <text:p><text:s/>683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70:.M270])" office:value-type="float" office:value="441491" calcext:value-type="float">
            <text:p><text:s/>441,491 </text:p>
          </table:table-cell>
          <table:table-cell table:style-name="ce127" office:value-type="float" office:value="396935" calcext:value-type="float">
            <text:p><text:s/>396,935 </text:p>
          </table:table-cell>
          <table:table-cell table:style-name="ce127" office:value-type="float" office:value="36651" calcext:value-type="float">
            <text:p><text:s/>36,651 </text:p>
          </table:table-cell>
          <table:table-cell table:style-name="ce127" office:value-type="float" office:value="5445" calcext:value-type="float">
            <text:p><text:s/>5,445 </text:p>
          </table:table-cell>
          <table:table-cell table:style-name="ce127" office:value-type="float" office:value="27" calcext:value-type="float">
            <text:p><text:s/>27 </text:p>
          </table:table-cell>
          <table:table-cell table:style-name="ce127" office:value-type="float" office:value="526" calcext:value-type="float">
            <text:p><text:s/>526 </text:p>
          </table:table-cell>
          <table:table-cell table:style-name="ce127" office:value-type="float" office:value="45" calcext:value-type="float">
            <text:p><text:s/>45 </text:p>
          </table:table-cell>
          <table:table-cell table:style-name="ce127" office:value-type="float" office:value="10" calcext:value-type="float">
            <text:p><text:s/>10 </text:p>
          </table:table-cell>
          <table:table-cell table:style-name="ce127" office:value-type="float" office:value="1852" calcext:value-type="float">
            <text:p><text:s/>1,85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71:.M271])" office:value-type="float" office:value="431938" calcext:value-type="float">
            <text:p><text:s/>431,938 </text:p>
          </table:table-cell>
          <table:table-cell table:style-name="ce127" office:value-type="float" office:value="370491" calcext:value-type="float">
            <text:p><text:s/>370,491 </text:p>
          </table:table-cell>
          <table:table-cell table:style-name="ce127" office:value-type="float" office:value="49689" calcext:value-type="float">
            <text:p><text:s/>49,689 </text:p>
          </table:table-cell>
          <table:table-cell table:style-name="ce127" office:value-type="float" office:value="10626" calcext:value-type="float">
            <text:p><text:s/>10,626 </text:p>
          </table:table-cell>
          <table:table-cell table:style-name="ce127" office:value-type="float" office:value="144" calcext:value-type="float">
            <text:p><text:s/>144 </text:p>
          </table:table-cell>
          <table:table-cell table:style-name="ce127" office:value-type="float" office:value="828" calcext:value-type="float">
            <text:p><text:s/>828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71" calcext:value-type="float">
            <text:p><text:s/>71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73:.M273])" office:value-type="float" office:value="402433" calcext:value-type="float">
            <text:p><text:s/>402,433 </text:p>
          </table:table-cell>
          <table:table-cell table:style-name="ce127" office:value-type="float" office:value="349232" calcext:value-type="float">
            <text:p><text:s/>349,232 </text:p>
          </table:table-cell>
          <table:table-cell table:style-name="ce127" office:value-type="float" office:value="45292" calcext:value-type="float">
            <text:p><text:s/>45,292 </text:p>
          </table:table-cell>
          <table:table-cell table:style-name="ce127" office:value-type="float" office:value="7111" calcext:value-type="float">
            <text:p><text:s/>7,111 </text:p>
          </table:table-cell>
          <table:table-cell table:style-name="ce127" office:value-type="float" office:value="51" calcext:value-type="float">
            <text:p><text:s/>51 </text:p>
          </table:table-cell>
          <table:table-cell table:style-name="ce127" office:value-type="float" office:value="356" calcext:value-type="float">
            <text:p><text:s/>356 </text:p>
          </table:table-cell>
          <table:table-cell table:style-name="ce127" office:value-type="float" office:value="101" calcext:value-type="float">
            <text:p><text:s/>101 </text:p>
          </table:table-cell>
          <table:table-cell table:style-name="ce127" office:value-type="float" office:value="38" calcext:value-type="float">
            <text:p><text:s/>38 </text:p>
          </table:table-cell>
          <table:table-cell table:style-name="ce127" office:value-type="float" office:value="252" calcext:value-type="float">
            <text:p><text:s/>25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74:.M274])" office:value-type="float" office:value="547114" calcext:value-type="float">
            <text:p><text:s/>547,114 </text:p>
          </table:table-cell>
          <table:table-cell table:style-name="ce127" office:value-type="float" office:value="335505" calcext:value-type="float">
            <text:p><text:s/>335,505 </text:p>
          </table:table-cell>
          <table:table-cell table:style-name="ce127" office:value-type="float" office:value="65625" calcext:value-type="float">
            <text:p><text:s/>65,625 </text:p>
          </table:table-cell>
          <table:table-cell table:style-name="ce127" office:value-type="float" office:value="4195" calcext:value-type="float">
            <text:p><text:s/>4,195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675" calcext:value-type="float">
            <text:p><text:s/>675 </text:p>
          </table:table-cell>
          <table:table-cell table:style-name="ce127" office:value-type="float" office:value="96" calcext:value-type="float">
            <text:p><text:s/>96 </text:p>
          </table:table-cell>
          <table:table-cell table:style-name="ce127" office:value-type="float" office:value="12" calcext:value-type="float">
            <text:p><text:s/>12 </text:p>
          </table:table-cell>
          <table:table-cell table:style-name="ce127" office:value-type="float" office:value="140985" calcext:value-type="float">
            <text:p><text:s/>140,985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75:.M275])" office:value-type="float" office:value="330341" calcext:value-type="float">
            <text:p><text:s/>330,341 </text:p>
          </table:table-cell>
          <table:table-cell table:style-name="ce127" office:value-type="float" office:value="270158" calcext:value-type="float">
            <text:p><text:s/>270,158 </text:p>
          </table:table-cell>
          <table:table-cell table:style-name="ce127" office:value-type="float" office:value="56887" calcext:value-type="float">
            <text:p><text:s/>56,887 </text:p>
          </table:table-cell>
          <table:table-cell table:style-name="ce127" office:value-type="float" office:value="2194" calcext:value-type="float">
            <text:p><text:s/>2,194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27" office:value-type="float" office:value="652" calcext:value-type="float">
            <text:p><text:s/>652 </text:p>
          </table:table-cell>
          <table:table-cell table:style-name="ce127" office:value-type="float" office:value="103" calcext:value-type="float">
            <text:p><text:s/>103 </text:p>
          </table:table-cell>
          <table:table-cell table:style-name="ce127" office:value-type="float" office:value="18" calcext:value-type="float">
            <text:p><text:s/>18 </text:p>
          </table:table-cell>
          <table:table-cell table:style-name="ce127" office:value-type="float" office:value="312" calcext:value-type="float">
            <text:p><text:s/>31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76:.M276])" office:value-type="float" office:value="388600" calcext:value-type="float">
            <text:p><text:s/>388,600 </text:p>
          </table:table-cell>
          <table:table-cell table:style-name="ce127" office:value-type="float" office:value="285927" calcext:value-type="float">
            <text:p><text:s/>285,927 </text:p>
          </table:table-cell>
          <table:table-cell table:style-name="ce127" office:value-type="float" office:value="101109" calcext:value-type="float">
            <text:p><text:s/>101,109 </text:p>
          </table:table-cell>
          <table:table-cell table:style-name="ce127" office:value-type="float" office:value="971" calcext:value-type="float">
            <text:p><text:s/>971 </text:p>
          </table:table-cell>
          <table:table-cell table:style-name="ce127" office:value-type="float" office:value="21" calcext:value-type="float">
            <text:p><text:s/>21 </text:p>
          </table:table-cell>
          <table:table-cell table:style-name="ce127" office:value-type="float" office:value="407" calcext:value-type="float">
            <text:p><text:s/>407 </text:p>
          </table:table-cell>
          <table:table-cell table:style-name="ce127" office:value-type="float" office:value="90" calcext:value-type="float">
            <text:p><text:s/>90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61" calcext:value-type="float">
            <text:p><text:s/>61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6" office:value-type="string" calcext:value-type="string">
            <text:p>民國<text:span text:style-name="T38">113</text:span><text:span text:style-name="T33">年度</text:span></text:p>
          </table:table-cell>
          <table:table-cell table:style-name="ce105"/>
          <table:table-cell table:style-name="ce115" office:value-type="float" office:value="2024" calcext:value-type="float">
            <text:p>2024</text:p>
          </table:table-cell>
          <table:table-cell table:style-name="ce122" table:formula="of:=SUM([.E277:.M277])" office:value-type="float" office:value="4473881" calcext:value-type="float">
            <text:p><text:s/>4,473,881 </text:p>
          </table:table-cell>
          <table:table-cell table:style-name="ce127" table:formula="of:=SUM([.E278:.E291])" office:value-type="float" office:value="3820007" calcext:value-type="float">
            <text:p><text:s/>3,820,007 </text:p>
          </table:table-cell>
          <table:table-cell table:style-name="ce127" table:formula="of:=SUM([.F278:.F291])" office:value-type="float" office:value="566944" calcext:value-type="float">
            <text:p><text:s/>566,944 </text:p>
          </table:table-cell>
          <table:table-cell table:style-name="ce127" table:formula="of:=SUM([.G278:.G291])" office:value-type="float" office:value="62852" calcext:value-type="float">
            <text:p><text:s/>62,852 </text:p>
          </table:table-cell>
          <table:table-cell table:style-name="ce127" table:formula="of:=SUM([.H278:.H291])" office:value-type="float" office:value="574" calcext:value-type="float">
            <text:p><text:s/>574 </text:p>
          </table:table-cell>
          <table:table-cell table:style-name="ce127" table:formula="of:=SUM([.I278:.I291])" office:value-type="float" office:value="7412" calcext:value-type="float">
            <text:p><text:s/>7,412 </text:p>
          </table:table-cell>
          <table:table-cell table:style-name="ce127" table:formula="of:=SUM([.J278:.J291])" office:value-type="float" office:value="1141" calcext:value-type="float">
            <text:p><text:s/>1,141 </text:p>
          </table:table-cell>
          <table:table-cell table:style-name="ce127" table:formula="of:=SUM([.K278:.K291])" office:value-type="float" office:value="92" calcext:value-type="float">
            <text:p><text:s/>92 </text:p>
          </table:table-cell>
          <table:table-cell table:style-name="ce127" table:formula="of:=SUM([.L278:.L291])" office:value-type="float" office:value="14859" calcext:value-type="float">
            <text:p><text:s/>14,859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78:.M278])" office:value-type="float" office:value="336425" calcext:value-type="float">
            <text:p><text:s/>336,425 </text:p>
          </table:table-cell>
          <table:table-cell table:style-name="ce127" office:value-type="float" office:value="287136" calcext:value-type="float">
            <text:p><text:s/>287,136 </text:p>
          </table:table-cell>
          <table:table-cell table:style-name="ce127" office:value-type="float" office:value="34477" calcext:value-type="float">
            <text:p><text:s/>34,477 </text:p>
          </table:table-cell>
          <table:table-cell table:style-name="ce127" office:value-type="float" office:value="11834" calcext:value-type="float">
            <text:p><text:s/>11,834 </text:p>
          </table:table-cell>
          <table:table-cell table:style-name="ce127" office:value-type="float" office:value="67" calcext:value-type="float">
            <text:p><text:s/>67 </text:p>
          </table:table-cell>
          <table:table-cell table:style-name="ce127" office:value-type="float" office:value="497" calcext:value-type="float">
            <text:p><text:s/>497 </text:p>
          </table:table-cell>
          <table:table-cell table:style-name="ce127" office:value-type="float" office:value="56" calcext:value-type="float">
            <text:p><text:s/>56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2354" calcext:value-type="float">
            <text:p><text:s/>2,354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79:.M279])" office:value-type="float" office:value="393083" calcext:value-type="float">
            <text:p><text:s/>393,083 </text:p>
          </table:table-cell>
          <table:table-cell table:style-name="ce127" office:value-type="float" office:value="356891" calcext:value-type="float">
            <text:p><text:s/>356,891 </text:p>
          </table:table-cell>
          <table:table-cell table:style-name="ce127" office:value-type="float" office:value="33360" calcext:value-type="float">
            <text:p><text:s/>33,360 </text:p>
          </table:table-cell>
          <table:table-cell table:style-name="ce127" office:value-type="float" office:value="1278" calcext:value-type="float">
            <text:p><text:s/>1,278 </text:p>
          </table:table-cell>
          <table:table-cell table:style-name="ce127" office:value-type="float" office:value="25" calcext:value-type="float">
            <text:p><text:s/>25 </text:p>
          </table:table-cell>
          <table:table-cell table:style-name="ce127" office:value-type="float" office:value="344" calcext:value-type="float">
            <text:p><text:s/>344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1144" calcext:value-type="float">
            <text:p><text:s/>1,144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80:.M280])" office:value-type="float" office:value="346730" calcext:value-type="float">
            <text:p><text:s/>346,730 </text:p>
          </table:table-cell>
          <table:table-cell table:style-name="ce127" office:value-type="float" office:value="289012" calcext:value-type="float">
            <text:p><text:s/>289,012 </text:p>
          </table:table-cell>
          <table:table-cell table:style-name="ce127" office:value-type="float" office:value="51014" calcext:value-type="float">
            <text:p><text:s/>51,014 </text:p>
          </table:table-cell>
          <table:table-cell table:style-name="ce127" office:value-type="float" office:value="2783" calcext:value-type="float">
            <text:p><text:s/>2,783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27" office:value-type="float" office:value="771" calcext:value-type="float">
            <text:p><text:s/>771 </text:p>
          </table:table-cell>
          <table:table-cell table:style-name="ce127" office:value-type="float" office:value="64" calcext:value-type="float">
            <text:p><text:s/>64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3065" calcext:value-type="float">
            <text:p><text:s/>3,065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81:.M281])" office:value-type="float" office:value="344510" calcext:value-type="float">
            <text:p><text:s/>344,510 </text:p>
          </table:table-cell>
          <table:table-cell table:style-name="ce127" office:value-type="float" office:value="291590" calcext:value-type="float">
            <text:p><text:s/>291,590 </text:p>
          </table:table-cell>
          <table:table-cell table:style-name="ce127" office:value-type="float" office:value="48260" calcext:value-type="float">
            <text:p><text:s/>48,260 </text:p>
          </table:table-cell>
          <table:table-cell table:style-name="ce127" office:value-type="float" office:value="3096" calcext:value-type="float">
            <text:p><text:s/>3,096 </text:p>
          </table:table-cell>
          <table:table-cell table:style-name="ce127" office:value-type="float" office:value="106" calcext:value-type="float">
            <text:p><text:s/>106 </text:p>
          </table:table-cell>
          <table:table-cell table:style-name="ce127" office:value-type="float" office:value="543" calcext:value-type="float">
            <text:p><text:s/>543 </text:p>
          </table:table-cell>
          <table:table-cell table:style-name="ce127" office:value-type="float" office:value="93" calcext:value-type="float">
            <text:p><text:s/>93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816" calcext:value-type="float">
            <text:p><text:s/>816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83:.M283])" office:value-type="float" office:value="436739" calcext:value-type="float">
            <text:p><text:s/>436,739 </text:p>
          </table:table-cell>
          <table:table-cell table:style-name="ce127" office:value-type="float" office:value="372915" calcext:value-type="float">
            <text:p><text:s/>372,915 </text:p>
          </table:table-cell>
          <table:table-cell table:style-name="ce127" office:value-type="float" office:value="51951" calcext:value-type="float">
            <text:p><text:s/>51,951 </text:p>
          </table:table-cell>
          <table:table-cell table:style-name="ce127" office:value-type="float" office:value="9596" calcext:value-type="float">
            <text:p><text:s/>9,596 </text:p>
          </table:table-cell>
          <table:table-cell table:style-name="ce127" office:value-type="float" office:value="26" calcext:value-type="float">
            <text:p><text:s/>26 </text:p>
          </table:table-cell>
          <table:table-cell table:style-name="ce127" office:value-type="float" office:value="984" calcext:value-type="float">
            <text:p><text:s/>984 </text:p>
          </table:table-cell>
          <table:table-cell table:style-name="ce127" office:value-type="float" office:value="85" calcext:value-type="float">
            <text:p><text:s/>85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1180" calcext:value-type="float">
            <text:p><text:s/>1,180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84:.M284])" office:value-type="float" office:value="387344" calcext:value-type="float">
            <text:p><text:s/>387,344 </text:p>
          </table:table-cell>
          <table:table-cell table:style-name="ce127" office:value-type="float" office:value="348115" calcext:value-type="float">
            <text:p><text:s/>348,115 </text:p>
          </table:table-cell>
          <table:table-cell table:style-name="ce127" office:value-type="float" office:value="30490" calcext:value-type="float">
            <text:p><text:s/>30,490 </text:p>
          </table:table-cell>
          <table:table-cell table:style-name="ce127" office:value-type="float" office:value="4370" calcext:value-type="float">
            <text:p><text:s/>4,370 </text:p>
          </table:table-cell>
          <table:table-cell table:style-name="ce127" office:value-type="float" office:value="70" calcext:value-type="float">
            <text:p><text:s/>70 </text:p>
          </table:table-cell>
          <table:table-cell table:style-name="ce127" office:value-type="float" office:value="859" calcext:value-type="float">
            <text:p><text:s/>859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3373" calcext:value-type="float">
            <text:p><text:s/>3,373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285:.M285])" office:value-type="float" office:value="496301" calcext:value-type="float">
            <text:p><text:s/>496,301 </text:p>
          </table:table-cell>
          <table:table-cell table:style-name="ce127" office:value-type="float" office:value="439638" calcext:value-type="float">
            <text:p><text:s/>439,638 </text:p>
          </table:table-cell>
          <table:table-cell table:style-name="ce127" office:value-type="float" office:value="49804" calcext:value-type="float">
            <text:p><text:s/>49,804 </text:p>
          </table:table-cell>
          <table:table-cell table:style-name="ce127" office:value-type="float" office:value="5293" calcext:value-type="float">
            <text:p><text:s/>5,293 </text:p>
          </table:table-cell>
          <table:table-cell table:style-name="ce127" office:value-type="float" office:value="19" calcext:value-type="float">
            <text:p><text:s/>19 </text:p>
          </table:table-cell>
          <table:table-cell table:style-name="ce127" office:value-type="float" office:value="722" calcext:value-type="float">
            <text:p><text:s/>722 </text:p>
          </table:table-cell>
          <table:table-cell table:style-name="ce127" office:value-type="float" office:value="60" calcext:value-type="float">
            <text:p><text:s/>60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757" calcext:value-type="float">
            <text:p><text:s/>757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286:.M286])" office:value-type="float" office:value="549860" calcext:value-type="float">
            <text:p><text:s/>549,860 </text:p>
          </table:table-cell>
          <table:table-cell table:style-name="ce127" office:value-type="float" office:value="499077" calcext:value-type="float">
            <text:p><text:s/>499,077 </text:p>
          </table:table-cell>
          <table:table-cell table:style-name="ce127" office:value-type="float" office:value="39435" calcext:value-type="float">
            <text:p><text:s/>39,435 </text:p>
          </table:table-cell>
          <table:table-cell table:style-name="ce127" office:value-type="float" office:value="10175" calcext:value-type="float">
            <text:p><text:s/>10,175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127" office:value-type="float" office:value="679" calcext:value-type="float">
            <text:p><text:s/>679 </text:p>
          </table:table-cell>
          <table:table-cell table:style-name="ce127" office:value-type="float" office:value="98" calcext:value-type="float">
            <text:p><text:s/>98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366" calcext:value-type="float">
            <text:p><text:s/>366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 table:visibility="collapse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288:.M288])" office:value-type="float" office:value="360177" calcext:value-type="float">
            <text:p><text:s/>360,177 </text:p>
          </table:table-cell>
          <table:table-cell table:style-name="ce127" office:value-type="float" office:value="288533" calcext:value-type="float">
            <text:p><text:s/>288,533 </text:p>
          </table:table-cell>
          <table:table-cell table:style-name="ce127" office:value-type="float" office:value="67499" calcext:value-type="float">
            <text:p><text:s/>67,499 </text:p>
          </table:table-cell>
          <table:table-cell table:style-name="ce127" office:value-type="float" office:value="3421" calcext:value-type="float">
            <text:p><text:s/>3,421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309" calcext:value-type="float">
            <text:p><text:s/>309 </text:p>
          </table:table-cell>
          <table:table-cell table:style-name="ce127" office:value-type="float" office:value="149" calcext:value-type="float">
            <text:p><text:s/>149 </text:p>
          </table:table-cell>
          <table:table-cell table:style-name="ce127" office:value-type="float" office:value="16" calcext:value-type="float">
            <text:p><text:s/>16 </text:p>
          </table:table-cell>
          <table:table-cell table:style-name="ce127" office:value-type="float" office:value="182" calcext:value-type="float">
            <text:p><text:s/>18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289:.M289])" office:value-type="float" office:value="267948" calcext:value-type="float">
            <text:p><text:s/>267,948 </text:p>
          </table:table-cell>
          <table:table-cell table:style-name="ce127" office:value-type="float" office:value="204882" calcext:value-type="float">
            <text:p><text:s/>204,882 </text:p>
          </table:table-cell>
          <table:table-cell table:style-name="ce127" office:value-type="float" office:value="56374" calcext:value-type="float">
            <text:p><text:s/>56,374 </text:p>
          </table:table-cell>
          <table:table-cell table:style-name="ce127" office:value-type="float" office:value="5516" calcext:value-type="float">
            <text:p><text:s/>5,516 </text:p>
          </table:table-cell>
          <table:table-cell table:style-name="ce127" office:value-type="float" office:value="111" calcext:value-type="float">
            <text:p><text:s/>111 </text:p>
          </table:table-cell>
          <table:table-cell table:style-name="ce127" office:value-type="float" office:value="570" calcext:value-type="float">
            <text:p><text:s/>570 </text:p>
          </table:table-cell>
          <table:table-cell table:style-name="ce127" office:value-type="float" office:value="152" calcext:value-type="float">
            <text:p><text:s/>152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303" calcext:value-type="float">
            <text:p><text:s/>303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290:.M290])" office:value-type="float" office:value="280949" calcext:value-type="float">
            <text:p><text:s/>280,949 </text:p>
          </table:table-cell>
          <table:table-cell table:style-name="ce127" office:value-type="float" office:value="249499" calcext:value-type="float">
            <text:p><text:s/>249,499 </text:p>
          </table:table-cell>
          <table:table-cell table:style-name="ce127" office:value-type="float" office:value="25761" calcext:value-type="float">
            <text:p><text:s/>25,761 </text:p>
          </table:table-cell>
          <table:table-cell table:style-name="ce127" office:value-type="float" office:value="3324" calcext:value-type="float">
            <text:p><text:s/>3,324 </text:p>
          </table:table-cell>
          <table:table-cell table:style-name="ce127" office:value-type="float" office:value="40" calcext:value-type="float">
            <text:p><text:s/>40 </text:p>
          </table:table-cell>
          <table:table-cell table:style-name="ce127" office:value-type="float" office:value="877" calcext:value-type="float">
            <text:p><text:s/>877 </text:p>
          </table:table-cell>
          <table:table-cell table:style-name="ce127" office:value-type="float" office:value="158" calcext:value-type="float">
            <text:p><text:s/>158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1287" calcext:value-type="float">
            <text:p><text:s/>1,287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 table:visibility="collapse">
          <table:table-cell table:style-name="ce107" office:value-type="string" calcext:value-type="string">
            <text:p>      12     <text:span text:style-name="T31">月</text:span></text:p>
          </table:table-cell>
          <table:table-cell table:style-name="ce107"/>
          <table:table-cell table:style-name="ce115" office:value-type="string" calcext:value-type="string">
            <text:p>Dec.</text:p>
          </table:table-cell>
          <table:table-cell table:style-name="ce122" table:formula="of:=SUM([.E291:.M291])" office:value-type="float" office:value="273815" calcext:value-type="float">
            <text:p><text:s/>273,815 </text:p>
          </table:table-cell>
          <table:table-cell table:style-name="ce127" office:value-type="float" office:value="192719" calcext:value-type="float">
            <text:p><text:s/>192,719 </text:p>
          </table:table-cell>
          <table:table-cell table:style-name="ce127" office:value-type="float" office:value="78519" calcext:value-type="float">
            <text:p><text:s/>78,519 </text:p>
          </table:table-cell>
          <table:table-cell table:style-name="ce127" office:value-type="float" office:value="2166" calcext:value-type="float">
            <text:p><text:s/>2,166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257" calcext:value-type="float">
            <text:p><text:s/>257 </text:p>
          </table:table-cell>
          <table:table-cell table:style-name="ce127" office:value-type="float" office:value="120" calcext:value-type="float">
            <text:p><text:s/>120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32" calcext:value-type="float">
            <text:p><text:s/>32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9" office:value-type="string" calcext:value-type="string">
            <text:p><text:span text:style-name="T41">民國</text:span><text:span text:style-name="T42">114</text:span><text:span text:style-name="T43">年度</text:span></text:p>
          </table:table-cell>
          <table:table-cell table:style-name="ce113"/>
          <table:table-cell table:style-name="ce117" office:value-type="float" office:value="2025" calcext:value-type="float">
            <text:p>2025</text:p>
          </table:table-cell>
          <table:table-cell table:style-name="ce123" table:formula="of:=SUM([.E292:.M292])" office:value-type="float" office:value="4417933" calcext:value-type="float">
            <text:p><text:s/>4,417,933 </text:p>
          </table:table-cell>
          <table:table-cell table:style-name="ce128" table:formula="of:=SUM([.E293:.E306])" office:value-type="float" office:value="3812940" calcext:value-type="float">
            <text:p><text:s/>3,812,940 </text:p>
          </table:table-cell>
          <table:table-cell table:style-name="ce128" table:formula="of:=SUM([.F293:.F306])" office:value-type="float" office:value="522958" calcext:value-type="float">
            <text:p><text:s/>522,958 </text:p>
          </table:table-cell>
          <table:table-cell table:style-name="ce128" table:formula="of:=SUM([.G293:.G306])" office:value-type="float" office:value="56444" calcext:value-type="float">
            <text:p><text:s/>56,444 </text:p>
          </table:table-cell>
          <table:table-cell table:style-name="ce128" table:formula="of:=SUM([.H293:.H306])" office:value-type="float" office:value="517" calcext:value-type="float">
            <text:p><text:s/>517 </text:p>
          </table:table-cell>
          <table:table-cell table:style-name="ce128" table:formula="of:=SUM([.I293:.I306])" office:value-type="float" office:value="8129" calcext:value-type="float">
            <text:p><text:s/>8,129 </text:p>
          </table:table-cell>
          <table:table-cell table:style-name="ce128" table:formula="of:=SUM([.J293:.J306])" office:value-type="float" office:value="1346" calcext:value-type="float">
            <text:p><text:s/>1,346 </text:p>
          </table:table-cell>
          <table:table-cell table:style-name="ce128" table:formula="of:=SUM([.K293:.K306])" office:value-type="float" office:value="111" calcext:value-type="float">
            <text:p><text:s/>111 </text:p>
          </table:table-cell>
          <table:table-cell table:style-name="ce128" table:formula="of:=SUM([.L293:.L306])" office:value-type="float" office:value="15488" calcext:value-type="float">
            <text:p><text:s/>15,488 </text:p>
          </table:table-cell>
          <table:table-cell table:style-name="ce142" office:value-type="string" office:string-value="…" calcext:value-type="string">
            <text:p><text:s/>… </text:p>
          </table:table-cell>
          <table:table-cell table:style-name="ce146" table:number-columns-repeated="74"/>
          <table:table-cell table:style-name="ce149"/>
        </table:table-row>
        <table:table-row table:style-name="ro4">
          <table:table-cell table:style-name="ce107" office:value-type="string" calcext:value-type="string">
            <text:p>        1     <text:span text:style-name="T31">月</text:span></text:p>
          </table:table-cell>
          <table:table-cell table:style-name="ce107"/>
          <table:table-cell table:style-name="ce115" office:value-type="string" calcext:value-type="string">
            <text:p>Jan.</text:p>
          </table:table-cell>
          <table:table-cell table:style-name="ce122" table:formula="of:=SUM([.E293:.M293])" office:value-type="float" office:value="346862" calcext:value-type="float">
            <text:p><text:s/>346,862 </text:p>
          </table:table-cell>
          <table:table-cell table:style-name="ce127" office:value-type="float" office:value="307660" calcext:value-type="float">
            <text:p><text:s/>307,660 </text:p>
          </table:table-cell>
          <table:table-cell table:style-name="ce127" office:value-type="float" office:value="27308" calcext:value-type="float">
            <text:p><text:s/>27,308 </text:p>
          </table:table-cell>
          <table:table-cell table:style-name="ce127" office:value-type="float" office:value="9663" calcext:value-type="float">
            <text:p><text:s/>9,663 </text:p>
          </table:table-cell>
          <table:table-cell table:style-name="ce127" office:value-type="float" office:value="68" calcext:value-type="float">
            <text:p><text:s/>68 </text:p>
          </table:table-cell>
          <table:table-cell table:style-name="ce127" office:value-type="float" office:value="549" calcext:value-type="float">
            <text:p><text:s/>549 </text:p>
          </table:table-cell>
          <table:table-cell table:style-name="ce127" office:value-type="float" office:value="66" calcext:value-type="float">
            <text:p><text:s/>66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1547" calcext:value-type="float">
            <text:p><text:s/>1,547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2     <text:span text:style-name="T31">月</text:span></text:p>
          </table:table-cell>
          <table:table-cell table:style-name="ce107"/>
          <table:table-cell table:style-name="ce115" office:value-type="string" calcext:value-type="string">
            <text:p>Feb.</text:p>
          </table:table-cell>
          <table:table-cell table:style-name="ce122" table:formula="of:=SUM([.E294:.M294])" office:value-type="float" office:value="426624" calcext:value-type="float">
            <text:p><text:s/>426,624 </text:p>
          </table:table-cell>
          <table:table-cell table:style-name="ce127" office:value-type="float" office:value="390107" calcext:value-type="float">
            <text:p><text:s/>390,107 </text:p>
          </table:table-cell>
          <table:table-cell table:style-name="ce127" office:value-type="float" office:value="31391" calcext:value-type="float">
            <text:p><text:s/>31,391 </text:p>
          </table:table-cell>
          <table:table-cell table:style-name="ce127" office:value-type="float" office:value="2265" calcext:value-type="float">
            <text:p><text:s/>2,265 </text:p>
          </table:table-cell>
          <table:table-cell table:style-name="ce127" office:value-type="float" office:value="35" calcext:value-type="float">
            <text:p><text:s/>35 </text:p>
          </table:table-cell>
          <table:table-cell table:style-name="ce127" office:value-type="float" office:value="393" calcext:value-type="float">
            <text:p><text:s/>393 </text:p>
          </table:table-cell>
          <table:table-cell table:style-name="ce127" office:value-type="float" office:value="60" calcext:value-type="float">
            <text:p><text:s/>60 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27" office:value-type="float" office:value="2365" calcext:value-type="float">
            <text:p><text:s/>2,365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3     <text:span text:style-name="T31">月</text:span></text:p>
          </table:table-cell>
          <table:table-cell table:style-name="ce107"/>
          <table:table-cell table:style-name="ce115" office:value-type="string" calcext:value-type="string">
            <text:p>Mar.</text:p>
          </table:table-cell>
          <table:table-cell table:style-name="ce122" table:formula="of:=SUM([.E295:.M295])" office:value-type="float" office:value="365919" calcext:value-type="float">
            <text:p><text:s/>365,919 </text:p>
          </table:table-cell>
          <table:table-cell table:style-name="ce127" office:value-type="float" office:value="300021" calcext:value-type="float">
            <text:p><text:s/>300,021 </text:p>
          </table:table-cell>
          <table:table-cell table:style-name="ce127" office:value-type="float" office:value="61104" calcext:value-type="float">
            <text:p><text:s/>61,104 </text:p>
          </table:table-cell>
          <table:table-cell table:style-name="ce127" office:value-type="float" office:value="2406" calcext:value-type="float">
            <text:p><text:s/>2,406 </text:p>
          </table:table-cell>
          <table:table-cell table:style-name="ce127" office:value-type="float" office:value="39" calcext:value-type="float">
            <text:p><text:s/>39 </text:p>
          </table:table-cell>
          <table:table-cell table:style-name="ce127" office:value-type="float" office:value="725" calcext:value-type="float">
            <text:p><text:s/>725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1546" calcext:value-type="float">
            <text:p><text:s/>1,546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4     <text:span text:style-name="T31">月</text:span></text:p>
          </table:table-cell>
          <table:table-cell table:style-name="ce107"/>
          <table:table-cell table:style-name="ce115" office:value-type="string" calcext:value-type="string">
            <text:p>Apr.</text:p>
          </table:table-cell>
          <table:table-cell table:style-name="ce122" table:formula="of:=SUM([.E296:.M296])" office:value-type="float" office:value="380563" calcext:value-type="float">
            <text:p><text:s/>380,563 </text:p>
          </table:table-cell>
          <table:table-cell table:style-name="ce127" office:value-type="float" office:value="345491" calcext:value-type="float">
            <text:p><text:s/>345,491 </text:p>
          </table:table-cell>
          <table:table-cell table:style-name="ce127" office:value-type="float" office:value="28439" calcext:value-type="float">
            <text:p><text:s/>28,439 </text:p>
          </table:table-cell>
          <table:table-cell table:style-name="ce127" office:value-type="float" office:value="4968" calcext:value-type="float">
            <text:p><text:s/>4,968 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27" office:value-type="float" office:value="490" calcext:value-type="float">
            <text:p><text:s/>490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27" office:value-type="float" office:value="2" calcext:value-type="float">
            <text:p><text:s/>2 </text:p>
          </table:table-cell>
          <table:table-cell table:style-name="ce127" office:value-type="float" office:value="1058" calcext:value-type="float">
            <text:p><text:s/>1,058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5     <text:span text:style-name="T31">月</text:span></text:p>
          </table:table-cell>
          <table:table-cell table:style-name="ce107"/>
          <table:table-cell table:style-name="ce115" office:value-type="string" calcext:value-type="string">
            <text:p>May</text:p>
          </table:table-cell>
          <table:table-cell table:style-name="ce122" table:formula="of:=SUM([.E298:.M298])" office:value-type="float" office:value="404246" calcext:value-type="float">
            <text:p><text:s/>404,246 </text:p>
          </table:table-cell>
          <table:table-cell table:style-name="ce127" office:value-type="float" office:value="356767" calcext:value-type="float">
            <text:p><text:s/>356,767 </text:p>
          </table:table-cell>
          <table:table-cell table:style-name="ce127" office:value-type="float" office:value="39417" calcext:value-type="float">
            <text:p><text:s/>39,417 </text:p>
          </table:table-cell>
          <table:table-cell table:style-name="ce127" office:value-type="float" office:value="5464" calcext:value-type="float">
            <text:p><text:s/>5,464 </text:p>
          </table:table-cell>
          <table:table-cell table:style-name="ce127" office:value-type="float" office:value="1" calcext:value-type="float">
            <text:p><text:s/>1 </text:p>
          </table:table-cell>
          <table:table-cell table:style-name="ce127" office:value-type="float" office:value="978" calcext:value-type="float">
            <text:p><text:s/>978 </text:p>
          </table:table-cell>
          <table:table-cell table:style-name="ce127" office:value-type="float" office:value="86" calcext:value-type="float">
            <text:p><text:s/>86 </text:p>
          </table:table-cell>
          <table:table-cell table:style-name="ce127" office:value-type="float" office:value="4" calcext:value-type="float">
            <text:p><text:s/>4 </text:p>
          </table:table-cell>
          <table:table-cell table:style-name="ce127" office:value-type="float" office:value="1529" calcext:value-type="float">
            <text:p><text:s/>1,529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6     <text:span text:style-name="T31">月</text:span></text:p>
          </table:table-cell>
          <table:table-cell table:style-name="ce107"/>
          <table:table-cell table:style-name="ce115" office:value-type="string" calcext:value-type="string">
            <text:p>June</text:p>
          </table:table-cell>
          <table:table-cell table:style-name="ce122" table:formula="of:=SUM([.E299:.M299])" office:value-type="float" office:value="356224" calcext:value-type="float">
            <text:p><text:s/>356,224 </text:p>
          </table:table-cell>
          <table:table-cell table:style-name="ce127" office:value-type="float" office:value="301818" calcext:value-type="float">
            <text:p><text:s/>301,818 </text:p>
          </table:table-cell>
          <table:table-cell table:style-name="ce127" office:value-type="float" office:value="43748" calcext:value-type="float">
            <text:p><text:s/>43,748 </text:p>
          </table:table-cell>
          <table:table-cell table:style-name="ce127" office:value-type="float" office:value="5547" calcext:value-type="float">
            <text:p><text:s/>5,547 </text:p>
          </table:table-cell>
          <table:table-cell table:style-name="ce127" office:value-type="float" office:value="89" calcext:value-type="float">
            <text:p><text:s/>89 </text:p>
          </table:table-cell>
          <table:table-cell table:style-name="ce127" office:value-type="float" office:value="1027" calcext:value-type="float">
            <text:p><text:s/>1,027 </text:p>
          </table:table-cell>
          <table:table-cell table:style-name="ce127" office:value-type="float" office:value="83" calcext:value-type="float">
            <text:p><text:s/>83 </text:p>
          </table:table-cell>
          <table:table-cell table:style-name="ce127" office:value-type="float" office:value="6" calcext:value-type="float">
            <text:p><text:s/>6 </text:p>
          </table:table-cell>
          <table:table-cell table:style-name="ce127" office:value-type="float" office:value="3906" calcext:value-type="float">
            <text:p><text:s/>3,906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7     <text:span text:style-name="T31">月</text:span></text:p>
          </table:table-cell>
          <table:table-cell table:style-name="ce107"/>
          <table:table-cell table:style-name="ce115" office:value-type="string" calcext:value-type="string">
            <text:p>July</text:p>
          </table:table-cell>
          <table:table-cell table:style-name="ce122" table:formula="of:=SUM([.E300:.M300])" office:value-type="float" office:value="388391" calcext:value-type="float">
            <text:p><text:s/>388,391 </text:p>
          </table:table-cell>
          <table:table-cell table:style-name="ce127" office:value-type="float" office:value="325977" calcext:value-type="float">
            <text:p><text:s/>325,977 </text:p>
          </table:table-cell>
          <table:table-cell table:style-name="ce127" office:value-type="float" office:value="56038" calcext:value-type="float">
            <text:p><text:s/>56,038 </text:p>
          </table:table-cell>
          <table:table-cell table:style-name="ce127" office:value-type="float" office:value="4340" calcext:value-type="float">
            <text:p><text:s/>4,340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27" office:value-type="float" office:value="731" calcext:value-type="float">
            <text:p><text:s/>731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7" calcext:value-type="float">
            <text:p><text:s/>7 </text:p>
          </table:table-cell>
          <table:table-cell table:style-name="ce127" office:value-type="float" office:value="1204" calcext:value-type="float">
            <text:p><text:s/>1,204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8     <text:span text:style-name="T31">月</text:span></text:p>
          </table:table-cell>
          <table:table-cell table:style-name="ce107"/>
          <table:table-cell table:style-name="ce115" office:value-type="string" calcext:value-type="string">
            <text:p>Aug.</text:p>
          </table:table-cell>
          <table:table-cell table:style-name="ce122" table:formula="of:=SUM([.E301:.M301])" office:value-type="float" office:value="411466" calcext:value-type="float">
            <text:p><text:s/>411,466 </text:p>
          </table:table-cell>
          <table:table-cell table:style-name="ce127" office:value-type="float" office:value="340626" calcext:value-type="float">
            <text:p><text:s/>340,626 </text:p>
          </table:table-cell>
          <table:table-cell table:style-name="ce127" office:value-type="float" office:value="63725" calcext:value-type="float">
            <text:p><text:s/>63,725 </text:p>
          </table:table-cell>
          <table:table-cell table:style-name="ce127" office:value-type="float" office:value="5619" calcext:value-type="float">
            <text:p><text:s/>5,619 </text:p>
          </table:table-cell>
          <table:table-cell table:style-name="ce127" office:value-type="float" office:value="47" calcext:value-type="float">
            <text:p><text:s/>47 </text:p>
          </table:table-cell>
          <table:table-cell table:style-name="ce127" office:value-type="float" office:value="804" calcext:value-type="float">
            <text:p><text:s/>804 </text:p>
          </table:table-cell>
          <table:table-cell table:style-name="ce127" office:value-type="float" office:value="101" calcext:value-type="float">
            <text:p><text:s/>101 </text:p>
          </table:table-cell>
          <table:table-cell table:style-name="ce127" office:value-type="float" office:value="3" calcext:value-type="float">
            <text:p><text:s/>3 </text:p>
          </table:table-cell>
          <table:table-cell table:style-name="ce127" office:value-type="float" office:value="541" calcext:value-type="float">
            <text:p><text:s/>541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1">
          <table:table-cell table:style-name="ce107" table:number-columns-repeated="2"/>
          <table:table-cell table:style-name="ce116"/>
          <table:table-cell table:style-name="ce122"/>
          <table:table-cell table:style-name="ce127" table:number-columns-repeated="8"/>
          <table:table-cell table:style-name="ce141"/>
          <table:table-cell table:number-columns-repeated="75"/>
        </table:table-row>
        <table:table-row table:style-name="ro4">
          <table:table-cell table:style-name="ce107" office:value-type="string" calcext:value-type="string">
            <text:p>        9     <text:span text:style-name="T31">月</text:span></text:p>
          </table:table-cell>
          <table:table-cell table:style-name="ce107"/>
          <table:table-cell table:style-name="ce115" office:value-type="string" calcext:value-type="string">
            <text:p>Sep.</text:p>
          </table:table-cell>
          <table:table-cell table:style-name="ce122" table:formula="of:=SUM([.E303:.M303])" office:value-type="float" office:value="373231" calcext:value-type="float">
            <text:p><text:s/>373,231 </text:p>
          </table:table-cell>
          <table:table-cell table:style-name="ce127" office:value-type="float" office:value="294562" calcext:value-type="float">
            <text:p><text:s/>294,562 </text:p>
          </table:table-cell>
          <table:table-cell table:style-name="ce127" office:value-type="float" office:value="71361" calcext:value-type="float">
            <text:p><text:s/>71,361 </text:p>
          </table:table-cell>
          <table:table-cell table:style-name="ce127" office:value-type="float" office:value="6158" calcext:value-type="float">
            <text:p><text:s/>6,158 </text:p>
          </table:table-cell>
          <table:table-cell table:style-name="ce127" office:value-type="float" office:value="75" calcext:value-type="float">
            <text:p><text:s/>75 </text:p>
          </table:table-cell>
          <table:table-cell table:style-name="ce127" office:value-type="float" office:value="283" calcext:value-type="float">
            <text:p><text:s/>283 </text:p>
          </table:table-cell>
          <table:table-cell table:style-name="ce127" office:value-type="float" office:value="119" calcext:value-type="float">
            <text:p><text:s/>119 </text:p>
          </table:table-cell>
          <table:table-cell table:style-name="ce127" office:value-type="float" office:value="44" calcext:value-type="float">
            <text:p><text:s/>44 </text:p>
          </table:table-cell>
          <table:table-cell table:style-name="ce127" office:value-type="float" office:value="629" calcext:value-type="float">
            <text:p><text:s/>629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10     <text:span text:style-name="T31">月</text:span></text:p>
          </table:table-cell>
          <table:table-cell table:style-name="ce107"/>
          <table:table-cell table:style-name="ce115" office:value-type="string" calcext:value-type="string">
            <text:p>Oct.</text:p>
          </table:table-cell>
          <table:table-cell table:style-name="ce122" table:formula="of:=SUM([.E304:.M304])" office:value-type="float" office:value="298794" calcext:value-type="float">
            <text:p><text:s/>298,794 </text:p>
          </table:table-cell>
          <table:table-cell table:style-name="ce127" office:value-type="float" office:value="261732" calcext:value-type="float">
            <text:p><text:s/>261,732 </text:p>
          </table:table-cell>
          <table:table-cell table:style-name="ce127" office:value-type="float" office:value="31341" calcext:value-type="float">
            <text:p><text:s/>31,341 </text:p>
          </table:table-cell>
          <table:table-cell table:style-name="ce127" office:value-type="float" office:value="4242" calcext:value-type="float">
            <text:p><text:s/>4,242 </text:p>
          </table:table-cell>
          <table:table-cell table:style-name="ce127" office:value-type="float" office:value="77" calcext:value-type="float">
            <text:p><text:s/>77 </text:p>
          </table:table-cell>
          <table:table-cell table:style-name="ce127" office:value-type="float" office:value="580" calcext:value-type="float">
            <text:p><text:s/>580 </text:p>
          </table:table-cell>
          <table:table-cell table:style-name="ce127" office:value-type="float" office:value="141" calcext:value-type="float">
            <text:p><text:s/>141 </text:p>
          </table:table-cell>
          <table:table-cell table:style-name="ce127" office:value-type="float" office:value="23" calcext:value-type="float">
            <text:p><text:s/>23 </text:p>
          </table:table-cell>
          <table:table-cell table:style-name="ce127" office:value-type="float" office:value="658" calcext:value-type="float">
            <text:p><text:s/>658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07" office:value-type="string" calcext:value-type="string">
            <text:p>      11     <text:span text:style-name="T31">月</text:span></text:p>
          </table:table-cell>
          <table:table-cell table:style-name="ce107"/>
          <table:table-cell table:style-name="ce115" office:value-type="string" calcext:value-type="string">
            <text:p>Nov.</text:p>
          </table:table-cell>
          <table:table-cell table:style-name="ce122" table:formula="of:=SUM([.E305:.M305])" office:value-type="float" office:value="283897" calcext:value-type="float">
            <text:p><text:s/>283,897 </text:p>
          </table:table-cell>
          <table:table-cell table:style-name="ce127" office:value-type="float" office:value="253461" calcext:value-type="float">
            <text:p><text:s/>253,461 </text:p>
          </table:table-cell>
          <table:table-cell table:style-name="ce127" office:value-type="float" office:value="25834" calcext:value-type="float">
            <text:p><text:s/>25,834 </text:p>
          </table:table-cell>
          <table:table-cell table:style-name="ce127" office:value-type="float" office:value="3430" calcext:value-type="float">
            <text:p><text:s/>3,430 </text:p>
          </table:table-cell>
          <table:table-cell table:style-name="ce127" office:value-type="float" office:value="14" calcext:value-type="float">
            <text:p><text:s/>14 </text:p>
          </table:table-cell>
          <table:table-cell table:style-name="ce127" office:value-type="float" office:value="750" calcext:value-type="float">
            <text:p><text:s/>750 </text:p>
          </table:table-cell>
          <table:table-cell table:style-name="ce127" office:value-type="float" office:value="144" calcext:value-type="float">
            <text:p><text:s/>144 </text:p>
          </table:table-cell>
          <table:table-cell table:style-name="ce127" office:value-type="float" office:value="5" calcext:value-type="float">
            <text:p><text:s/>5 </text:p>
          </table:table-cell>
          <table:table-cell table:style-name="ce127" office:value-type="float" office:value="259" calcext:value-type="float">
            <text:p><text:s/>259 </text:p>
          </table:table-cell>
          <table:table-cell table:style-name="ce141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4">
          <table:table-cell table:style-name="ce110" office:value-type="string" calcext:value-type="string">
            <text:p>      12     <text:span text:style-name="T31">月</text:span></text:p>
          </table:table-cell>
          <table:table-cell table:style-name="ce110"/>
          <table:table-cell table:style-name="ce118" office:value-type="string" calcext:value-type="string">
            <text:p>Dec.</text:p>
          </table:table-cell>
          <table:table-cell table:style-name="ce124" table:formula="of:=SUM([.E306:.M306])" office:value-type="float" office:value="381716" calcext:value-type="float">
            <text:p><text:s/>381,716 </text:p>
          </table:table-cell>
          <table:table-cell table:style-name="ce129" office:value-type="float" office:value="334718" calcext:value-type="float">
            <text:p><text:s/>334,718 </text:p>
          </table:table-cell>
          <table:table-cell table:style-name="ce129" office:value-type="float" office:value="43252" calcext:value-type="float">
            <text:p><text:s/>43,252 </text:p>
          </table:table-cell>
          <table:table-cell table:style-name="ce129" office:value-type="float" office:value="2342" calcext:value-type="float">
            <text:p><text:s/>2,342 </text:p>
          </table:table-cell>
          <table:table-cell table:style-name="ce129" office:value-type="float" office:value="27" calcext:value-type="float">
            <text:p><text:s/>27 </text:p>
          </table:table-cell>
          <table:table-cell table:style-name="ce129" office:value-type="float" office:value="819" calcext:value-type="float">
            <text:p><text:s/>819 </text:p>
          </table:table-cell>
          <table:table-cell table:style-name="ce129" office:value-type="float" office:value="305" calcext:value-type="float">
            <text:p><text:s/>305 </text:p>
          </table:table-cell>
          <table:table-cell table:style-name="ce129" office:value-type="float" office:value="7" calcext:value-type="float">
            <text:p><text:s/>7 </text:p>
          </table:table-cell>
          <table:table-cell table:style-name="ce129" office:value-type="float" office:value="246" calcext:value-type="float">
            <text:p><text:s/>246 </text:p>
          </table:table-cell>
          <table:table-cell table:style-name="ce143" office:value-type="string" office:string-value="…" calcext:value-type="string">
            <text:p><text:s/>… </text:p>
          </table:table-cell>
          <table:table-cell table:number-columns-repeated="75"/>
        </table:table-row>
        <table:table-row table:style-name="ro12">
          <table:table-cell table:style-name="ce111" office:value-type="string" calcext:value-type="string">
            <text:p>資料來源：本局度量衡行政組。</text:p>
          </table:table-cell>
          <table:table-cell table:style-name="ce111"/>
          <table:table-cell table:number-columns-repeated="4"/>
          <table:table-cell table:style-name="ce132"/>
          <table:table-cell table:style-name="ce132" office:value-type="string" calcext:value-type="string">
            <text:p>Data Source : The Metrology Administration Division of Headquarters of BSMI, MOEA.</text:p>
          </table:table-cell>
          <table:table-cell table:number-columns-repeated="2"/>
          <table:table-cell table:style-name="ce138"/>
          <table:table-cell table:number-columns-repeated="77"/>
        </table:table-row>
        <table:table-row table:style-name="ro13">
          <table:table-cell table:style-name="ce111" table:number-columns-repeated="2"/>
          <table:table-cell table:number-columns-repeated="5"/>
          <table:table-cell table:style-name="ce132"/>
          <table:table-cell/>
          <table:table-cell table:style-name="ce133"/>
          <table:table-cell table:number-columns-repeated="78"/>
        </table:table-row>
        <table:table-row table:style-name="ro13" table:number-rows-repeated="3">
          <table:table-cell table:number-columns-repeated="6"/>
          <table:table-cell table:style-name="ce133" table:number-columns-repeated="4"/>
          <table:table-cell table:number-columns-repeated="78"/>
        </table:table-row>
        <table:table-row table:style-name="ro13" table:number-rows-repeated="1048264">
          <table:table-cell table:number-columns-repeated="88"/>
        </table:table-row>
        <table:table-row table:style-name="ro13">
          <table:table-cell table:number-columns-repeated="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Times New Roman" svg:font-family="'Times New Roman'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0:33:30.3174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0:22:00.004849000</meta:creation-date>
    <dc:date>2026-02-24T10:22:44.054449000</dc:date>
    <meta:editing-duration>PT43S</meta:editing-duration>
    <meta:editing-cycles>2</meta:editing-cycles>
    <meta:generator>LibreOffice/25.2.6.2$Windows_X86_64 LibreOffice_project/729c5bfe710f5eb71ed3bbde9e06a6065e9c6c5d</meta:generator>
    <meta:document-statistic meta:table-count="1" meta:cell-count="3142" meta:object-count="0"/>
  </office:meta>
</office:document-meta>
</file>