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page" style:column-width="3.519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1" style:font-name-complex="標楷體1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2pt" style:font-name-asian="Times New Roman" style:font-name-complex="Times New Roman" style:font-size-asian="2pt" style:font-size-complex="2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標楷體1" style:font-name-complex="標楷體1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pt" style:font-name-asian="Times New Roman" style:font-name-complex="Times New Roman" style:font-size-asian="1pt" style:font-size-complex="1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-asian="Times New Roman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3pt" style:font-name-asian="Times New Roman" style:font-name-complex="Times New Roman" style:font-size-asian="3pt" style:font-size-complex="3pt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標楷體1" style:font-name-complex="標楷體1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標楷體1" style:font-name-complex="標楷體1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Times New Roman" style:font-name-complex="Times New Roman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4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國家標準公布</text:p>
          </table:table-cell>
          <table:covered-table-cell table:number-columns-repeated="5"/>
          <table:table-cell table:style-name="ce39" office:value-type="string" calcext:value-type="string" table:number-columns-spanned="4" table:number-rows-spanned="1">
            <text:p><text:s text:c="4"/>The Promulgation of National Standards <text:s text:c="30"/>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單位：種</text:p>
          </table:table-cell>
          <table:table-cell table:style-name="ce2"/>
          <table:table-cell table:style-name="ce18"/>
          <table:table-cell table:style-name="ce24"/>
          <table:table-cell table:style-name="ce30" table:number-columns-repeated="2"/>
          <table:table-cell table:style-name="ce24" table:number-columns-repeated="3"/>
          <table:table-cell table:style-name="ce47" office:value-type="string" calcext:value-type="string">
            <text:p><text:s text:c="36"/>Unit : Kind <text:s text:c="7"/>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8" office:value-type="string" calcext:value-type="string">
            <text:p>制<text:span text:style-name="T4">        </text:span><text:span text:style-name="T3">定</text:span></text:p>
          </table:table-cell>
          <table:table-cell table:style-name="ce31"/>
          <table:table-cell table:style-name="ce35" office:value-type="string" calcext:value-type="string">
            <text:p>修<text:span text:style-name="T4">        </text:span><text:span text:style-name="T3">訂</text:span></text:p>
          </table:table-cell>
          <table:table-cell table:style-name="ce31"/>
          <table:table-cell table:style-name="ce35" office:value-type="string" calcext:value-type="string">
            <text:p>廢<text:span text:style-name="T4">        </text:span><text:span text:style-name="T3">止</text:span></text:p>
          </table:table-cell>
          <table:table-cell table:style-name="ce31"/>
          <table:table-cell table:style-name="ce8" office:value-type="string" calcext:value-type="string">
            <text:p>現有實際數<text:span text:style-name="T4">*</text:span></text:p>
          </table:table-cell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style-name="ce25" office:value-type="string" calcext:value-type="string" table:number-columns-spanned="1" table:number-rows-spanned="2">
            <text:p>Establishment</text:p>
          </table:table-cell>
          <table:table-cell table:style-name="ce32" office:value-type="string" calcext:value-type="string">
            <text:p>累<text:span text:style-name="T4">        </text:span><text:span text:style-name="T3">計  (</text:span><text:span text:style-name="T2">A</text:span><text:span text:style-name="T3">)</text:span></text:p>
          </table:table-cell>
          <table:table-cell table:style-name="ce36" office:value-type="string" calcext:value-type="string" table:number-columns-spanned="1" table:number-rows-spanned="2">
            <text:p>Amendment</text:p>
          </table:table-cell>
          <table:table-cell table:style-name="ce40" office:value-type="string" calcext:value-type="string">
            <text:p>累<text:span text:style-name="T4">        </text:span><text:span text:style-name="T3">計</text:span></text:p>
          </table:table-cell>
          <table:table-cell table:style-name="ce36" office:value-type="string" calcext:value-type="string" table:number-columns-spanned="1" table:number-rows-spanned="2">
            <text:p>Revocation</text:p>
          </table:table-cell>
          <table:table-cell table:style-name="ce46" office:value-type="string" calcext:value-type="string">
            <text:p>累<text:span text:style-name="T4">        </text:span><text:span text:style-name="T3">計  (</text:span><text:span text:style-name="T2">B</text:span><text:span text:style-name="T3">)</text:span></text:p>
          </table:table-cell>
          <table:table-cell table:style-name="ce10" office:value-type="string" calcext:value-type="string">
            <text:p>Existing</text:p>
          </table:table-cell>
        </table:table-row>
        <table:table-row table:style-name="ro5">
          <table:table-cell table:style-name="ce5" office:value-type="string" calcext:value-type="string" table:number-columns-spanned="3" table:number-rows-spanned="1">
            <text:p>Year<text:span text:style-name="T1">(</text:span><text:span text:style-name="T2">Month</text:span><text:span text:style-name="T3">)</text:span></text:p>
          </table:table-cell>
          <table:covered-table-cell table:number-columns-repeated="3"/>
          <table:table-cell table:style-name="ce33" office:value-type="string" calcext:value-type="string">
            <text:p>Cumulative</text:p>
          </table:table-cell>
          <table:covered-table-cell/>
          <table:table-cell table:style-name="ce41" office:value-type="string" calcext:value-type="string">
            <text:p>Cumulative</text:p>
          </table:table-cell>
          <table:covered-table-cell/>
          <table:table-cell table:style-name="ce33" office:value-type="string" calcext:value-type="string">
            <text:p>Cumulative</text:p>
          </table:table-cell>
          <table:table-cell table:style-name="ce48" office:value-type="string" calcext:value-type="string">
            <text:p>(<text:span text:style-name="T4">A</text:span><text:span text:style-name="T3">)</text:span><text:span text:style-name="T2">-</text:span><text:span text:style-name="T3">(</text:span><text:span text:style-name="T2">B</text:span><text:span text:style-name="T3">)</text:span></text:p>
          </table:table-cell>
        </table:table-row>
        <table:table-row table:style-name="ro3" table:visibility="collapse">
          <table:table-cell table:style-name="ce6" office:value-type="string" calcext:value-type="string">
            <text:p>民國四十年以前  <text:span text:style-name="T4">Before</text:span></text:p>
          </table:table-cell>
          <table:table-cell table:style-name="ce6"/>
          <table:table-cell table:style-name="ce19" office:value-type="float" office:value="1951" calcext:value-type="float">
            <text:p>1951</text:p>
          </table:table-cell>
          <table:table-cell table:number-columns-repeated="2" table:style-name="ce26" office:value-type="float" office:value="167" calcext:value-type="float">
            <text:p><text:s/>1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table:formula="of:=[.E6]-[.I6]" office:value-type="float" office:value="167" calcext:value-type="float">
            <text:p><text:s/>167 </text:p>
          </table:table-cell>
        </table:table-row>
        <table:table-row table:style-name="ro3" table:visibility="collapse">
          <table:table-cell table:style-name="ce6" office:value-type="string" calcext:value-type="string">
            <text:p>民國四十五年</text:p>
          </table:table-cell>
          <table:table-cell table:style-name="ce6"/>
          <table:table-cell table:style-name="ce19" office:value-type="float" office:value="1956" calcext:value-type="float">
            <text:p>1956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750" calcext:value-type="float">
            <text:p><text:s/>75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table:formula="of:=[.E7]-[.I7]" office:value-type="float" office:value="749" calcext:value-type="float">
            <text:p><text:s/>749 </text:p>
          </table:table-cell>
        </table:table-row>
        <table:table-row table:style-name="ro3" table:visibility="collapse">
          <table:table-cell table:style-name="ce6" office:value-type="string" calcext:value-type="string">
            <text:p>民國五　十年</text:p>
          </table:table-cell>
          <table:table-cell table:style-name="ce6"/>
          <table:table-cell table:style-name="ce19" office:value-type="float" office:value="1961" calcext:value-type="float">
            <text:p>1961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1475" calcext:value-type="float">
            <text:p><text:s/>1,475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table:formula="of:=[.E8]-[.I8]" office:value-type="float" office:value="1430" calcext:value-type="float">
            <text:p><text:s/>1,430 </text:p>
          </table:table-cell>
        </table:table-row>
        <table:table-row table:style-name="ro3" table:visibility="collapse">
          <table:table-cell table:style-name="ce6" office:value-type="string" calcext:value-type="string">
            <text:p>民國五十五年</text:p>
          </table:table-cell>
          <table:table-cell table:style-name="ce6"/>
          <table:table-cell table:style-name="ce19" office:value-type="float" office:value="1966" calcext:value-type="float">
            <text:p>1966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2445" calcext:value-type="float">
            <text:p><text:s/>2,445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table:formula="of:=[.E9]-[.I9]" office:value-type="float" office:value="2378" calcext:value-type="float">
            <text:p><text:s/>2,378 </text:p>
          </table:table-cell>
        </table:table-row>
        <table:table-row table:style-name="ro3" table:visibility="collapse">
          <table:table-cell table:style-name="ce6" office:value-type="string" calcext:value-type="string">
            <text:p>民國六　十年</text:p>
          </table:table-cell>
          <table:table-cell table:style-name="ce6"/>
          <table:table-cell table:style-name="ce19" office:value-type="float" office:value="1971" calcext:value-type="float">
            <text:p>1971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3137" calcext:value-type="float">
            <text:p><text:s/>3,137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211" calcext:value-type="float">
            <text:p><text:s/>1,21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table:formula="of:=[.E10]-[.I10]" office:value-type="float" office:value="3030" calcext:value-type="float">
            <text:p><text:s/>3,030 </text:p>
          </table:table-cell>
        </table:table-row>
        <table:table-row table:style-name="ro6" table:visibility="collapse">
          <table:table-cell table:style-name="ce6" table:number-columns-repeated="2"/>
          <table:table-cell table:style-name="ce19"/>
          <table:table-cell table:style-name="ce26" table:number-columns-repeated="7"/>
        </table:table-row>
        <table:table-row table:style-name="ro7" table:visibility="collapse">
          <table:table-cell table:style-name="ce6" office:value-type="string" calcext:value-type="string">
            <text:p>民國六十五年</text:p>
          </table:table-cell>
          <table:table-cell table:style-name="ce6"/>
          <table:table-cell table:style-name="ce20" office:value-type="float" office:value="1976" calcext:value-type="float">
            <text:p>1976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4008" calcext:value-type="float">
            <text:p><text:s/>4,008 </text:p>
          </table:table-cell>
          <table:table-cell table:style-name="ce26" office:value-type="float" office:value="155" calcext:value-type="float">
            <text:p><text:s/>155 </text:p>
          </table:table-cell>
          <table:table-cell table:style-name="ce26" office:value-type="float" office:value="2094" calcext:value-type="float">
            <text:p><text:s/>2,09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table:formula="of:=[.E12]-[.I12]" office:value-type="float" office:value="3852" calcext:value-type="float">
            <text:p><text:s/>3,852 </text:p>
          </table:table-cell>
        </table:table-row>
        <table:table-row table:style-name="ro7" table:visibility="collapse">
          <table:table-cell table:style-name="ce6" office:value-type="string" calcext:value-type="string">
            <text:p>民國七　十年</text:p>
          </table:table-cell>
          <table:table-cell table:style-name="ce6"/>
          <table:table-cell table:style-name="ce19" office:value-type="float" office:value="1981" calcext:value-type="float">
            <text:p>1981</text:p>
          </table:table-cell>
          <table:table-cell table:style-name="ce26" office:value-type="float" office:value="1489" calcext:value-type="float">
            <text:p><text:s/>1,489 </text:p>
          </table:table-cell>
          <table:table-cell table:style-name="ce26" office:value-type="float" office:value="8539" calcext:value-type="float">
            <text:p><text:s/>8,539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3621" calcext:value-type="float">
            <text:p><text:s/>3,621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table:formula="of:=[.E13]-[.I13]" office:value-type="float" office:value="8297" calcext:value-type="float">
            <text:p><text:s/>8,297 </text:p>
          </table:table-cell>
        </table:table-row>
        <table:table-row table:style-name="ro8" table:visibility="collapse">
          <table:table-cell table:style-name="ce6" office:value-type="string" calcext:value-type="string">
            <text:p>民國七十一年</text:p>
          </table:table-cell>
          <table:table-cell table:style-name="ce6"/>
          <table:table-cell table:style-name="ce19" office:value-type="float" office:value="1982" calcext:value-type="float">
            <text:p>1982</text:p>
          </table:table-cell>
          <table:table-cell table:style-name="ce26" office:value-type="float" office:value="1489" calcext:value-type="float">
            <text:p><text:s/>1,489 </text:p>
          </table:table-cell>
          <table:table-cell table:style-name="ce26" table:formula="of:=[.E13]+[.D14]" office:value-type="float" office:value="10028" calcext:value-type="float">
            <text:p><text:s/>10,028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table:formula="of:=[.G13]+[.F14]" office:value-type="float" office:value="4080" calcext:value-type="float">
            <text:p><text:s/>4,080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I13]+[.H14]" office:value-type="float" office:value="267" calcext:value-type="float">
            <text:p><text:s/>267 </text:p>
          </table:table-cell>
          <table:table-cell table:style-name="ce26" table:formula="of:=[.E14]-[.I14]" office:value-type="float" office:value="9761" calcext:value-type="float">
            <text:p><text:s/>9,761 </text:p>
          </table:table-cell>
        </table:table-row>
        <table:table-row table:style-name="ro8" table:visibility="collapse">
          <table:table-cell table:style-name="ce6" office:value-type="string" calcext:value-type="string">
            <text:p>民國七十二年</text:p>
          </table:table-cell>
          <table:table-cell table:style-name="ce6"/>
          <table:table-cell table:style-name="ce19" office:value-type="float" office:value="1983" calcext:value-type="float">
            <text:p>1983</text:p>
          </table:table-cell>
          <table:table-cell table:style-name="ce26" office:value-type="float" office:value="819" calcext:value-type="float">
            <text:p><text:s/>819 </text:p>
          </table:table-cell>
          <table:table-cell table:style-name="ce26" table:formula="of:=[.E14]+[.D15]" office:value-type="float" office:value="10847" calcext:value-type="float">
            <text:p><text:s/>10,847 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6" table:formula="of:=[.G14]+[.F15]" office:value-type="float" office:value="4631" calcext:value-type="float">
            <text:p><text:s/>4,631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table:formula="of:=[.I14]+[.H15]" office:value-type="float" office:value="310" calcext:value-type="float">
            <text:p><text:s/>310 </text:p>
          </table:table-cell>
          <table:table-cell table:style-name="ce26" table:formula="of:=[.E15]-[.I15]" office:value-type="float" office:value="10537" calcext:value-type="float">
            <text:p><text:s/>10,537 </text:p>
          </table:table-cell>
        </table:table-row>
        <table:table-row table:style-name="ro7" table:visibility="collapse">
          <table:table-cell table:style-name="ce6" office:value-type="string" calcext:value-type="string">
            <text:p>民國七十三年</text:p>
          </table:table-cell>
          <table:table-cell table:style-name="ce6"/>
          <table:table-cell table:style-name="ce19" office:value-type="float" office:value="1984" calcext:value-type="float">
            <text:p>1984</text:p>
          </table:table-cell>
          <table:table-cell table:style-name="ce26" office:value-type="float" office:value="467" calcext:value-type="float">
            <text:p><text:s/>467 </text:p>
          </table:table-cell>
          <table:table-cell table:style-name="ce26" table:formula="of:=[.E15]+[.D16]" office:value-type="float" office:value="11314" calcext:value-type="float">
            <text:p><text:s/>11,314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6" table:formula="of:=[.G15]+[.F16]" office:value-type="float" office:value="5197" calcext:value-type="float">
            <text:p><text:s/>5,19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table:formula="of:=[.I15]+[.H16]" office:value-type="float" office:value="336" calcext:value-type="float">
            <text:p><text:s/>336 </text:p>
          </table:table-cell>
          <table:table-cell table:style-name="ce26" table:formula="of:=[.E16]-[.I16]" office:value-type="float" office:value="10978" calcext:value-type="float">
            <text:p><text:s/>10,978 </text:p>
          </table:table-cell>
        </table:table-row>
        <table:table-row table:style-name="ro7" table:visibility="collapse">
          <table:table-cell table:style-name="ce6" office:value-type="string" calcext:value-type="string">
            <text:p>民國七十四年</text:p>
          </table:table-cell>
          <table:table-cell table:style-name="ce6"/>
          <table:table-cell table:style-name="ce19" office:value-type="float" office:value="1985" calcext:value-type="float">
            <text:p>1985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table:formula="of:=[.E16]+[.D17]" office:value-type="float" office:value="11683" calcext:value-type="float">
            <text:p><text:s/>11,683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26" table:formula="of:=[.G16]+[.F17]" office:value-type="float" office:value="5831" calcext:value-type="float">
            <text:p><text:s/>5,83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table:formula="of:=[.I16]+[.H17]" office:value-type="float" office:value="386" calcext:value-type="float">
            <text:p><text:s/>386 </text:p>
          </table:table-cell>
          <table:table-cell table:style-name="ce26" table:formula="of:=[.E17]-[.I17]" office:value-type="float" office:value="11297" calcext:value-type="float">
            <text:p><text:s/>11,297 </text:p>
          </table:table-cell>
        </table:table-row>
        <table:table-row table:style-name="ro9" table:visibility="collapse">
          <table:table-cell table:style-name="ce6" office:value-type="string" calcext:value-type="string">
            <text:p>民國七十五年</text:p>
          </table:table-cell>
          <table:table-cell table:style-name="ce6"/>
          <table:table-cell table:style-name="ce19" office:value-type="float" office:value="1986" calcext:value-type="float">
            <text:p>1986</text:p>
          </table:table-cell>
          <table:table-cell table:style-name="ce26" office:value-type="float" office:value="384" calcext:value-type="float">
            <text:p><text:s/>384 </text:p>
          </table:table-cell>
          <table:table-cell table:style-name="ce26" table:formula="of:=[.E17]+[.D18]" office:value-type="float" office:value="12067" calcext:value-type="float">
            <text:p><text:s/>12,067 </text:p>
          </table:table-cell>
          <table:table-cell table:style-name="ce26" office:value-type="float" office:value="712" calcext:value-type="float">
            <text:p><text:s/>712 </text:p>
          </table:table-cell>
          <table:table-cell table:style-name="ce26" table:formula="of:=[.G17]+[.F18]" office:value-type="float" office:value="6543" calcext:value-type="float">
            <text:p><text:s/>6,54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table:formula="of:=[.I17]+[.H18]" office:value-type="float" office:value="412" calcext:value-type="float">
            <text:p><text:s/>412 </text:p>
          </table:table-cell>
          <table:table-cell table:style-name="ce26" table:formula="of:=[.E18]-[.I18]" office:value-type="float" office:value="11655" calcext:value-type="float">
            <text:p><text:s/>11,655 </text:p>
          </table:table-cell>
        </table:table-row>
        <table:table-row table:style-name="ro10" table:visibility="collapse">
          <table:table-cell table:style-name="ce6" table:number-columns-repeated="2"/>
          <table:table-cell table:style-name="ce19"/>
          <table:table-cell table:style-name="ce26" table:number-columns-repeated="7"/>
        </table:table-row>
        <table:table-row table:style-name="ro9" table:visibility="collapse">
          <table:table-cell table:style-name="ce6" office:value-type="string" calcext:value-type="string">
            <text:p>民國七十六年</text:p>
          </table:table-cell>
          <table:table-cell table:style-name="ce6"/>
          <table:table-cell table:style-name="ce19" office:value-type="float" office:value="1987" calcext:value-type="float">
            <text:p>1987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table:formula="of:=[.E18]+[.D20]" office:value-type="float" office:value="12496" calcext:value-type="float">
            <text:p><text:s/>12,496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table:formula="of:=[.G18]+[.F20]" office:value-type="float" office:value="7173" calcext:value-type="float">
            <text:p><text:s/>7,17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I18]+[.H20]" office:value-type="float" office:value="433" calcext:value-type="float">
            <text:p><text:s/>433 </text:p>
          </table:table-cell>
          <table:table-cell table:style-name="ce26" table:formula="of:=[.E20]-[.I20]" office:value-type="float" office:value="12063" calcext:value-type="float">
            <text:p><text:s/>12,063 </text:p>
          </table:table-cell>
        </table:table-row>
        <table:table-row table:style-name="ro9" table:visibility="collapse">
          <table:table-cell table:style-name="ce6" office:value-type="string" calcext:value-type="string">
            <text:p>民國七十七年</text:p>
          </table:table-cell>
          <table:table-cell table:style-name="ce6"/>
          <table:table-cell table:style-name="ce19" office:value-type="float" office:value="1988" calcext:value-type="float">
            <text:p>1988</text:p>
          </table:table-cell>
          <table:table-cell table:style-name="ce26" office:value-type="float" office:value="274" calcext:value-type="float">
            <text:p><text:s/>274 </text:p>
          </table:table-cell>
          <table:table-cell table:style-name="ce26" table:formula="of:=[.E20]+[.D21]" office:value-type="float" office:value="12770" calcext:value-type="float">
            <text:p><text:s/>12,770 </text:p>
          </table:table-cell>
          <table:table-cell table:style-name="ce26" office:value-type="float" office:value="764" calcext:value-type="float">
            <text:p><text:s/>764 </text:p>
          </table:table-cell>
          <table:table-cell table:style-name="ce26" table:formula="of:=[.G20]+[.F21]" office:value-type="float" office:value="7937" calcext:value-type="float">
            <text:p><text:s/>7,93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I20]+[.H21]" office:value-type="float" office:value="444" calcext:value-type="float">
            <text:p><text:s/>444 </text:p>
          </table:table-cell>
          <table:table-cell table:style-name="ce26" table:formula="of:=[.E21]-[.I21]" office:value-type="float" office:value="12326" calcext:value-type="float">
            <text:p><text:s/>12,326 </text:p>
          </table:table-cell>
        </table:table-row>
        <table:table-row table:style-name="ro9" table:visibility="collapse">
          <table:table-cell table:style-name="ce6" office:value-type="string" calcext:value-type="string">
            <text:p>民國七十八年</text:p>
          </table:table-cell>
          <table:table-cell table:style-name="ce6"/>
          <table:table-cell table:style-name="ce19" office:value-type="float" office:value="1989" calcext:value-type="float">
            <text:p>1989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6" table:formula="of:=[.E21]+[.D22]" office:value-type="float" office:value="12972" calcext:value-type="float">
            <text:p><text:s/>12,972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table:formula="of:=[.G21]+[.F22]" office:value-type="float" office:value="8351" calcext:value-type="float">
            <text:p><text:s/>8,35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I21]+[.H22]" office:value-type="float" office:value="451" calcext:value-type="float">
            <text:p><text:s/>451 </text:p>
          </table:table-cell>
          <table:table-cell table:style-name="ce26" table:formula="of:=[.E22]-[.I22]" office:value-type="float" office:value="12521" calcext:value-type="float">
            <text:p><text:s/>12,521 </text:p>
          </table:table-cell>
        </table:table-row>
        <table:table-row table:style-name="ro9" table:visibility="collapse">
          <table:table-cell table:style-name="ce6" office:value-type="string" calcext:value-type="string">
            <text:p>民國七十九年</text:p>
          </table:table-cell>
          <table:table-cell table:style-name="ce6"/>
          <table:table-cell table:style-name="ce19" office:value-type="float" office:value="1990" calcext:value-type="float">
            <text:p>1990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table:formula="of:=[.E22]+[.D23]" office:value-type="float" office:value="13143" calcext:value-type="float">
            <text:p><text:s/>13,143 </text:p>
          </table:table-cell>
          <table:table-cell table:style-name="ce26" office:value-type="float" office:value="309" calcext:value-type="float">
            <text:p><text:s/>309 </text:p>
          </table:table-cell>
          <table:table-cell table:style-name="ce26" table:formula="of:=[.G22]+[.F23]" office:value-type="float" office:value="8660" calcext:value-type="float">
            <text:p><text:s/>8,66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I22]+[.H23]" office:value-type="float" office:value="458" calcext:value-type="float">
            <text:p><text:s/>458 </text:p>
          </table:table-cell>
          <table:table-cell table:style-name="ce26" table:formula="of:=[.E23]-[.I23]" office:value-type="float" office:value="12685" calcext:value-type="float">
            <text:p><text:s/>12,685 </text:p>
          </table:table-cell>
        </table:table-row>
        <table:table-row table:style-name="ro9" table:visibility="collapse">
          <table:table-cell table:style-name="ce6" office:value-type="string" calcext:value-type="string">
            <text:p>民國八　十年</text:p>
          </table:table-cell>
          <table:table-cell table:style-name="ce6"/>
          <table:table-cell table:style-name="ce19" office:value-type="float" office:value="1991" calcext:value-type="float">
            <text:p>1991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table:formula="of:=[.E23]+[.D24]" office:value-type="float" office:value="13269" calcext:value-type="float">
            <text:p><text:s/>13,269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6" table:formula="of:=[.G23]+[.F24]" office:value-type="float" office:value="8900" calcext:value-type="float">
            <text:p><text:s/>8,900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table:formula="of:=[.I23]+[.H24]" office:value-type="float" office:value="491" calcext:value-type="float">
            <text:p><text:s/>491 </text:p>
          </table:table-cell>
          <table:table-cell table:style-name="ce26" table:formula="of:=[.E24]-[.I24]" office:value-type="float" office:value="12778" calcext:value-type="float">
            <text:p><text:s/>12,778 </text:p>
          </table:table-cell>
        </table:table-row>
        <table:table-row table:style-name="ro9" table:visibility="collapse">
          <table:table-cell table:style-name="ce7" office:value-type="string" calcext:value-type="string">
            <text:p>民國<text:span text:style-name="T4">81</text:span><text:span text:style-name="T3">年度</text:span></text:p>
          </table:table-cell>
          <table:table-cell table:style-name="ce7"/>
          <table:table-cell table:style-name="ce21" office:value-type="float" office:value="1992" calcext:value-type="float">
            <text:p>1992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table:formula="of:=[.E24]+[.D25]" office:value-type="float" office:value="13475" calcext:value-type="float">
            <text:p><text:s/>13,475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table:formula="of:=[.G24]+[.F25]" office:value-type="float" office:value="9154" calcext:value-type="float">
            <text:p><text:s/>9,15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I24]+[.H25]" office:value-type="float" office:value="508" calcext:value-type="float">
            <text:p><text:s/>508 </text:p>
          </table:table-cell>
          <table:table-cell table:style-name="ce26" table:formula="of:=[.E25]-[.I25]" office:value-type="float" office:value="12967" calcext:value-type="float">
            <text:p><text:s/>12,967 </text:p>
          </table:table-cell>
        </table:table-row>
        <table:table-row table:style-name="ro9" table:visibility="collapse">
          <table:table-cell table:style-name="ce7" office:value-type="string" calcext:value-type="string">
            <text:p>民國<text:span text:style-name="T4">82</text:span><text:span text:style-name="T3">年度</text:span></text:p>
          </table:table-cell>
          <table:table-cell table:style-name="ce7"/>
          <table:table-cell table:style-name="ce21" office:value-type="float" office:value="1993" calcext:value-type="float">
            <text:p>1993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table:formula="of:=[.E25]+[.D26]" office:value-type="float" office:value="13681" calcext:value-type="float">
            <text:p><text:s/>13,681 </text:p>
          </table:table-cell>
          <table:table-cell table:style-name="ce26" office:value-type="float" office:value="291" calcext:value-type="float">
            <text:p><text:s/>291 </text:p>
          </table:table-cell>
          <table:table-cell table:style-name="ce26" table:formula="of:=[.G25]+[.F26]" office:value-type="float" office:value="9445" calcext:value-type="float">
            <text:p><text:s/>9,445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I25]+[.H26]" office:value-type="float" office:value="533" calcext:value-type="float">
            <text:p><text:s/>533 </text:p>
          </table:table-cell>
          <table:table-cell table:style-name="ce26" table:formula="of:=[.E26]-[.I26]" office:value-type="float" office:value="13148" calcext:value-type="float">
            <text:p><text:s/>13,148 </text:p>
          </table:table-cell>
        </table:table-row>
        <table:table-row table:style-name="ro9" table:visibility="collapse">
          <table:table-cell table:style-name="ce7" office:value-type="string" calcext:value-type="string">
            <text:p>民國<text:span text:style-name="T4">83</text:span><text:span text:style-name="T3">年度</text:span></text:p>
          </table:table-cell>
          <table:table-cell table:style-name="ce7"/>
          <table:table-cell table:style-name="ce21" office:value-type="float" office:value="1994" calcext:value-type="float">
            <text:p>1994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6" table:formula="of:=[.E26]+[.D27]" office:value-type="float" office:value="13849" calcext:value-type="float">
            <text:p><text:s/>13,849 </text:p>
          </table:table-cell>
          <table:table-cell table:style-name="ce26" office:value-type="float" office:value="381" calcext:value-type="float">
            <text:p><text:s/>381 </text:p>
          </table:table-cell>
          <table:table-cell table:style-name="ce26" table:formula="of:=[.G26]+[.F27]" office:value-type="float" office:value="9826" calcext:value-type="float">
            <text:p><text:s/>9,826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table:formula="of:=[.I26]+[.H27]" office:value-type="float" office:value="595" calcext:value-type="float">
            <text:p><text:s/>595 </text:p>
          </table:table-cell>
          <table:table-cell table:style-name="ce26" table:formula="of:=[.E27]-[.I27]" office:value-type="float" office:value="13254" calcext:value-type="float">
            <text:p><text:s/>13,254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4</text:span><text:span text:style-name="T3">年度</text:span></text:p>
          </table:table-cell>
          <table:table-cell table:style-name="ce7"/>
          <table:table-cell table:style-name="ce21" office:value-type="float" office:value="1995" calcext:value-type="float">
            <text:p>1995</text:p>
          </table:table-cell>
          <table:table-cell table:style-name="ce26" office:value-type="float" office:value="202" calcext:value-type="float">
            <text:p><text:s/>202 </text:p>
          </table:table-cell>
          <table:table-cell table:style-name="ce26" table:formula="of:=[.E27]+[.D28]" office:value-type="float" office:value="14051" calcext:value-type="float">
            <text:p><text:s/>14,051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26" table:formula="of:=[.G27]+[.F28]" office:value-type="float" office:value="10203" calcext:value-type="float">
            <text:p><text:s/>10,203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table:formula="of:=[.I27]+[.H28]" office:value-type="float" office:value="722" calcext:value-type="float">
            <text:p><text:s/>722 </text:p>
          </table:table-cell>
          <table:table-cell table:style-name="ce26" table:formula="of:=[.E28]-[.I28]" office:value-type="float" office:value="13329" calcext:value-type="float">
            <text:p><text:s/>13,329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5</text:span><text:span text:style-name="T3">年度</text:span></text:p>
          </table:table-cell>
          <table:table-cell table:style-name="ce7"/>
          <table:table-cell table:style-name="ce21" office:value-type="float" office:value="1996" calcext:value-type="float">
            <text:p>1996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table:formula="of:=[.E28]+[.D29]" office:value-type="float" office:value="14281" calcext:value-type="float">
            <text:p><text:s/>14,281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6" table:formula="of:=[.G28]+[.F29]" office:value-type="float" office:value="10476" calcext:value-type="float">
            <text:p><text:s/>10,476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table:formula="of:=[.I28]+[.H29]" office:value-type="float" office:value="867" calcext:value-type="float">
            <text:p><text:s/>867 </text:p>
          </table:table-cell>
          <table:table-cell table:style-name="ce26" table:formula="of:=[.E29]-[.I29]" office:value-type="float" office:value="13414" calcext:value-type="float">
            <text:p><text:s/>13,414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6</text:span><text:span text:style-name="T3">年度</text:span></text:p>
          </table:table-cell>
          <table:table-cell table:style-name="ce7"/>
          <table:table-cell table:style-name="ce21" office:value-type="float" office:value="1997" calcext:value-type="float">
            <text:p>1997</text:p>
          </table:table-cell>
          <table:table-cell table:style-name="ce26" office:value-type="float" office:value="286" calcext:value-type="float">
            <text:p><text:s/>286 </text:p>
          </table:table-cell>
          <table:table-cell table:style-name="ce26" table:formula="of:=[.E29]+[.D30]" office:value-type="float" office:value="14567" calcext:value-type="float">
            <text:p><text:s/>14,567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table:formula="of:=[.G29]+[.F30]" office:value-type="float" office:value="10714" calcext:value-type="float">
            <text:p><text:s/>10,714 </text:p>
          </table:table-cell>
          <table:table-cell table:style-name="ce26" office:value-type="float" office:value="171" calcext:value-type="float">
            <text:p><text:s/>171 </text:p>
          </table:table-cell>
          <table:table-cell table:style-name="ce26" table:formula="of:=[.I29]+[.H30]" office:value-type="float" office:value="1038" calcext:value-type="float">
            <text:p><text:s/>1,038 </text:p>
          </table:table-cell>
          <table:table-cell table:style-name="ce26" table:formula="of:=[.E30]-[.I30]" office:value-type="float" office:value="13529" calcext:value-type="float">
            <text:p><text:s/>13,529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7</text:span><text:span text:style-name="T3">年度</text:span></text:p>
          </table:table-cell>
          <table:table-cell table:style-name="ce7"/>
          <table:table-cell table:style-name="ce21" office:value-type="float" office:value="1998" calcext:value-type="float">
            <text:p>1998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table:formula="of:=[.E30]+[.D31]" office:value-type="float" office:value="14799" calcext:value-type="float">
            <text:p><text:s/>14,799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26" table:formula="of:=[.G30]+[.F31]" office:value-type="float" office:value="11001" calcext:value-type="float">
            <text:p><text:s/>11,001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formula="of:=[.I30]+[.H31]" office:value-type="float" office:value="1188" calcext:value-type="float">
            <text:p><text:s/>1,188 </text:p>
          </table:table-cell>
          <table:table-cell table:style-name="ce26" table:formula="of:=[.E31]-[.I31]" office:value-type="float" office:value="13611" calcext:value-type="float">
            <text:p><text:s/>13,611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8</text:span><text:span text:style-name="T3">年度</text:span></text:p>
          </table:table-cell>
          <table:table-cell table:style-name="ce7"/>
          <table:table-cell table:style-name="ce21" office:value-type="float" office:value="1999" calcext:value-type="float">
            <text:p>1999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formula="of:=[.E31]+[.D32]" office:value-type="float" office:value="14949" calcext:value-type="float">
            <text:p><text:s/>14,949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table:formula="of:=[.G31]+[.F32]" office:value-type="float" office:value="11141" calcext:value-type="float">
            <text:p><text:s/>11,14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table:formula="of:=[.I31]+[.H32]" office:value-type="float" office:value="1276" calcext:value-type="float">
            <text:p><text:s/>1,276 </text:p>
          </table:table-cell>
          <table:table-cell table:style-name="ce26" table:formula="of:=[.E32]-[.I32]" office:value-type="float" office:value="13673" calcext:value-type="float">
            <text:p><text:s/>13,673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89</text:span><text:span text:style-name="T3">年度</text:span></text:p>
          </table:table-cell>
          <table:table-cell table:style-name="ce7"/>
          <table:table-cell table:style-name="ce21" office:value-type="float" office:value="2000" calcext:value-type="float">
            <text:p>2000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table:formula="of:=[.E32]+[.D33]" office:value-type="float" office:value="15129" calcext:value-type="float">
            <text:p><text:s/>15,129 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table:formula="of:=[.G32]+[.F33]" office:value-type="float" office:value="11298" calcext:value-type="float">
            <text:p><text:s/>11,298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table:formula="of:=[.I32]+[.H33]" office:value-type="float" office:value="1409" calcext:value-type="float">
            <text:p><text:s/>1,409 </text:p>
          </table:table-cell>
          <table:table-cell table:style-name="ce26" table:formula="of:=[.E33]-[.I33]" office:value-type="float" office:value="13720" calcext:value-type="float">
            <text:p><text:s/>13,720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0</text:span><text:span text:style-name="T3">年度</text:span></text:p>
          </table:table-cell>
          <table:table-cell table:style-name="ce7"/>
          <table:table-cell table:style-name="ce21" office:value-type="float" office:value="2001" calcext:value-type="float">
            <text:p>2001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15278" calcext:value-type="float">
            <text:p><text:s/>15,278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11515" calcext:value-type="float">
            <text:p><text:s/>11,515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1542" calcext:value-type="float">
            <text:p><text:s/>1,542 </text:p>
          </table:table-cell>
          <table:table-cell table:style-name="ce26" office:value-type="float" office:value="13736" calcext:value-type="float">
            <text:p><text:s/>13,736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1</text:span><text:span text:style-name="T3">年度</text:span></text:p>
          </table:table-cell>
          <table:table-cell table:style-name="ce7"/>
          <table:table-cell table:style-name="ce21" office:value-type="float" office:value="2002" calcext:value-type="float">
            <text:p>2002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15443" calcext:value-type="float">
            <text:p><text:s/>15,443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11671" calcext:value-type="float">
            <text:p><text:s/>11,671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1621" calcext:value-type="float">
            <text:p><text:s/>1,621 </text:p>
          </table:table-cell>
          <table:table-cell table:style-name="ce26" table:formula="of:=[.E35]-[.I35]" office:value-type="float" office:value="13822" calcext:value-type="float">
            <text:p><text:s/>13,822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2</text:span><text:span text:style-name="T3">年度</text:span></text:p>
          </table:table-cell>
          <table:table-cell table:style-name="ce7"/>
          <table:table-cell table:style-name="ce21" office:value-type="float" office:value="2003" calcext:value-type="float">
            <text:p>2003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26" office:value-type="float" office:value="15561" calcext:value-type="float">
            <text:p><text:s/>15,561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office:value-type="float" office:value="11855" calcext:value-type="float">
            <text:p><text:s/>11,855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26" office:value-type="float" office:value="1715" calcext:value-type="float">
            <text:p><text:s/>1,715 </text:p>
          </table:table-cell>
          <table:table-cell table:style-name="ce26" office:value-type="float" office:value="13846" calcext:value-type="float">
            <text:p><text:s/>13,846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3</text:span><text:span text:style-name="T3">年度</text:span></text:p>
          </table:table-cell>
          <table:table-cell table:style-name="ce7"/>
          <table:table-cell table:style-name="ce21" office:value-type="float" office:value="2004" calcext:value-type="float">
            <text:p>2004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15686" calcext:value-type="float">
            <text:p><text:s/>15,686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11976" calcext:value-type="float">
            <text:p><text:s/>11,976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803" calcext:value-type="float">
            <text:p><text:s/>1,803 </text:p>
          </table:table-cell>
          <table:table-cell table:style-name="ce26" office:value-type="float" office:value="13883" calcext:value-type="float">
            <text:p><text:s/>13,883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4</text:span><text:span text:style-name="T3">年度</text:span></text:p>
          </table:table-cell>
          <table:table-cell table:style-name="ce7"/>
          <table:table-cell table:style-name="ce21" office:value-type="float" office:value="2005" calcext:value-type="float">
            <text:p>2005</text:p>
          </table:table-cell>
          <table:table-cell table:style-name="ce26" office:value-type="float" office:value="157" calcext:value-type="float">
            <text:p><text:s/>157 </text:p>
          </table:table-cell>
          <table:table-cell table:style-name="ce26" office:value-type="float" office:value="15843" calcext:value-type="float">
            <text:p><text:s/>15,843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6" office:value-type="float" office:value="12136" calcext:value-type="float">
            <text:p><text:s/>12,136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1850" calcext:value-type="float">
            <text:p><text:s/>1,850 </text:p>
          </table:table-cell>
          <table:table-cell table:style-name="ce26" office:value-type="float" office:value="13993" calcext:value-type="float">
            <text:p><text:s/>13,993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5</text:span><text:span text:style-name="T3">年度</text:span></text:p>
          </table:table-cell>
          <table:table-cell table:style-name="ce7"/>
          <table:table-cell table:style-name="ce21" office:value-type="float" office:value="2006" calcext:value-type="float">
            <text:p>2006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5973" calcext:value-type="float">
            <text:p><text:s/>15,973 </text:p>
          </table:table-cell>
          <table:table-cell table:style-name="ce26" office:value-type="float" office:value="165" calcext:value-type="float">
            <text:p><text:s/>165 </text:p>
          </table:table-cell>
          <table:table-cell table:style-name="ce26" office:value-type="float" office:value="12301" calcext:value-type="float">
            <text:p><text:s/>12,301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1896" calcext:value-type="float">
            <text:p><text:s/>1,896 </text:p>
          </table:table-cell>
          <table:table-cell table:style-name="ce26" office:value-type="float" office:value="14077" calcext:value-type="float">
            <text:p><text:s/>14,077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6</text:span><text:span text:style-name="T3">年度</text:span></text:p>
          </table:table-cell>
          <table:table-cell table:style-name="ce7"/>
          <table:table-cell table:style-name="ce21" office:value-type="float" office:value="2007" calcext:value-type="float">
            <text:p>2007</text:p>
          </table:table-cell>
          <table:table-cell table:style-name="ce27" table:formula="of:=SUM([.D41:.D54])" office:value-type="float" office:value="203" calcext:value-type="float">
            <text:p><text:s/>203 </text:p>
          </table:table-cell>
          <table:table-cell table:style-name="ce27" office:value-type="float" office:value="16176" calcext:value-type="float">
            <text:p><text:s/>16,176 </text:p>
          </table:table-cell>
          <table:table-cell table:style-name="ce27" table:formula="of:=SUM([.F41:.F54])" office:value-type="float" office:value="143" calcext:value-type="float">
            <text:p><text:s/>143 </text:p>
          </table:table-cell>
          <table:table-cell table:style-name="ce27" office:value-type="float" office:value="12444" calcext:value-type="float">
            <text:p><text:s/>12,444 </text:p>
          </table:table-cell>
          <table:table-cell table:style-name="ce27" table:formula="of:=SUM([.H41:.H54])" office:value-type="float" office:value="61" calcext:value-type="float">
            <text:p><text:s/>61 </text:p>
          </table:table-cell>
          <table:table-cell table:style-name="ce27" office:value-type="float" office:value="1957" calcext:value-type="float">
            <text:p><text:s/>1,957 </text:p>
          </table:table-cell>
          <table:table-cell table:style-name="ce26" table:formula="of:=[.J54]" office:value-type="float" office:value="14219" calcext:value-type="float">
            <text:p><text:s/>14,21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7"/>
          <table:table-cell table:style-name="ce21" office:value-type="string" calcext:value-type="string">
            <text:p>Jan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5997" calcext:value-type="float">
            <text:p><text:s/>15,997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2343" calcext:value-type="float">
            <text:p><text:s/>12,34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903" calcext:value-type="float">
            <text:p><text:s/>1,903 </text:p>
          </table:table-cell>
          <table:table-cell table:style-name="ce26" office:value-type="float" office:value="14094" calcext:value-type="float">
            <text:p><text:s/>14,09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7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002" calcext:value-type="float">
            <text:p><text:s/>16,00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2360" calcext:value-type="float">
            <text:p><text:s/>12,36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919" calcext:value-type="float">
            <text:p><text:s/>1,919 </text:p>
          </table:table-cell>
          <table:table-cell table:style-name="ce26" office:value-type="float" office:value="14083" calcext:value-type="float">
            <text:p><text:s/>14,08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7"/>
          <table:table-cell table:style-name="ce21" office:value-type="string" calcext:value-type="string">
            <text:p>Mar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6022" calcext:value-type="float">
            <text:p><text:s/>16,02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364" calcext:value-type="float">
            <text:p><text:s/>12,36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920" calcext:value-type="float">
            <text:p><text:s/>1,920 </text:p>
          </table:table-cell>
          <table:table-cell table:style-name="ce26" office:value-type="float" office:value="14102" calcext:value-type="float">
            <text:p><text:s/>14,10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7"/>
          <table:table-cell table:style-name="ce21" office:value-type="string" calcext:value-type="string">
            <text:p>Apr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6023" calcext:value-type="float">
            <text:p><text:s/>16,02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2371" calcext:value-type="float">
            <text:p><text:s/>12,37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24" calcext:value-type="float">
            <text:p><text:s/>1,924 </text:p>
          </table:table-cell>
          <table:table-cell table:style-name="ce26" office:value-type="float" office:value="14099" calcext:value-type="float">
            <text:p><text:s/>14,099 </text:p>
          </table:table-cell>
        </table:table-row>
        <table:table-row table:style-name="ro10" table:visibility="collapse">
          <table:table-cell table:style-name="ce9"/>
          <table:table-cell table:style-name="ce7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7"/>
          <table:table-cell table:style-name="ce21" office:value-type="string" calcext:value-type="string">
            <text:p>May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031" calcext:value-type="float">
            <text:p><text:s/>16,03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2399" calcext:value-type="float">
            <text:p><text:s/>12,39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28" calcext:value-type="float">
            <text:p><text:s/>1,928 </text:p>
          </table:table-cell>
          <table:table-cell table:style-name="ce26" office:value-type="float" office:value="14103" calcext:value-type="float">
            <text:p><text:s/>14,10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7"/>
          <table:table-cell table:style-name="ce21" office:value-type="string" calcext:value-type="string">
            <text:p>June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6065" calcext:value-type="float">
            <text:p><text:s/>16,06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2410" calcext:value-type="float">
            <text:p><text:s/>12,41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938" calcext:value-type="float">
            <text:p><text:s/>1,938 </text:p>
          </table:table-cell>
          <table:table-cell table:style-name="ce26" office:value-type="float" office:value="14127" calcext:value-type="float">
            <text:p><text:s/>14,12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7"/>
          <table:table-cell table:style-name="ce21" office:value-type="string" calcext:value-type="string">
            <text:p>Jul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065" calcext:value-type="float">
            <text:p><text:s/>16,0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410" calcext:value-type="float">
            <text:p><text:s/>12,4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38" calcext:value-type="float">
            <text:p><text:s/>1,938 </text:p>
          </table:table-cell>
          <table:table-cell table:style-name="ce26" office:value-type="float" office:value="14127" calcext:value-type="float">
            <text:p><text:s/>14,12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7"/>
          <table:table-cell table:style-name="ce21" office:value-type="string" calcext:value-type="string">
            <text:p>Aug.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6095" calcext:value-type="float">
            <text:p><text:s/>16,09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2420" calcext:value-type="float">
            <text:p><text:s/>12,42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942" calcext:value-type="float">
            <text:p><text:s/>1,942 </text:p>
          </table:table-cell>
          <table:table-cell table:style-name="ce26" office:value-type="float" office:value="14153" calcext:value-type="float">
            <text:p><text:s/>14,153 </text:p>
          </table:table-cell>
        </table:table-row>
        <table:table-row table:style-name="ro10" table:visibility="collapse">
          <table:table-cell table:style-name="ce9"/>
          <table:table-cell table:style-name="ce7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7"/>
          <table:table-cell table:style-name="ce21" office:value-type="string" calcext:value-type="string">
            <text:p>Sep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6115" calcext:value-type="float">
            <text:p><text:s/>16,115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2434" calcext:value-type="float">
            <text:p><text:s/>12,43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949" calcext:value-type="float">
            <text:p><text:s/>1,949 </text:p>
          </table:table-cell>
          <table:table-cell table:style-name="ce26" office:value-type="float" office:value="14166" calcext:value-type="float">
            <text:p><text:s/>14,166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7"/>
          <table:table-cell table:style-name="ce21" office:value-type="string" calcext:value-type="string">
            <text:p>Oct.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6142" calcext:value-type="float">
            <text:p><text:s/>16,14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2440" calcext:value-type="float">
            <text:p><text:s/>12,44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952" calcext:value-type="float">
            <text:p><text:s/>1,952 </text:p>
          </table:table-cell>
          <table:table-cell table:style-name="ce26" office:value-type="float" office:value="14190" calcext:value-type="float">
            <text:p><text:s/>14,1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7"/>
          <table:table-cell table:style-name="ce21" office:value-type="string" calcext:value-type="string">
            <text:p>Nov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142" calcext:value-type="float">
            <text:p><text:s/>16,1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440" calcext:value-type="float">
            <text:p><text:s/>12,4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52" calcext:value-type="float">
            <text:p><text:s/>1,952 </text:p>
          </table:table-cell>
          <table:table-cell table:style-name="ce26" office:value-type="float" office:value="14190" calcext:value-type="float">
            <text:p><text:s/>14,1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7"/>
          <table:table-cell table:style-name="ce21" office:value-type="string" calcext:value-type="string">
            <text:p>Dec.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6176" calcext:value-type="float">
            <text:p><text:s/>16,17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444" calcext:value-type="float">
            <text:p><text:s/>12,44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6" office:value-type="float" office:value="14219" calcext:value-type="float">
            <text:p><text:s/>14,219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7</text:span><text:span text:style-name="T3">年度</text:span></text:p>
          </table:table-cell>
          <table:table-cell table:style-name="ce7"/>
          <table:table-cell table:style-name="ce21" office:value-type="float" office:value="2008" calcext:value-type="float">
            <text:p>2008</text:p>
          </table:table-cell>
          <table:table-cell table:style-name="ce26" table:formula="of:=SUM([.D56:.D69])" office:value-type="float" office:value="141" calcext:value-type="float">
            <text:p><text:s/>141 </text:p>
          </table:table-cell>
          <table:table-cell table:style-name="ce26" table:formula="of:=[.E69]" office:value-type="float" office:value="16317" calcext:value-type="float">
            <text:p><text:s/>16,317 </text:p>
          </table:table-cell>
          <table:table-cell table:style-name="ce26" table:formula="of:=SUM([.F56:.F69])" office:value-type="float" office:value="176" calcext:value-type="float">
            <text:p><text:s/>176 </text:p>
          </table:table-cell>
          <table:table-cell table:style-name="ce26" table:formula="of:=[.G69]" office:value-type="float" office:value="12620" calcext:value-type="float">
            <text:p><text:s/>12,620 </text:p>
          </table:table-cell>
          <table:table-cell table:style-name="ce26" table:formula="of:=SUM([.H56:.H69])" office:value-type="float" office:value="57" calcext:value-type="float">
            <text:p><text:s/>57 </text:p>
          </table:table-cell>
          <table:table-cell table:style-name="ce26" table:formula="of:=[.I69]" office:value-type="float" office:value="2014" calcext:value-type="float">
            <text:p><text:s/>2,014 </text:p>
          </table:table-cell>
          <table:table-cell table:style-name="ce26" table:formula="of:=[.J69]" office:value-type="float" office:value="14303" calcext:value-type="float">
            <text:p><text:s/>14,303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office:value-type="float" office:value="16191" calcext:value-type="float">
            <text:p><text:s/>16,191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office:value-type="float" office:value="12463" calcext:value-type="float">
            <text:p><text:s/>12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7" office:value-type="float" office:value="14234" calcext:value-type="float">
            <text:p><text:s/>14,234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6191" calcext:value-type="float">
            <text:p><text:s/>16,1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463" calcext:value-type="float">
            <text:p><text:s/>12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1957" calcext:value-type="float">
            <text:p><text:s/>1,957 </text:p>
          </table:table-cell>
          <table:table-cell table:style-name="ce27" office:value-type="float" office:value="14234" calcext:value-type="float">
            <text:p><text:s/>14,234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6" office:value-type="float" office:value="16215" calcext:value-type="float">
            <text:p><text:s/>16,21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6" office:value-type="float" office:value="12493" calcext:value-type="float">
            <text:p><text:s/>12,49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6" office:value-type="float" office:value="1985" calcext:value-type="float">
            <text:p><text:s/>1,985 </text:p>
          </table:table-cell>
          <table:table-cell table:style-name="ce27" office:value-type="float" office:value="14230" calcext:value-type="float">
            <text:p><text:s/>14,230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16217" calcext:value-type="float">
            <text:p><text:s/>16,21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float" office:value="12498" calcext:value-type="float">
            <text:p><text:s/>12,49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office:value-type="float" office:value="1994" calcext:value-type="float">
            <text:p><text:s/>1,994 </text:p>
          </table:table-cell>
          <table:table-cell table:style-name="ce27" office:value-type="float" office:value="14223" calcext:value-type="float">
            <text:p><text:s/>14,223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27"/>
          <table:table-cell table:style-name="ce26" table:number-columns-repeated="2"/>
        </table:table-row>
        <table:table-row table:style-name="ro9" table:visibility="collapse">
          <table:table-cell table:style-name="ce10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16219" calcext:value-type="float">
            <text:p><text:s/>16,21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office:value-type="float" office:value="12509" calcext:value-type="float">
            <text:p><text:s/>12,50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1998" calcext:value-type="float">
            <text:p><text:s/>1,998 </text:p>
          </table:table-cell>
          <table:table-cell table:style-name="ce27" office:value-type="float" office:value="14221" calcext:value-type="float">
            <text:p><text:s/>14,221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6" office:value-type="float" office:value="16241" calcext:value-type="float">
            <text:p><text:s/>16,24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office:value-type="float" office:value="12518" calcext:value-type="float">
            <text:p><text:s/>12,5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7" office:value-type="float" office:value="14241" calcext:value-type="float">
            <text:p><text:s/>14,241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office:value-type="float" office:value="16256" calcext:value-type="float">
            <text:p><text:s/>16,25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office:value-type="float" office:value="12531" calcext:value-type="float">
            <text:p><text:s/>12,53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04" calcext:value-type="float">
            <text:p><text:s/>2,004 </text:p>
          </table:table-cell>
          <table:table-cell table:style-name="ce27" office:value-type="float" office:value="14252" calcext:value-type="float">
            <text:p><text:s/>14,252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office:value-type="float" office:value="16262" calcext:value-type="float">
            <text:p><text:s/>16,2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office:value-type="float" office:value="12535" calcext:value-type="float">
            <text:p><text:s/>12,53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5" calcext:value-type="float">
            <text:p><text:s/>2,005 </text:p>
          </table:table-cell>
          <table:table-cell table:style-name="ce27" office:value-type="float" office:value="14257" calcext:value-type="float">
            <text:p><text:s/>14,257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2"/>
          <table:table-cell table:style-name="ce37"/>
          <table:table-cell table:style-name="ce26"/>
          <table:table-cell table:style-name="ce27"/>
          <table:table-cell table:style-name="ce26" table:number-columns-repeated="2"/>
        </table:table-row>
        <table:table-row table:style-name="ro9" table:visibility="collapse">
          <table:table-cell table:style-name="ce10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16289" calcext:value-type="float">
            <text:p><text:s/>16,289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6" office:value-type="float" office:value="12555" calcext:value-type="float">
            <text:p><text:s/>12,55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7" office:value-type="float" office:value="14283" calcext:value-type="float">
            <text:p><text:s/>14,283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289" calcext:value-type="float">
            <text:p><text:s/>16,28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555" calcext:value-type="float">
            <text:p><text:s/>12,5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7" office:value-type="float" office:value="14283" calcext:value-type="float">
            <text:p><text:s/>14,283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5"> </text:span><text:span text:style-name="T6">一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294" calcext:value-type="float">
            <text:p><text:s/>16,29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office:value-type="float" office:value="12561" calcext:value-type="float">
            <text:p><text:s/>12,56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07" calcext:value-type="float">
            <text:p><text:s/>2,007 </text:p>
          </table:table-cell>
          <table:table-cell table:style-name="ce27" office:value-type="float" office:value="14287" calcext:value-type="float">
            <text:p><text:s/>14,287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7">   </text:span><text:span text:style-name="T6">二</text:span><text:span text:style-name="T7">   </text:span><text:span text:style-name="T6">月</text:span><text:span text:style-name="T8"> 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6317" calcext:value-type="float">
            <text:p><text:s/>16,317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26" office:value-type="float" office:value="12620" calcext:value-type="float">
            <text:p><text:s/>12,6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office:value-type="float" office:value="2014" calcext:value-type="float">
            <text:p><text:s/>2,014 </text:p>
          </table:table-cell>
          <table:table-cell table:style-name="ce26" office:value-type="float" office:value="14303" calcext:value-type="float">
            <text:p><text:s/>14,303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8</text:span><text:span text:style-name="T3">年度</text:span></text:p>
          </table:table-cell>
          <table:table-cell table:style-name="ce7"/>
          <table:table-cell table:style-name="ce21" office:value-type="float" office:value="2009" calcext:value-type="float">
            <text:p>2009</text:p>
          </table:table-cell>
          <table:table-cell table:style-name="ce26" table:formula="of:=SUM([.D71:.D84])" office:value-type="float" office:value="132" calcext:value-type="float">
            <text:p><text:s/>132 </text:p>
          </table:table-cell>
          <table:table-cell table:style-name="ce26" table:formula="of:=[.E84]" office:value-type="float" office:value="16449" calcext:value-type="float">
            <text:p><text:s/>16,449 </text:p>
          </table:table-cell>
          <table:table-cell table:style-name="ce26" table:formula="of:=SUM([.F71:.F84])" office:value-type="float" office:value="143" calcext:value-type="float">
            <text:p><text:s/>143 </text:p>
          </table:table-cell>
          <table:table-cell table:style-name="ce26" table:formula="of:=[.G84]" office:value-type="float" office:value="12763" calcext:value-type="float">
            <text:p><text:s/>12,763 </text:p>
          </table:table-cell>
          <table:table-cell table:style-name="ce26" table:formula="of:=SUM([.H71:.H84])" office:value-type="float" office:value="45" calcext:value-type="float">
            <text:p><text:s/>45 </text:p>
          </table:table-cell>
          <table:table-cell table:style-name="ce26" table:formula="of:=[.I84]" office:value-type="float" office:value="2059" calcext:value-type="float">
            <text:p><text:s/>2,059 </text:p>
          </table:table-cell>
          <table:table-cell table:style-name="ce26" table:formula="of:=[.J84]" office:value-type="float" office:value="14390" calcext:value-type="float">
            <text:p><text:s/>14,390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6331" calcext:value-type="float">
            <text:p><text:s/>16,331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office:value-type="float" office:value="12637" calcext:value-type="float">
            <text:p><text:s/>12,63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office:value-type="float" office:value="2015" calcext:value-type="float">
            <text:p><text:s/>2,015 </text:p>
          </table:table-cell>
          <table:table-cell table:style-name="ce26" table:formula="of:=[.E71]-[.I71]" office:value-type="float" office:value="14316" calcext:value-type="float">
            <text:p><text:s/>14,316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31" calcext:value-type="float">
            <text:p><text:s/>16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637" calcext:value-type="float">
            <text:p><text:s/>12,6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15" calcext:value-type="float">
            <text:p><text:s/>2,015 </text:p>
          </table:table-cell>
          <table:table-cell table:style-name="ce26" table:formula="of:=[.E72]-[.I72]" office:value-type="float" office:value="14316" calcext:value-type="float">
            <text:p><text:s/>14,316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6347" calcext:value-type="float">
            <text:p><text:s/>16,347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office:value-type="float" office:value="12656" calcext:value-type="float">
            <text:p><text:s/>12,65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office:value-type="float" office:value="2018" calcext:value-type="float">
            <text:p><text:s/>2,018 </text:p>
          </table:table-cell>
          <table:table-cell table:style-name="ce26" table:formula="of:=[.E73]-[.I73]" office:value-type="float" office:value="14329" calcext:value-type="float">
            <text:p><text:s/>14,329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47" calcext:value-type="float">
            <text:p><text:s/>16,3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656" calcext:value-type="float">
            <text:p><text:s/>12,6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18" calcext:value-type="float">
            <text:p><text:s/>2,018 </text:p>
          </table:table-cell>
          <table:table-cell table:style-name="ce26" table:formula="of:=[.E74]-[.I74]" office:value-type="float" office:value="14329" calcext:value-type="float">
            <text:p><text:s/>14,329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10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6359" calcext:value-type="float">
            <text:p><text:s/>16,359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26" office:value-type="float" office:value="12691" calcext:value-type="float">
            <text:p><text:s/>12,69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22" calcext:value-type="float">
            <text:p><text:s/>2,022 </text:p>
          </table:table-cell>
          <table:table-cell table:style-name="ce26" table:formula="of:=[.E76]-[.I76]" office:value-type="float" office:value="14337" calcext:value-type="float">
            <text:p><text:s/>14,337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6370" calcext:value-type="float">
            <text:p><text:s/>16,37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office:value-type="float" office:value="12697" calcext:value-type="float">
            <text:p><text:s/>12,69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6" office:value-type="float" office:value="2036" calcext:value-type="float">
            <text:p><text:s/>2,036 </text:p>
          </table:table-cell>
          <table:table-cell table:style-name="ce26" table:formula="of:=[.E77]-[.I77]" office:value-type="float" office:value="14334" calcext:value-type="float">
            <text:p><text:s/>14,334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6403" calcext:value-type="float">
            <text:p><text:s/>16,403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26" office:value-type="float" office:value="12735" calcext:value-type="float">
            <text:p><text:s/>12,73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40" calcext:value-type="float">
            <text:p><text:s/>2,040 </text:p>
          </table:table-cell>
          <table:table-cell table:style-name="ce26" table:formula="of:=[.E78]-[.I78]" office:value-type="float" office:value="14363" calcext:value-type="float">
            <text:p><text:s/>14,363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6419" calcext:value-type="float">
            <text:p><text:s/>16,419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float" office:value="12738" calcext:value-type="float">
            <text:p><text:s/>12,73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office:value-type="float" office:value="2052" calcext:value-type="float">
            <text:p><text:s/>2,052 </text:p>
          </table:table-cell>
          <table:table-cell table:style-name="ce26" table:formula="of:=[.E79]-[.I79]" office:value-type="float" office:value="14367" calcext:value-type="float">
            <text:p><text:s/>14,367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10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419" calcext:value-type="float">
            <text:p><text:s/>16,4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738" calcext:value-type="float">
            <text:p><text:s/>12,7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52" calcext:value-type="float">
            <text:p><text:s/>2,052 </text:p>
          </table:table-cell>
          <table:table-cell table:style-name="ce26" table:formula="of:=[.E81]-[.I81]" office:value-type="float" office:value="14367" calcext:value-type="float">
            <text:p><text:s/>14,367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6426" calcext:value-type="float">
            <text:p><text:s/>16,42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office:value-type="float" office:value="12746" calcext:value-type="float">
            <text:p><text:s/>12,74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office:value-type="float" office:value="2055" calcext:value-type="float">
            <text:p><text:s/>2,055 </text:p>
          </table:table-cell>
          <table:table-cell table:style-name="ce26" table:formula="of:=[.E82]-[.I82]" office:value-type="float" office:value="14371" calcext:value-type="float">
            <text:p><text:s/>14,371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9"> </text:span><text:span text:style-name="T6">一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6449" calcext:value-type="float">
            <text:p><text:s/>16,449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office:value-type="float" office:value="12763" calcext:value-type="float">
            <text:p><text:s/>12,76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office:value-type="float" office:value="2059" calcext:value-type="float">
            <text:p><text:s/>2,059 </text:p>
          </table:table-cell>
          <table:table-cell table:style-name="ce26" table:formula="of:=[.E83]-[.I83]" office:value-type="float" office:value="14390" calcext:value-type="float">
            <text:p><text:s/>14,390 </text:p>
          </table:table-cell>
        </table:table-row>
        <table:table-row table:style-name="ro9" table:visibility="collapse">
          <table:table-cell table:style-name="ce10" office:value-type="string" calcext:value-type="string">
            <text:p>        <text:span text:style-name="T1">十</text:span><text:span text:style-name="T9"> </text:span><text:span text:style-name="T6">二</text:span><text:span text:style-name="T5"> </text:span><text:span text:style-name="T6">月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449" calcext:value-type="float">
            <text:p><text:s/>16,44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office:value-type="float" office:value="12763" calcext:value-type="float">
            <text:p><text:s/>12,7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office:value-type="float" office:value="2059" calcext:value-type="float">
            <text:p><text:s/>2,059 </text:p>
          </table:table-cell>
          <table:table-cell table:style-name="ce26" table:formula="of:=[.E84]-[.I84]" office:value-type="float" office:value="14390" calcext:value-type="float">
            <text:p><text:s/>14,390 </text:p>
          </table:table-cell>
        </table:table-row>
        <table:table-row table:style-name="ro9" table:visibility="collapse">
          <table:table-cell table:style-name="ce8" office:value-type="string" calcext:value-type="string">
            <text:p>民國<text:span text:style-name="T4">99</text:span><text:span text:style-name="T3">年度</text:span></text:p>
          </table:table-cell>
          <table:table-cell table:style-name="ce7"/>
          <table:table-cell table:style-name="ce21" office:value-type="float" office:value="2010" calcext:value-type="float">
            <text:p>2010</text:p>
          </table:table-cell>
          <table:table-cell table:style-name="ce26" table:formula="of:=SUM([.D86:.D99])" office:value-type="float" office:value="240" calcext:value-type="float">
            <text:p><text:s/>240 </text:p>
          </table:table-cell>
          <table:table-cell table:style-name="ce26" table:formula="of:=[.E99]" office:value-type="float" office:value="16689" calcext:value-type="float">
            <text:p><text:s/>16,689 </text:p>
          </table:table-cell>
          <table:table-cell table:style-name="ce26" table:formula="of:=SUM([.F86:.F99])" office:value-type="float" office:value="175" calcext:value-type="float">
            <text:p><text:s/>175 </text:p>
          </table:table-cell>
          <table:table-cell table:style-name="ce26" table:formula="of:=[.G99]" office:value-type="float" office:value="12938" calcext:value-type="float">
            <text:p><text:s/>12,938 </text:p>
          </table:table-cell>
          <table:table-cell table:style-name="ce26" table:formula="of:=SUM([.H86:.H99])" office:value-type="float" office:value="157" calcext:value-type="float">
            <text:p><text:s/>157 </text:p>
          </table:table-cell>
          <table:table-cell table:style-name="ce26" table:formula="of:=[.I99]" office:value-type="float" office:value="2216" calcext:value-type="float">
            <text:p><text:s/>2,216 </text:p>
          </table:table-cell>
          <table:table-cell table:style-name="ce26" table:formula="of:=[.J99]" office:value-type="float" office:value="14473" calcext:value-type="float">
            <text:p><text:s/>14,473 </text:p>
          </table:table-cell>
        </table:table-row>
        <table:table-row table:style-name="ro9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5"/>
          <table:table-cell table:style-name="ce21" office:value-type="string" calcext:value-type="string">
            <text:p>Jan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84]+[.D86]" office:value-type="float" office:value="16460" calcext:value-type="float">
            <text:p><text:s/>16,46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84]+[.F86]" office:value-type="float" office:value="12777" calcext:value-type="float">
            <text:p><text:s/>12,777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6" table:formula="of:=[.I84]+[.H86]" office:value-type="float" office:value="2088" calcext:value-type="float">
            <text:p><text:s/>2,088 </text:p>
          </table:table-cell>
          <table:table-cell table:style-name="ce26" table:formula="of:=[.E86]-[.I86]" office:value-type="float" office:value="14372" calcext:value-type="float">
            <text:p><text:s/>14,372 </text:p>
          </table:table-cell>
        </table:table-row>
        <table:table-row table:style-name="ro9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5"/>
          <table:table-cell table:style-name="ce21" office:value-type="string" calcext:value-type="string">
            <text:p>Feb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86]+[.D87]" office:value-type="float" office:value="16474" calcext:value-type="float">
            <text:p><text:s/>16,474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86]+[.F87]" office:value-type="float" office:value="12786" calcext:value-type="float">
            <text:p><text:s/>12,78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86]+[.H87]" office:value-type="float" office:value="2089" calcext:value-type="float">
            <text:p><text:s/>2,089 </text:p>
          </table:table-cell>
          <table:table-cell table:style-name="ce26" table:formula="of:=[.E87]-[.I87]" office:value-type="float" office:value="14385" calcext:value-type="float">
            <text:p><text:s/>14,385 </text:p>
          </table:table-cell>
        </table:table-row>
        <table:table-row table:style-name="ro9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5"/>
          <table:table-cell table:style-name="ce21" office:value-type="string" calcext:value-type="string">
            <text:p>Mar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87]+[.D88]" office:value-type="float" office:value="16491" calcext:value-type="float">
            <text:p><text:s/>16,49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87]+[.F88]" office:value-type="float" office:value="12792" calcext:value-type="float">
            <text:p><text:s/>12,7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87]+[.H88]" office:value-type="float" office:value="2091" calcext:value-type="float">
            <text:p><text:s/>2,091 </text:p>
          </table:table-cell>
          <table:table-cell table:style-name="ce26" table:formula="of:=[.E88]-[.I88]" office:value-type="float" office:value="14400" calcext:value-type="float">
            <text:p><text:s/>14,400 </text:p>
          </table:table-cell>
        </table:table-row>
        <table:table-row table:style-name="ro9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5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88]+[.D89]" office:value-type="float" office:value="16491" calcext:value-type="float">
            <text:p><text:s/>16,4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88]+[.F89]" office:value-type="float" office:value="12792" calcext:value-type="float">
            <text:p><text:s/>12,7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88]+[.H89]" office:value-type="float" office:value="2091" calcext:value-type="float">
            <text:p><text:s/>2,091 </text:p>
          </table:table-cell>
          <table:table-cell table:style-name="ce26" table:formula="of:=[.E89]-[.I89]" office:value-type="float" office:value="14400" calcext:value-type="float">
            <text:p><text:s/>14,400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5"/>
          <table:table-cell table:style-name="ce21" office:value-type="string" calcext:value-type="string">
            <text:p>May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table:formula="of:=[.E89]+[.D91]" office:value-type="float" office:value="16546" calcext:value-type="float">
            <text:p><text:s/>16,546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26" table:formula="of:=[.G89]+[.F91]" office:value-type="float" office:value="12823" calcext:value-type="float">
            <text:p><text:s/>12,82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6" table:formula="of:=[.I89]+[.H91]" office:value-type="float" office:value="2110" calcext:value-type="float">
            <text:p><text:s/>2,110 </text:p>
          </table:table-cell>
          <table:table-cell table:style-name="ce26" table:formula="of:=[.E91]-[.I91]" office:value-type="float" office:value="14436" calcext:value-type="float">
            <text:p><text:s/>14,436 </text:p>
          </table:table-cell>
        </table:table-row>
        <table:table-row table:style-name="ro9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5"/>
          <table:table-cell table:style-name="ce21" office:value-type="string" calcext:value-type="string">
            <text:p>June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table:formula="of:=[.E91]+[.D92]" office:value-type="float" office:value="16612" calcext:value-type="float">
            <text:p><text:s/>16,61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91]+[.F92]" office:value-type="float" office:value="12850" calcext:value-type="float">
            <text:p><text:s/>12,85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6" table:formula="of:=[.I91]+[.H92]" office:value-type="float" office:value="2138" calcext:value-type="float">
            <text:p><text:s/>2,138 </text:p>
          </table:table-cell>
          <table:table-cell table:style-name="ce26" table:formula="of:=[.E92]-[.I92]" office:value-type="float" office:value="14474" calcext:value-type="float">
            <text:p><text:s/>14,474 </text:p>
          </table:table-cell>
        </table:table-row>
        <table:table-row table:style-name="ro9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5"/>
          <table:table-cell table:style-name="ce21" office:value-type="string" calcext:value-type="string">
            <text:p>July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92]+[.D93]" office:value-type="float" office:value="16623" calcext:value-type="float">
            <text:p><text:s/>16,62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92]+[.F93]" office:value-type="float" office:value="12858" calcext:value-type="float">
            <text:p><text:s/>12,8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92]+[.H93]" office:value-type="float" office:value="2138" calcext:value-type="float">
            <text:p><text:s/>2,138 </text:p>
          </table:table-cell>
          <table:table-cell table:style-name="ce26" table:formula="of:=[.E93]-[.I93]" office:value-type="float" office:value="14485" calcext:value-type="float">
            <text:p><text:s/>14,485 </text:p>
          </table:table-cell>
        </table:table-row>
        <table:table-row table:style-name="ro9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5"/>
          <table:table-cell table:style-name="ce21" office:value-type="string" calcext:value-type="string">
            <text:p>Aug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93]+[.D94]" office:value-type="float" office:value="16624" calcext:value-type="float">
            <text:p><text:s/>16,624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93]+[.F94]" office:value-type="float" office:value="12868" calcext:value-type="float">
            <text:p><text:s/>12,86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93]+[.H94]" office:value-type="float" office:value="2144" calcext:value-type="float">
            <text:p><text:s/>2,144 </text:p>
          </table:table-cell>
          <table:table-cell table:style-name="ce26" table:formula="of:=[.E94]-[.I94]" office:value-type="float" office:value="14480" calcext:value-type="float">
            <text:p><text:s/>14,480 </text:p>
          </table:table-cell>
        </table:table-row>
        <table:table-row table:style-name="ro10" table:visibility="collapse">
          <table:table-cell table:style-name="ce10"/>
          <table:table-cell table:style-name="ce15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5"/>
          <table:table-cell table:style-name="ce21" office:value-type="string" calcext:value-type="string">
            <text:p>Sep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[.E94]+[.D96]" office:value-type="float" office:value="16648" calcext:value-type="float">
            <text:p><text:s/>16,648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26" table:formula="of:=[.G94]+[.F96]" office:value-type="float" office:value="12904" calcext:value-type="float">
            <text:p><text:s/>12,90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94]+[.H96]" office:value-type="float" office:value="2153" calcext:value-type="float">
            <text:p><text:s/>2,153 </text:p>
          </table:table-cell>
          <table:table-cell table:style-name="ce26" table:formula="of:=[.E96]-[.I96]" office:value-type="float" office:value="14495" calcext:value-type="float">
            <text:p><text:s/>14,495 </text:p>
          </table:table-cell>
        </table:table-row>
        <table:table-row table:style-name="ro9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5"/>
          <table:table-cell table:style-name="ce21" office:value-type="string" calcext:value-type="string">
            <text:p>Oct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96]+[.D97]" office:value-type="float" office:value="16648" calcext:value-type="float">
            <text:p><text:s/>16,6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96]+[.F97]" office:value-type="float" office:value="12904" calcext:value-type="float">
            <text:p><text:s/>12,9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96]+[.H97]" office:value-type="float" office:value="2153" calcext:value-type="float">
            <text:p><text:s/>2,153 </text:p>
          </table:table-cell>
          <table:table-cell table:style-name="ce26" table:formula="of:=[.E97]-[.I97]" office:value-type="float" office:value="14495" calcext:value-type="float">
            <text:p><text:s/>14,495 </text:p>
          </table:table-cell>
        </table:table-row>
        <table:table-row table:style-name="ro9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5"/>
          <table:table-cell table:style-name="ce21" office:value-type="string" calcext:value-type="string">
            <text:p>Nov.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table:formula="of:=[.E97]+[.D98]" office:value-type="float" office:value="16677" calcext:value-type="float">
            <text:p><text:s/>16,677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26" table:formula="of:=[.G97]+[.F98]" office:value-type="float" office:value="12925" calcext:value-type="float">
            <text:p><text:s/>12,925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6" table:formula="of:=[.I97]+[.H98]" office:value-type="float" office:value="2215" calcext:value-type="float">
            <text:p><text:s/>2,215 </text:p>
          </table:table-cell>
          <table:table-cell table:style-name="ce26" table:formula="of:=[.E98]-[.I98]" office:value-type="float" office:value="14462" calcext:value-type="float">
            <text:p><text:s/>14,462 </text:p>
          </table:table-cell>
        </table:table-row>
        <table:table-row table:style-name="ro9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5"/>
          <table:table-cell table:style-name="ce21" office:value-type="string" calcext:value-type="string">
            <text:p>Dec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98]+[.D99]" office:value-type="float" office:value="16689" calcext:value-type="float">
            <text:p><text:s/>16,689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98]+[.F99]" office:value-type="float" office:value="12938" calcext:value-type="float">
            <text:p><text:s/>12,93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98]+[.H99]" office:value-type="float" office:value="2216" calcext:value-type="float">
            <text:p><text:s/>2,216 </text:p>
          </table:table-cell>
          <table:table-cell table:style-name="ce26" table:formula="of:=[.E99]-[.I99]" office:value-type="float" office:value="14473" calcext:value-type="float">
            <text:p><text:s/>14,473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0</text:span><text:span text:style-name="T3">年度</text:span></text:p>
          </table:table-cell>
          <table:table-cell table:style-name="ce7"/>
          <table:table-cell table:style-name="ce21" office:value-type="float" office:value="2011" calcext:value-type="float">
            <text:p>2011</text:p>
          </table:table-cell>
          <table:table-cell table:style-name="ce26" table:formula="of:=SUM([.D101:.D114])" office:value-type="float" office:value="229" calcext:value-type="float">
            <text:p><text:s/>229 </text:p>
          </table:table-cell>
          <table:table-cell table:style-name="ce26" table:formula="of:=[.E114]" office:value-type="float" office:value="16918" calcext:value-type="float">
            <text:p><text:s/>16,918 </text:p>
          </table:table-cell>
          <table:table-cell table:style-name="ce26" table:formula="of:=SUM([.F101:.F114])" office:value-type="float" office:value="151" calcext:value-type="float">
            <text:p><text:s/>151 </text:p>
          </table:table-cell>
          <table:table-cell table:style-name="ce26" table:formula="of:=[.G114]" office:value-type="float" office:value="13089" calcext:value-type="float">
            <text:p><text:s/>13,089 </text:p>
          </table:table-cell>
          <table:table-cell table:style-name="ce26" table:formula="of:=SUM([.H101:.H114])" office:value-type="float" office:value="159" calcext:value-type="float">
            <text:p><text:s/>159 </text:p>
          </table:table-cell>
          <table:table-cell table:style-name="ce26" table:formula="of:=[.I114]" office:value-type="float" office:value="2375" calcext:value-type="float">
            <text:p><text:s/>2,375 </text:p>
          </table:table-cell>
          <table:table-cell table:style-name="ce26" table:formula="of:=[.J114]" office:value-type="float" office:value="14543" calcext:value-type="float">
            <text:p><text:s/>14,54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[.E99]+[.D101]" office:value-type="float" office:value="16720" calcext:value-type="float">
            <text:p><text:s/>16,72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99]+[.F101]" office:value-type="float" office:value="12946" calcext:value-type="float">
            <text:p><text:s/>12,9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99]+[.H101]" office:value-type="float" office:value="2216" calcext:value-type="float">
            <text:p><text:s/>2,216 </text:p>
          </table:table-cell>
          <table:table-cell table:style-name="ce26" table:formula="of:=[.E101]-[.I101]" office:value-type="float" office:value="14504" calcext:value-type="float">
            <text:p><text:s/>14,50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101]+[.D102]" office:value-type="float" office:value="16735" calcext:value-type="float">
            <text:p><text:s/>16,73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01]+[.F102]" office:value-type="float" office:value="12957" calcext:value-type="float">
            <text:p><text:s/>12,957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6" table:formula="of:=[.I101]+[.H102]" office:value-type="float" office:value="2253" calcext:value-type="float">
            <text:p><text:s/>2,253 </text:p>
          </table:table-cell>
          <table:table-cell table:style-name="ce26" table:formula="of:=[.E102]-[.I102]" office:value-type="float" office:value="14482" calcext:value-type="float">
            <text:p><text:s/>14,48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102]+[.D103]" office:value-type="float" office:value="16750" calcext:value-type="float">
            <text:p><text:s/>16,75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02]+[.F103]" office:value-type="float" office:value="12980" calcext:value-type="float">
            <text:p><text:s/>12,98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02]+[.H103]" office:value-type="float" office:value="2265" calcext:value-type="float">
            <text:p><text:s/>2,265 </text:p>
          </table:table-cell>
          <table:table-cell table:style-name="ce26" table:formula="of:=[.E103]-[.I103]" office:value-type="float" office:value="14485" calcext:value-type="float">
            <text:p><text:s/>14,48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03]+[.D104]" office:value-type="float" office:value="16750" calcext:value-type="float">
            <text:p><text:s/>16,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03]+[.F104]" office:value-type="float" office:value="12980" calcext:value-type="float">
            <text:p><text:s/>12,9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03]+[.H104]" office:value-type="float" office:value="2265" calcext:value-type="float">
            <text:p><text:s/>2,265 </text:p>
          </table:table-cell>
          <table:table-cell table:style-name="ce26" table:formula="of:=[.E104]-[.I104]" office:value-type="float" office:value="14485" calcext:value-type="float">
            <text:p><text:s/>14,48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table:formula="of:=[.E104]+[.D106]" office:value-type="float" office:value="16790" calcext:value-type="float">
            <text:p><text:s/>16,790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04]+[.F106]" office:value-type="float" office:value="13003" calcext:value-type="float">
            <text:p><text:s/>13,003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6" table:formula="of:=[.I104]+[.H106]" office:value-type="float" office:value="2302" calcext:value-type="float">
            <text:p><text:s/>2,302 </text:p>
          </table:table-cell>
          <table:table-cell table:style-name="ce26" table:formula="of:=[.E106]-[.I106]" office:value-type="float" office:value="14488" calcext:value-type="float">
            <text:p><text:s/>14,48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106]+[.D107]" office:value-type="float" office:value="16791" calcext:value-type="float">
            <text:p><text:s/>16,79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06]+[.F107]" office:value-type="float" office:value="13003" calcext:value-type="float">
            <text:p><text:s/>13,0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06]+[.H107]" office:value-type="float" office:value="2302" calcext:value-type="float">
            <text:p><text:s/>2,302 </text:p>
          </table:table-cell>
          <table:table-cell table:style-name="ce26" table:formula="of:=[.E107]-[.I107]" office:value-type="float" office:value="14489" calcext:value-type="float">
            <text:p><text:s/>14,48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07]+[.D108]" office:value-type="float" office:value="16796" calcext:value-type="float">
            <text:p><text:s/>16,79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07]+[.F108]" office:value-type="float" office:value="13015" calcext:value-type="float">
            <text:p><text:s/>13,0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07]+[.H108]" office:value-type="float" office:value="2304" calcext:value-type="float">
            <text:p><text:s/>2,304 </text:p>
          </table:table-cell>
          <table:table-cell table:style-name="ce26" table:formula="of:=[.E108]-[.I108]" office:value-type="float" office:value="14492" calcext:value-type="float">
            <text:p><text:s/>14,49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108]+[.D109]" office:value-type="float" office:value="16832" calcext:value-type="float">
            <text:p><text:s/>16,832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08]+[.F109]" office:value-type="float" office:value="13031" calcext:value-type="float">
            <text:p><text:s/>13,03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08]+[.H109]" office:value-type="float" office:value="2307" calcext:value-type="float">
            <text:p><text:s/>2,307 </text:p>
          </table:table-cell>
          <table:table-cell table:style-name="ce26" table:formula="of:=[.E109]-[.I109]" office:value-type="float" office:value="14525" calcext:value-type="float">
            <text:p><text:s/>14,52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109]+[.D111]" office:value-type="float" office:value="16844" calcext:value-type="float">
            <text:p><text:s/>16,844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09]+[.F111]" office:value-type="float" office:value="13054" calcext:value-type="float">
            <text:p><text:s/>13,054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6" table:formula="of:=[.I109]+[.H111]" office:value-type="float" office:value="2356" calcext:value-type="float">
            <text:p><text:s/>2,356 </text:p>
          </table:table-cell>
          <table:table-cell table:style-name="ce26" table:formula="of:=[.E111]-[.I111]" office:value-type="float" office:value="14488" calcext:value-type="float">
            <text:p><text:s/>14,488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[.E111]+[.D112]" office:value-type="float" office:value="16881" calcext:value-type="float">
            <text:p><text:s/>16,88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11]+[.F112]" office:value-type="float" office:value="13061" calcext:value-type="float">
            <text:p><text:s/>13,06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11]+[.H112]" office:value-type="float" office:value="2358" calcext:value-type="float">
            <text:p><text:s/>2,358 </text:p>
          </table:table-cell>
          <table:table-cell table:style-name="ce26" table:formula="of:=[.E112]-[.I112]" office:value-type="float" office:value="14523" calcext:value-type="float">
            <text:p><text:s/>14,52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[.E112]+[.D113]" office:value-type="float" office:value="16899" calcext:value-type="float">
            <text:p><text:s/>16,899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12]+[.F113]" office:value-type="float" office:value="13084" calcext:value-type="float">
            <text:p><text:s/>13,08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6" table:formula="of:=[.I112]+[.H113]" office:value-type="float" office:value="2369" calcext:value-type="float">
            <text:p><text:s/>2,369 </text:p>
          </table:table-cell>
          <table:table-cell table:style-name="ce26" table:formula="of:=[.E113]-[.I113]" office:value-type="float" office:value="14530" calcext:value-type="float">
            <text:p><text:s/>14,530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13]+[.D114]" office:value-type="float" office:value="16918" calcext:value-type="float">
            <text:p><text:s/>16,91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13]+[.F114]" office:value-type="float" office:value="13089" calcext:value-type="float">
            <text:p><text:s/>13,08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13]+[.H114]" office:value-type="float" office:value="2375" calcext:value-type="float">
            <text:p><text:s/>2,375 </text:p>
          </table:table-cell>
          <table:table-cell table:style-name="ce26" table:formula="of:=[.E114]-[.I114]" office:value-type="float" office:value="14543" calcext:value-type="float">
            <text:p><text:s/>14,543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1</text:span><text:span text:style-name="T3">年度</text:span></text:p>
          </table:table-cell>
          <table:table-cell table:style-name="ce7"/>
          <table:table-cell table:style-name="ce21" office:value-type="float" office:value="2012" calcext:value-type="float">
            <text:p>2012</text:p>
          </table:table-cell>
          <table:table-cell table:style-name="ce26" table:formula="of:=SUM([.D116:.D129])" office:value-type="float" office:value="180" calcext:value-type="float">
            <text:p><text:s/>180 </text:p>
          </table:table-cell>
          <table:table-cell table:style-name="ce26" table:formula="of:=[.E129]" office:value-type="float" office:value="17098" calcext:value-type="float">
            <text:p><text:s/>17,098 </text:p>
          </table:table-cell>
          <table:table-cell table:style-name="ce26" table:formula="of:=SUM([.F116:.F129])" office:value-type="float" office:value="200" calcext:value-type="float">
            <text:p><text:s/>200 </text:p>
          </table:table-cell>
          <table:table-cell table:style-name="ce26" table:formula="of:=[.G129]" office:value-type="float" office:value="13289" calcext:value-type="float">
            <text:p><text:s/>13,289 </text:p>
          </table:table-cell>
          <table:table-cell table:style-name="ce26" table:formula="of:=SUM([.H116:.H129])" office:value-type="float" office:value="213" calcext:value-type="float">
            <text:p><text:s/>213 </text:p>
          </table:table-cell>
          <table:table-cell table:style-name="ce26" table:formula="of:=[.I129]" office:value-type="float" office:value="2588" calcext:value-type="float">
            <text:p><text:s/>2,588 </text:p>
          </table:table-cell>
          <table:table-cell table:style-name="ce26" table:formula="of:=[.J129]" office:value-type="float" office:value="14510" calcext:value-type="float">
            <text:p><text:s/>14,51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14]+[.D116]" office:value-type="float" office:value="16934" calcext:value-type="float">
            <text:p><text:s/>16,934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14]+[.F116]" office:value-type="float" office:value="13102" calcext:value-type="float">
            <text:p><text:s/>13,10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14]+[.H116]" office:value-type="float" office:value="2377" calcext:value-type="float">
            <text:p><text:s/>2,377 </text:p>
          </table:table-cell>
          <table:table-cell table:style-name="ce26" table:formula="of:=[.E116]-[.I116]" office:value-type="float" office:value="14557" calcext:value-type="float">
            <text:p><text:s/>14,55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16]+[.D117]" office:value-type="float" office:value="16940" calcext:value-type="float">
            <text:p><text:s/>16,94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16]+[.F117]" office:value-type="float" office:value="13116" calcext:value-type="float">
            <text:p><text:s/>13,11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116]+[.H117]" office:value-type="float" office:value="2387" calcext:value-type="float">
            <text:p><text:s/>2,387 </text:p>
          </table:table-cell>
          <table:table-cell table:style-name="ce26" table:formula="of:=[.E117]-[.I117]" office:value-type="float" office:value="14553" calcext:value-type="float">
            <text:p><text:s/>14,55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117]+[.D118]" office:value-type="float" office:value="16943" calcext:value-type="float">
            <text:p><text:s/>16,94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17]+[.F118]" office:value-type="float" office:value="13123" calcext:value-type="float">
            <text:p><text:s/>13,123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6" table:formula="of:=[.I117]+[.H118]" office:value-type="float" office:value="2439" calcext:value-type="float">
            <text:p><text:s/>2,439 </text:p>
          </table:table-cell>
          <table:table-cell table:style-name="ce26" table:formula="of:=[.E118]-[.I118]" office:value-type="float" office:value="14504" calcext:value-type="float">
            <text:p><text:s/>14,50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18]+[.D119]" office:value-type="float" office:value="16945" calcext:value-type="float">
            <text:p><text:s/>16,94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18]+[.F119]" office:value-type="float" office:value="13128" calcext:value-type="float">
            <text:p><text:s/>13,1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18]+[.H119]" office:value-type="float" office:value="2440" calcext:value-type="float">
            <text:p><text:s/>2,440 </text:p>
          </table:table-cell>
          <table:table-cell table:style-name="ce26" table:formula="of:=[.E119]-[.I119]" office:value-type="float" office:value="14505" calcext:value-type="float">
            <text:p><text:s/>14,50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19]+[.D121]" office:value-type="float" office:value="16964" calcext:value-type="float">
            <text:p><text:s/>16,96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19]+[.F121]" office:value-type="float" office:value="13132" calcext:value-type="float">
            <text:p><text:s/>13,13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119]+[.H121]" office:value-type="float" office:value="2449" calcext:value-type="float">
            <text:p><text:s/>2,449 </text:p>
          </table:table-cell>
          <table:table-cell table:style-name="ce26" table:formula="of:=[.E121]-[.I121]" office:value-type="float" office:value="14515" calcext:value-type="float">
            <text:p><text:s/>14,51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21]+[.D122]" office:value-type="float" office:value="16966" calcext:value-type="float">
            <text:p><text:s/>16,96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21]+[.F122]" office:value-type="float" office:value="13134" calcext:value-type="float">
            <text:p><text:s/>13,13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6" table:formula="of:=[.I121]+[.H122]" office:value-type="float" office:value="2493" calcext:value-type="float">
            <text:p><text:s/>2,493 </text:p>
          </table:table-cell>
          <table:table-cell table:style-name="ce26" table:formula="of:=[.E122]-[.I122]" office:value-type="float" office:value="14473" calcext:value-type="float">
            <text:p><text:s/>14,47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22]+[.D123]" office:value-type="float" office:value="16976" calcext:value-type="float">
            <text:p><text:s/>16,97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22]+[.F123]" office:value-type="float" office:value="13142" calcext:value-type="float">
            <text:p><text:s/>13,14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22]+[.H123]" office:value-type="float" office:value="2496" calcext:value-type="float">
            <text:p><text:s/>2,496 </text:p>
          </table:table-cell>
          <table:table-cell table:style-name="ce26" table:formula="of:=[.E123]-[.I123]" office:value-type="float" office:value="14480" calcext:value-type="float">
            <text:p><text:s/>14,48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23]+[.D124]" office:value-type="float" office:value="16981" calcext:value-type="float">
            <text:p><text:s/>16,981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123]+[.F124]" office:value-type="float" office:value="13169" calcext:value-type="float">
            <text:p><text:s/>13,16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23]+[.H124]" office:value-type="float" office:value="2501" calcext:value-type="float">
            <text:p><text:s/>2,501 </text:p>
          </table:table-cell>
          <table:table-cell table:style-name="ce26" table:formula="of:=[.E124]-[.I124]" office:value-type="float" office:value="14480" calcext:value-type="float">
            <text:p><text:s/>14,480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table:formula="of:=[.E124]+[.D126]" office:value-type="float" office:value="17008" calcext:value-type="float">
            <text:p><text:s/>17,008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26" table:formula="of:=[.G124]+[.F126]" office:value-type="float" office:value="13212" calcext:value-type="float">
            <text:p><text:s/>13,21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6" table:formula="of:=[.I124]+[.H126]" office:value-type="float" office:value="2530" calcext:value-type="float">
            <text:p><text:s/>2,530 </text:p>
          </table:table-cell>
          <table:table-cell table:style-name="ce26" table:formula="of:=[.E126]-[.I126]" office:value-type="float" office:value="14478" calcext:value-type="float">
            <text:p><text:s/>14,478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table:formula="of:=[.E126]+[.D127]" office:value-type="float" office:value="17046" calcext:value-type="float">
            <text:p><text:s/>17,046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26" table:formula="of:=[.G126]+[.F127]" office:value-type="float" office:value="13258" calcext:value-type="float">
            <text:p><text:s/>13,258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6" table:formula="of:=[.I126]+[.H127]" office:value-type="float" office:value="2581" calcext:value-type="float">
            <text:p><text:s/>2,581 </text:p>
          </table:table-cell>
          <table:table-cell table:style-name="ce26" table:formula="of:=[.E127]-[.I127]" office:value-type="float" office:value="14465" calcext:value-type="float">
            <text:p><text:s/>14,465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table:formula="of:=[.E127]+[.D128]" office:value-type="float" office:value="17093" calcext:value-type="float">
            <text:p><text:s/>17,09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27]+[.F128]" office:value-type="float" office:value="13270" calcext:value-type="float">
            <text:p><text:s/>13,27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27]+[.H128]" office:value-type="float" office:value="2586" calcext:value-type="float">
            <text:p><text:s/>2,586 </text:p>
          </table:table-cell>
          <table:table-cell table:style-name="ce26" table:formula="of:=[.E128]-[.I128]" office:value-type="float" office:value="14507" calcext:value-type="float">
            <text:p><text:s/>14,50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28]+[.D129]" office:value-type="float" office:value="17098" calcext:value-type="float">
            <text:p><text:s/>17,098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128]+[.F129]" office:value-type="float" office:value="13289" calcext:value-type="float">
            <text:p><text:s/>13,28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28]+[.H129]" office:value-type="float" office:value="2588" calcext:value-type="float">
            <text:p><text:s/>2,588 </text:p>
          </table:table-cell>
          <table:table-cell table:style-name="ce26" table:formula="of:=[.E129]-[.I129]" office:value-type="float" office:value="14510" calcext:value-type="float">
            <text:p><text:s/>14,510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2</text:span><text:span text:style-name="T3">年度</text:span></text:p>
          </table:table-cell>
          <table:table-cell table:style-name="ce7"/>
          <table:table-cell table:style-name="ce21" office:value-type="float" office:value="2013" calcext:value-type="float">
            <text:p>2013</text:p>
          </table:table-cell>
          <table:table-cell table:style-name="ce26" table:formula="of:=SUM([.D131:.D144])" office:value-type="float" office:value="208" calcext:value-type="float">
            <text:p><text:s/>208 </text:p>
          </table:table-cell>
          <table:table-cell table:style-name="ce26" table:formula="of:=[.E144]" office:value-type="float" office:value="17306" calcext:value-type="float">
            <text:p><text:s/>17,306 </text:p>
          </table:table-cell>
          <table:table-cell table:style-name="ce26" table:formula="of:=SUM([.F131:.F144])" office:value-type="float" office:value="166" calcext:value-type="float">
            <text:p><text:s/>166 </text:p>
          </table:table-cell>
          <table:table-cell table:style-name="ce26" table:formula="of:=[.G144]" office:value-type="float" office:value="13455" calcext:value-type="float">
            <text:p><text:s/>13,455 </text:p>
          </table:table-cell>
          <table:table-cell table:style-name="ce26" table:formula="of:=SUM([.H131:.H144])" office:value-type="float" office:value="67" calcext:value-type="float">
            <text:p><text:s/>67 </text:p>
          </table:table-cell>
          <table:table-cell table:style-name="ce26" table:formula="of:=[.I144]" office:value-type="float" office:value="2655" calcext:value-type="float">
            <text:p><text:s/>2,655 </text:p>
          </table:table-cell>
          <table:table-cell table:style-name="ce26" table:formula="of:=[.J144]" office:value-type="float" office:value="14651" calcext:value-type="float">
            <text:p><text:s/>14,65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table:formula="of:=[.E129]+[.D131]" office:value-type="float" office:value="17136" calcext:value-type="float">
            <text:p><text:s/>17,13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129]+[.F131]" office:value-type="float" office:value="13294" calcext:value-type="float">
            <text:p><text:s/>13,29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29]+[.H131]" office:value-type="float" office:value="2590" calcext:value-type="float">
            <text:p><text:s/>2,590 </text:p>
          </table:table-cell>
          <table:table-cell table:style-name="ce26" table:formula="of:=[.E131]-[.I131]" office:value-type="float" office:value="14546" calcext:value-type="float">
            <text:p><text:s/>14,54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31]+[.D132]" office:value-type="float" office:value="17138" calcext:value-type="float">
            <text:p><text:s/>17,13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31]+[.F132]" office:value-type="float" office:value="13298" calcext:value-type="float">
            <text:p><text:s/>13,2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31]+[.H132]" office:value-type="float" office:value="2590" calcext:value-type="float">
            <text:p><text:s/>2,590 </text:p>
          </table:table-cell>
          <table:table-cell table:style-name="ce26" table:formula="of:=[.E132]-[.I132]" office:value-type="float" office:value="14548" calcext:value-type="float">
            <text:p><text:s/>14,54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132]+[.D133]" office:value-type="float" office:value="17150" calcext:value-type="float">
            <text:p><text:s/>17,15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32]+[.F133]" office:value-type="float" office:value="13305" calcext:value-type="float">
            <text:p><text:s/>13,30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32]+[.H133]" office:value-type="float" office:value="2602" calcext:value-type="float">
            <text:p><text:s/>2,602 </text:p>
          </table:table-cell>
          <table:table-cell table:style-name="ce26" table:formula="of:=[.E133]-[.I133]" office:value-type="float" office:value="14548" calcext:value-type="float">
            <text:p><text:s/>14,54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133]+[.D134]" office:value-type="float" office:value="17159" calcext:value-type="float">
            <text:p><text:s/>17,15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33]+[.F134]" office:value-type="float" office:value="13307" calcext:value-type="float">
            <text:p><text:s/>13,3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33]+[.H134]" office:value-type="float" office:value="2602" calcext:value-type="float">
            <text:p><text:s/>2,602 </text:p>
          </table:table-cell>
          <table:table-cell table:style-name="ce26" table:formula="of:=[.E134]-[.I134]" office:value-type="float" office:value="14557" calcext:value-type="float">
            <text:p><text:s/>14,557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34]+[.D136]" office:value-type="float" office:value="17169" calcext:value-type="float">
            <text:p><text:s/>17,16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34]+[.F136]" office:value-type="float" office:value="13317" calcext:value-type="float">
            <text:p><text:s/>13,3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134]+[.H136]" office:value-type="float" office:value="2604" calcext:value-type="float">
            <text:p><text:s/>2,604 </text:p>
          </table:table-cell>
          <table:table-cell table:style-name="ce26" table:formula="of:=[.E136]-[.I136]" office:value-type="float" office:value="14565" calcext:value-type="float">
            <text:p><text:s/>14,56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36]+[.D137]" office:value-type="float" office:value="17188" calcext:value-type="float">
            <text:p><text:s/>17,18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136]+[.F137]" office:value-type="float" office:value="13321" calcext:value-type="float">
            <text:p><text:s/>13,3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36]+[.H137]" office:value-type="float" office:value="2607" calcext:value-type="float">
            <text:p><text:s/>2,607 </text:p>
          </table:table-cell>
          <table:table-cell table:style-name="ce26" table:formula="of:=[.E137]-[.I137]" office:value-type="float" office:value="14581" calcext:value-type="float">
            <text:p><text:s/>14,58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37]+[.D138]" office:value-type="float" office:value="17198" calcext:value-type="float">
            <text:p><text:s/>17,198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137]+[.F138]" office:value-type="float" office:value="13328" calcext:value-type="float">
            <text:p><text:s/>13,32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37]+[.H138]" office:value-type="float" office:value="2608" calcext:value-type="float">
            <text:p><text:s/>2,608 </text:p>
          </table:table-cell>
          <table:table-cell table:style-name="ce26" table:formula="of:=[.E138]-[.I138]" office:value-type="float" office:value="14590" calcext:value-type="float">
            <text:p><text:s/>14,5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138]+[.D139]" office:value-type="float" office:value="17212" calcext:value-type="float">
            <text:p><text:s/>17,212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38]+[.F139]" office:value-type="float" office:value="13339" calcext:value-type="float">
            <text:p><text:s/>13,33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38]+[.H139]" office:value-type="float" office:value="2611" calcext:value-type="float">
            <text:p><text:s/>2,611 </text:p>
          </table:table-cell>
          <table:table-cell table:style-name="ce26" table:formula="of:=[.E139]-[.I139]" office:value-type="float" office:value="14601" calcext:value-type="float">
            <text:p><text:s/>14,60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table:formula="of:=[.E139]+[.D141]" office:value-type="float" office:value="17241" calcext:value-type="float">
            <text:p><text:s/>17,241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26" table:formula="of:=[.G139]+[.F141]" office:value-type="float" office:value="13394" calcext:value-type="float">
            <text:p><text:s/>13,394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table:formula="of:=[.I139]+[.H141]" office:value-type="float" office:value="2638" calcext:value-type="float">
            <text:p><text:s/>2,638 </text:p>
          </table:table-cell>
          <table:table-cell table:style-name="ce26" table:formula="of:=[.E141]-[.I141]" office:value-type="float" office:value="14603" calcext:value-type="float">
            <text:p><text:s/>14,60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table:formula="of:=[.E141]+[.D142]" office:value-type="float" office:value="17280" calcext:value-type="float">
            <text:p><text:s/>17,28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26" table:formula="of:=[.G141]+[.F142]" office:value-type="float" office:value="13427" calcext:value-type="float">
            <text:p><text:s/>13,42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6" table:formula="of:=[.I141]+[.H142]" office:value-type="float" office:value="2651" calcext:value-type="float">
            <text:p><text:s/>2,651 </text:p>
          </table:table-cell>
          <table:table-cell table:style-name="ce26" table:formula="of:=[.E142]-[.I142]" office:value-type="float" office:value="14629" calcext:value-type="float">
            <text:p><text:s/>14,629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42]+[.D143]" office:value-type="float" office:value="17299" calcext:value-type="float">
            <text:p><text:s/>17,299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26" table:formula="of:=[.G142]+[.F143]" office:value-type="float" office:value="13445" calcext:value-type="float">
            <text:p><text:s/>13,44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142]+[.H143]" office:value-type="float" office:value="2655" calcext:value-type="float">
            <text:p><text:s/>2,655 </text:p>
          </table:table-cell>
          <table:table-cell table:style-name="ce26" table:formula="of:=[.E143]-[.I143]" office:value-type="float" office:value="14644" calcext:value-type="float">
            <text:p><text:s/>14,644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143]+[.D144]" office:value-type="float" office:value="17306" calcext:value-type="float">
            <text:p><text:s/>17,30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43]+[.F144]" office:value-type="float" office:value="13455" calcext:value-type="float">
            <text:p><text:s/>13,4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3]+[.H144]" office:value-type="float" office:value="2655" calcext:value-type="float">
            <text:p><text:s/>2,655 </text:p>
          </table:table-cell>
          <table:table-cell table:style-name="ce26" table:formula="of:=[.E144]-[.I144]" office:value-type="float" office:value="14651" calcext:value-type="float">
            <text:p><text:s/>14,651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3</text:span><text:span text:style-name="T3">年度</text:span></text:p>
          </table:table-cell>
          <table:table-cell table:style-name="ce7"/>
          <table:table-cell table:style-name="ce21" office:value-type="float" office:value="2014" calcext:value-type="float">
            <text:p>2014</text:p>
          </table:table-cell>
          <table:table-cell table:style-name="ce26" table:formula="of:=SUM([.D146:.D159])" office:value-type="float" office:value="211" calcext:value-type="float">
            <text:p><text:s/>211 </text:p>
          </table:table-cell>
          <table:table-cell table:style-name="ce26" table:formula="of:=[.E159]" office:value-type="float" office:value="17517" calcext:value-type="float">
            <text:p><text:s/>17,517 </text:p>
          </table:table-cell>
          <table:table-cell table:style-name="ce26" table:formula="of:=SUM([.F146:.F159])" office:value-type="float" office:value="141" calcext:value-type="float">
            <text:p><text:s/>141 </text:p>
          </table:table-cell>
          <table:table-cell table:style-name="ce26" table:formula="of:=[.G159]" office:value-type="float" office:value="13596" calcext:value-type="float">
            <text:p><text:s/>13,596 </text:p>
          </table:table-cell>
          <table:table-cell table:style-name="ce26" table:formula="of:=SUM([.H146:.H159])" office:value-type="float" office:value="87" calcext:value-type="float">
            <text:p><text:s/>87 </text:p>
          </table:table-cell>
          <table:table-cell table:style-name="ce26" table:formula="of:=[.I159]" office:value-type="float" office:value="2742" calcext:value-type="float">
            <text:p><text:s/>2,742 </text:p>
          </table:table-cell>
          <table:table-cell table:style-name="ce26" table:formula="of:=[.J159]" office:value-type="float" office:value="14775" calcext:value-type="float">
            <text:p><text:s/>14,77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44]+[.D146]" office:value-type="float" office:value="17306" calcext:value-type="float">
            <text:p><text:s/>17,3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44]+[.F146]" office:value-type="float" office:value="13455" calcext:value-type="float">
            <text:p><text:s/>13,45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4]+[.H146]" office:value-type="float" office:value="2655" calcext:value-type="float">
            <text:p><text:s/>2,655 </text:p>
          </table:table-cell>
          <table:table-cell table:style-name="ce26" table:formula="of:=[.E146]-[.I146]" office:value-type="float" office:value="14651" calcext:value-type="float">
            <text:p><text:s/>14,65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46]+[.D147]" office:value-type="float" office:value="17322" calcext:value-type="float">
            <text:p><text:s/>17,32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46]+[.F147]" office:value-type="float" office:value="13465" calcext:value-type="float">
            <text:p><text:s/>13,4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6]+[.H147]" office:value-type="float" office:value="2655" calcext:value-type="float">
            <text:p><text:s/>2,655 </text:p>
          </table:table-cell>
          <table:table-cell table:style-name="ce26" table:formula="of:=[.E147]-[.I147]" office:value-type="float" office:value="14667" calcext:value-type="float">
            <text:p><text:s/>14,6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147]+[.D148]" office:value-type="float" office:value="17326" calcext:value-type="float">
            <text:p><text:s/>17,32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147]+[.F148]" office:value-type="float" office:value="13466" calcext:value-type="float">
            <text:p><text:s/>13,46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147]+[.H148]" office:value-type="float" office:value="2660" calcext:value-type="float">
            <text:p><text:s/>2,660 </text:p>
          </table:table-cell>
          <table:table-cell table:style-name="ce26" table:formula="of:=[.E148]-[.I148]" office:value-type="float" office:value="14666" calcext:value-type="float">
            <text:p><text:s/>14,66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48]+[.D149]" office:value-type="float" office:value="17334" calcext:value-type="float">
            <text:p><text:s/>17,334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48]+[.F149]" office:value-type="float" office:value="13479" calcext:value-type="float">
            <text:p><text:s/>13,47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48]+[.H149]" office:value-type="float" office:value="2663" calcext:value-type="float">
            <text:p><text:s/>2,663 </text:p>
          </table:table-cell>
          <table:table-cell table:style-name="ce26" table:formula="of:=[.E149]-[.I149]" office:value-type="float" office:value="14671" calcext:value-type="float">
            <text:p><text:s/>14,67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49]+[.D151]" office:value-type="float" office:value="17334" calcext:value-type="float">
            <text:p><text:s/>17,3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49]+[.F151]" office:value-type="float" office:value="13479" calcext:value-type="float">
            <text:p><text:s/>13,4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49]+[.H151]" office:value-type="float" office:value="2663" calcext:value-type="float">
            <text:p><text:s/>2,663 </text:p>
          </table:table-cell>
          <table:table-cell table:style-name="ce26" table:formula="of:=[.E151]-[.I151]" office:value-type="float" office:value="14671" calcext:value-type="float">
            <text:p><text:s/>14,67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51]+[.D152]" office:value-type="float" office:value="17353" calcext:value-type="float">
            <text:p><text:s/>17,35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51]+[.F152]" office:value-type="float" office:value="13491" calcext:value-type="float">
            <text:p><text:s/>13,4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51]+[.H152]" office:value-type="float" office:value="2663" calcext:value-type="float">
            <text:p><text:s/>2,663 </text:p>
          </table:table-cell>
          <table:table-cell table:style-name="ce26" table:formula="of:=[.E152]-[.I152]" office:value-type="float" office:value="14690" calcext:value-type="float">
            <text:p><text:s/>14,6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152]+[.D153]" office:value-type="float" office:value="17366" calcext:value-type="float">
            <text:p><text:s/>17,36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52]+[.F153]" office:value-type="float" office:value="13504" calcext:value-type="float">
            <text:p><text:s/>13,50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152]+[.H153]" office:value-type="float" office:value="2671" calcext:value-type="float">
            <text:p><text:s/>2,671 </text:p>
          </table:table-cell>
          <table:table-cell table:style-name="ce26" table:formula="of:=[.E153]-[.I153]" office:value-type="float" office:value="14695" calcext:value-type="float">
            <text:p><text:s/>14,69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53]+[.D154]" office:value-type="float" office:value="17372" calcext:value-type="float">
            <text:p><text:s/>17,37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53]+[.F154]" office:value-type="float" office:value="13519" calcext:value-type="float">
            <text:p><text:s/>13,51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53]+[.H154]" office:value-type="float" office:value="2674" calcext:value-type="float">
            <text:p><text:s/>2,674 </text:p>
          </table:table-cell>
          <table:table-cell table:style-name="ce26" table:formula="of:=[.E154]-[.I154]" office:value-type="float" office:value="14698" calcext:value-type="float">
            <text:p><text:s/>14,698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table:formula="of:=[.E154]+[.D156]" office:value-type="float" office:value="17427" calcext:value-type="float">
            <text:p><text:s/>17,427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154]+[.F156]" office:value-type="float" office:value="13544" calcext:value-type="float">
            <text:p><text:s/>13,544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6" table:formula="of:=[.I154]+[.H156]" office:value-type="float" office:value="2721" calcext:value-type="float">
            <text:p><text:s/>2,721 </text:p>
          </table:table-cell>
          <table:table-cell table:style-name="ce26" table:formula="of:=[.E156]-[.I156]" office:value-type="float" office:value="14706" calcext:value-type="float">
            <text:p><text:s/>14,706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table:formula="of:=[.E156]+[.D157]" office:value-type="float" office:value="17490" calcext:value-type="float">
            <text:p><text:s/>17,490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26" table:formula="of:=[.G156]+[.F157]" office:value-type="float" office:value="13577" calcext:value-type="float">
            <text:p><text:s/>13,57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56]+[.H157]" office:value-type="float" office:value="2733" calcext:value-type="float">
            <text:p><text:s/>2,733 </text:p>
          </table:table-cell>
          <table:table-cell table:style-name="ce26" table:formula="of:=[.E157]-[.I157]" office:value-type="float" office:value="14757" calcext:value-type="float">
            <text:p><text:s/>14,75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157]+[.D158]" office:value-type="float" office:value="17509" calcext:value-type="float">
            <text:p><text:s/>17,50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57]+[.F158]" office:value-type="float" office:value="13588" calcext:value-type="float">
            <text:p><text:s/>13,58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57]+[.H158]" office:value-type="float" office:value="2736" calcext:value-type="float">
            <text:p><text:s/>2,736 </text:p>
          </table:table-cell>
          <table:table-cell table:style-name="ce26" table:formula="of:=[.E158]-[.I158]" office:value-type="float" office:value="14773" calcext:value-type="float">
            <text:p><text:s/>14,77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58]+[.D159]" office:value-type="float" office:value="17517" calcext:value-type="float">
            <text:p><text:s/>17,51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58]+[.F159]" office:value-type="float" office:value="13596" calcext:value-type="float">
            <text:p><text:s/>13,59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58]+[.H159]" office:value-type="float" office:value="2742" calcext:value-type="float">
            <text:p><text:s/>2,742 </text:p>
          </table:table-cell>
          <table:table-cell table:style-name="ce26" table:formula="of:=[.E159]-[.I159]" office:value-type="float" office:value="14775" calcext:value-type="float">
            <text:p><text:s/>14,775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4</text:span><text:span text:style-name="T3">年度</text:span></text:p>
          </table:table-cell>
          <table:table-cell table:style-name="ce7"/>
          <table:table-cell table:style-name="ce21" office:value-type="float" office:value="2015" calcext:value-type="float">
            <text:p>2015</text:p>
          </table:table-cell>
          <table:table-cell table:style-name="ce26" table:formula="of:=SUM([.D161:.D174])" office:value-type="float" office:value="183" calcext:value-type="float">
            <text:p><text:s/>183 </text:p>
          </table:table-cell>
          <table:table-cell table:style-name="ce26" table:formula="of:=[.E174]" office:value-type="float" office:value="17700" calcext:value-type="float">
            <text:p><text:s/>17,700 </text:p>
          </table:table-cell>
          <table:table-cell table:style-name="ce26" table:formula="of:=SUM([.F161:.F174])" office:value-type="float" office:value="159" calcext:value-type="float">
            <text:p><text:s/>159 </text:p>
          </table:table-cell>
          <table:table-cell table:style-name="ce26" table:formula="of:=[.G174]" office:value-type="float" office:value="13755" calcext:value-type="float">
            <text:p><text:s/>13,755 </text:p>
          </table:table-cell>
          <table:table-cell table:style-name="ce26" table:formula="of:=SUM([.H161:.H174])" office:value-type="float" office:value="386" calcext:value-type="float">
            <text:p><text:s/>386 </text:p>
          </table:table-cell>
          <table:table-cell table:style-name="ce26" table:formula="of:=[.I174]" office:value-type="float" office:value="3128" calcext:value-type="float">
            <text:p><text:s/>3,128 </text:p>
          </table:table-cell>
          <table:table-cell table:style-name="ce26" table:formula="of:=[.J174]" office:value-type="float" office:value="14572" calcext:value-type="float">
            <text:p><text:s/>14,57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table:formula="of:=[.E159]+[.D161]" office:value-type="float" office:value="17533" calcext:value-type="float">
            <text:p><text:s/>17,53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159]+[.F161]" office:value-type="float" office:value="13615" calcext:value-type="float">
            <text:p><text:s/>13,61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59]+[.H161]" office:value-type="float" office:value="2757" calcext:value-type="float">
            <text:p><text:s/>2,757 </text:p>
          </table:table-cell>
          <table:table-cell table:style-name="ce26" table:formula="of:=[.E161]-[.I161]" office:value-type="float" office:value="14776" calcext:value-type="float">
            <text:p><text:s/>14,77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61]+[.D162]" office:value-type="float" office:value="17543" calcext:value-type="float">
            <text:p><text:s/>17,54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61]+[.F162]" office:value-type="float" office:value="13631" calcext:value-type="float">
            <text:p><text:s/>13,6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61]+[.H162]" office:value-type="float" office:value="2757" calcext:value-type="float">
            <text:p><text:s/>2,757 </text:p>
          </table:table-cell>
          <table:table-cell table:style-name="ce26" table:formula="of:=[.E162]-[.I162]" office:value-type="float" office:value="14786" calcext:value-type="float">
            <text:p><text:s/>14,78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table:formula="of:=[.E162]+[.D163]" office:value-type="float" office:value="17565" calcext:value-type="float">
            <text:p><text:s/>17,56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62]+[.F163]" office:value-type="float" office:value="13642" calcext:value-type="float">
            <text:p><text:s/>13,642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6" table:formula="of:=[.I162]+[.H163]" office:value-type="float" office:value="2787" calcext:value-type="float">
            <text:p><text:s/>2,787 </text:p>
          </table:table-cell>
          <table:table-cell table:style-name="ce26" table:formula="of:=[.E163]-[.I163]" office:value-type="float" office:value="14778" calcext:value-type="float">
            <text:p><text:s/>14,77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163]+[.D164]" office:value-type="float" office:value="17572" calcext:value-type="float">
            <text:p><text:s/>17,57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63]+[.F164]" office:value-type="float" office:value="13657" calcext:value-type="float">
            <text:p><text:s/>13,65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163]+[.H164]" office:value-type="float" office:value="2788" calcext:value-type="float">
            <text:p><text:s/>2,788 </text:p>
          </table:table-cell>
          <table:table-cell table:style-name="ce26" table:formula="of:=[.E164]-[.I164]" office:value-type="float" office:value="14784" calcext:value-type="float">
            <text:p><text:s/>14,784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64]+[.D166]" office:value-type="float" office:value="17578" calcext:value-type="float">
            <text:p><text:s/>17,57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164]+[.F166]" office:value-type="float" office:value="13659" calcext:value-type="float">
            <text:p><text:s/>13,659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6" table:formula="of:=[.I164]+[.H166]" office:value-type="float" office:value="2888" calcext:value-type="float">
            <text:p><text:s/>2,888 </text:p>
          </table:table-cell>
          <table:table-cell table:style-name="ce26" table:formula="of:=[.E166]-[.I166]" office:value-type="float" office:value="14690" calcext:value-type="float">
            <text:p><text:s/>14,6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166]+[.D167]" office:value-type="float" office:value="17581" calcext:value-type="float">
            <text:p><text:s/>17,581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66]+[.F167]" office:value-type="float" office:value="13673" calcext:value-type="float">
            <text:p><text:s/>13,673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6" table:formula="of:=[.I166]+[.H167]" office:value-type="float" office:value="2918" calcext:value-type="float">
            <text:p><text:s/>2,918 </text:p>
          </table:table-cell>
          <table:table-cell table:style-name="ce26" table:formula="of:=[.E167]-[.I167]" office:value-type="float" office:value="14663" calcext:value-type="float">
            <text:p><text:s/>14,66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table:formula="of:=[.E167]+[.D168]" office:value-type="float" office:value="17608" calcext:value-type="float">
            <text:p><text:s/>17,608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167]+[.F168]" office:value-type="float" office:value="13681" calcext:value-type="float">
            <text:p><text:s/>13,681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6" table:formula="of:=[.I167]+[.H168]" office:value-type="float" office:value="3060" calcext:value-type="float">
            <text:p><text:s/>3,060 </text:p>
          </table:table-cell>
          <table:table-cell table:style-name="ce26" table:formula="of:=[.E168]-[.I168]" office:value-type="float" office:value="14548" calcext:value-type="float">
            <text:p><text:s/>14,54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168]+[.D169]" office:value-type="float" office:value="17616" calcext:value-type="float">
            <text:p><text:s/>17,616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168]+[.F169]" office:value-type="float" office:value="13694" calcext:value-type="float">
            <text:p><text:s/>13,69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68]+[.H169]" office:value-type="float" office:value="3072" calcext:value-type="float">
            <text:p><text:s/>3,072 </text:p>
          </table:table-cell>
          <table:table-cell table:style-name="ce26" table:formula="of:=[.E169]-[.I169]" office:value-type="float" office:value="14544" calcext:value-type="float">
            <text:p><text:s/>14,544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169]+[.D171]" office:value-type="float" office:value="17639" calcext:value-type="float">
            <text:p><text:s/>17,639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69]+[.F171]" office:value-type="float" office:value="13710" calcext:value-type="float">
            <text:p><text:s/>13,710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6" table:formula="of:=[.I169]+[.H171]" office:value-type="float" office:value="3098" calcext:value-type="float">
            <text:p><text:s/>3,098 </text:p>
          </table:table-cell>
          <table:table-cell table:style-name="ce26" table:formula="of:=[.E171]-[.I171]" office:value-type="float" office:value="14541" calcext:value-type="float">
            <text:p><text:s/>14,54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[.E171]+[.D172]" office:value-type="float" office:value="17676" calcext:value-type="float">
            <text:p><text:s/>17,676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6" table:formula="of:=[.G171]+[.F172]" office:value-type="float" office:value="13725" calcext:value-type="float">
            <text:p><text:s/>13,72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171]+[.H172]" office:value-type="float" office:value="3105" calcext:value-type="float">
            <text:p><text:s/>3,105 </text:p>
          </table:table-cell>
          <table:table-cell table:style-name="ce26" table:formula="of:=[.E172]-[.I172]" office:value-type="float" office:value="14571" calcext:value-type="float">
            <text:p><text:s/>14,57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72]+[.D173]" office:value-type="float" office:value="17682" calcext:value-type="float">
            <text:p><text:s/>17,682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72]+[.F173]" office:value-type="float" office:value="13737" calcext:value-type="float">
            <text:p><text:s/>13,73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172]+[.H173]" office:value-type="float" office:value="3111" calcext:value-type="float">
            <text:p><text:s/>3,111 </text:p>
          </table:table-cell>
          <table:table-cell table:style-name="ce26" table:formula="of:=[.E173]-[.I173]" office:value-type="float" office:value="14571" calcext:value-type="float">
            <text:p><text:s/>14,57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[.E173]+[.D174]" office:value-type="float" office:value="17700" calcext:value-type="float">
            <text:p><text:s/>17,70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26" table:formula="of:=[.G173]+[.F174]" office:value-type="float" office:value="13755" calcext:value-type="float">
            <text:p><text:s/>13,75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6" table:formula="of:=[.I173]+[.H174]" office:value-type="float" office:value="3128" calcext:value-type="float">
            <text:p><text:s/>3,128 </text:p>
          </table:table-cell>
          <table:table-cell table:style-name="ce26" table:formula="of:=[.E174]-[.I174]" office:value-type="float" office:value="14572" calcext:value-type="float">
            <text:p><text:s/>14,572 </text:p>
          </table:table-cell>
        </table:table-row>
        <table:table-row table:style-name="ro10">
          <table:table-cell table:style-name="ce8"/>
          <table:table-cell table:style-name="ce7"/>
          <table:table-cell table:style-name="ce21"/>
          <table:table-cell table:style-name="ce26" table:number-columns-repeated="7"/>
        </table:table-row>
        <table:table-row table:style-name="ro9">
          <table:table-cell table:style-name="ce8" office:value-type="string" calcext:value-type="string">
            <text:p>民國<text:span text:style-name="T4">105</text:span><text:span text:style-name="T3">年度</text:span></text:p>
          </table:table-cell>
          <table:table-cell table:style-name="ce7"/>
          <table:table-cell table:style-name="ce21" office:value-type="float" office:value="2016" calcext:value-type="float">
            <text:p>2016</text:p>
          </table:table-cell>
          <table:table-cell table:style-name="ce26" table:formula="of:=SUM([.D177:.D190])" office:value-type="float" office:value="167" calcext:value-type="float">
            <text:p><text:s/>167 </text:p>
          </table:table-cell>
          <table:table-cell table:style-name="ce26" table:formula="of:=[.E190]" office:value-type="float" office:value="17867" calcext:value-type="float">
            <text:p><text:s/>17,867 </text:p>
          </table:table-cell>
          <table:table-cell table:style-name="ce26" table:formula="of:=SUM([.F177:.F190])" office:value-type="float" office:value="151" calcext:value-type="float">
            <text:p><text:s/>151 </text:p>
          </table:table-cell>
          <table:table-cell table:style-name="ce26" table:formula="of:=[.G190]" office:value-type="float" office:value="13906" calcext:value-type="float">
            <text:p><text:s/>13,906 </text:p>
          </table:table-cell>
          <table:table-cell table:style-name="ce26" table:formula="of:=SUM([.H177:.H190])" office:value-type="float" office:value="364" calcext:value-type="float">
            <text:p><text:s/>364 </text:p>
          </table:table-cell>
          <table:table-cell table:style-name="ce26" table:formula="of:=[.I190]" office:value-type="float" office:value="3492" calcext:value-type="float">
            <text:p><text:s/>3,492 </text:p>
          </table:table-cell>
          <table:table-cell table:style-name="ce26" table:formula="of:=[.J190]" office:value-type="float" office:value="14375" calcext:value-type="float">
            <text:p><text:s/>14,37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174]+[.D177]" office:value-type="float" office:value="17713" calcext:value-type="float">
            <text:p><text:s/>17,713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174]+[.F177]" office:value-type="float" office:value="13769" calcext:value-type="float">
            <text:p><text:s/>13,76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174]+[.H177]" office:value-type="float" office:value="3131" calcext:value-type="float">
            <text:p><text:s/>3,131 </text:p>
          </table:table-cell>
          <table:table-cell table:style-name="ce26" table:formula="of:=[.E177]-[.I177]" office:value-type="float" office:value="14582" calcext:value-type="float">
            <text:p><text:s/>14,58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177]+[.D178]" office:value-type="float" office:value="17713" calcext:value-type="float">
            <text:p><text:s/>17,7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177]+[.F178]" office:value-type="float" office:value="13769" calcext:value-type="float">
            <text:p><text:s/>13,7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177]+[.H178]" office:value-type="float" office:value="3131" calcext:value-type="float">
            <text:p><text:s/>3,131 </text:p>
          </table:table-cell>
          <table:table-cell table:style-name="ce26" table:formula="of:=[.E178]-[.I178]" office:value-type="float" office:value="14582" calcext:value-type="float">
            <text:p><text:s/>14,58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78]+[.D179]" office:value-type="float" office:value="17723" calcext:value-type="float">
            <text:p><text:s/>17,723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78]+[.F179]" office:value-type="float" office:value="13779" calcext:value-type="float">
            <text:p><text:s/>13,77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178]+[.H179]" office:value-type="float" office:value="3138" calcext:value-type="float">
            <text:p><text:s/>3,138 </text:p>
          </table:table-cell>
          <table:table-cell table:style-name="ce26" table:formula="of:=[.E179]-[.I179]" office:value-type="float" office:value="14585" calcext:value-type="float">
            <text:p><text:s/>14,58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179]+[.D180]" office:value-type="float" office:value="17734" calcext:value-type="float">
            <text:p><text:s/>17,73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79]+[.F180]" office:value-type="float" office:value="13790" calcext:value-type="float">
            <text:p><text:s/>13,790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6" table:formula="of:=[.I179]+[.H180]" office:value-type="float" office:value="3216" calcext:value-type="float">
            <text:p><text:s/>3,216 </text:p>
          </table:table-cell>
          <table:table-cell table:style-name="ce26" table:formula="of:=[.E180]-[.I180]" office:value-type="float" office:value="14518" calcext:value-type="float">
            <text:p><text:s/>14,518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80]+[.D182]" office:value-type="float" office:value="17744" calcext:value-type="float">
            <text:p><text:s/>17,74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180]+[.F182]" office:value-type="float" office:value="13802" calcext:value-type="float">
            <text:p><text:s/>13,802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6" table:formula="of:=[.I180]+[.H182]" office:value-type="float" office:value="3286" calcext:value-type="float">
            <text:p><text:s/>3,286 </text:p>
          </table:table-cell>
          <table:table-cell table:style-name="ce26" table:formula="of:=[.E182]-[.I182]" office:value-type="float" office:value="14458" calcext:value-type="float">
            <text:p><text:s/>14,45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table:formula="of:=[.E182]+[.D183]" office:value-type="float" office:value="17792" calcext:value-type="float">
            <text:p><text:s/>17,792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182]+[.F183]" office:value-type="float" office:value="13826" calcext:value-type="float">
            <text:p><text:s/>13,82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82]+[.H183]" office:value-type="float" office:value="3301" calcext:value-type="float">
            <text:p><text:s/>3,301 </text:p>
          </table:table-cell>
          <table:table-cell table:style-name="ce26" table:formula="of:=[.E183]-[.I183]" office:value-type="float" office:value="14491" calcext:value-type="float">
            <text:p><text:s/>14,49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183]+[.D184]" office:value-type="float" office:value="17796" calcext:value-type="float">
            <text:p><text:s/>17,79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183]+[.F184]" office:value-type="float" office:value="13829" calcext:value-type="float">
            <text:p><text:s/>13,82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183]+[.H184]" office:value-type="float" office:value="3305" calcext:value-type="float">
            <text:p><text:s/>3,305 </text:p>
          </table:table-cell>
          <table:table-cell table:style-name="ce26" table:formula="of:=[.E184]-[.I184]" office:value-type="float" office:value="14491" calcext:value-type="float">
            <text:p><text:s/>14,49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84]+[.D185]" office:value-type="float" office:value="17801" calcext:value-type="float">
            <text:p><text:s/>17,80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84]+[.F185]" office:value-type="float" office:value="13840" calcext:value-type="float">
            <text:p><text:s/>13,84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184]+[.H185]" office:value-type="float" office:value="3320" calcext:value-type="float">
            <text:p><text:s/>3,320 </text:p>
          </table:table-cell>
          <table:table-cell table:style-name="ce26" table:formula="of:=[.E185]-[.I185]" office:value-type="float" office:value="14481" calcext:value-type="float">
            <text:p><text:s/>14,48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185]+[.D187]" office:value-type="float" office:value="17815" calcext:value-type="float">
            <text:p><text:s/>17,81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85]+[.F187]" office:value-type="float" office:value="13856" calcext:value-type="float">
            <text:p><text:s/>13,856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6" table:formula="of:=[.I185]+[.H187]" office:value-type="float" office:value="3396" calcext:value-type="float">
            <text:p><text:s/>3,396 </text:p>
          </table:table-cell>
          <table:table-cell table:style-name="ce26" table:formula="of:=[.E187]-[.I187]" office:value-type="float" office:value="14419" calcext:value-type="float">
            <text:p><text:s/>14,419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187]+[.D188]" office:value-type="float" office:value="17838" calcext:value-type="float">
            <text:p><text:s/>17,838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187]+[.F188]" office:value-type="float" office:value="13881" calcext:value-type="float">
            <text:p><text:s/>13,88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6" table:formula="of:=[.I187]+[.H188]" office:value-type="float" office:value="3461" calcext:value-type="float">
            <text:p><text:s/>3,461 </text:p>
          </table:table-cell>
          <table:table-cell table:style-name="ce26" table:formula="of:=[.E188]-[.I188]" office:value-type="float" office:value="14377" calcext:value-type="float">
            <text:p><text:s/>14,37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88]+[.D189]" office:value-type="float" office:value="17843" calcext:value-type="float">
            <text:p><text:s/>17,84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188]+[.F189]" office:value-type="float" office:value="13897" calcext:value-type="float">
            <text:p><text:s/>13,89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6" table:formula="of:=[.I188]+[.H189]" office:value-type="float" office:value="3480" calcext:value-type="float">
            <text:p><text:s/>3,480 </text:p>
          </table:table-cell>
          <table:table-cell table:style-name="ce26" table:formula="of:=[.E189]-[.I189]" office:value-type="float" office:value="14363" calcext:value-type="float">
            <text:p><text:s/>14,36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[.E189]+[.D190]" office:value-type="float" office:value="17867" calcext:value-type="float">
            <text:p><text:s/>17,867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189]+[.F190]" office:value-type="float" office:value="13906" calcext:value-type="float">
            <text:p><text:s/>13,90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189]+[.H190]" office:value-type="float" office:value="3492" calcext:value-type="float">
            <text:p><text:s/>3,492 </text:p>
          </table:table-cell>
          <table:table-cell table:style-name="ce26" table:formula="of:=[.E190]-[.I190]" office:value-type="float" office:value="14375" calcext:value-type="float">
            <text:p><text:s/>14,375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6</text:span><text:span text:style-name="T3">年度</text:span></text:p>
          </table:table-cell>
          <table:table-cell table:style-name="ce7"/>
          <table:table-cell table:style-name="ce21" office:value-type="float" office:value="2017" calcext:value-type="float">
            <text:p>2017</text:p>
          </table:table-cell>
          <table:table-cell table:style-name="ce26" table:formula="of:=SUM([.D192:.D205])" office:value-type="float" office:value="159" calcext:value-type="float">
            <text:p><text:s/>159 </text:p>
          </table:table-cell>
          <table:table-cell table:style-name="ce26" table:formula="of:=[.E205]" office:value-type="float" office:value="18026" calcext:value-type="float">
            <text:p><text:s/>18,026 </text:p>
          </table:table-cell>
          <table:table-cell table:style-name="ce26" table:formula="of:=SUM([.F192:.F205])" office:value-type="float" office:value="165" calcext:value-type="float">
            <text:p><text:s/>165 </text:p>
          </table:table-cell>
          <table:table-cell table:style-name="ce26" table:formula="of:=[.G205]" office:value-type="float" office:value="14071" calcext:value-type="float">
            <text:p><text:s/>14,071 </text:p>
          </table:table-cell>
          <table:table-cell table:style-name="ce26" table:formula="of:=SUM([.H192:.H205])" office:value-type="float" office:value="1144" calcext:value-type="float">
            <text:p><text:s/>1,144 </text:p>
          </table:table-cell>
          <table:table-cell table:style-name="ce26" table:formula="of:=[.I205]" office:value-type="float" office:value="4636" calcext:value-type="float">
            <text:p><text:s/>4,636 </text:p>
          </table:table-cell>
          <table:table-cell table:style-name="ce26" table:formula="of:=[.J205]" office:value-type="float" office:value="13390" calcext:value-type="float">
            <text:p><text:s/>13,3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190]+[.D192]" office:value-type="float" office:value="17876" calcext:value-type="float">
            <text:p><text:s/>17,876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0]+[.F192]" office:value-type="float" office:value="13917" calcext:value-type="float">
            <text:p><text:s/>13,917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6" table:formula="of:=[.I190]+[.H192]" office:value-type="float" office:value="3509" calcext:value-type="float">
            <text:p><text:s/>3,509 </text:p>
          </table:table-cell>
          <table:table-cell table:style-name="ce26" table:formula="of:=[.E192]-[.I192]" office:value-type="float" office:value="14367" calcext:value-type="float">
            <text:p><text:s/>14,3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192]+[.D193]" office:value-type="float" office:value="17878" calcext:value-type="float">
            <text:p><text:s/>17,87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192]+[.F193]" office:value-type="float" office:value="13923" calcext:value-type="float">
            <text:p><text:s/>13,923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6" table:formula="of:=[.I192]+[.H193]" office:value-type="float" office:value="3577" calcext:value-type="float">
            <text:p><text:s/>3,577 </text:p>
          </table:table-cell>
          <table:table-cell table:style-name="ce26" table:formula="of:=[.E193]-[.I193]" office:value-type="float" office:value="14301" calcext:value-type="float">
            <text:p><text:s/>14,30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93]+[.D194]" office:value-type="float" office:value="17883" calcext:value-type="float">
            <text:p><text:s/>17,883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3]+[.F194]" office:value-type="float" office:value="13934" calcext:value-type="float">
            <text:p><text:s/>13,934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6" table:formula="of:=[.I193]+[.H194]" office:value-type="float" office:value="3815" calcext:value-type="float">
            <text:p><text:s/>3,815 </text:p>
          </table:table-cell>
          <table:table-cell table:style-name="ce26" table:formula="of:=[.E194]-[.I194]" office:value-type="float" office:value="14068" calcext:value-type="float">
            <text:p><text:s/>14,06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194]+[.D195]" office:value-type="float" office:value="17888" calcext:value-type="float">
            <text:p><text:s/>17,888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194]+[.F195]" office:value-type="float" office:value="13945" calcext:value-type="float">
            <text:p><text:s/>13,945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6" table:formula="of:=[.I194]+[.H195]" office:value-type="float" office:value="3998" calcext:value-type="float">
            <text:p><text:s/>3,998 </text:p>
          </table:table-cell>
          <table:table-cell table:style-name="ce26" table:formula="of:=[.E195]-[.I195]" office:value-type="float" office:value="13890" calcext:value-type="float">
            <text:p><text:s/>13,890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195]+[.D197]" office:value-type="float" office:value="17894" calcext:value-type="float">
            <text:p><text:s/>17,894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195]+[.F197]" office:value-type="float" office:value="13968" calcext:value-type="float">
            <text:p><text:s/>13,968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6" table:formula="of:=[.I195]+[.H197]" office:value-type="float" office:value="4054" calcext:value-type="float">
            <text:p><text:s/>4,054 </text:p>
          </table:table-cell>
          <table:table-cell table:style-name="ce26" table:formula="of:=[.E197]-[.I197]" office:value-type="float" office:value="13840" calcext:value-type="float">
            <text:p><text:s/>13,84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97]+[.D198]" office:value-type="float" office:value="17904" calcext:value-type="float">
            <text:p><text:s/>17,904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26" table:formula="of:=[.G197]+[.F198]" office:value-type="float" office:value="13985" calcext:value-type="float">
            <text:p><text:s/>13,985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6" table:formula="of:=[.I197]+[.H198]" office:value-type="float" office:value="4209" calcext:value-type="float">
            <text:p><text:s/>4,209 </text:p>
          </table:table-cell>
          <table:table-cell table:style-name="ce26" table:formula="of:=[.E198]-[.I198]" office:value-type="float" office:value="13695" calcext:value-type="float">
            <text:p><text:s/>13,69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198]+[.D199]" office:value-type="float" office:value="17914" calcext:value-type="float">
            <text:p><text:s/>17,914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98]+[.F199]" office:value-type="float" office:value="13995" calcext:value-type="float">
            <text:p><text:s/>13,995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6" table:formula="of:=[.I198]+[.H199]" office:value-type="float" office:value="4342" calcext:value-type="float">
            <text:p><text:s/>4,342 </text:p>
          </table:table-cell>
          <table:table-cell table:style-name="ce26" table:formula="of:=[.E199]-[.I199]" office:value-type="float" office:value="13572" calcext:value-type="float">
            <text:p><text:s/>13,57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199]+[.D200]" office:value-type="float" office:value="17937" calcext:value-type="float">
            <text:p><text:s/>17,937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199]+[.F200]" office:value-type="float" office:value="14005" calcext:value-type="float">
            <text:p><text:s/>14,005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6" table:formula="of:=[.I199]+[.H200]" office:value-type="float" office:value="4412" calcext:value-type="float">
            <text:p><text:s/>4,412 </text:p>
          </table:table-cell>
          <table:table-cell table:style-name="ce26" table:formula="of:=[.E200]-[.I200]" office:value-type="float" office:value="13525" calcext:value-type="float">
            <text:p><text:s/>13,52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200]+[.D202]" office:value-type="float" office:value="17960" calcext:value-type="float">
            <text:p><text:s/>17,960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00]+[.F202]" office:value-type="float" office:value="14017" calcext:value-type="float">
            <text:p><text:s/>14,017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6" table:formula="of:=[.I200]+[.H202]" office:value-type="float" office:value="4549" calcext:value-type="float">
            <text:p><text:s/>4,549 </text:p>
          </table:table-cell>
          <table:table-cell table:style-name="ce26" table:formula="of:=[.E202]-[.I202]" office:value-type="float" office:value="13411" calcext:value-type="float">
            <text:p><text:s/>13,41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formula="of:=[.E202]+[.D203]" office:value-type="float" office:value="17992" calcext:value-type="float">
            <text:p><text:s/>17,992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02]+[.F203]" office:value-type="float" office:value="14027" calcext:value-type="float">
            <text:p><text:s/>14,027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6" table:formula="of:=[.I202]+[.H203]" office:value-type="float" office:value="4603" calcext:value-type="float">
            <text:p><text:s/>4,603 </text:p>
          </table:table-cell>
          <table:table-cell table:style-name="ce26" table:formula="of:=[.E203]-[.I203]" office:value-type="float" office:value="13389" calcext:value-type="float">
            <text:p><text:s/>13,389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03]+[.D204]" office:value-type="float" office:value="18013" calcext:value-type="float">
            <text:p><text:s/>18,013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6" table:formula="of:=[.G203]+[.F204]" office:value-type="float" office:value="14047" calcext:value-type="float">
            <text:p><text:s/>14,047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6" table:formula="of:=[.I203]+[.H204]" office:value-type="float" office:value="4636" calcext:value-type="float">
            <text:p><text:s/>4,636 </text:p>
          </table:table-cell>
          <table:table-cell table:style-name="ce26" table:formula="of:=[.E204]-[.I204]" office:value-type="float" office:value="13377" calcext:value-type="float">
            <text:p><text:s/>13,37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04]+[.D205]" office:value-type="float" office:value="18026" calcext:value-type="float">
            <text:p><text:s/>18,026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204]+[.F205]" office:value-type="float" office:value="14071" calcext:value-type="float">
            <text:p><text:s/>14,07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04]+[.H205]" office:value-type="float" office:value="4636" calcext:value-type="float">
            <text:p><text:s/>4,636 </text:p>
          </table:table-cell>
          <table:table-cell table:style-name="ce26" table:formula="of:=[.E205]-[.I205]" office:value-type="float" office:value="13390" calcext:value-type="float">
            <text:p><text:s/>13,390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7</text:span><text:span text:style-name="T3">年度</text:span></text:p>
          </table:table-cell>
          <table:table-cell table:style-name="ce7"/>
          <table:table-cell table:style-name="ce21" office:value-type="float" office:value="2018" calcext:value-type="float">
            <text:p>2018</text:p>
          </table:table-cell>
          <table:table-cell table:style-name="ce26" table:formula="of:=SUM([.D207:.D220])" office:value-type="float" office:value="152" calcext:value-type="float">
            <text:p><text:s/>152 </text:p>
          </table:table-cell>
          <table:table-cell table:style-name="ce26" table:formula="of:=[.E220]" office:value-type="float" office:value="18178" calcext:value-type="float">
            <text:p><text:s/>18,178 </text:p>
          </table:table-cell>
          <table:table-cell table:style-name="ce26" table:formula="of:=SUM([.F207:.F220])" office:value-type="float" office:value="144" calcext:value-type="float">
            <text:p><text:s/>144 </text:p>
          </table:table-cell>
          <table:table-cell table:style-name="ce26" table:formula="of:=[.G220]" office:value-type="float" office:value="14215" calcext:value-type="float">
            <text:p><text:s/>14,215 </text:p>
          </table:table-cell>
          <table:table-cell table:style-name="ce26" table:formula="of:=SUM([.H207:.H220])" office:value-type="float" office:value="453" calcext:value-type="float">
            <text:p><text:s/>453 </text:p>
          </table:table-cell>
          <table:table-cell table:style-name="ce26" table:formula="of:=[.I220]" office:value-type="float" office:value="5089" calcext:value-type="float">
            <text:p><text:s/>5,089 </text:p>
          </table:table-cell>
          <table:table-cell table:style-name="ce26" table:formula="of:=[.J220]" office:value-type="float" office:value="13089" calcext:value-type="float">
            <text:p><text:s/>13,08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05]+[.D207]" office:value-type="float" office:value="18032" calcext:value-type="float">
            <text:p><text:s/>18,032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05]+[.F207]" office:value-type="float" office:value="14079" calcext:value-type="float">
            <text:p><text:s/>14,079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6" table:formula="of:=[.I205]+[.H207]" office:value-type="float" office:value="4715" calcext:value-type="float">
            <text:p><text:s/>4,715 </text:p>
          </table:table-cell>
          <table:table-cell table:style-name="ce26" table:formula="of:=[.E207]-[.I207]" office:value-type="float" office:value="13317" calcext:value-type="float">
            <text:p><text:s/>13,31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07]+[.D208]" office:value-type="float" office:value="18037" calcext:value-type="float">
            <text:p><text:s/>18,037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07]+[.F208]" office:value-type="float" office:value="14084" calcext:value-type="float">
            <text:p><text:s/>14,084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6" table:formula="of:=[.I207]+[.H208]" office:value-type="float" office:value="4758" calcext:value-type="float">
            <text:p><text:s/>4,758 </text:p>
          </table:table-cell>
          <table:table-cell table:style-name="ce26" table:formula="of:=[.E208]-[.I208]" office:value-type="float" office:value="13279" calcext:value-type="float">
            <text:p><text:s/>13,27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08]+[.D209]" office:value-type="float" office:value="18041" calcext:value-type="float">
            <text:p><text:s/>18,04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08]+[.F209]" office:value-type="float" office:value="14085" calcext:value-type="float">
            <text:p><text:s/>14,08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208]+[.H209]" office:value-type="float" office:value="4768" calcext:value-type="float">
            <text:p><text:s/>4,768 </text:p>
          </table:table-cell>
          <table:table-cell table:style-name="ce26" table:formula="of:=[.E209]-[.I209]" office:value-type="float" office:value="13273" calcext:value-type="float">
            <text:p><text:s/>13,27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09]+[.D210]" office:value-type="float" office:value="18048" calcext:value-type="float">
            <text:p><text:s/>18,048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09]+[.F210]" office:value-type="float" office:value="14092" calcext:value-type="float">
            <text:p><text:s/>14,092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6" table:formula="of:=[.I209]+[.H210]" office:value-type="float" office:value="4863" calcext:value-type="float">
            <text:p><text:s/>4,863 </text:p>
          </table:table-cell>
          <table:table-cell table:style-name="ce26" table:formula="of:=[.E210]-[.I210]" office:value-type="float" office:value="13185" calcext:value-type="float">
            <text:p><text:s/>13,18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210]+[.D212]" office:value-type="float" office:value="18060" calcext:value-type="float">
            <text:p><text:s/>18,06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210]+[.F212]" office:value-type="float" office:value="14111" calcext:value-type="float">
            <text:p><text:s/>14,111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6" table:formula="of:=[.I210]+[.H212]" office:value-type="float" office:value="4908" calcext:value-type="float">
            <text:p><text:s/>4,908 </text:p>
          </table:table-cell>
          <table:table-cell table:style-name="ce26" table:formula="of:=[.E212]-[.I212]" office:value-type="float" office:value="13152" calcext:value-type="float">
            <text:p><text:s/>13,15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12]+[.D213]" office:value-type="float" office:value="18073" calcext:value-type="float">
            <text:p><text:s/>18,07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12]+[.F213]" office:value-type="float" office:value="14112" calcext:value-type="float">
            <text:p><text:s/>14,11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6" table:formula="of:=[.I212]+[.H213]" office:value-type="float" office:value="4920" calcext:value-type="float">
            <text:p><text:s/>4,920 </text:p>
          </table:table-cell>
          <table:table-cell table:style-name="ce26" table:formula="of:=[.E213]-[.I213]" office:value-type="float" office:value="13153" calcext:value-type="float">
            <text:p><text:s/>13,15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213]+[.D214]" office:value-type="float" office:value="18081" calcext:value-type="float">
            <text:p><text:s/>18,081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13]+[.F214]" office:value-type="float" office:value="14122" calcext:value-type="float">
            <text:p><text:s/>14,12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6" table:formula="of:=[.I213]+[.H214]" office:value-type="float" office:value="4952" calcext:value-type="float">
            <text:p><text:s/>4,952 </text:p>
          </table:table-cell>
          <table:table-cell table:style-name="ce26" table:formula="of:=[.E214]-[.I214]" office:value-type="float" office:value="13129" calcext:value-type="float">
            <text:p><text:s/>13,12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[.E214]+[.D215]" office:value-type="float" office:value="18101" calcext:value-type="float">
            <text:p><text:s/>18,10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26" table:formula="of:=[.G214]+[.F215]" office:value-type="float" office:value="14146" calcext:value-type="float">
            <text:p><text:s/>14,146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6" table:formula="of:=[.I214]+[.H215]" office:value-type="float" office:value="5012" calcext:value-type="float">
            <text:p><text:s/>5,012 </text:p>
          </table:table-cell>
          <table:table-cell table:style-name="ce26" table:formula="of:=[.E215]-[.I215]" office:value-type="float" office:value="13089" calcext:value-type="float">
            <text:p><text:s/>13,089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table:formula="of:=[.E215]+[.D217]" office:value-type="float" office:value="18124" calcext:value-type="float">
            <text:p><text:s/>18,12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15]+[.F217]" office:value-type="float" office:value="14152" calcext:value-type="float">
            <text:p><text:s/>14,15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15]+[.H217]" office:value-type="float" office:value="5013" calcext:value-type="float">
            <text:p><text:s/>5,013 </text:p>
          </table:table-cell>
          <table:table-cell table:style-name="ce26" table:formula="of:=[.E217]-[.I217]" office:value-type="float" office:value="13111" calcext:value-type="float">
            <text:p><text:s/>13,11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[.E217]+[.D218]" office:value-type="float" office:value="18136" calcext:value-type="float">
            <text:p><text:s/>18,136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6" table:formula="of:=[.G217]+[.F218]" office:value-type="float" office:value="14179" calcext:value-type="float">
            <text:p><text:s/>14,17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17]+[.H218]" office:value-type="float" office:value="5017" calcext:value-type="float">
            <text:p><text:s/>5,017 </text:p>
          </table:table-cell>
          <table:table-cell table:style-name="ce26" table:formula="of:=[.E218]-[.I218]" office:value-type="float" office:value="13119" calcext:value-type="float">
            <text:p><text:s/>13,119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18]+[.D219]" office:value-type="float" office:value="18147" calcext:value-type="float">
            <text:p><text:s/>18,14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18]+[.F219]" office:value-type="float" office:value="14181" calcext:value-type="float">
            <text:p><text:s/>14,181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6" table:formula="of:=[.I218]+[.H219]" office:value-type="float" office:value="5080" calcext:value-type="float">
            <text:p><text:s/>5,080 </text:p>
          </table:table-cell>
          <table:table-cell table:style-name="ce26" table:formula="of:=[.E219]-[.I219]" office:value-type="float" office:value="13067" calcext:value-type="float">
            <text:p><text:s/>13,0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[.E219]+[.D220]" office:value-type="float" office:value="18178" calcext:value-type="float">
            <text:p><text:s/>18,178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26" table:formula="of:=[.G219]+[.F220]" office:value-type="float" office:value="14215" calcext:value-type="float">
            <text:p><text:s/>14,2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19]+[.H220]" office:value-type="float" office:value="5089" calcext:value-type="float">
            <text:p><text:s/>5,089 </text:p>
          </table:table-cell>
          <table:table-cell table:style-name="ce26" table:formula="of:=[.E220]-[.I220]" office:value-type="float" office:value="13089" calcext:value-type="float">
            <text:p><text:s/>13,089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8</text:span><text:span text:style-name="T3">年度</text:span></text:p>
          </table:table-cell>
          <table:table-cell table:style-name="ce7"/>
          <table:table-cell table:style-name="ce21" office:value-type="float" office:value="2019" calcext:value-type="float">
            <text:p>2019</text:p>
          </table:table-cell>
          <table:table-cell table:style-name="ce26" table:formula="of:=SUM([.D222:.D235])" office:value-type="float" office:value="136" calcext:value-type="float">
            <text:p><text:s/>136 </text:p>
          </table:table-cell>
          <table:table-cell table:style-name="ce26" table:formula="of:=[.E235]" office:value-type="float" office:value="18314" calcext:value-type="float">
            <text:p><text:s/>18,314 </text:p>
          </table:table-cell>
          <table:table-cell table:style-name="ce26" table:formula="of:=SUM([.F222:.F235])" office:value-type="float" office:value="157" calcext:value-type="float">
            <text:p><text:s/>157 </text:p>
          </table:table-cell>
          <table:table-cell table:style-name="ce26" table:formula="of:=[.G235]" office:value-type="float" office:value="14372" calcext:value-type="float">
            <text:p><text:s/>14,372 </text:p>
          </table:table-cell>
          <table:table-cell table:style-name="ce26" table:formula="of:=SUM([.H222:.H235])" office:value-type="float" office:value="1010" calcext:value-type="float">
            <text:p><text:s/>1,010 </text:p>
          </table:table-cell>
          <table:table-cell table:style-name="ce26" table:formula="of:=[.I235]" office:value-type="float" office:value="6099" calcext:value-type="float">
            <text:p><text:s/>6,099 </text:p>
          </table:table-cell>
          <table:table-cell table:style-name="ce26" table:formula="of:=[.J235]" office:value-type="float" office:value="12215" calcext:value-type="float">
            <text:p><text:s/>12,21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220]+[.D222]" office:value-type="float" office:value="18193" calcext:value-type="float">
            <text:p><text:s/>18,19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20]+[.F222]" office:value-type="float" office:value="14227" calcext:value-type="float">
            <text:p><text:s/>14,2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20]+[.H222]" office:value-type="float" office:value="5092" calcext:value-type="float">
            <text:p><text:s/>5,092 </text:p>
          </table:table-cell>
          <table:table-cell table:style-name="ce26" table:formula="of:=[.E222]-[.I222]" office:value-type="float" office:value="13101" calcext:value-type="float">
            <text:p><text:s/>13,10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2]+[.D223]" office:value-type="float" office:value="18197" calcext:value-type="float">
            <text:p><text:s/>18,19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22]+[.F223]" office:value-type="float" office:value="14230" calcext:value-type="float">
            <text:p><text:s/>14,230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26" table:formula="of:=[.I222]+[.H223]" office:value-type="float" office:value="5508" calcext:value-type="float">
            <text:p><text:s/>5,508 </text:p>
          </table:table-cell>
          <table:table-cell table:style-name="ce26" table:formula="of:=[.E223]-[.I223]" office:value-type="float" office:value="12689" calcext:value-type="float">
            <text:p><text:s/>12,68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23]+[.D224]" office:value-type="float" office:value="18199" calcext:value-type="float">
            <text:p><text:s/>18,19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23]+[.F224]" office:value-type="float" office:value="14240" calcext:value-type="float">
            <text:p><text:s/>14,240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6" table:formula="of:=[.I223]+[.H224]" office:value-type="float" office:value="5532" calcext:value-type="float">
            <text:p><text:s/>5,532 </text:p>
          </table:table-cell>
          <table:table-cell table:style-name="ce26" table:formula="of:=[.E224]-[.I224]" office:value-type="float" office:value="12667" calcext:value-type="float">
            <text:p><text:s/>12,6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4]+[.D225]" office:value-type="float" office:value="18203" calcext:value-type="float">
            <text:p><text:s/>18,20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24]+[.F225]" office:value-type="float" office:value="14243" calcext:value-type="float">
            <text:p><text:s/>14,243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6" table:formula="of:=[.I224]+[.H225]" office:value-type="float" office:value="5582" calcext:value-type="float">
            <text:p><text:s/>5,582 </text:p>
          </table:table-cell>
          <table:table-cell table:style-name="ce26" table:formula="of:=[.E225]-[.I225]" office:value-type="float" office:value="12621" calcext:value-type="float">
            <text:p><text:s/>12,62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25]+[.D227]" office:value-type="float" office:value="18207" calcext:value-type="float">
            <text:p><text:s/>18,20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25]+[.F227]" office:value-type="float" office:value="14251" calcext:value-type="float">
            <text:p><text:s/>14,25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table:formula="of:=[.I225]+[.H227]" office:value-type="float" office:value="5609" calcext:value-type="float">
            <text:p><text:s/>5,609 </text:p>
          </table:table-cell>
          <table:table-cell table:style-name="ce26" table:formula="of:=[.E227]-[.I227]" office:value-type="float" office:value="12598" calcext:value-type="float">
            <text:p><text:s/>12,59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27]+[.D228]" office:value-type="float" office:value="18212" calcext:value-type="float">
            <text:p><text:s/>18,212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227]+[.F228]" office:value-type="float" office:value="14259" calcext:value-type="float">
            <text:p><text:s/>14,25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27]+[.H228]" office:value-type="float" office:value="5612" calcext:value-type="float">
            <text:p><text:s/>5,612 </text:p>
          </table:table-cell>
          <table:table-cell table:style-name="ce26" table:formula="of:=[.E228]-[.I228]" office:value-type="float" office:value="12600" calcext:value-type="float">
            <text:p><text:s/>12,60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28]+[.D229]" office:value-type="float" office:value="18214" calcext:value-type="float">
            <text:p><text:s/>18,21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28]+[.F229]" office:value-type="float" office:value="14264" calcext:value-type="float">
            <text:p><text:s/>14,264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6" table:formula="of:=[.I228]+[.H229]" office:value-type="float" office:value="5808" calcext:value-type="float">
            <text:p><text:s/>5,808 </text:p>
          </table:table-cell>
          <table:table-cell table:style-name="ce26" table:formula="of:=[.E229]-[.I229]" office:value-type="float" office:value="12406" calcext:value-type="float">
            <text:p><text:s/>12,40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29]+[.D230]" office:value-type="float" office:value="18220" calcext:value-type="float">
            <text:p><text:s/>18,22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29]+[.F230]" office:value-type="float" office:value="14271" calcext:value-type="float">
            <text:p><text:s/>14,271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6" table:formula="of:=[.I229]+[.H230]" office:value-type="float" office:value="5978" calcext:value-type="float">
            <text:p><text:s/>5,978 </text:p>
          </table:table-cell>
          <table:table-cell table:style-name="ce26" table:formula="of:=[.E230]-[.I230]" office:value-type="float" office:value="12242" calcext:value-type="float">
            <text:p><text:s/>12,242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230]+[.D232]" office:value-type="float" office:value="18256" calcext:value-type="float">
            <text:p><text:s/>18,25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26" table:formula="of:=[.G230]+[.F232]" office:value-type="float" office:value="14315" calcext:value-type="float">
            <text:p><text:s/>14,31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230]+[.H232]" office:value-type="float" office:value="5993" calcext:value-type="float">
            <text:p><text:s/>5,993 </text:p>
          </table:table-cell>
          <table:table-cell table:style-name="ce26" table:formula="of:=[.E232]-[.I232]" office:value-type="float" office:value="12263" calcext:value-type="float">
            <text:p><text:s/>12,26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32]+[.D233]" office:value-type="float" office:value="18265" calcext:value-type="float">
            <text:p><text:s/>18,265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232]+[.F233]" office:value-type="float" office:value="14329" calcext:value-type="float">
            <text:p><text:s/>14,32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232]+[.H233]" office:value-type="float" office:value="5998" calcext:value-type="float">
            <text:p><text:s/>5,998 </text:p>
          </table:table-cell>
          <table:table-cell table:style-name="ce26" table:formula="of:=[.E233]-[.I233]" office:value-type="float" office:value="12267" calcext:value-type="float">
            <text:p><text:s/>12,2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table:formula="of:=[.E233]+[.D234]" office:value-type="float" office:value="18299" calcext:value-type="float">
            <text:p><text:s/>18,299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26" table:formula="of:=[.G233]+[.F234]" office:value-type="float" office:value="14360" calcext:value-type="float">
            <text:p><text:s/>14,36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6" table:formula="of:=[.I233]+[.H234]" office:value-type="float" office:value="6019" calcext:value-type="float">
            <text:p><text:s/>6,019 </text:p>
          </table:table-cell>
          <table:table-cell table:style-name="ce26" table:formula="of:=[.E234]-[.I234]" office:value-type="float" office:value="12280" calcext:value-type="float">
            <text:p><text:s/>12,280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234]+[.D235]" office:value-type="float" office:value="18314" calcext:value-type="float">
            <text:p><text:s/>18,31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34]+[.F235]" office:value-type="float" office:value="14372" calcext:value-type="float">
            <text:p><text:s/>14,372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6" table:formula="of:=[.I234]+[.H235]" office:value-type="float" office:value="6099" calcext:value-type="float">
            <text:p><text:s/>6,099 </text:p>
          </table:table-cell>
          <table:table-cell table:style-name="ce26" table:formula="of:=[.E235]-[.I235]" office:value-type="float" office:value="12215" calcext:value-type="float">
            <text:p><text:s/>12,215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09</text:span><text:span text:style-name="T3">年度</text:span></text:p>
          </table:table-cell>
          <table:table-cell table:style-name="ce7"/>
          <table:table-cell table:style-name="ce21" office:value-type="float" office:value="2020" calcext:value-type="float">
            <text:p>2020</text:p>
          </table:table-cell>
          <table:table-cell table:style-name="ce26" table:formula="of:=SUM([.D237:.D250])" office:value-type="float" office:value="123" calcext:value-type="float">
            <text:p><text:s/>123 </text:p>
          </table:table-cell>
          <table:table-cell table:style-name="ce26" table:formula="of:=[.E250]" office:value-type="float" office:value="18437" calcext:value-type="float">
            <text:p><text:s/>18,437 </text:p>
          </table:table-cell>
          <table:table-cell table:style-name="ce26" table:formula="of:=SUM([.F237:.F250])" office:value-type="float" office:value="88" calcext:value-type="float">
            <text:p><text:s/>88 </text:p>
          </table:table-cell>
          <table:table-cell table:style-name="ce26" table:formula="of:=[.G250]" office:value-type="float" office:value="14460" calcext:value-type="float">
            <text:p><text:s/>14,460 </text:p>
          </table:table-cell>
          <table:table-cell table:style-name="ce26" table:formula="of:=SUM([.H237:.H250])" office:value-type="float" office:value="195" calcext:value-type="float">
            <text:p><text:s/>195 </text:p>
          </table:table-cell>
          <table:table-cell table:style-name="ce26" table:formula="of:=[.I250]" office:value-type="float" office:value="6294" calcext:value-type="float">
            <text:p><text:s/>6,294 </text:p>
          </table:table-cell>
          <table:table-cell table:style-name="ce26" table:formula="of:=[.J250]" office:value-type="float" office:value="12143" calcext:value-type="float">
            <text:p><text:s/>12,14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35]+[.D237]" office:value-type="float" office:value="18318" calcext:value-type="float">
            <text:p><text:s/>18,31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35]+[.F237]" office:value-type="float" office:value="14374" calcext:value-type="float">
            <text:p><text:s/>14,374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6" table:formula="of:=[.I235]+[.H237]" office:value-type="float" office:value="6141" calcext:value-type="float">
            <text:p><text:s/>6,141 </text:p>
          </table:table-cell>
          <table:table-cell table:style-name="ce26" table:formula="of:=[.E237]-[.I237]" office:value-type="float" office:value="12177" calcext:value-type="float">
            <text:p><text:s/>12,17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237]+[.D238]" office:value-type="float" office:value="18322" calcext:value-type="float">
            <text:p><text:s/>18,32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37]+[.F238]" office:value-type="float" office:value="14381" calcext:value-type="float">
            <text:p><text:s/>14,38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37]+[.H238]" office:value-type="float" office:value="6145" calcext:value-type="float">
            <text:p><text:s/>6,145 </text:p>
          </table:table-cell>
          <table:table-cell table:style-name="ce26" table:formula="of:=[.E238]-[.I238]" office:value-type="float" office:value="12177" calcext:value-type="float">
            <text:p><text:s/>12,17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[.E238]+[.D239]" office:value-type="float" office:value="18330" calcext:value-type="float">
            <text:p><text:s/>18,330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38]+[.F239]" office:value-type="float" office:value="14388" calcext:value-type="float">
            <text:p><text:s/>14,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38]+[.H239]" office:value-type="float" office:value="6145" calcext:value-type="float">
            <text:p><text:s/>6,145 </text:p>
          </table:table-cell>
          <table:table-cell table:style-name="ce26" table:formula="of:=[.E239]-[.I239]" office:value-type="float" office:value="12185" calcext:value-type="float">
            <text:p><text:s/>12,18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39]+[.D240]" office:value-type="float" office:value="18330" calcext:value-type="float">
            <text:p><text:s/>18,3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239]+[.F240]" office:value-type="float" office:value="14388" calcext:value-type="float">
            <text:p><text:s/>14,38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39]+[.H240]" office:value-type="float" office:value="6145" calcext:value-type="float">
            <text:p><text:s/>6,145 </text:p>
          </table:table-cell>
          <table:table-cell table:style-name="ce26" table:formula="of:=[.E240]-[.I240]" office:value-type="float" office:value="12185" calcext:value-type="float">
            <text:p><text:s/>12,18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0]+[.D242]" office:value-type="float" office:value="18339" calcext:value-type="float">
            <text:p><text:s/>18,339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40]+[.F242]" office:value-type="float" office:value="14398" calcext:value-type="float">
            <text:p><text:s/>14,398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6" table:formula="of:=[.I240]+[.H242]" office:value-type="float" office:value="6205" calcext:value-type="float">
            <text:p><text:s/>6,205 </text:p>
          </table:table-cell>
          <table:table-cell table:style-name="ce26" table:formula="of:=[.E242]-[.I242]" office:value-type="float" office:value="12134" calcext:value-type="float">
            <text:p><text:s/>12,13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2]+[.D243]" office:value-type="float" office:value="18348" calcext:value-type="float">
            <text:p><text:s/>18,34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42]+[.F243]" office:value-type="float" office:value="14403" calcext:value-type="float">
            <text:p><text:s/>14,40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242]+[.H243]" office:value-type="float" office:value="6213" calcext:value-type="float">
            <text:p><text:s/>6,213 </text:p>
          </table:table-cell>
          <table:table-cell table:style-name="ce26" table:formula="of:=[.E243]-[.I243]" office:value-type="float" office:value="12135" calcext:value-type="float">
            <text:p><text:s/>12,13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243]+[.D244]" office:value-type="float" office:value="18349" calcext:value-type="float">
            <text:p><text:s/>18,34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43]+[.F244]" office:value-type="float" office:value="14407" calcext:value-type="float">
            <text:p><text:s/>14,40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6" table:formula="of:=[.I243]+[.H244]" office:value-type="float" office:value="6218" calcext:value-type="float">
            <text:p><text:s/>6,218 </text:p>
          </table:table-cell>
          <table:table-cell table:style-name="ce26" table:formula="of:=[.E244]-[.I244]" office:value-type="float" office:value="12131" calcext:value-type="float">
            <text:p><text:s/>12,13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44]+[.D245]" office:value-type="float" office:value="18352" calcext:value-type="float">
            <text:p><text:s/>18,35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44]+[.F245]" office:value-type="float" office:value="14408" calcext:value-type="float">
            <text:p><text:s/>14,40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44]+[.H245]" office:value-type="float" office:value="6219" calcext:value-type="float">
            <text:p><text:s/>6,219 </text:p>
          </table:table-cell>
          <table:table-cell table:style-name="ce26" table:formula="of:=[.E245]-[.I245]" office:value-type="float" office:value="12133" calcext:value-type="float">
            <text:p><text:s/>12,133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245]+[.D247]" office:value-type="float" office:value="18361" calcext:value-type="float">
            <text:p><text:s/>18,361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245]+[.F247]" office:value-type="float" office:value="14417" calcext:value-type="float">
            <text:p><text:s/>14,4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45]+[.H247]" office:value-type="float" office:value="6228" calcext:value-type="float">
            <text:p><text:s/>6,228 </text:p>
          </table:table-cell>
          <table:table-cell table:style-name="ce26" table:formula="of:=[.E247]-[.I247]" office:value-type="float" office:value="12133" calcext:value-type="float">
            <text:p><text:s/>12,13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47]+[.D248]" office:value-type="float" office:value="18380" calcext:value-type="float">
            <text:p><text:s/>18,38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26" table:formula="of:=[.G247]+[.F248]" office:value-type="float" office:value="14431" calcext:value-type="float">
            <text:p><text:s/>14,43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6" table:formula="of:=[.I247]+[.H248]" office:value-type="float" office:value="6235" calcext:value-type="float">
            <text:p><text:s/>6,235 </text:p>
          </table:table-cell>
          <table:table-cell table:style-name="ce26" table:formula="of:=[.E248]-[.I248]" office:value-type="float" office:value="12145" calcext:value-type="float">
            <text:p><text:s/>12,145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table:formula="of:=[.E248]+[.D249]" office:value-type="float" office:value="18405" calcext:value-type="float">
            <text:p><text:s/>18,405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48]+[.F249]" office:value-type="float" office:value="14447" calcext:value-type="float">
            <text:p><text:s/>14,44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48]+[.H249]" office:value-type="float" office:value="6239" calcext:value-type="float">
            <text:p><text:s/>6,239 </text:p>
          </table:table-cell>
          <table:table-cell table:style-name="ce26" table:formula="of:=[.E249]-[.I249]" office:value-type="float" office:value="12166" calcext:value-type="float">
            <text:p><text:s/>12,166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table:formula="of:=[.E249]+[.D250]" office:value-type="float" office:value="18437" calcext:value-type="float">
            <text:p><text:s/>18,437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249]+[.F250]" office:value-type="float" office:value="14460" calcext:value-type="float">
            <text:p><text:s/>14,46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6" table:formula="of:=[.I249]+[.H250]" office:value-type="float" office:value="6294" calcext:value-type="float">
            <text:p><text:s/>6,294 </text:p>
          </table:table-cell>
          <table:table-cell table:style-name="ce26" table:formula="of:=[.E250]-[.I250]" office:value-type="float" office:value="12143" calcext:value-type="float">
            <text:p><text:s/>12,143 </text:p>
          </table:table-cell>
        </table:table-row>
        <table:table-row table:style-name="ro10">
          <table:table-cell table:style-name="ce10"/>
          <table:table-cell table:style-name="ce15"/>
          <table:table-cell table:style-name="ce21"/>
          <table:table-cell table:style-name="ce26" table:number-columns-repeated="7"/>
        </table:table-row>
        <table:table-row table:style-name="ro9">
          <table:table-cell table:style-name="ce8" office:value-type="string" calcext:value-type="string">
            <text:p>民國<text:span text:style-name="T4">110</text:span><text:span text:style-name="T3">年度</text:span></text:p>
          </table:table-cell>
          <table:table-cell table:style-name="ce7"/>
          <table:table-cell table:style-name="ce21" office:value-type="float" office:value="2021" calcext:value-type="float">
            <text:p>2021</text:p>
          </table:table-cell>
          <table:table-cell table:style-name="ce26" table:formula="of:=SUM([.D253:.D266])" office:value-type="float" office:value="118" calcext:value-type="float">
            <text:p><text:s/>118 </text:p>
          </table:table-cell>
          <table:table-cell table:style-name="ce26" table:formula="of:=[.E266]" office:value-type="float" office:value="18555" calcext:value-type="float">
            <text:p><text:s/>18,555 </text:p>
          </table:table-cell>
          <table:table-cell table:style-name="ce26" table:formula="of:=SUM([.F253:.F266])" office:value-type="float" office:value="75" calcext:value-type="float">
            <text:p><text:s/>75 </text:p>
          </table:table-cell>
          <table:table-cell table:style-name="ce26" table:formula="of:=[.G266]" office:value-type="float" office:value="14535" calcext:value-type="float">
            <text:p><text:s/>14,535 </text:p>
          </table:table-cell>
          <table:table-cell table:style-name="ce26" table:formula="of:=SUM([.H253:.H266])" office:value-type="float" office:value="58" calcext:value-type="float">
            <text:p><text:s/>58 </text:p>
          </table:table-cell>
          <table:table-cell table:style-name="ce26" table:formula="of:=[.I266]" office:value-type="float" office:value="6352" calcext:value-type="float">
            <text:p><text:s/>6,352 </text:p>
          </table:table-cell>
          <table:table-cell table:style-name="ce26" table:formula="of:=[.J266]" office:value-type="float" office:value="12203" calcext:value-type="float">
            <text:p><text:s/>12,20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50]+[.D253]" office:value-type="float" office:value="18439" calcext:value-type="float">
            <text:p><text:s/>18,439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50]+[.F253]" office:value-type="float" office:value="14463" calcext:value-type="float">
            <text:p><text:s/>14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0]+[.H253]" office:value-type="float" office:value="6294" calcext:value-type="float">
            <text:p><text:s/>6,294 </text:p>
          </table:table-cell>
          <table:table-cell table:style-name="ce26" table:formula="of:=[.E253]-[.I253]" office:value-type="float" office:value="12145" calcext:value-type="float">
            <text:p><text:s/>12,14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53]+[.D254]" office:value-type="float" office:value="18439" calcext:value-type="float">
            <text:p><text:s/>18,43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253]+[.F254]" office:value-type="float" office:value="14463" calcext:value-type="float">
            <text:p><text:s/>14,4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3]+[.H254]" office:value-type="float" office:value="6294" calcext:value-type="float">
            <text:p><text:s/>6,294 </text:p>
          </table:table-cell>
          <table:table-cell table:style-name="ce26" table:formula="of:=[.E254]-[.I254]" office:value-type="float" office:value="12145" calcext:value-type="float">
            <text:p><text:s/>12,14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54]+[.D255]" office:value-type="float" office:value="18453" calcext:value-type="float">
            <text:p><text:s/>18,453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table:formula="of:=[.G254]+[.F255]" office:value-type="float" office:value="14475" calcext:value-type="float">
            <text:p><text:s/>14,47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54]+[.H255]" office:value-type="float" office:value="6297" calcext:value-type="float">
            <text:p><text:s/>6,297 </text:p>
          </table:table-cell>
          <table:table-cell table:style-name="ce26" table:formula="of:=[.E255]-[.I255]" office:value-type="float" office:value="12156" calcext:value-type="float">
            <text:p><text:s/>12,15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55]+[.D256]" office:value-type="float" office:value="18458" calcext:value-type="float">
            <text:p><text:s/>18,458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55]+[.F256]" office:value-type="float" office:value="14479" calcext:value-type="float">
            <text:p><text:s/>14,47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5]+[.H256]" office:value-type="float" office:value="6297" calcext:value-type="float">
            <text:p><text:s/>6,297 </text:p>
          </table:table-cell>
          <table:table-cell table:style-name="ce26" table:formula="of:=[.E256]-[.I256]" office:value-type="float" office:value="12161" calcext:value-type="float">
            <text:p><text:s/>12,16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56]+[.D258]" office:value-type="float" office:value="18461" calcext:value-type="float">
            <text:p><text:s/>18,46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56]+[.F258]" office:value-type="float" office:value="14481" calcext:value-type="float">
            <text:p><text:s/>14,48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56]+[.H258]" office:value-type="float" office:value="6303" calcext:value-type="float">
            <text:p><text:s/>6,303 </text:p>
          </table:table-cell>
          <table:table-cell table:style-name="ce26" table:formula="of:=[.E258]-[.I258]" office:value-type="float" office:value="12158" calcext:value-type="float">
            <text:p><text:s/>12,15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58]+[.D259]" office:value-type="float" office:value="18463" calcext:value-type="float">
            <text:p><text:s/>18,46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26" table:formula="of:=[.G258]+[.F259]" office:value-type="float" office:value="14482" calcext:value-type="float">
            <text:p><text:s/>14,4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58]+[.H259]" office:value-type="float" office:value="6303" calcext:value-type="float">
            <text:p><text:s/>6,303 </text:p>
          </table:table-cell>
          <table:table-cell table:style-name="ce26" table:formula="of:=[.E259]-[.I259]" office:value-type="float" office:value="12160" calcext:value-type="float">
            <text:p><text:s/>12,16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59]+[.D260]" office:value-type="float" office:value="18469" calcext:value-type="float">
            <text:p><text:s/>18,46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59]+[.F260]" office:value-type="float" office:value="14484" calcext:value-type="float">
            <text:p><text:s/>14,48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59]+[.H260]" office:value-type="float" office:value="6307" calcext:value-type="float">
            <text:p><text:s/>6,307 </text:p>
          </table:table-cell>
          <table:table-cell table:style-name="ce26" table:formula="of:=[.E260]-[.I260]" office:value-type="float" office:value="12162" calcext:value-type="float">
            <text:p><text:s/>12,162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60]+[.D261]" office:value-type="float" office:value="18472" calcext:value-type="float">
            <text:p><text:s/>18,472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60]+[.F261]" office:value-type="float" office:value="14489" calcext:value-type="float">
            <text:p><text:s/>14,48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60]+[.H261]" office:value-type="float" office:value="6311" calcext:value-type="float">
            <text:p><text:s/>6,311 </text:p>
          </table:table-cell>
          <table:table-cell table:style-name="ce26" table:formula="of:=[.E261]-[.I261]" office:value-type="float" office:value="12161" calcext:value-type="float">
            <text:p><text:s/>12,161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61]+[.D263]" office:value-type="float" office:value="18474" calcext:value-type="float">
            <text:p><text:s/>18,47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61]+[.F263]" office:value-type="float" office:value="14491" calcext:value-type="float">
            <text:p><text:s/>14,49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61]+[.H263]" office:value-type="float" office:value="6313" calcext:value-type="float">
            <text:p><text:s/>6,313 </text:p>
          </table:table-cell>
          <table:table-cell table:style-name="ce26" table:formula="of:=[.E263]-[.I263]" office:value-type="float" office:value="12161" calcext:value-type="float">
            <text:p><text:s/>12,161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63]+[.D264]" office:value-type="float" office:value="18485" calcext:value-type="float">
            <text:p><text:s/>18,48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263]+[.F264]" office:value-type="float" office:value="14494" calcext:value-type="float">
            <text:p><text:s/>14,49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3]+[.H264]" office:value-type="float" office:value="6313" calcext:value-type="float">
            <text:p><text:s/>6,313 </text:p>
          </table:table-cell>
          <table:table-cell table:style-name="ce26" table:formula="of:=[.E264]-[.I264]" office:value-type="float" office:value="12172" calcext:value-type="float">
            <text:p><text:s/>12,172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64]+[.D265]" office:value-type="float" office:value="18491" calcext:value-type="float">
            <text:p><text:s/>18,49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64]+[.F265]" office:value-type="float" office:value="14505" calcext:value-type="float">
            <text:p><text:s/>14,50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4]+[.H265]" office:value-type="float" office:value="6313" calcext:value-type="float">
            <text:p><text:s/>6,313 </text:p>
          </table:table-cell>
          <table:table-cell table:style-name="ce26" table:formula="of:=[.E265]-[.I265]" office:value-type="float" office:value="12178" calcext:value-type="float">
            <text:p><text:s/>12,178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table:formula="of:=[.E265]+[.D266]" office:value-type="float" office:value="18555" calcext:value-type="float">
            <text:p><text:s/>18,555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26" table:formula="of:=[.G265]+[.F266]" office:value-type="float" office:value="14535" calcext:value-type="float">
            <text:p><text:s/>14,535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6" table:formula="of:=[.I265]+[.H266]" office:value-type="float" office:value="6352" calcext:value-type="float">
            <text:p><text:s/>6,352 </text:p>
          </table:table-cell>
          <table:table-cell table:style-name="ce26" table:formula="of:=[.E266]-[.I266]" office:value-type="float" office:value="12203" calcext:value-type="float">
            <text:p><text:s/>12,203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11</text:span><text:span text:style-name="T3">年度</text:span></text:p>
          </table:table-cell>
          <table:table-cell table:style-name="ce7"/>
          <table:table-cell table:style-name="ce21" office:value-type="float" office:value="2022" calcext:value-type="float">
            <text:p>2022</text:p>
          </table:table-cell>
          <table:table-cell table:style-name="ce26" table:formula="of:=SUM([.D268:.D281])" office:value-type="float" office:value="117" calcext:value-type="float">
            <text:p><text:s/>117 </text:p>
          </table:table-cell>
          <table:table-cell table:style-name="ce26" table:formula="of:=[.E281]" office:value-type="float" office:value="18672" calcext:value-type="float">
            <text:p><text:s/>18,672 </text:p>
          </table:table-cell>
          <table:table-cell table:style-name="ce26" table:formula="of:=SUM([.F268:.F281])" office:value-type="float" office:value="88" calcext:value-type="float">
            <text:p><text:s/>88 </text:p>
          </table:table-cell>
          <table:table-cell table:style-name="ce26" table:formula="of:=[.G281]" office:value-type="float" office:value="14623" calcext:value-type="float">
            <text:p><text:s/>14,623 </text:p>
          </table:table-cell>
          <table:table-cell table:style-name="ce26" table:formula="of:=SUM([.H268:.H281])" office:value-type="float" office:value="330" calcext:value-type="float">
            <text:p><text:s/>330 </text:p>
          </table:table-cell>
          <table:table-cell table:style-name="ce26" table:formula="of:=[.I281]" office:value-type="float" office:value="6682" calcext:value-type="float">
            <text:p><text:s/>6,682 </text:p>
          </table:table-cell>
          <table:table-cell table:style-name="ce26" table:formula="of:=[.J281]" office:value-type="float" office:value="11990" calcext:value-type="float">
            <text:p><text:s/>11,99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66]+[.D268]" office:value-type="float" office:value="18560" calcext:value-type="float">
            <text:p><text:s/>18,56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66]+[.F268]" office:value-type="float" office:value="14537" calcext:value-type="float">
            <text:p><text:s/>14,5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66]+[.H268]" office:value-type="float" office:value="6352" calcext:value-type="float">
            <text:p><text:s/>6,352 </text:p>
          </table:table-cell>
          <table:table-cell table:style-name="ce26" table:formula="of:=[.E268]-[.I268]" office:value-type="float" office:value="12208" calcext:value-type="float">
            <text:p><text:s/>12,20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[.E268]+[.D269]" office:value-type="float" office:value="18562" calcext:value-type="float">
            <text:p><text:s/>18,5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68]+[.F269]" office:value-type="float" office:value="14541" calcext:value-type="float">
            <text:p><text:s/>14,54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6" table:formula="of:=[.I268]+[.H269]" office:value-type="float" office:value="6362" calcext:value-type="float">
            <text:p><text:s/>6,362 </text:p>
          </table:table-cell>
          <table:table-cell table:style-name="ce26" table:formula="of:=[.E269]-[.I269]" office:value-type="float" office:value="12200" calcext:value-type="float">
            <text:p><text:s/>12,200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E269]+[.D270]" office:value-type="float" office:value="18562" calcext:value-type="float">
            <text:p><text:s/>18,56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69]+[.F270]" office:value-type="float" office:value="14545" calcext:value-type="float">
            <text:p><text:s/>14,54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69]+[.H270]" office:value-type="float" office:value="6368" calcext:value-type="float">
            <text:p><text:s/>6,368 </text:p>
          </table:table-cell>
          <table:table-cell table:style-name="ce26" table:formula="of:=[.E270]-[.I270]" office:value-type="float" office:value="12194" calcext:value-type="float">
            <text:p><text:s/>12,19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70]+[.D271]" office:value-type="float" office:value="18569" calcext:value-type="float">
            <text:p><text:s/>18,569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70]+[.F271]" office:value-type="float" office:value="14556" calcext:value-type="float">
            <text:p><text:s/>14,55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6" table:formula="of:=[.I270]+[.H271]" office:value-type="float" office:value="6374" calcext:value-type="float">
            <text:p><text:s/>6,374 </text:p>
          </table:table-cell>
          <table:table-cell table:style-name="ce26" table:formula="of:=[.E271]-[.I271]" office:value-type="float" office:value="12195" calcext:value-type="float">
            <text:p><text:s/>12,195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71]+[.D273]" office:value-type="float" office:value="18576" calcext:value-type="float">
            <text:p><text:s/>18,57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71]+[.F273]" office:value-type="float" office:value="14558" calcext:value-type="float">
            <text:p><text:s/>14,558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6" table:formula="of:=[.I271]+[.H273]" office:value-type="float" office:value="6520" calcext:value-type="float">
            <text:p><text:s/>6,520 </text:p>
          </table:table-cell>
          <table:table-cell table:style-name="ce26" table:formula="of:=[.E273]-[.I273]" office:value-type="float" office:value="12056" calcext:value-type="float">
            <text:p><text:s/>12,05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73]+[.D274]" office:value-type="float" office:value="18582" calcext:value-type="float">
            <text:p><text:s/>18,58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73]+[.F274]" office:value-type="float" office:value="14565" calcext:value-type="float">
            <text:p><text:s/>14,56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273]+[.H274]" office:value-type="float" office:value="6521" calcext:value-type="float">
            <text:p><text:s/>6,521 </text:p>
          </table:table-cell>
          <table:table-cell table:style-name="ce26" table:formula="of:=[.E274]-[.I274]" office:value-type="float" office:value="12061" calcext:value-type="float">
            <text:p><text:s/>12,06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74]+[.D275]" office:value-type="float" office:value="18595" calcext:value-type="float">
            <text:p><text:s/>18,59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26" table:formula="of:=[.G274]+[.F275]" office:value-type="float" office:value="14574" calcext:value-type="float">
            <text:p><text:s/>14,574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6" table:formula="of:=[.I274]+[.H275]" office:value-type="float" office:value="6586" calcext:value-type="float">
            <text:p><text:s/>6,586 </text:p>
          </table:table-cell>
          <table:table-cell table:style-name="ce26" table:formula="of:=[.E275]-[.I275]" office:value-type="float" office:value="12009" calcext:value-type="float">
            <text:p><text:s/>12,00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75]+[.D276]" office:value-type="float" office:value="18616" calcext:value-type="float">
            <text:p><text:s/>18,616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75]+[.F276]" office:value-type="float" office:value="14590" calcext:value-type="float">
            <text:p><text:s/>14,59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6" table:formula="of:=[.I275]+[.H276]" office:value-type="float" office:value="6597" calcext:value-type="float">
            <text:p><text:s/>6,597 </text:p>
          </table:table-cell>
          <table:table-cell table:style-name="ce26" table:formula="of:=[.E276]-[.I276]" office:value-type="float" office:value="12019" calcext:value-type="float">
            <text:p><text:s/>12,019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276]+[.D278]" office:value-type="float" office:value="18622" calcext:value-type="float">
            <text:p><text:s/>18,62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76]+[.F278]" office:value-type="float" office:value="14594" calcext:value-type="float">
            <text:p><text:s/>14,59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6" table:formula="of:=[.I276]+[.H278]" office:value-type="float" office:value="6605" calcext:value-type="float">
            <text:p><text:s/>6,605 </text:p>
          </table:table-cell>
          <table:table-cell table:style-name="ce26" table:formula="of:=[.E278]-[.I278]" office:value-type="float" office:value="12017" calcext:value-type="float">
            <text:p><text:s/>12,01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78]+[.D279]" office:value-type="float" office:value="18636" calcext:value-type="float">
            <text:p><text:s/>18,636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table:formula="of:=[.G278]+[.F279]" office:value-type="float" office:value="14604" calcext:value-type="float">
            <text:p><text:s/>14,60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6" table:formula="of:=[.I278]+[.H279]" office:value-type="float" office:value="6673" calcext:value-type="float">
            <text:p><text:s/>6,673 </text:p>
          </table:table-cell>
          <table:table-cell table:style-name="ce26" table:formula="of:=[.E279]-[.I279]" office:value-type="float" office:value="11963" calcext:value-type="float">
            <text:p><text:s/>11,96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79]+[.D280]" office:value-type="float" office:value="18655" calcext:value-type="float">
            <text:p><text:s/>18,65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26" table:formula="of:=[.G279]+[.F280]" office:value-type="float" office:value="14617" calcext:value-type="float">
            <text:p><text:s/>14,6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6" table:formula="of:=[.I279]+[.H280]" office:value-type="float" office:value="6682" calcext:value-type="float">
            <text:p><text:s/>6,682 </text:p>
          </table:table-cell>
          <table:table-cell table:style-name="ce26" table:formula="of:=[.E280]-[.I280]" office:value-type="float" office:value="11973" calcext:value-type="float">
            <text:p><text:s/>11,973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280]+[.D281]" office:value-type="float" office:value="18672" calcext:value-type="float">
            <text:p><text:s/>18,67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0]+[.F281]" office:value-type="float" office:value="14623" calcext:value-type="float">
            <text:p><text:s/>14,6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80]+[.H281]" office:value-type="float" office:value="6682" calcext:value-type="float">
            <text:p><text:s/>6,682 </text:p>
          </table:table-cell>
          <table:table-cell table:style-name="ce26" table:formula="of:=[.E281]-[.I281]" office:value-type="float" office:value="11990" calcext:value-type="float">
            <text:p><text:s/>11,990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12</text:span><text:span text:style-name="T3">年度</text:span></text:p>
          </table:table-cell>
          <table:table-cell table:style-name="ce7"/>
          <table:table-cell table:style-name="ce21" office:value-type="float" office:value="2023" calcext:value-type="float">
            <text:p>2023</text:p>
          </table:table-cell>
          <table:table-cell table:style-name="ce26" table:formula="of:=SUM([.D283:.D296])" office:value-type="float" office:value="152" calcext:value-type="float">
            <text:p><text:s/>152 </text:p>
          </table:table-cell>
          <table:table-cell table:style-name="ce26" table:formula="of:=[.E296]" office:value-type="float" office:value="18824" calcext:value-type="float">
            <text:p><text:s/>18,824 </text:p>
          </table:table-cell>
          <table:table-cell table:style-name="ce26" table:formula="of:=SUM([.F283:.F296])" office:value-type="float" office:value="112" calcext:value-type="float">
            <text:p><text:s/>112 </text:p>
          </table:table-cell>
          <table:table-cell table:style-name="ce26" table:formula="of:=[.G296]" office:value-type="float" office:value="14735" calcext:value-type="float">
            <text:p><text:s/>14,735 </text:p>
          </table:table-cell>
          <table:table-cell table:style-name="ce26" table:formula="of:=SUM([.H283:.H296])" office:value-type="float" office:value="648" calcext:value-type="float">
            <text:p><text:s/>648 </text:p>
          </table:table-cell>
          <table:table-cell table:style-name="ce26" table:formula="of:=[.I296]" office:value-type="float" office:value="7330" calcext:value-type="float">
            <text:p><text:s/>7,330 </text:p>
          </table:table-cell>
          <table:table-cell table:style-name="ce26" table:formula="of:=[.J296]" office:value-type="float" office:value="11494" calcext:value-type="float">
            <text:p><text:s/>11,49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table:formula="of:=[.E281]+[.D283]" office:value-type="float" office:value="18691" calcext:value-type="float">
            <text:p><text:s/>18,691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26" table:formula="of:=[.G281]+[.F283]" office:value-type="float" office:value="14648" calcext:value-type="float">
            <text:p><text:s/>14,648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26" table:formula="of:=[.I281]+[.H283]" office:value-type="float" office:value="6833" calcext:value-type="float">
            <text:p><text:s/>6,833 </text:p>
          </table:table-cell>
          <table:table-cell table:style-name="ce26" table:formula="of:=[.E283]-[.I283]" office:value-type="float" office:value="11858" calcext:value-type="float">
            <text:p><text:s/>11,85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3]+[.D284]" office:value-type="float" office:value="18696" calcext:value-type="float">
            <text:p><text:s/>18,69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283]+[.F284]" office:value-type="float" office:value="14653" calcext:value-type="float">
            <text:p><text:s/>14,653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6" table:formula="of:=[.I283]+[.H284]" office:value-type="float" office:value="7029" calcext:value-type="float">
            <text:p><text:s/>7,029 </text:p>
          </table:table-cell>
          <table:table-cell table:style-name="ce26" table:formula="of:=[.E284]-[.I284]" office:value-type="float" office:value="11667" calcext:value-type="float">
            <text:p><text:s/>11,66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84]+[.D285]" office:value-type="float" office:value="18699" calcext:value-type="float">
            <text:p><text:s/>18,699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84]+[.F285]" office:value-type="float" office:value="14655" calcext:value-type="float">
            <text:p><text:s/>14,65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284]+[.H285]" office:value-type="float" office:value="7033" calcext:value-type="float">
            <text:p><text:s/>7,033 </text:p>
          </table:table-cell>
          <table:table-cell table:style-name="ce26" table:formula="of:=[.E285]-[.I285]" office:value-type="float" office:value="11666" calcext:value-type="float">
            <text:p><text:s/>11,66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5]+[.D286]" office:value-type="float" office:value="18704" calcext:value-type="float">
            <text:p><text:s/>18,70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5]+[.F286]" office:value-type="float" office:value="14661" calcext:value-type="float">
            <text:p><text:s/>14,661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6" table:formula="of:=[.I285]+[.H286]" office:value-type="float" office:value="7138" calcext:value-type="float">
            <text:p><text:s/>7,138 </text:p>
          </table:table-cell>
          <table:table-cell table:style-name="ce26" table:formula="of:=[.E286]-[.I286]" office:value-type="float" office:value="11566" calcext:value-type="float">
            <text:p><text:s/>11,566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86]+[.D288]" office:value-type="float" office:value="18709" calcext:value-type="float">
            <text:p><text:s/>18,709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86]+[.F288]" office:value-type="float" office:value="14668" calcext:value-type="float">
            <text:p><text:s/>14,66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86]+[.H288]" office:value-type="float" office:value="7138" calcext:value-type="float">
            <text:p><text:s/>7,138 </text:p>
          </table:table-cell>
          <table:table-cell table:style-name="ce26" table:formula="of:=[.E288]-[.I288]" office:value-type="float" office:value="11571" calcext:value-type="float">
            <text:p><text:s/>11,57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table:formula="of:=[.E288]+[.D289]" office:value-type="float" office:value="18730" calcext:value-type="float">
            <text:p><text:s/>18,73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288]+[.F289]" office:value-type="float" office:value="14674" calcext:value-type="float">
            <text:p><text:s/>14,674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6" table:formula="of:=[.I288]+[.H289]" office:value-type="float" office:value="7179" calcext:value-type="float">
            <text:p><text:s/>7,179 </text:p>
          </table:table-cell>
          <table:table-cell table:style-name="ce26" table:formula="of:=[.E289]-[.I289]" office:value-type="float" office:value="11551" calcext:value-type="float">
            <text:p><text:s/>11,551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289]+[.D290]" office:value-type="float" office:value="18744" calcext:value-type="float">
            <text:p><text:s/>18,744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6" table:formula="of:=[.G289]+[.F290]" office:value-type="float" office:value="14690" calcext:value-type="float">
            <text:p><text:s/>14,690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6" table:formula="of:=[.I289]+[.H290]" office:value-type="float" office:value="7300" calcext:value-type="float">
            <text:p><text:s/>7,300 </text:p>
          </table:table-cell>
          <table:table-cell table:style-name="ce26" table:formula="of:=[.E290]-[.I290]" office:value-type="float" office:value="11444" calcext:value-type="float">
            <text:p><text:s/>11,444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90]+[.D291]" office:value-type="float" office:value="18757" calcext:value-type="float">
            <text:p><text:s/>18,75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0]+[.F291]" office:value-type="float" office:value="14692" calcext:value-type="float">
            <text:p><text:s/>14,69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6" table:formula="of:=[.I290]+[.H291]" office:value-type="float" office:value="7323" calcext:value-type="float">
            <text:p><text:s/>7,323 </text:p>
          </table:table-cell>
          <table:table-cell table:style-name="ce26" table:formula="of:=[.E291]-[.I291]" office:value-type="float" office:value="11434" calcext:value-type="float">
            <text:p><text:s/>11,434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[.E291]+[.D293]" office:value-type="float" office:value="18764" calcext:value-type="float">
            <text:p><text:s/>18,764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91]+[.F293]" office:value-type="float" office:value="14699" calcext:value-type="float">
            <text:p><text:s/>14,6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91]+[.H293]" office:value-type="float" office:value="7325" calcext:value-type="float">
            <text:p><text:s/>7,325 </text:p>
          </table:table-cell>
          <table:table-cell table:style-name="ce26" table:formula="of:=[.E293]-[.I293]" office:value-type="float" office:value="11439" calcext:value-type="float">
            <text:p><text:s/>11,439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293]+[.D294]" office:value-type="float" office:value="18775" calcext:value-type="float">
            <text:p><text:s/>18,775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293]+[.F294]" office:value-type="float" office:value="14722" calcext:value-type="float">
            <text:p><text:s/>14,7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6" table:formula="of:=[.I293]+[.H294]" office:value-type="float" office:value="7328" calcext:value-type="float">
            <text:p><text:s/>7,328 </text:p>
          </table:table-cell>
          <table:table-cell table:style-name="ce26" table:formula="of:=[.E294]-[.I294]" office:value-type="float" office:value="11447" calcext:value-type="float">
            <text:p><text:s/>11,447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table:formula="of:=[.E294]+[.D295]" office:value-type="float" office:value="18788" calcext:value-type="float">
            <text:p><text:s/>18,78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4]+[.F295]" office:value-type="float" office:value="14724" calcext:value-type="float">
            <text:p><text:s/>14,72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4]+[.H295]" office:value-type="float" office:value="7328" calcext:value-type="float">
            <text:p><text:s/>7,328 </text:p>
          </table:table-cell>
          <table:table-cell table:style-name="ce26" table:formula="of:=[.E295]-[.I295]" office:value-type="float" office:value="11460" calcext:value-type="float">
            <text:p><text:s/>11,460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[.E295]+[.D296]" office:value-type="float" office:value="18824" calcext:value-type="float">
            <text:p><text:s/>18,824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26" table:formula="of:=[.G295]+[.F296]" office:value-type="float" office:value="14735" calcext:value-type="float">
            <text:p><text:s/>14,73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6" table:formula="of:=[.I295]+[.H296]" office:value-type="float" office:value="7330" calcext:value-type="float">
            <text:p><text:s/>7,330 </text:p>
          </table:table-cell>
          <table:table-cell table:style-name="ce26" table:formula="of:=[.E296]-[.I296]" office:value-type="float" office:value="11494" calcext:value-type="float">
            <text:p><text:s/>11,494 </text:p>
          </table:table-cell>
        </table:table-row>
        <table:table-row table:style-name="ro9">
          <table:table-cell table:style-name="ce8" office:value-type="string" calcext:value-type="string">
            <text:p>民國<text:span text:style-name="T4">113</text:span><text:span text:style-name="T3">年度</text:span></text:p>
          </table:table-cell>
          <table:table-cell table:style-name="ce7"/>
          <table:table-cell table:style-name="ce21" office:value-type="float" office:value="2024" calcext:value-type="float">
            <text:p>2024</text:p>
          </table:table-cell>
          <table:table-cell table:style-name="ce26" table:formula="of:=SUM([.D298:.D311])" office:value-type="float" office:value="107" calcext:value-type="float">
            <text:p><text:s/>107 </text:p>
          </table:table-cell>
          <table:table-cell table:style-name="ce26" table:formula="of:=[.E311]" office:value-type="float" office:value="18931" calcext:value-type="float">
            <text:p><text:s/>18,931 </text:p>
          </table:table-cell>
          <table:table-cell table:style-name="ce26" table:formula="of:=SUM([.F298:.F311])" office:value-type="float" office:value="121" calcext:value-type="float">
            <text:p><text:s/>121 </text:p>
          </table:table-cell>
          <table:table-cell table:style-name="ce26" table:formula="of:=[.G311]" office:value-type="float" office:value="14856" calcext:value-type="float">
            <text:p><text:s/>14,856 </text:p>
          </table:table-cell>
          <table:table-cell table:style-name="ce26" table:formula="of:=SUM([.H298:.H311])" office:value-type="float" office:value="616" calcext:value-type="float">
            <text:p><text:s/>616 </text:p>
          </table:table-cell>
          <table:table-cell table:style-name="ce26" table:formula="of:=[.I311]" office:value-type="float" office:value="7946" calcext:value-type="float">
            <text:p><text:s/>7,946 </text:p>
          </table:table-cell>
          <table:table-cell table:style-name="ce26" table:formula="of:=[.J311]" office:value-type="float" office:value="10985" calcext:value-type="float">
            <text:p><text:s/>10,985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[.E296]+[.D298]" office:value-type="float" office:value="18827" calcext:value-type="float">
            <text:p><text:s/>18,827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296]+[.F298]" office:value-type="float" office:value="14742" calcext:value-type="float">
            <text:p><text:s/>14,7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6]+[.H298]" office:value-type="float" office:value="7330" calcext:value-type="float">
            <text:p><text:s/>7,330 </text:p>
          </table:table-cell>
          <table:table-cell table:style-name="ce26" table:formula="of:=[.E298]-[.I298]" office:value-type="float" office:value="11497" calcext:value-type="float">
            <text:p><text:s/>11,497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[.E298]+[.D299]" office:value-type="float" office:value="18828" calcext:value-type="float">
            <text:p><text:s/>18,82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298]+[.F299]" office:value-type="float" office:value="14744" calcext:value-type="float">
            <text:p><text:s/>14,7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8]+[.H299]" office:value-type="float" office:value="7330" calcext:value-type="float">
            <text:p><text:s/>7,330 </text:p>
          </table:table-cell>
          <table:table-cell table:style-name="ce26" table:formula="of:=[.E299]-[.I299]" office:value-type="float" office:value="11498" calcext:value-type="float">
            <text:p><text:s/>11,498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299]+[.D300]" office:value-type="float" office:value="18833" calcext:value-type="float">
            <text:p><text:s/>18,83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299]+[.F300]" office:value-type="float" office:value="14748" calcext:value-type="float">
            <text:p><text:s/>14,7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299]+[.H300]" office:value-type="float" office:value="7330" calcext:value-type="float">
            <text:p><text:s/>7,330 </text:p>
          </table:table-cell>
          <table:table-cell table:style-name="ce26" table:formula="of:=[.E300]-[.I300]" office:value-type="float" office:value="11503" calcext:value-type="float">
            <text:p><text:s/>11,503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300]+[.D301]" office:value-type="float" office:value="18839" calcext:value-type="float">
            <text:p><text:s/>18,839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300]+[.F301]" office:value-type="float" office:value="14754" calcext:value-type="float">
            <text:p><text:s/>14,754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6" table:formula="of:=[.I300]+[.H301]" office:value-type="float" office:value="7386" calcext:value-type="float">
            <text:p><text:s/>7,386 </text:p>
          </table:table-cell>
          <table:table-cell table:style-name="ce26" table:formula="of:=[.E301]-[.I301]" office:value-type="float" office:value="11453" calcext:value-type="float">
            <text:p><text:s/>11,453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301]+[.D303]" office:value-type="float" office:value="18845" calcext:value-type="float">
            <text:p><text:s/>18,84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table:formula="of:=[.G301]+[.F303]" office:value-type="float" office:value="14757" calcext:value-type="float">
            <text:p><text:s/>14,7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01]+[.H303]" office:value-type="float" office:value="7386" calcext:value-type="float">
            <text:p><text:s/>7,386 </text:p>
          </table:table-cell>
          <table:table-cell table:style-name="ce26" table:formula="of:=[.E303]-[.I303]" office:value-type="float" office:value="11459" calcext:value-type="float">
            <text:p><text:s/>11,459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303]+[.D304]" office:value-type="float" office:value="18856" calcext:value-type="float">
            <text:p><text:s/>18,85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3]+[.F304]" office:value-type="float" office:value="14762" calcext:value-type="float">
            <text:p><text:s/>14,762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6" table:formula="of:=[.I303]+[.H304]" office:value-type="float" office:value="7630" calcext:value-type="float">
            <text:p><text:s/>7,630 </text:p>
          </table:table-cell>
          <table:table-cell table:style-name="ce26" table:formula="of:=[.E304]-[.I304]" office:value-type="float" office:value="11226" calcext:value-type="float">
            <text:p><text:s/>11,22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304]+[.D305]" office:value-type="float" office:value="18871" calcext:value-type="float">
            <text:p><text:s/>18,87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4]+[.F305]" office:value-type="float" office:value="14767" calcext:value-type="float">
            <text:p><text:s/>14,76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304]+[.H305]" office:value-type="float" office:value="7645" calcext:value-type="float">
            <text:p><text:s/>7,645 </text:p>
          </table:table-cell>
          <table:table-cell table:style-name="ce26" table:formula="of:=[.E305]-[.I305]" office:value-type="float" office:value="11226" calcext:value-type="float">
            <text:p><text:s/>11,226 </text:p>
          </table:table-cell>
        </table:table-row>
        <table:table-row table:style-name="ro9" table:visibility="collapse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305]+[.D306]" office:value-type="float" office:value="18875" calcext:value-type="float">
            <text:p><text:s/>18,87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05]+[.F306]" office:value-type="float" office:value="14772" calcext:value-type="float">
            <text:p><text:s/>14,77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305]+[.H306]" office:value-type="float" office:value="7646" calcext:value-type="float">
            <text:p><text:s/>7,646 </text:p>
          </table:table-cell>
          <table:table-cell table:style-name="ce26" table:formula="of:=[.E306]-[.I306]" office:value-type="float" office:value="11229" calcext:value-type="float">
            <text:p><text:s/>11,229 </text:p>
          </table:table-cell>
        </table:table-row>
        <table:table-row table:style-name="ro10" table:visibility="collapse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 table:visibility="collapse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[.E306]+[.D308]" office:value-type="float" office:value="18892" calcext:value-type="float">
            <text:p><text:s/>18,89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306]+[.F308]" office:value-type="float" office:value="14776" calcext:value-type="float">
            <text:p><text:s/>14,77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6" table:formula="of:=[.I306]+[.H308]" office:value-type="float" office:value="7647" calcext:value-type="float">
            <text:p><text:s/>7,647 </text:p>
          </table:table-cell>
          <table:table-cell table:style-name="ce26" table:formula="of:=[.E308]-[.I308]" office:value-type="float" office:value="11245" calcext:value-type="float">
            <text:p><text:s/>11,245 </text:p>
          </table:table-cell>
        </table:table-row>
        <table:table-row table:style-name="ro9" table:visibility="collapse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[.E308]+[.D309]" office:value-type="float" office:value="18906" calcext:value-type="float">
            <text:p><text:s/>18,906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26" table:formula="of:=[.G308]+[.F309]" office:value-type="float" office:value="14832" calcext:value-type="float">
            <text:p><text:s/>14,832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6" table:formula="of:=[.I308]+[.H309]" office:value-type="float" office:value="7754" calcext:value-type="float">
            <text:p><text:s/>7,754 </text:p>
          </table:table-cell>
          <table:table-cell table:style-name="ce26" table:formula="of:=[.E309]-[.I309]" office:value-type="float" office:value="11152" calcext:value-type="float">
            <text:p><text:s/>11,152 </text:p>
          </table:table-cell>
        </table:table-row>
        <table:table-row table:style-name="ro9" table:visibility="collapse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309]+[.D310]" office:value-type="float" office:value="18916" calcext:value-type="float">
            <text:p><text:s/>18,91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26" table:formula="of:=[.G309]+[.F310]" office:value-type="float" office:value="14854" calcext:value-type="float">
            <text:p><text:s/>14,85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6" table:formula="of:=[.I309]+[.H310]" office:value-type="float" office:value="7768" calcext:value-type="float">
            <text:p><text:s/>7,768 </text:p>
          </table:table-cell>
          <table:table-cell table:style-name="ce26" table:formula="of:=[.E310]-[.I310]" office:value-type="float" office:value="11148" calcext:value-type="float">
            <text:p><text:s/>11,148 </text:p>
          </table:table-cell>
        </table:table-row>
        <table:table-row table:style-name="ro9" table:visibility="collapse">
          <table:table-cell table:style-name="ce9" office:value-type="string" calcext:value-type="string">
            <text:p>      12     <text:span text:style-name="T1">月</text:span></text:p>
          </table:table-cell>
          <table:table-cell table:style-name="ce9"/>
          <table:table-cell table:style-name="ce21" office:value-type="string" calcext:value-type="string">
            <text:p>Dec.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[.E310]+[.D311]" office:value-type="float" office:value="18931" calcext:value-type="float">
            <text:p><text:s/>18,93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310]+[.F311]" office:value-type="float" office:value="14856" calcext:value-type="float">
            <text:p><text:s/>14,856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26" table:formula="of:=[.I310]+[.H311]" office:value-type="float" office:value="7946" calcext:value-type="float">
            <text:p><text:s/>7,946 </text:p>
          </table:table-cell>
          <table:table-cell table:style-name="ce26" table:formula="of:=[.E311]-[.I311]" office:value-type="float" office:value="10985" calcext:value-type="float">
            <text:p><text:s/>10,985 </text:p>
          </table:table-cell>
        </table:table-row>
        <table:table-row table:style-name="ro9">
          <table:table-cell table:style-name="ce11" office:value-type="string" calcext:value-type="string">
            <text:p><text:span text:style-name="T10">民國</text:span><text:span text:style-name="T11">114</text:span><text:span text:style-name="T12">年度</text:span></text:p>
          </table:table-cell>
          <table:table-cell table:style-name="ce16"/>
          <table:table-cell table:style-name="ce22" office:value-type="float" office:value="2025" calcext:value-type="float">
            <text:p>2025</text:p>
          </table:table-cell>
          <table:table-cell table:style-name="ce28" table:formula="of:=SUM([.D313:.D326])" office:value-type="float" office:value="172" calcext:value-type="float">
            <text:p><text:s/>172 </text:p>
          </table:table-cell>
          <table:table-cell table:style-name="ce28" table:formula="of:=[.E326]" office:value-type="float" office:value="19103" calcext:value-type="float">
            <text:p><text:s/>19,103 </text:p>
          </table:table-cell>
          <table:table-cell table:style-name="ce28" table:formula="of:=SUM([.F313:.F326])" office:value-type="float" office:value="106" calcext:value-type="float">
            <text:p><text:s/>106 </text:p>
          </table:table-cell>
          <table:table-cell table:style-name="ce28" table:formula="of:=[.G326]" office:value-type="float" office:value="14962" calcext:value-type="float">
            <text:p><text:s/>14,962 </text:p>
          </table:table-cell>
          <table:table-cell table:style-name="ce28" table:formula="of:=SUM([.H313:.H326])" office:value-type="float" office:value="322" calcext:value-type="float">
            <text:p><text:s/>322 </text:p>
          </table:table-cell>
          <table:table-cell table:style-name="ce28" table:formula="of:=[.I326]" office:value-type="float" office:value="8268" calcext:value-type="float">
            <text:p><text:s/>8,268 </text:p>
          </table:table-cell>
          <table:table-cell table:style-name="ce28" table:formula="of:=[.J326]" office:value-type="float" office:value="10835" calcext:value-type="float">
            <text:p><text:s/>10,835 </text:p>
          </table:table-cell>
        </table:table-row>
        <table:table-row table:style-name="ro9">
          <table:table-cell table:style-name="ce9" office:value-type="string" calcext:value-type="string">
            <text:p>        1     <text:span text:style-name="T1">月</text:span></text:p>
          </table:table-cell>
          <table:table-cell table:style-name="ce9"/>
          <table:table-cell table:style-name="ce21" office:value-type="string" calcext:value-type="string">
            <text:p>Jan.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table:formula="of:=[.E311]+[.D313]" office:value-type="float" office:value="18937" calcext:value-type="float">
            <text:p><text:s/>18,93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26" table:formula="of:=[.G311]+[.F313]" office:value-type="float" office:value="14858" calcext:value-type="float">
            <text:p><text:s/>14,85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6" table:formula="of:=[.I311]+[.H313]" office:value-type="float" office:value="7970" calcext:value-type="float">
            <text:p><text:s/>7,970 </text:p>
          </table:table-cell>
          <table:table-cell table:style-name="ce26" table:formula="of:=[.E313]-[.I313]" office:value-type="float" office:value="10967" calcext:value-type="float">
            <text:p><text:s/>10,967 </text:p>
          </table:table-cell>
        </table:table-row>
        <table:table-row table:style-name="ro9">
          <table:table-cell table:style-name="ce9" office:value-type="string" calcext:value-type="string">
            <text:p>        2     <text:span text:style-name="T1">月</text:span></text:p>
          </table:table-cell>
          <table:table-cell table:style-name="ce9"/>
          <table:table-cell table:style-name="ce21" office:value-type="string" calcext:value-type="string">
            <text:p>Feb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313]+[.D314]" office:value-type="float" office:value="18946" calcext:value-type="float">
            <text:p><text:s/>18,946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26" table:formula="of:=[.G313]+[.F314]" office:value-type="float" office:value="14881" calcext:value-type="float">
            <text:p><text:s/>14,88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6" table:formula="of:=[.I313]+[.H314]" office:value-type="float" office:value="7974" calcext:value-type="float">
            <text:p><text:s/>7,974 </text:p>
          </table:table-cell>
          <table:table-cell table:style-name="ce26" table:formula="of:=[.E314]-[.I314]" office:value-type="float" office:value="10972" calcext:value-type="float">
            <text:p><text:s/>10,972 </text:p>
          </table:table-cell>
        </table:table-row>
        <table:table-row table:style-name="ro9">
          <table:table-cell table:style-name="ce9" office:value-type="string" calcext:value-type="string">
            <text:p>        3     <text:span text:style-name="T1">月</text:span></text:p>
          </table:table-cell>
          <table:table-cell table:style-name="ce9"/>
          <table:table-cell table:style-name="ce21" office:value-type="string" calcext:value-type="string">
            <text:p>Mar.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[.E314]+[.D315]" office:value-type="float" office:value="18955" calcext:value-type="float">
            <text:p><text:s/>18,955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314]+[.F315]" office:value-type="float" office:value="14888" calcext:value-type="float">
            <text:p><text:s/>14,88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314]+[.H315]" office:value-type="float" office:value="7989" calcext:value-type="float">
            <text:p><text:s/>7,989 </text:p>
          </table:table-cell>
          <table:table-cell table:style-name="ce26" table:formula="of:=[.E315]-[.I315]" office:value-type="float" office:value="10966" calcext:value-type="float">
            <text:p><text:s/>10,966 </text:p>
          </table:table-cell>
        </table:table-row>
        <table:table-row table:style-name="ro9">
          <table:table-cell table:style-name="ce9" office:value-type="string" calcext:value-type="string">
            <text:p>        4     <text:span text:style-name="T1">月</text:span></text:p>
          </table:table-cell>
          <table:table-cell table:style-name="ce9"/>
          <table:table-cell table:style-name="ce21" office:value-type="string" calcext:value-type="string">
            <text:p>Apr.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[.E315]+[.D316]" office:value-type="float" office:value="18959" calcext:value-type="float">
            <text:p><text:s/>18,959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315]+[.F316]" office:value-type="float" office:value="14896" calcext:value-type="float">
            <text:p><text:s/>14,89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6" table:formula="of:=[.I315]+[.H316]" office:value-type="float" office:value="8004" calcext:value-type="float">
            <text:p><text:s/>8,004 </text:p>
          </table:table-cell>
          <table:table-cell table:style-name="ce26" table:formula="of:=[.E316]-[.I316]" office:value-type="float" office:value="10955" calcext:value-type="float">
            <text:p><text:s/>10,955 </text:p>
          </table:table-cell>
        </table:table-row>
        <table:table-row table:style-name="ro10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>
          <table:table-cell table:style-name="ce9" office:value-type="string" calcext:value-type="string">
            <text:p>        5     <text:span text:style-name="T1">月</text:span></text:p>
          </table:table-cell>
          <table:table-cell table:style-name="ce9"/>
          <table:table-cell table:style-name="ce21" office:value-type="string" calcext:value-type="string">
            <text:p>May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316]+[.D318]" office:value-type="float" office:value="18964" calcext:value-type="float">
            <text:p><text:s/>18,96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6" table:formula="of:=[.G316]+[.F318]" office:value-type="float" office:value="14896" calcext:value-type="float">
            <text:p><text:s/>14,8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16]+[.H318]" office:value-type="float" office:value="8004" calcext:value-type="float">
            <text:p><text:s/>8,004 </text:p>
          </table:table-cell>
          <table:table-cell table:style-name="ce26" table:formula="of:=[.E318]-[.I318]" office:value-type="float" office:value="10960" calcext:value-type="float">
            <text:p><text:s/>10,960 </text:p>
          </table:table-cell>
        </table:table-row>
        <table:table-row table:style-name="ro9">
          <table:table-cell table:style-name="ce9" office:value-type="string" calcext:value-type="string">
            <text:p>        6     <text:span text:style-name="T1">月</text:span></text:p>
          </table:table-cell>
          <table:table-cell table:style-name="ce9"/>
          <table:table-cell table:style-name="ce21" office:value-type="string" calcext:value-type="string">
            <text:p>June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[.E318]+[.D319]" office:value-type="float" office:value="18969" calcext:value-type="float">
            <text:p><text:s/>18,969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6" table:formula="of:=[.G318]+[.F319]" office:value-type="float" office:value="14904" calcext:value-type="float">
            <text:p><text:s/>14,90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18]+[.H319]" office:value-type="float" office:value="8004" calcext:value-type="float">
            <text:p><text:s/>8,004 </text:p>
          </table:table-cell>
          <table:table-cell table:style-name="ce26" table:formula="of:=[.E319]-[.I319]" office:value-type="float" office:value="10965" calcext:value-type="float">
            <text:p><text:s/>10,965 </text:p>
          </table:table-cell>
        </table:table-row>
        <table:table-row table:style-name="ro9">
          <table:table-cell table:style-name="ce9" office:value-type="string" calcext:value-type="string">
            <text:p>        7     <text:span text:style-name="T1">月</text:span></text:p>
          </table:table-cell>
          <table:table-cell table:style-name="ce9"/>
          <table:table-cell table:style-name="ce21" office:value-type="string" calcext:value-type="string">
            <text:p>July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[.E319]+[.D320]" office:value-type="float" office:value="18993" calcext:value-type="float">
            <text:p><text:s/>18,99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table:formula="of:=[.G319]+[.F320]" office:value-type="float" office:value="14910" calcext:value-type="float">
            <text:p><text:s/>14,910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6" table:formula="of:=[.I319]+[.H320]" office:value-type="float" office:value="8029" calcext:value-type="float">
            <text:p><text:s/>8,029 </text:p>
          </table:table-cell>
          <table:table-cell table:style-name="ce26" table:formula="of:=[.E320]-[.I320]" office:value-type="float" office:value="10964" calcext:value-type="float">
            <text:p><text:s/>10,964 </text:p>
          </table:table-cell>
        </table:table-row>
        <table:table-row table:style-name="ro9">
          <table:table-cell table:style-name="ce9" office:value-type="string" calcext:value-type="string">
            <text:p>        8     <text:span text:style-name="T1">月</text:span></text:p>
          </table:table-cell>
          <table:table-cell table:style-name="ce9"/>
          <table:table-cell table:style-name="ce21" office:value-type="string" calcext:value-type="string">
            <text:p>Aug.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[.E320]+[.D321]" office:value-type="float" office:value="19011" calcext:value-type="float">
            <text:p><text:s/>19,01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6" table:formula="of:=[.G320]+[.F321]" office:value-type="float" office:value="14914" calcext:value-type="float">
            <text:p><text:s/>14,91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6" table:formula="of:=[.I320]+[.H321]" office:value-type="float" office:value="8045" calcext:value-type="float">
            <text:p><text:s/>8,045 </text:p>
          </table:table-cell>
          <table:table-cell table:style-name="ce26" table:formula="of:=[.E321]-[.I321]" office:value-type="float" office:value="10966" calcext:value-type="float">
            <text:p><text:s/>10,966 </text:p>
          </table:table-cell>
        </table:table-row>
        <table:table-row table:style-name="ro10">
          <table:table-cell table:style-name="ce9" table:number-columns-repeated="2"/>
          <table:table-cell table:style-name="ce21"/>
          <table:table-cell table:style-name="ce26" table:number-columns-repeated="7"/>
        </table:table-row>
        <table:table-row table:style-name="ro9">
          <table:table-cell table:style-name="ce9" office:value-type="string" calcext:value-type="string">
            <text:p>        9     <text:span text:style-name="T1">月</text:span></text:p>
          </table:table-cell>
          <table:table-cell table:style-name="ce9"/>
          <table:table-cell table:style-name="ce21" office:value-type="string" calcext:value-type="string">
            <text:p>Sep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321]+[.D323]" office:value-type="float" office:value="19022" calcext:value-type="float">
            <text:p><text:s/>19,022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table:formula="of:=[.G321]+[.F323]" office:value-type="float" office:value="14921" calcext:value-type="float">
            <text:p><text:s/>14,92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6" table:formula="of:=[.I321]+[.H323]" office:value-type="float" office:value="8070" calcext:value-type="float">
            <text:p><text:s/>8,070 </text:p>
          </table:table-cell>
          <table:table-cell table:style-name="ce26" table:formula="of:=[.E323]-[.I323]" office:value-type="float" office:value="10952" calcext:value-type="float">
            <text:p><text:s/>10,952 </text:p>
          </table:table-cell>
        </table:table-row>
        <table:table-row table:style-name="ro9">
          <table:table-cell table:style-name="ce9" office:value-type="string" calcext:value-type="string">
            <text:p>      10     <text:span text:style-name="T1">月</text:span></text:p>
          </table:table-cell>
          <table:table-cell table:style-name="ce9"/>
          <table:table-cell table:style-name="ce21" office:value-type="string" calcext:value-type="string">
            <text:p>Oct.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[.E323]+[.D324]" office:value-type="float" office:value="19033" calcext:value-type="float">
            <text:p><text:s/>19,033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26" table:formula="of:=[.G323]+[.F324]" office:value-type="float" office:value="14940" calcext:value-type="float">
            <text:p><text:s/>14,94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23]+[.H324]" office:value-type="float" office:value="8070" calcext:value-type="float">
            <text:p><text:s/>8,070 </text:p>
          </table:table-cell>
          <table:table-cell table:style-name="ce26" table:formula="of:=[.E324]-[.I324]" office:value-type="float" office:value="10963" calcext:value-type="float">
            <text:p><text:s/>10,963 </text:p>
          </table:table-cell>
        </table:table-row>
        <table:table-row table:style-name="ro9">
          <table:table-cell table:style-name="ce9" office:value-type="string" calcext:value-type="string">
            <text:p>      11     <text:span text:style-name="T1">月</text:span></text:p>
          </table:table-cell>
          <table:table-cell table:style-name="ce9"/>
          <table:table-cell table:style-name="ce21" office:value-type="string" calcext:value-type="string">
            <text:p>Nov.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table:formula="of:=[.E324]+[.D325]" office:value-type="float" office:value="19043" calcext:value-type="float">
            <text:p><text:s/>19,04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table:formula="of:=[.G324]+[.F325]" office:value-type="float" office:value="14945" calcext:value-type="float">
            <text:p><text:s/>14,94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.I324]+[.H325]" office:value-type="float" office:value="8070" calcext:value-type="float">
            <text:p><text:s/>8,070 </text:p>
          </table:table-cell>
          <table:table-cell table:style-name="ce26" table:formula="of:=[.E325]-[.I325]" office:value-type="float" office:value="10973" calcext:value-type="float">
            <text:p><text:s/>10,973 </text:p>
          </table:table-cell>
        </table:table-row>
        <table:table-row table:style-name="ro9">
          <table:table-cell table:style-name="ce12" office:value-type="string" calcext:value-type="string">
            <text:p>      12     <text:span text:style-name="T1">月</text:span></text:p>
          </table:table-cell>
          <table:table-cell table:style-name="ce12"/>
          <table:table-cell table:style-name="ce23" office:value-type="string" calcext:value-type="string">
            <text:p>Dec.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table:formula="of:=[.E325]+[.D326]" office:value-type="float" office:value="19103" calcext:value-type="float">
            <text:p><text:s/>19,10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29" table:formula="of:=[.G325]+[.F326]" office:value-type="float" office:value="14962" calcext:value-type="float">
            <text:p><text:s/>14,962 </text:p>
          </table:table-cell>
          <table:table-cell table:style-name="ce44" office:value-type="float" office:value="198" calcext:value-type="float">
            <text:p><text:s/>198 </text:p>
          </table:table-cell>
          <table:table-cell table:style-name="ce29" table:formula="of:=[.I325]+[.H326]" office:value-type="float" office:value="8268" calcext:value-type="float">
            <text:p><text:s/>8,268 </text:p>
          </table:table-cell>
          <table:table-cell table:style-name="ce26" table:formula="of:=[.E326]-[.I326]" office:value-type="float" office:value="10835" calcext:value-type="float">
            <text:p><text:s/>10,835 </text:p>
          </table:table-cell>
        </table:table-row>
        <table:table-row table:style-name="ro3">
          <table:table-cell table:style-name="ce13" office:value-type="string" calcext:value-type="string">
            <text:p>資料來源：本局標準組。</text:p>
          </table:table-cell>
          <table:table-cell table:style-name="ce13"/>
          <table:table-cell table:number-columns-repeated="2"/>
          <table:table-cell table:style-name="ce34" table:number-columns-repeated="2"/>
          <table:table-cell table:style-name="ce42" office:value-type="string" calcext:value-type="string">
            <text:p>Data Source<text:span text:style-name="T16">：</text:span><text:span text:style-name="T15">The Standards Division of Headquarters of BSMI,MOEA.</text:span></text:p>
          </table:table-cell>
          <table:table-cell/>
          <table:table-cell table:style-name="ce45"/>
          <table:table-cell table:style-name="ce49"/>
        </table:table-row>
        <table:table-row table:style-name="ro3">
          <table:table-cell table:style-name="ce13" office:value-type="string" calcext:value-type="string">
            <text:p>附<text:span text:style-name="T13">        </text:span><text:span text:style-name="T14">註：</text:span><text:span text:style-name="T15"> *</text:span><text:span text:style-name="T14">係為年(月)底數。</text:span></text:p>
          </table:table-cell>
          <table:table-cell table:style-name="ce13"/>
          <table:table-cell table:number-columns-repeated="2"/>
          <table:table-cell table:style-name="ce34" table:number-columns-repeated="2"/>
          <table:table-cell table:style-name="ce43" office:value-type="string" calcext:value-type="string">
            <text:p>Note : * Year <text:span text:style-name="T17">(</text:span><text:span text:style-name="T15">Month</text:span><text:span text:style-name="T14">) </text:span><text:span text:style-name="T15">as the basis. </text:span></text:p>
          </table:table-cell>
          <table:table-cell table:style-name="ce45"/>
          <table:table-cell table:style-name="ce34" table:number-columns-repeated="2"/>
        </table:table-row>
        <table:table-row table:style-name="ro11" table:number-rows-repeated="1048247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0:30:08.121176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0:11:30.162130600</meta:creation-date>
    <dc:date>2026-02-24T10:30:58.927123300</dc:date>
    <meta:editing-duration>PT2M9S</meta:editing-duration>
    <meta:editing-cycles>3</meta:editing-cycles>
    <meta:generator>LibreOffice/25.2.6.2$Windows_X86_64 LibreOffice_project/729c5bfe710f5eb71ed3bbde9e06a6065e9c6c5d</meta:generator>
    <meta:document-statistic meta:table-count="1" meta:cell-count="2536" meta:object-count="0"/>
  </office:meta>
</office:document-meta>
</file>