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212"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213"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56" style:family="table-cell" style:parent-style-name="Default" style:data-style-name="N0">
      <style:table-cell-properties style:vertical-align="middle"/>
    </style:style>
    <style:style style:name="ce214"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16"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59"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17"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18"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20"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221" style:family="table-cell" style:parent-style-name="Default" style:data-style-name="N0">
      <style:table-cell-properties fo:border-bottom="0.06pt solid #000000" fo:background-color="transparent" fo:border-left="none" fo:border-right="none" fo:border-top="none" style:vertical-align="automatic"/>
    </style:style>
    <style:style style:name="ce222"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23"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25"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26"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27"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22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30"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231"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232"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233"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35"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36"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50"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378"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80"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81"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382" style:family="table-cell" style:parent-style-name="一般_5f_33"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384"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38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386"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271"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390"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91" style:family="table-cell" style:parent-style-name="一般_5f_月格式2_5f_月報新格式" style:data-style-name="N203">
      <style:table-cell-properties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392" style:family="table-cell" style:parent-style-name="Default" style:data-style-name="N203">
      <style:table-cell-properties style:vertical-align="middle"/>
      <style:text-properties fo:color="#000000" style:font-name="Times New Roman1" fo:font-size="10pt" style:font-name-asian="Times New Roman1" style:font-size-asian="10pt" style:font-name-complex="Times New Roman1" style:font-size-complex="10pt"/>
    </style:style>
    <style:style style:name="ce272"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94"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95" style:family="table-cell" style:parent-style-name="一般_5f_月格式2_5f_月報新格式" style:data-style-name="N203">
      <style:table-cell-properties fo:background-color="transparent" fo:wrap-option="wrap" style:vertical-align="middle"/>
      <style:text-properties fo:color="#000000" style:font-name="Times New Roman1" fo:font-size="10pt" style:font-name-asian="Times New Roman1" style:font-size-asian="10pt" style:font-name-complex="Times New Roman1" style:font-size-complex="10pt"/>
    </style:style>
    <style:style style:name="ce276"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73"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396"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75"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47" style:family="table-cell" style:parent-style-name="Default" style:data-style-name="N0">
      <style:table-cell-properties style:vertical-align="automatic"/>
    </style:style>
    <style:style style:name="ce322"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7"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0" table:number-columns-repeated="42" table:default-cell-style-name="ce322"/>
        <table:table-row table:style-name="ro1">
          <table:table-cell table:style-name="ce212"/>
          <table:table-cell table:style-name="ce216" office:value-type="string" calcext:value-type="string" table:number-columns-spanned="21" table:number-rows-spanned="1">
            <text:p>國內市場商品監督</text:p>
          </table:table-cell>
          <table:covered-table-cell table:number-columns-repeated="20"/>
          <table:table-cell table:style-name="ce212" table:number-columns-repeated="42"/>
        </table:table-row>
        <table:table-row table:style-name="ro2">
          <table:table-cell table:style-name="ce213" table:number-columns-repeated="2"/>
          <table:table-cell table:style-name="ce221" table:number-columns-spanned="4" table:number-rows-spanned="1"/>
          <table:covered-table-cell table:number-columns-repeated="3"/>
          <table:table-cell table:style-name="ce378"/>
          <table:table-cell table:style-name="ce390"/>
          <table:table-cell table:style-name="ce378"/>
          <table:table-cell table:style-name="ce390" office:value-type="string" calcext:value-type="string">
            <text:p>中華民國 115年 1月 </text:p>
          </table:table-cell>
          <table:table-cell table:style-name="ce378"/>
          <table:table-cell table:style-name="ce390"/>
          <table:table-cell table:style-name="ce378"/>
          <table:table-cell table:style-name="ce390"/>
          <table:table-cell table:style-name="ce378"/>
          <table:table-cell table:style-name="ce390"/>
          <table:table-cell table:style-name="ce378"/>
          <table:table-cell table:style-name="ce390"/>
          <table:table-cell table:style-name="ce378"/>
          <table:table-cell table:style-name="ce276" office:value-type="string" calcext:value-type="string" table:number-columns-spanned="3" table:number-rows-spanned="1">
            <text:p>單位：件</text:p>
          </table:table-cell>
          <table:covered-table-cell table:number-columns-repeated="2"/>
          <table:table-cell table:style-name="ce213" table:number-columns-repeated="42"/>
        </table:table-row>
        <table:table-row table:style-name="ro3">
          <table:table-cell table:style-name="ce256"/>
          <table:table-cell table:style-name="ce259"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380" office:value-type="string" calcext:value-type="string" table:number-columns-spanned="2" table:number-rows-spanned="1">
            <text:p>總計</text:p>
          </table:table-cell>
          <table:covered-table-cell/>
          <table:table-cell table:style-name="ce394" office:value-type="string" calcext:value-type="string" table:number-columns-spanned="2" table:number-rows-spanned="1">
            <text:p>臺北</text:p>
            <text:p>總局</text:p>
          </table:table-cell>
          <table:covered-table-cell/>
          <table:table-cell table:style-name="ce394" office:value-type="string" calcext:value-type="string" table:number-columns-spanned="2" table:number-rows-spanned="1">
            <text:p>基隆</text:p>
            <text:p>分局</text:p>
          </table:table-cell>
          <table:covered-table-cell/>
          <table:table-cell table:style-name="ce394" office:value-type="string" calcext:value-type="string" table:number-columns-spanned="2" table:number-rows-spanned="1">
            <text:p>新竹</text:p>
            <text:p>分局</text:p>
          </table:table-cell>
          <table:covered-table-cell/>
          <table:table-cell table:style-name="ce394" office:value-type="string" calcext:value-type="string" table:number-columns-spanned="2" table:number-rows-spanned="1">
            <text:p>臺中</text:p>
            <text:p>分局</text:p>
          </table:table-cell>
          <table:covered-table-cell/>
          <table:table-cell table:style-name="ce394" office:value-type="string" calcext:value-type="string" table:number-columns-spanned="2" table:number-rows-spanned="1">
            <text:p>臺南</text:p>
            <text:p>分局</text:p>
          </table:table-cell>
          <table:covered-table-cell/>
          <table:table-cell table:style-name="ce394" office:value-type="string" calcext:value-type="string" table:number-columns-spanned="2" table:number-rows-spanned="1">
            <text:p>高雄</text:p>
            <text:p>分局</text:p>
          </table:table-cell>
          <table:covered-table-cell/>
          <table:table-cell table:style-name="ce396" office:value-type="string" calcext:value-type="string" table:number-columns-spanned="2" table:number-rows-spanned="1">
            <text:p>花蓮</text:p>
            <text:p>分局</text:p>
          </table:table-cell>
          <table:covered-table-cell/>
          <table:table-cell table:style-name="ce247" table:number-columns-repeated="42"/>
        </table:table-row>
        <table:table-row table:style-name="ro4">
          <table:table-cell table:style-name="ce256"/>
          <table:table-cell table:style-name="ce217" office:value-type="string" calcext:value-type="string" table:number-columns-spanned="5" table:number-rows-spanned="1">
            <text:p>應施檢驗商品</text:p>
          </table:table-cell>
          <table:covered-table-cell table:number-columns-repeated="4"/>
          <table:table-cell table:style-name="ce381"/>
          <table:table-cell table:style-name="ce391"/>
          <table:table-cell table:style-name="ce381"/>
          <table:table-cell table:style-name="ce395"/>
          <table:table-cell table:style-name="ce381"/>
          <table:table-cell table:style-name="ce395"/>
          <table:table-cell table:style-name="ce381"/>
          <table:table-cell table:style-name="ce395"/>
          <table:table-cell table:style-name="ce381"/>
          <table:table-cell table:style-name="ce395"/>
          <table:table-cell table:style-name="ce381"/>
          <table:table-cell table:style-name="ce395"/>
          <table:table-cell table:style-name="ce381"/>
          <table:table-cell table:style-name="ce395"/>
          <table:table-cell table:style-name="ce381"/>
          <table:table-cell table:style-name="ce395"/>
          <table:table-cell table:style-name="ce247" table:number-columns-repeated="42"/>
        </table:table-row>
        <table:table-row table:style-name="ro4">
          <table:table-cell table:style-name="ce256" office:value-type="string" calcext:value-type="string">
            <text:p>國內市場商品實體店面檢查數</text:p>
          </table:table-cell>
          <table:table-cell/>
          <table:table-cell table:style-name="ce222" office:value-type="string" calcext:value-type="string">
            <text:p>國內市場商品實體店面檢查數</text:p>
          </table:table-cell>
          <table:table-cell table:style-name="ce222"/>
          <table:table-cell table:style-name="ce230"/>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化工</text:p>
          </table:table-cell>
          <table:table-cell/>
          <table:table-cell table:style-name="ce222" office:value-type="string" calcext:value-type="string">
            <text:p><text:s text:c="4"/>化工</text:p>
          </table:table-cell>
          <table:table-cell table:style-name="ce222"/>
          <table:table-cell table:style-name="ce230"/>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玩具</text:p>
          </table:table-cell>
          <table:table-cell/>
          <table:table-cell table:style-name="ce222" office:value-type="string" calcext:value-type="string">
            <text:p><text:s text:c="4"/>玩具</text:p>
          </table:table-cell>
          <table:table-cell table:style-name="ce222"/>
          <table:table-cell table:style-name="ce230"/>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電子</text:p>
          </table:table-cell>
          <table:table-cell/>
          <table:table-cell table:style-name="ce222" office:value-type="string" calcext:value-type="string">
            <text:p><text:s text:c="4"/>電子</text:p>
          </table:table-cell>
          <table:table-cell table:style-name="ce222"/>
          <table:table-cell table:style-name="ce230"/>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電機</text:p>
          </table:table-cell>
          <table:table-cell/>
          <table:table-cell table:style-name="ce222" office:value-type="string" calcext:value-type="string">
            <text:p><text:s text:c="4"/>電機</text:p>
          </table:table-cell>
          <table:table-cell table:style-name="ce222"/>
          <table:table-cell table:style-name="ce230"/>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機械</text:p>
          </table:table-cell>
          <table:table-cell/>
          <table:table-cell table:style-name="ce222" office:value-type="string" calcext:value-type="string">
            <text:p><text:s text:c="4"/>機械</text:p>
          </table:table-cell>
          <table:table-cell table:style-name="ce222"/>
          <table:table-cell table:style-name="ce230"/>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國內市場商品網路查核數</text:p>
          </table:table-cell>
          <table:table-cell/>
          <table:table-cell table:style-name="ce222" office:value-type="string" calcext:value-type="string">
            <text:p>國內市場商品網路查核數</text:p>
          </table:table-cell>
          <table:table-cell table:style-name="ce222"/>
          <table:table-cell table:style-name="ce230"/>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國內市場商品經銷商檢查~家~</text:p>
          </table:table-cell>
          <table:table-cell/>
          <table:table-cell office:value-type="string" calcext:value-type="string">
            <text:p>國內市場商品經銷商檢查(家)</text:p>
          </table:table-cell>
          <table:table-cell table:style-name="ce222"/>
          <table:table-cell table:style-name="ce225"/>
          <table:table-cell table:style-name="ce233"/>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382"/>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國內市場商品購樣檢驗</text:p>
          </table:table-cell>
          <table:table-cell/>
          <table:table-cell table:style-name="ce223" office:value-type="string" calcext:value-type="string" table:number-columns-spanned="4" table:number-rows-spanned="1">
            <text:p>國內市場商品購樣檢驗</text:p>
          </table:table-cell>
          <table:covered-table-cell table:number-columns-repeated="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驗證登錄商品監督查核</text:p>
          </table:table-cell>
          <table:table-cell/>
          <table:table-cell table:style-name="ce225" office:value-type="string" calcext:value-type="string">
            <text:p>驗證登錄商品監督查核</text:p>
          </table:table-cell>
          <table:table-cell table:style-name="ce229" table:number-columns-repeated="2"/>
          <table:table-cell table:style-name="ce235"/>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385"/>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消費者反映案</text:p>
          </table:table-cell>
          <table:table-cell/>
          <table:table-cell table:style-name="ce223" office:value-type="string" calcext:value-type="string" table:number-columns-spanned="4" table:number-rows-spanned="1">
            <text:p>消費者反映案</text:p>
          </table:table-cell>
          <table:covered-table-cell table:number-columns-repeated="3"/>
          <table:table-cell table:style-name="ce384"/>
          <table:table-cell table:style-name="ce392" office:value-type="float" office:value="14" calcext:value-type="float">
            <text:p><text:s/>14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14" calcext:value-type="float">
            <text:p><text:s/>14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監視員反映案</text:p>
          </table:table-cell>
          <table:table-cell/>
          <table:table-cell table:style-name="ce223" office:value-type="string" calcext:value-type="string" table:number-columns-spanned="4" table:number-rows-spanned="1">
            <text:p>監視員反映案</text:p>
          </table:table-cell>
          <table:covered-table-cell table:number-columns-repeated="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國內市場違規商品</text:p>
          </table:table-cell>
          <table:table-cell/>
          <table:table-cell table:style-name="ce223" office:value-type="string" calcext:value-type="string" table:number-columns-spanned="4" table:number-rows-spanned="1">
            <text:p>國內市場違規商品</text:p>
          </table:table-cell>
          <table:covered-table-cell table:number-columns-repeated="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化工</text:p>
          </table:table-cell>
          <table:table-cell/>
          <table:table-cell table:style-name="ce222" office:value-type="string" calcext:value-type="string">
            <text:p><text:s text:c="4"/>化工</text:p>
          </table:table-cell>
          <table:table-cell table:style-name="ce222"/>
          <table:table-cell table:style-name="ce231"/>
          <table:table-cell table:style-name="ce23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玩具</text:p>
          </table:table-cell>
          <table:table-cell/>
          <table:table-cell table:style-name="ce222" office:value-type="string" calcext:value-type="string">
            <text:p><text:s text:c="4"/>玩具</text:p>
          </table:table-cell>
          <table:table-cell table:style-name="ce222"/>
          <table:table-cell table:style-name="ce232"/>
          <table:table-cell table:style-name="ce23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電子</text:p>
          </table:table-cell>
          <table:table-cell/>
          <table:table-cell table:style-name="ce222" office:value-type="string" calcext:value-type="string">
            <text:p><text:s text:c="4"/>電子</text:p>
          </table:table-cell>
          <table:table-cell table:style-name="ce222"/>
          <table:table-cell table:style-name="ce232"/>
          <table:table-cell table:style-name="ce23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電機</text:p>
          </table:table-cell>
          <table:table-cell/>
          <table:table-cell table:style-name="ce222" office:value-type="string" calcext:value-type="string">
            <text:p><text:s text:c="4"/>電機</text:p>
          </table:table-cell>
          <table:table-cell table:style-name="ce222"/>
          <table:table-cell table:style-name="ce232"/>
          <table:table-cell table:style-name="ce23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機械</text:p>
          </table:table-cell>
          <table:table-cell/>
          <table:table-cell table:style-name="ce222" office:value-type="string" calcext:value-type="string">
            <text:p><text:s text:c="4"/>機械</text:p>
          </table:table-cell>
          <table:table-cell table:style-name="ce222"/>
          <table:table-cell table:style-name="ce225"/>
          <table:table-cell table:style-name="ce23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國內廠商輔導</text:p>
          </table:table-cell>
          <table:table-cell/>
          <table:table-cell table:style-name="ce225" office:value-type="string" calcext:value-type="string">
            <text:p>國內廠商輔導</text:p>
          </table:table-cell>
          <table:table-cell table:style-name="ce225" table:number-columns-repeated="2"/>
          <table:table-cell table:style-name="ce15"/>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行政罰鍰催繳案件</text:p>
          </table:table-cell>
          <table:table-cell/>
          <table:table-cell table:style-name="ce223" office:value-type="string" calcext:value-type="string" table:number-columns-spanned="4" table:number-rows-spanned="1">
            <text:p>行政罰鍰催繳案件</text:p>
          </table:table-cell>
          <table:covered-table-cell table:number-columns-repeated="3"/>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table:table-cell table:style-name="ce218" office:value-type="string" calcext:value-type="string">
            <text:p>非應施檢驗商品</text:p>
          </table:table-cell>
          <table:table-cell table:style-name="ce218"/>
          <table:table-cell table:style-name="ce222" table:number-columns-repeated="2"/>
          <table:table-cell table:style-name="ce10"/>
          <table:table-cell table:style-name="ce384"/>
          <table:table-cell table:style-name="ce392"/>
          <table:table-cell table:style-name="ce384"/>
          <table:table-cell table:style-name="ce392"/>
          <table:table-cell table:style-name="ce384"/>
          <table:table-cell table:style-name="ce392"/>
          <table:table-cell table:style-name="ce384"/>
          <table:table-cell table:style-name="ce392"/>
          <table:table-cell table:style-name="ce384"/>
          <table:table-cell table:style-name="ce392"/>
          <table:table-cell table:style-name="ce384"/>
          <table:table-cell table:style-name="ce392"/>
          <table:table-cell table:style-name="ce384"/>
          <table:table-cell table:style-name="ce392"/>
          <table:table-cell table:style-name="ce384"/>
          <table:table-cell table:style-name="ce392"/>
          <table:table-cell table:style-name="ce247" table:number-columns-repeated="42"/>
        </table:table-row>
        <table:table-row table:style-name="ro5">
          <table:table-cell table:style-name="ce256" office:value-type="string" calcext:value-type="string">
            <text:p>國內商品非應施檢驗商品購樣檢驗</text:p>
          </table:table-cell>
          <table:table-cell/>
          <table:table-cell table:style-name="ce223" office:value-type="string" calcext:value-type="string" table:number-columns-spanned="4" table:number-rows-spanned="1">
            <text:p>國內商品非應施檢驗商品購樣檢驗</text:p>
          </table:table-cell>
          <table:covered-table-cell table:number-columns-repeated="3"/>
          <table:table-cell table:style-name="ce381"/>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4">
          <table:table-cell table:style-name="ce256"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386"/>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384"/>
          <table:table-cell table:style-name="ce392" office:value-type="float" office:value="0" calcext:value-type="float">
            <text:p><text:s/>- </text:p>
          </table:table-cell>
          <table:table-cell table:style-name="ce247" table:number-columns-repeated="42"/>
        </table:table-row>
        <table:table-row table:style-name="ro6">
          <table:table-cell table:style-name="ce214"/>
          <table:table-cell table:style-name="ce220" office:value-type="string" calcext:value-type="string">
            <text:p><text:span text:style-name="T3">資料來源：本局綜合企劃組、檢驗技術組及各分局。</text:span></text:p>
          </table:table-cell>
          <table:table-cell table:style-name="ce226" table:number-columns-repeated="3"/>
          <table:table-cell table:style-name="ce236"/>
          <table:table-cell table:style-name="ce271" table:number-columns-repeated="13"/>
          <table:table-cell table:style-name="ce273"/>
          <table:table-cell table:style-name="ce271"/>
          <table:table-cell table:style-name="ce275"/>
          <table:table-cell table:style-name="ce214" table:number-columns-repeated="42"/>
        </table:table-row>
        <table:table-row table:style-name="ro7" table:number-rows-repeated="2">
          <table:table-cell table:style-name="ce214" table:number-columns-repeated="2"/>
          <table:table-cell table:style-name="ce227" table:number-columns-repeated="3"/>
          <table:table-cell table:style-name="ce250" table:number-columns-repeated="2"/>
          <table:table-cell table:style-name="ce272"/>
          <table:table-cell table:style-name="ce250" table:number-columns-repeated="3"/>
          <table:table-cell table:style-name="ce272"/>
          <table:table-cell table:style-name="ce250"/>
          <table:table-cell table:style-name="ce272"/>
          <table:table-cell table:style-name="ce250"/>
          <table:table-cell table:style-name="ce272"/>
          <table:table-cell table:style-name="ce250"/>
          <table:table-cell table:style-name="ce272"/>
          <table:table-cell table:style-name="ce250"/>
          <table:table-cell table:style-name="ce272"/>
          <table:table-cell table:style-name="ce250"/>
          <table:table-cell table:style-name="ce272"/>
          <table:table-cell table:style-name="ce214"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17.$A$1" table:expression="#REF!"/>
        <table:named-expression table:name="大項目24" table:base-cell-address="$月報17.$A$1" table:expression="#REF!"/>
        <table:named-expression table:name="大項目25" table:base-cell-address="$月報17.$A$1" table:expression="#REF!"/>
        <table:named-expression table:name="大項目34" table:base-cell-address="$月報17.$A$1" table:expression="#REF!"/>
        <table:named-expression table:name="局別23" table:base-cell-address="$月報17.$C$1" table:expression="#REF!"/>
        <table:named-expression table:name="局別24" table:base-cell-address="$月報17.$C$1" table:expression="#REF!"/>
        <table:named-expression table:name="局別25" table:base-cell-address="$月報17.$C$1" table:expression="#REF!"/>
        <table:named-expression table:name="局別34" table:base-cell-address="$月報17.$C$1" table:expression="#REF!"/>
        <table:named-expression table:name="年23" table:base-cell-address="$月報17.$D$1" table:expression="#REF!"/>
        <table:named-expression table:name="年24" table:base-cell-address="$月報17.$D$1" table:expression="#REF!"/>
        <table:named-expression table:name="年25" table:base-cell-address="$月報17.$D$1" table:expression="#REF!"/>
        <table:named-expression table:name="年34" table:base-cell-address="$月報17.$D$1" table:expression="#REF!"/>
        <table:named-expression table:name="數量23" table:base-cell-address="$月報17.$F$1" table:expression="#REF!"/>
        <table:named-expression table:name="數量24" table:base-cell-address="$月報17.$F$1" table:expression="#REF!"/>
        <table:named-expression table:name="數量25" table:base-cell-address="$月報17.$F$1" table:expression="#REF!"/>
        <table:named-expression table:name="數量34" table:base-cell-address="$月報17.$F$1" table:expression="#REF!"/>
        <table:named-expression table:name="月23" table:base-cell-address="$月報17.$E$1" table:expression="#REF!"/>
        <table:named-expression table:name="月24" table:base-cell-address="$月報17.$E$1" table:expression="#REF!"/>
        <table:named-expression table:name="月25" table:base-cell-address="$月報17.$E$1" table:expression="#REF!"/>
        <table:named-expression table:name="月34" table:base-cell-address="$月報17.$E$1" table:expression="#REF!"/>
        <table:named-expression table:name="項目23" table:base-cell-address="$月報17.$B$1" table:expression="#REF!"/>
        <table:named-expression table:name="項目24" table:base-cell-address="$月報17.$B$1" table:expression="#REF!"/>
        <table:named-expression table:name="項目25" table:base-cell-address="$月報17.$B$1" table:expression="#REF!"/>
        <table:named-expression table:name="項目34" table:base-cell-address="$月報17.$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4:46:25.0054746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2-03T14:46:39.594155500</dc:date>
    <meta:print-date>2026-02-03T09:39:19.034916900</meta:print-date>
    <meta:editing-duration>P3DT4H36M22S</meta:editing-duration>
    <meta:editing-cycles>571</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