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 table:print-ranges="'11501'.A1:'11501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5年</text:p>
          </table:table-cell>
          <table:table-cell table:style-name="ce5"/>
          <table:table-cell table:style-name="ce3" office:value-type="string" calcext:value-type="string">
            <text:p>01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 table:formula="of:=[.J5]" office:value-type="float" office:value="4430" calcext:value-type="float">
            <text:p><text:s/>4430 </text:p>
          </table:table-cell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4430" calcext:value-type="float">
            <text:p><text:s/>443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 table:formula="of:=[.J6]" office:value-type="float" office:value="4410" calcext:value-type="float">
            <text:p><text:s/>4410 </text:p>
          </table:table-cell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4410" calcext:value-type="float">
            <text:p><text:s/>441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 table:formula="of:=[.J7]" office:value-type="float" office:value="59" calcext:value-type="float">
            <text:p><text:s/>59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59" calcext:value-type="float">
            <text:p><text:s/>5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 table:formula="of:=[.J8]" office:value-type="float" office:value="631" calcext:value-type="float">
            <text:p><text:s/>631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631" calcext:value-type="float">
            <text:p><text:s/>63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 table:formula="of:=[.J9]" office:value-type="float" office:value="62" calcext:value-type="float">
            <text:p><text:s/>62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62" calcext:value-type="float">
            <text:p><text:s/>6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 table:formula="of:=[.J10]" office:value-type="float" office:value="59" calcext:value-type="float">
            <text:p><text:s/>59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59" calcext:value-type="float">
            <text:p><text:s/>5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 table:formula="of:=[.J11]" office:value-type="float" office:value="390" calcext:value-type="float">
            <text:p><text:s/>390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390" calcext:value-type="float">
            <text:p><text:s/>39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 table:formula="of:=[.J12]" office:value-type="float" office:value="123" calcext:value-type="float">
            <text:p><text:s/>123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23" calcext:value-type="float">
            <text:p><text:s/>12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 table:formula="of:=[.J13]" office:value-type="float" office:value="1173" calcext:value-type="float">
            <text:p><text:s/>1173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173" calcext:value-type="float">
            <text:p><text:s/>117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 table:formula="of:=[.J14]" office:value-type="float" office:value="1913" calcext:value-type="float">
            <text:p><text:s/>1913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913" calcext:value-type="float">
            <text:p><text:s/>191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 table:formula="of:=[.J15]" office:value-type="float" office:value="20" calcext:value-type="float">
            <text:p><text:s/>20 </text:p>
          </table:table-cell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20" calcext:value-type="float">
            <text:p><text:s/>2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 table:formula="of:=[.J16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 table:formula="of:=[.J17]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 table:formula="of:=[.J18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 table:formula="of:=[.J19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 table:formula="of:=[.J20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 table:formula="of:=[.J21]" office:value-type="float" office:value="0" calcext:value-type="float">
            <text:p><text:s/>-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 table:formula="of:=[.J22]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 table:formula="of:=[.J23]" office:value-type="float" office:value="18" calcext:value-type="float">
            <text:p><text:s/>18 </text:p>
          </table:table-cell>
          <table:table-cell table:style-name="ce11"/>
          <table:table-cell table:style-name="ce12"/>
          <table:table-cell table:style-name="ce11"/>
          <table:table-cell table:style-name="ce12" office:value-type="float" office:value="18" calcext:value-type="float">
            <text:p><text:s/>1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14:42:35.668697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57Z</meta:creation-date>
    <dc:date>2026-02-03T14:43:01.583448300</dc:date>
    <meta:editing-cycles>98</meta:editing-cycles>
    <meta:editing-duration>PT1H45M26S</meta:editing-duration>
    <meta:print-date>2025-06-03T11:22:50.901000000</meta:print-date>
    <meta:document-statistic meta:table-count="1" meta:cell-count="68" meta:object-count="8"/>
  </office:meta>
</office:document-meta>
</file>