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1.7506in"/>
    </style:style>
    <style:style style:name="TableColumn15" style:family="table-column">
      <style:table-column-properties style:column-width="1.7506in"/>
    </style:style>
    <style:style style:name="Table5" style:family="table">
      <style:table-properties style:width="8.2701in" fo:margin-left="0in" table:align="left"/>
    </style:style>
    <style:style style:name="TableRow16" style:family="table-row">
      <style:table-row-properties style:min-row-height="0.559in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1.3006in" fo:keep-together="alway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4131in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2.2472in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ableRow97" style:family="table-row">
      <style:table-row-properties style:min-row-height="1.3541in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25in" fo:keep-together="always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1.4055in"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>經濟部標準檢驗局基隆分局</text:p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相關人</text:p>
          </table:table-cell>
          <table:table-cell table:style-name="TableCell36">
            <text:p text:style-name="P37">服務機關（構）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有無</text:p>
            <text:p text:style-name="P66">職務上</text:p>
            <text:p text:style-name="P67">利害關係</text:p>
          </table:table-cell>
          <table:table-cell table:style-name="TableCell68" table:number-columns-spanned="8">
            <text:p text:style-name="P69">▓有</text:p>
            <text:p text:style-name="P70"><text:s text:c="4"/>▓業務往來、指揮監督或費用補（獎）助等關係。</text:p>
            <text:p text:style-name="P71">□正在尋求、進行或已訂立承攬、買賣或其他契約關係。</text:p>
            <text:p text:style-name="P72">□其他因本機關（構）業務之決定、執行或不執行，將遭受有利或不利之影響。</text:p>
            <text:p text:style-name="內文"><text:span text:style-name="T73">□</text:span><text:span text:style-name="T7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內文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事件</text:p>
            <text:p text:style-name="P92">內容大要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處理情形與建議</text:p>
          </table:table-cell>
          <table:table-cell table:style-name="TableCell100" table:number-columns-spanned="8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備註</text:p>
          </table:table-cell>
          <table:table-cell table:style-name="TableCell108" table:number-columns-spanned="8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/>
            <text:p text:style-name="P116"/>
            <text:p text:style-name="P117">簽報程序</text:p>
            <text:p text:style-name="P118"/>
            <text:p text:style-name="P119"/>
          </table:table-cell>
          <table:table-cell table:style-name="TableCell120" table:number-columns-spanned="2">
            <text:p text:style-name="P121">簽報人</text:p>
          </table:table-cell>
          <table:covered-table-cell/>
          <table:table-cell table:style-name="TableCell122" table:number-columns-spanned="4">
            <text:p text:style-name="P123">政風室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核閱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楊文豪</dc:creator>
    <meta:creation-date>2026-01-21T03:04:00Z</meta:creation-date>
    <dc:date>2026-01-21T03:06:00Z</dc:date>
    <meta:print-date>2008-05-27T05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