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0" style:parent-style-name="頁首" style:family="paragraph">
      <style:paragraph-properties fo:text-align="center" fo:margin-top="0.0395in" fo:margin-bottom="0.0395in"/>
      <style:text-properties style:font-name="標楷體" style:font-name-asian="標楷體" fo:font-size="16pt" style:font-size-asian="16pt" style:font-size-complex="16pt"/>
    </style:style>
    <style:style style:name="P31" style:parent-style-name="頁首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olumn33" style:family="table-column">
      <style:table-column-properties style:column-width="1.2604in" style:use-optimal-column-width="false"/>
    </style:style>
    <style:style style:name="TableColumn34" style:family="table-column">
      <style:table-column-properties style:column-width="2.2812in" style:use-optimal-column-width="false"/>
    </style:style>
    <style:style style:name="TableColumn35" style:family="table-column">
      <style:table-column-properties style:column-width="3.1562in" style:use-optimal-column-width="false"/>
    </style:style>
    <style:style style:name="Table32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標楷體" style:font-name-asian="標楷體"/>
    </style:style>
    <style:style style:name="P41" style:parent-style-name="TableContents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847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881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標楷體" style:font-name-asian="標楷體"/>
    </style:style>
    <style:style style:name="P58" style:parent-style-name="TableContents" style:family="paragraph">
      <style:paragraph-properties fo:text-align="justify"/>
      <style:text-properties style:font-name="標楷體" style:font-name-asian="標楷體"/>
    </style:style>
    <style:style style:name="P59" style:parent-style-name="TableContents" style:family="paragraph">
      <style:paragraph-properties fo:text-align="justify"/>
      <style:text-properties style:font-name="標楷體" style:font-name-asian="標楷體"/>
    </style:style>
    <style:style style:name="P60" style:parent-style-name="TableContents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標楷體" style:font-name-asian="標楷體"/>
    </style:style>
    <style:style style:name="P67" style:parent-style-name="TableContents" style:family="paragraph">
      <style:paragraph-properties fo:text-align="justify"/>
      <style:text-properties style:font-name="標楷體" style:font-name-asian="標楷體"/>
    </style:style>
    <style:style style:name="P68" style:parent-style-name="TableContents" style:family="paragraph">
      <style:paragraph-properties fo:text-align="justify"/>
      <style:text-properties style:font-name="標楷體" style:font-name-asian="標楷體"/>
    </style:style>
    <style:style style:name="P69" style:parent-style-name="TableContents" style:family="paragraph">
      <style:paragraph-properties fo:text-align="justify"/>
      <style:text-properties style:font-name="標楷體" style:font-name-asian="標楷體"/>
    </style:style>
    <style:style style:name="P70" style:parent-style-name="TableContents" style:family="paragraph">
      <style:paragraph-properties fo:text-align="justify"/>
      <style:text-properties style:font-name="標楷體" style:font-name-asian="標楷體"/>
    </style:style>
    <style:style style:name="P71" style:parent-style-name="TableContents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29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Standard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1916in" style:use-optimal-row-height="false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Standard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內文" style:family="paragraph">
      <style:paragraph-properties fo:widows="2" fo:orphans="2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widows="2" fo:orphans="2"/>
    </style:style>
    <style:style style:name="P138" style:parent-style-name="頁首" style:family="paragraph">
      <style:paragraph-properties fo:text-align="center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經濟部標準檢驗局(新竹分局)</text:p>
      <text:p text:style-name="P30">個人資料當事人權利行使申請書</text:p>
      <text:p text:style-name="P31">文件編號：　　　　　　　　　　　　　　　　　申請日期：中華民國　　年　　月　　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事項</text:p>
          </table:table-cell>
          <table:table-cell table:style-name="TableCell39" table:number-columns-spanned="2">
            <text:p text:style-name="P40">□查詢、閱覽□製給複製本</text:p>
            <text:p text:style-name="P41">□補充、更正□刪除□停止處理、利用□停止違法蒐集、處理或利用</text:p>
          </table:table-cell>
          <table:covered-table-cell/>
        </table:table-row>
        <table:table-row table:style-name="TableRow42">
          <table:table-cell table:style-name="TableCell43">
            <text:p text:style-name="P44">原因說明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欲申請之資料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當事人基本資料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姓名：</text:p>
            <text:p text:style-name="P58">電話：</text:p>
            <text:p text:style-name="P59">住址：</text:p>
            <text:p text:style-name="P60">證明文件：□身分證□健保卡□駕照□護照□其他<text:tab/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代理人基本資料（非本人申請時）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代理人姓名：</text:p>
            <text:p text:style-name="P67">代理人之住址：</text:p>
            <text:p text:style-name="P68">代理人之電話：</text:p>
            <text:p text:style-name="P69">與當事人之關係：</text:p>
            <text:p text:style-name="P70">證明文件：□委託書</text:p>
            <text:p text:style-name="P71"><text:span text:style-name="T72">其他身分份證明文件：</text:span><text:span text:style-name="T73">□</text:span><text:span text:style-name="T74">身分證</text:span><text:span text:style-name="T75">□</text:span><text:span text:style-name="T76">健保卡</text:span><text:span text:style-name="T77">□</text:span><text:span text:style-name="T78">駕照</text:span><text:span text:style-name="T79">□</text:span><text:span text:style-name="T80">護照</text:span><text:span text:style-name="T81">□</text:span><text:span text:style-name="T82">其他</text:span><text:span text:style-name="T83">　　　　　　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人簽名</text:p>
          </table:table-cell>
          <table:table-cell table:style-name="TableCell87" table:number-columns-spanned="2">
            <text:p text:style-name="P88">（非本人申請時，應由代理人簽名並加蓋當事人印章）</text:p>
          </table:table-cell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2">
            <text:p text:style-name="P93">1.查詢、閱覽、製給複製本之申請於受理日起15日內回覆，延長期間不得超過15日，並且將書面通知延長原因。</text:p>
            <text:p text:style-name="P94">2.補充、更正、刪除、停止處理、利用、停止違法蒐集處理或利用之申請，於受理日起30日內回覆，延長期間不得超過30日，並且將延長原因以書面通知當事人。</text:p>
            <text:p text:style-name="P95">3.具有個人資料保護法第10條但書及第11條但書之特定要件時，將駁回申請，並告知原因。</text:p>
            <text:p text:style-name="P96">4.對於查詢、閱覽、製給複製本之申請，得酌收成本費用。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處理情形（受理單位填寫）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擬辦事項</text:p>
          </table:table-cell>
          <table:table-cell table:style-name="TableCell103" table:number-rows-spanned="2">
            <text:p text:style-name="P104">是否延長回覆期間</text:p>
            <text:p text:style-name="P105">□無延長回覆期間</text:p>
            <text:p text:style-name="P106"><text:span text:style-name="T107">□</text:span><text:span text:style-name="T108">延長回覆期間，延長</text:span><text:span text:style-name="T109">　　</text:span><text:span text:style-name="T110">天。</text:span></text:p>
            <text:p text:style-name="P111"><text:span text:style-name="T112">（延長原因：</text:span><text:span text:style-name="T113">　　　　　　</text:span><text:span text:style-name="T114">）</text:span></text:p>
          </table:table-cell>
          <table:table-cell table:style-name="TableCell115">
            <text:p text:style-name="P116">批示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3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准駁情形</text:p>
            <text:p text:style-name="P126">□核准申請</text:p>
            <text:p text:style-name="P127">□駁回申請</text:p>
            <text:p text:style-name="P128"><text:span text:style-name="T129">（駁回原因：</text:span><text:span text:style-name="T130">　　　　　　　</text:span><text:span text:style-name="T131">）</text:span>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以上事項擬奉核示後函復當事人</text:p>
          </table:table-cell>
          <table:covered-table-cell>
            <text:p text:style-name="P137"/>
          </table:covered-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Wingdings" style:font-name-asian="Wingdings" style:font-name-complex="Wingding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Century"/>
    </style:style>
    <style:style style:name="T10" style:parent-style-name="預設段落字型" style:family="text">
      <style:text-properties style:font-name="Wingdings" style:font-name-asian="Wingdings" style:font-name-complex="Wingding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Century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Wingdings" style:font-name-asian="Wingdings" style:font-name-complex="Wingdings"/>
    </style:style>
    <style:style style:name="T16" style:parent-style-name="預設段落字型" style:family="text">
      <style:text-properties style:font-name-asian="標楷體"/>
    </style:style>
    <style:style style:name="P17" style:parent-style-name="頁尾" style:family="paragraph">
      <style:paragraph-properties>
        <style:tab-stops>
          <style:tab-stop style:type="center" style:position="3.3472in"/>
          <style:tab-stop style:type="right" style:position="6.9895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Century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Century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Century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附件十：個人資料當事人權利行使申請書（第1版）</text:p>
      </style:header>
      <style:footer>
        <text:p text:style-name="P3"><text:span text:style-name="T4">機密等級：</text:span><text:span text:style-name="T5"></text:span><text:span text:style-name="T6">普通</text:span><text:span text:style-name="T7"></text:span><text:span text:style-name="T8">密</text:span><text:span text:style-name="T9"><text:s/></text:span><text:span text:style-name="T10"></text:span><text:span text:style-name="T11">機密</text:span><text:span text:style-name="T12"><text:s/></text:span><text:span text:style-name="T13"></text:span><text:span text:style-name="T14">極機密</text:span><text:span text:style-name="T15"></text:span><text:span text:style-name="T16">絕對機密</text:span></text:p>
        <text:p text:style-name="P17"><text:span text:style-name="T18">公開等級：</text:span><text:span text:style-name="T19"></text:span><text:span text:style-name="T20">主動公開</text:span><text:span text:style-name="T21"><text:s/></text:span><text:span text:style-name="T22"></text:span><text:span text:style-name="T23">公開</text:span><text:span text:style-name="T24"><text:s/></text:span><text:span text:style-name="T25"></text:span><text:span text:style-name="T26">限制公開</text:span><text:span text:style-name="T27"><text:s/></text:span><text:span text:style-name="T28"></text:span><text:span text:style-name="T29">不予公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詹政書</dc:creator>
    <meta:creation-date>2020-06-08T15:15:00Z</meta:creation-date>
    <dc:date>2025-12-08T09:49:00Z</dc:date>
    <meta:template xlink:href="Normal.dotm" xlink:type="simple"/>
    <meta:editing-cycles>14</meta:editing-cycles>
    <meta:editing-duration>PT2700S</meta:editing-duration>
    <meta:document-statistic meta:page-count="1" meta:paragraph-count="1" meta:word-count="95" meta:character-count="640" meta:row-count="4" meta:non-whitespace-character-count="546"/>
  </office:meta>
</office:document-meta>
</file>