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"/>
    </style:style>
    <style:style style:name="ce25" style:family="table-cell" style:parent-style-name="Default">
      <style:text-properties fo:color="#f2f2f2" style:font-name="Times New Roman1" fo:font-size="12pt" style:font-name-asian="標楷體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1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1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1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6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6 月" calcext:value-type="string">
            <text:p>6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n   2025" calcext:value-type="string">
            <text:p>Ju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04" calcext:value-type="float">
            <text:p><text:s/>68,304 </text:p>
          </table:table-cell>
          <table:table-cell table:style-name="ce18" table:formula="of:=SUM([.E8];[.E12])" office:value-type="float" office:value="59" calcext:value-type="float">
            <text:p><text:s/>59 </text:p>
          </table:table-cell>
          <table:table-cell table:style-name="ce18" table:formula="of:=SUM([.F8];[.F12])" office:value-type="float" office:value="27601" calcext:value-type="float">
            <text:p><text:s/>27,601 </text:p>
          </table:table-cell>
          <table:table-cell table:style-name="ce18" table:formula="of:=SUM([.G8];[.G12])" office:value-type="float" office:value="33000" calcext:value-type="float">
            <text:p><text:s/>33,000 </text:p>
          </table:table-cell>
          <table:table-cell table:style-name="ce18" table:formula="of:=SUM([.H8];[.H12])" office:value-type="float" office:value="3864" calcext:value-type="float">
            <text:p><text:s/>3,864 </text:p>
          </table:table-cell>
          <table:table-cell table:style-name="ce18" table:formula="of:=SUM([.I8];[.I12])" office:value-type="float" office:value="76" calcext:value-type="float">
            <text:p><text:s/>76 </text:p>
          </table:table-cell>
          <table:table-cell table:style-name="ce18" table:formula="of:=SUM([.J8];[.J12])" office:value-type="float" office:value="3655" calcext:value-type="float">
            <text:p><text:s/>3,655 </text:p>
          </table:table-cell>
          <table:table-cell table:style-name="ce18" table:formula="of:=SUM([.K8];[.K12])" office:value-type="float" office:value="49" calcext:value-type="float">
            <text:p><text:s/>4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19" calcext:value-type="float">
            <text:p><text:s/>67,919 </text:p>
          </table:table-cell>
          <table:table-cell table:style-name="ce18" table:formula="of:=SUM([.E9:.E11])" office:value-type="float" office:value="17" calcext:value-type="float">
            <text:p><text:s/>17 </text:p>
          </table:table-cell>
          <table:table-cell table:style-name="ce18" table:formula="of:=SUM([.F9:.F11])" office:value-type="float" office:value="27583" calcext:value-type="float">
            <text:p><text:s/>27,583 </text:p>
          </table:table-cell>
          <table:table-cell table:style-name="ce18" table:formula="of:=SUM([.G9:.G11])" office:value-type="float" office:value="32963" calcext:value-type="float">
            <text:p><text:s/>32,963 </text:p>
          </table:table-cell>
          <table:table-cell table:style-name="ce18" table:formula="of:=SUM([.H9:.H11])" office:value-type="float" office:value="3759" calcext:value-type="float">
            <text:p><text:s/>3,759 </text:p>
          </table:table-cell>
          <table:table-cell table:style-name="ce18" table:formula="of:=SUM([.I9:.I11])" office:value-type="float" office:value="15" calcext:value-type="float">
            <text:p><text:s/>15 </text:p>
          </table:table-cell>
          <table:table-cell table:style-name="ce18" table:formula="of:=SUM([.J9:.J11])" office:value-type="float" office:value="3581" calcext:value-type="float">
            <text:p><text:s/>3,581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35" calcext:value-type="float">
            <text:p><text:s/>2,73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83" calcext:value-type="float">
            <text:p><text:s/>1,283 </text:p>
          </table:table-cell>
          <table:table-cell table:style-name="ce18" office:value-type="float" office:value="503" calcext:value-type="float">
            <text:p><text:s/>503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82" calcext:value-type="float">
            <text:p><text:s/>5,68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397" calcext:value-type="float">
            <text:p><text:s/>3,397 </text:p>
          </table:table-cell>
          <table:table-cell table:style-name="ce18" office:value-type="float" office:value="1243" calcext:value-type="float">
            <text:p><text:s/>1,243 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502" calcext:value-type="float">
            <text:p><text:s/>59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03" calcext:value-type="float">
            <text:p><text:s/>22,903 </text:p>
          </table:table-cell>
          <table:table-cell table:style-name="ce18" office:value-type="float" office:value="31217" calcext:value-type="float">
            <text:p><text:s/>31,217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85" calcext:value-type="float">
            <text:p><text:s/>385 </text:p>
          </table:table-cell>
          <table:table-cell table:style-name="ce18" table:formula="of:=SUM([.E13:.E14])" office:value-type="float" office:value="42" calcext:value-type="float">
            <text:p><text:s/>42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37" calcext:value-type="float">
            <text:p><text:s/>37 </text:p>
          </table:table-cell>
          <table:table-cell table:style-name="ce18" table:formula="of:=SUM([.H13:.H14])" office:value-type="float" office:value="105" calcext:value-type="float">
            <text:p><text:s/>105 </text:p>
          </table:table-cell>
          <table:table-cell table:style-name="ce18" table:formula="of:=SUM([.I13:.I14])" office:value-type="float" office:value="61" calcext:value-type="float">
            <text:p><text:s/>61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9" calcext:value-type="float">
            <text:p><text:s/>18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6" calcext:value-type="float">
            <text:p><text:s/>19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77" calcext:value-type="float">
            <text:p><text:s/>68,877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8" calcext:value-type="float">
            <text:p><text:s/>36,368 </text:p>
          </table:table-cell>
          <table:table-cell table:style-name="ce18" table:formula="of:=SUM([.H8];[.H12])" office:value-type="float" office:value="4063" calcext:value-type="float">
            <text:p><text:s/>4,063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5" calcext:value-type="float">
            <text:p><text:s/>68,485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29" calcext:value-type="float">
            <text:p><text:s/>36,329 </text:p>
          </table:table-cell>
          <table:table-cell table:style-name="ce18" table:formula="of:=SUM([.H9:.H11])" office:value-type="float" office:value="3967" calcext:value-type="float">
            <text:p><text:s/>3,967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7" calcext:value-type="float">
            <text:p><text:s/>4,9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2" calcext:value-type="float">
            <text:p><text:s/>392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96" calcext:value-type="float">
            <text:p><text:s/>96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4" calcext:value-type="float">
            <text:p><text:s/>68,374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7" calcext:value-type="float">
            <text:p><text:s/>87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0" calcext:value-type="float">
            <text:p><text:s/>410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0" calcext:value-type="float">
            <text:p><text:s/>7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6" calcext:value-type="float">
            <text:p><text:s/>21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6" calcext:value-type="float">
            <text:p><text:s/>2,3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80" calcext:value-type="float">
            <text:p><text:s/>4,4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" calcext:value-type="error">
            <text:p>#VALUE!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6'.D7:'202501'.D7])" office:value-type="float" office:value="403830" calcext:value-type="float">
            <text:p><text:s/>403,830 </text:p>
          </table:table-cell>
          <table:table-cell table:style-name="ce18" table:formula="of:=SUM([$'202506'.E7:'202501'.E7])" office:value-type="float" office:value="361" calcext:value-type="float">
            <text:p><text:s/>361 </text:p>
          </table:table-cell>
          <table:table-cell table:style-name="ce18" table:formula="of:=SUM([$'202506'.F7:'202501'.F7])" office:value-type="float" office:value="153463" calcext:value-type="float">
            <text:p><text:s/>153,463 </text:p>
          </table:table-cell>
          <table:table-cell table:style-name="ce18" table:formula="of:=SUM([$'202506'.G7:'202501'.G7])" office:value-type="float" office:value="205979" calcext:value-type="float">
            <text:p><text:s/>205,979 </text:p>
          </table:table-cell>
          <table:table-cell table:style-name="ce18" table:formula="of:=SUM([$'202506'.H7:'202501'.H7])" office:value-type="float" office:value="22989" calcext:value-type="float">
            <text:p><text:s/>22,989 </text:p>
          </table:table-cell>
          <table:table-cell table:style-name="ce18" table:formula="of:=SUM([$'202506'.I7:'202501'.I7])" office:value-type="float" office:value="447" calcext:value-type="float">
            <text:p><text:s/>447 </text:p>
          </table:table-cell>
          <table:table-cell table:style-name="ce18" table:formula="of:=SUM([$'202506'.J7:'202501'.J7])" office:value-type="float" office:value="20273" calcext:value-type="float">
            <text:p><text:s/>20,273 </text:p>
          </table:table-cell>
          <table:table-cell table:style-name="ce18" table:formula="of:=SUM([$'202506'.K7:'202501'.K7])" office:value-type="float" office:value="318" calcext:value-type="float">
            <text:p><text:s/>31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6'.D8:'202501'.D8])" office:value-type="float" office:value="401441" calcext:value-type="float">
            <text:p><text:s/>401,441 </text:p>
          </table:table-cell>
          <table:table-cell table:style-name="ce18" table:formula="of:=SUM([$'202506'.E8:'202501'.E8])" office:value-type="float" office:value="47" calcext:value-type="float">
            <text:p><text:s/>47 </text:p>
          </table:table-cell>
          <table:table-cell table:style-name="ce18" table:formula="of:=SUM([$'202506'.F8:'202501'.F8])" office:value-type="float" office:value="153353" calcext:value-type="float">
            <text:p><text:s/>153,353 </text:p>
          </table:table-cell>
          <table:table-cell table:style-name="ce18" table:formula="of:=SUM([$'202506'.G8:'202501'.G8])" office:value-type="float" office:value="205718" calcext:value-type="float">
            <text:p><text:s/>205,718 </text:p>
          </table:table-cell>
          <table:table-cell table:style-name="ce18" table:formula="of:=SUM([$'202506'.H8:'202501'.H8])" office:value-type="float" office:value="22374" calcext:value-type="float">
            <text:p><text:s/>22,374 </text:p>
          </table:table-cell>
          <table:table-cell table:style-name="ce18" table:formula="of:=SUM([$'202506'.I8:'202501'.I8])" office:value-type="float" office:value="67" calcext:value-type="float">
            <text:p><text:s/>67 </text:p>
          </table:table-cell>
          <table:table-cell table:style-name="ce18" table:formula="of:=SUM([$'202506'.J8:'202501'.J8])" office:value-type="float" office:value="19875" calcext:value-type="float">
            <text:p><text:s/>19,875 </text:p>
          </table:table-cell>
          <table:table-cell table:style-name="ce18" table:formula="of:=SUM([$'202506'.K8:'202501'.K8])" office:value-type="float" office:value="7" calcext:value-type="float">
            <text:p><text:s/>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6'.D9:'202501'.D9])" office:value-type="float" office:value="16026" calcext:value-type="float">
            <text:p><text:s/>16,026 </text:p>
          </table:table-cell>
          <table:table-cell table:style-name="ce18" table:formula="of:=SUM([$'202506'.E9:'202501'.E9])" office:value-type="float" office:value="16" calcext:value-type="float">
            <text:p><text:s/>16 </text:p>
          </table:table-cell>
          <table:table-cell table:style-name="ce18" table:formula="of:=SUM([$'202506'.F9:'202501'.F9])" office:value-type="float" office:value="7387" calcext:value-type="float">
            <text:p><text:s/>7,387 </text:p>
          </table:table-cell>
          <table:table-cell table:style-name="ce18" table:formula="of:=SUM([$'202506'.G9:'202501'.G9])" office:value-type="float" office:value="2652" calcext:value-type="float">
            <text:p><text:s/>2,652 </text:p>
          </table:table-cell>
          <table:table-cell table:style-name="ce18" table:formula="of:=SUM([$'202506'.H9:'202501'.H9])" office:value-type="float" office:value="2423" calcext:value-type="float">
            <text:p><text:s/>2,423 </text:p>
          </table:table-cell>
          <table:table-cell table:style-name="ce18" table:formula="of:=SUM([$'202506'.I9:'202501'.I9])" office:value-type="float" office:value="0" calcext:value-type="float">
            <text:p><text:s/>- </text:p>
          </table:table-cell>
          <table:table-cell table:style-name="ce18" table:formula="of:=SUM([$'202506'.J9:'202501'.J9])" office:value-type="float" office:value="3548" calcext:value-type="float">
            <text:p><text:s/>3,548 </text:p>
          </table:table-cell>
          <table:table-cell table:style-name="ce18" table:formula="of:=SUM([$'202506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6'.D10:'202501'.D10])" office:value-type="float" office:value="30743" calcext:value-type="float">
            <text:p><text:s/>30,743 </text:p>
          </table:table-cell>
          <table:table-cell table:style-name="ce18" table:formula="of:=SUM([$'202506'.E10:'202501'.E10])" office:value-type="float" office:value="31" calcext:value-type="float">
            <text:p><text:s/>31 </text:p>
          </table:table-cell>
          <table:table-cell table:style-name="ce18" table:formula="of:=SUM([$'202506'.F10:'202501'.F10])" office:value-type="float" office:value="17028" calcext:value-type="float">
            <text:p><text:s/>17,028 </text:p>
          </table:table-cell>
          <table:table-cell table:style-name="ce18" table:formula="of:=SUM([$'202506'.G10:'202501'.G10])" office:value-type="float" office:value="8013" calcext:value-type="float">
            <text:p><text:s/>8,013 </text:p>
          </table:table-cell>
          <table:table-cell table:style-name="ce18" table:formula="of:=SUM([$'202506'.H10:'202501'.H10])" office:value-type="float" office:value="3807" calcext:value-type="float">
            <text:p><text:s/>3,807 </text:p>
          </table:table-cell>
          <table:table-cell table:style-name="ce18" table:formula="of:=SUM([$'202506'.I10:'202501'.I10])" office:value-type="float" office:value="67" calcext:value-type="float">
            <text:p><text:s/>67 </text:p>
          </table:table-cell>
          <table:table-cell table:style-name="ce18" table:formula="of:=SUM([$'202506'.J10:'202501'.J10])" office:value-type="float" office:value="1790" calcext:value-type="float">
            <text:p><text:s/>1,790 </text:p>
          </table:table-cell>
          <table:table-cell table:style-name="ce18" table:formula="of:=SUM([$'202506'.K10:'202501'.K10])" office:value-type="float" office:value="7" calcext:value-type="float">
            <text:p><text:s/>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6'.D11:'202501'.D11])" office:value-type="float" office:value="354672" calcext:value-type="float">
            <text:p><text:s/>354,672 </text:p>
          </table:table-cell>
          <table:table-cell table:style-name="ce18" table:formula="of:=SUM([$'202506'.E11:'202501'.E11])" office:value-type="float" office:value="0" calcext:value-type="float">
            <text:p><text:s/>- </text:p>
          </table:table-cell>
          <table:table-cell table:style-name="ce18" table:formula="of:=SUM([$'202506'.F11:'202501'.F11])" office:value-type="float" office:value="128938" calcext:value-type="float">
            <text:p><text:s/>128,938 </text:p>
          </table:table-cell>
          <table:table-cell table:style-name="ce18" table:formula="of:=SUM([$'202506'.G11:'202501'.G11])" office:value-type="float" office:value="195053" calcext:value-type="float">
            <text:p><text:s/>195,053 </text:p>
          </table:table-cell>
          <table:table-cell table:style-name="ce18" table:formula="of:=SUM([$'202506'.H11:'202501'.H11])" office:value-type="float" office:value="16144" calcext:value-type="float">
            <text:p><text:s/>16,144 </text:p>
          </table:table-cell>
          <table:table-cell table:style-name="ce18" table:formula="of:=SUM([$'202506'.I11:'202501'.I11])" office:value-type="float" office:value="0" calcext:value-type="float">
            <text:p><text:s/>- </text:p>
          </table:table-cell>
          <table:table-cell table:style-name="ce18" table:formula="of:=SUM([$'202506'.J11:'202501'.J11])" office:value-type="float" office:value="14537" calcext:value-type="float">
            <text:p><text:s/>14,537 </text:p>
          </table:table-cell>
          <table:table-cell table:style-name="ce18" table:formula="of:=SUM([$'202506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6'.D12:'202501'.D12])" office:value-type="float" office:value="2389" calcext:value-type="float">
            <text:p><text:s/>2,389 </text:p>
          </table:table-cell>
          <table:table-cell table:style-name="ce18" table:formula="of:=SUM([$'202506'.E12:'202501'.E12])" office:value-type="float" office:value="314" calcext:value-type="float">
            <text:p><text:s/>314 </text:p>
          </table:table-cell>
          <table:table-cell table:style-name="ce18" table:formula="of:=SUM([$'202506'.F12:'202501'.F12])" office:value-type="float" office:value="110" calcext:value-type="float">
            <text:p><text:s/>110 </text:p>
          </table:table-cell>
          <table:table-cell table:style-name="ce18" table:formula="of:=SUM([$'202506'.G12:'202501'.G12])" office:value-type="float" office:value="261" calcext:value-type="float">
            <text:p><text:s/>261 </text:p>
          </table:table-cell>
          <table:table-cell table:style-name="ce18" table:formula="of:=SUM([$'202506'.H12:'202501'.H12])" office:value-type="float" office:value="615" calcext:value-type="float">
            <text:p><text:s/>615 </text:p>
          </table:table-cell>
          <table:table-cell table:style-name="ce18" table:formula="of:=SUM([$'202506'.I12:'202501'.I12])" office:value-type="float" office:value="380" calcext:value-type="float">
            <text:p><text:s/>380 </text:p>
          </table:table-cell>
          <table:table-cell table:style-name="ce18" table:formula="of:=SUM([$'202506'.J12:'202501'.J12])" office:value-type="float" office:value="398" calcext:value-type="float">
            <text:p><text:s/>398 </text:p>
          </table:table-cell>
          <table:table-cell table:style-name="ce18" table:formula="of:=SUM([$'202506'.K12:'202501'.K12])" office:value-type="float" office:value="311" calcext:value-type="float">
            <text:p><text:s/>3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6'.D13:'202501'.D13])" office:value-type="float" office:value="1189" calcext:value-type="float">
            <text:p><text:s/>1,189 </text:p>
          </table:table-cell>
          <table:table-cell table:style-name="ce18" table:formula="of:=SUM([$'202506'.E13:'202501'.E13])" office:value-type="float" office:value="209" calcext:value-type="float">
            <text:p><text:s/>209 </text:p>
          </table:table-cell>
          <table:table-cell table:style-name="ce18" table:formula="of:=SUM([$'202506'.F13:'202501'.F13])" office:value-type="float" office:value="1" calcext:value-type="float">
            <text:p><text:s/>1 </text:p>
          </table:table-cell>
          <table:table-cell table:style-name="ce18" table:formula="of:=SUM([$'202506'.G13:'202501'.G13])" office:value-type="float" office:value="152" calcext:value-type="float">
            <text:p><text:s/>152 </text:p>
          </table:table-cell>
          <table:table-cell table:style-name="ce18" table:formula="of:=SUM([$'202506'.H13:'202501'.H13])" office:value-type="float" office:value="405" calcext:value-type="float">
            <text:p><text:s/>405 </text:p>
          </table:table-cell>
          <table:table-cell table:style-name="ce18" table:formula="of:=SUM([$'202506'.I13:'202501'.I13])" office:value-type="float" office:value="267" calcext:value-type="float">
            <text:p><text:s/>267 </text:p>
          </table:table-cell>
          <table:table-cell table:style-name="ce18" table:formula="of:=SUM([$'202506'.J13:'202501'.J13])" office:value-type="float" office:value="155" calcext:value-type="float">
            <text:p><text:s/>155 </text:p>
          </table:table-cell>
          <table:table-cell table:style-name="ce18" table:formula="of:=SUM([$'202506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6'.D14:'202501'.D14])" office:value-type="float" office:value="1200" calcext:value-type="float">
            <text:p><text:s/>1,200 </text:p>
          </table:table-cell>
          <table:table-cell table:style-name="ce18" table:formula="of:=SUM([$'202506'.E14:'202501'.E14])" office:value-type="float" office:value="105" calcext:value-type="float">
            <text:p><text:s/>105 </text:p>
          </table:table-cell>
          <table:table-cell table:style-name="ce18" table:formula="of:=SUM([$'202506'.F14:'202501'.F14])" office:value-type="float" office:value="109" calcext:value-type="float">
            <text:p><text:s/>109 </text:p>
          </table:table-cell>
          <table:table-cell table:style-name="ce18" table:formula="of:=SUM([$'202506'.G14:'202501'.G14])" office:value-type="float" office:value="109" calcext:value-type="float">
            <text:p><text:s/>109 </text:p>
          </table:table-cell>
          <table:table-cell table:style-name="ce18" table:formula="of:=SUM([$'202506'.H14:'202501'.H14])" office:value-type="float" office:value="210" calcext:value-type="float">
            <text:p><text:s/>210 </text:p>
          </table:table-cell>
          <table:table-cell table:style-name="ce18" table:formula="of:=SUM([$'202506'.I14:'202501'.I14])" office:value-type="float" office:value="113" calcext:value-type="float">
            <text:p><text:s/>113 </text:p>
          </table:table-cell>
          <table:table-cell table:style-name="ce18" table:formula="of:=SUM([$'202506'.J14:'202501'.J14])" office:value-type="float" office:value="243" calcext:value-type="float">
            <text:p><text:s/>243 </text:p>
          </table:table-cell>
          <table:table-cell table:style-name="ce18" table:formula="of:=SUM([$'202506'.K14:'202501'.K14])" office:value-type="float" office:value="311" calcext:value-type="float">
            <text:p><text:s/>3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 style:data-style-name="N2" text:time-value="17:52:15.1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7-03T17:52:51.691000000</dc:date>
    <meta:editing-duration>PT2H1M47S</meta:editing-duration>
    <meta:editing-cycles>67</meta:editing-cycles>
    <meta:generator>LibreOffice/7.6.7.2$Windows_X86_64 LibreOffice_project/dd47e4b30cb7dab30588d6c79c651f218165e3c5</meta:generator>
    <meta:document-statistic meta:table-count="7" meta:cell-count="684" meta:object-count="0"/>
  </office:meta>
</office:document-meta>
</file>