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fo:font-size="1pt" style:font-size-asian="1pt" style:font-size-complex="1pt"/>
    </style:style>
    <style:style style:name="P31" style:parent-style-name="頁首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35" style:family="table-column">
      <style:table-column-properties style:column-width="0.5569in" style:use-optimal-column-width="false"/>
    </style:style>
    <style:style style:name="TableColumn36" style:family="table-column">
      <style:table-column-properties style:column-width="0.2in" style:use-optimal-column-width="false"/>
    </style:style>
    <style:style style:name="TableColumn37" style:family="table-column">
      <style:table-column-properties style:column-width="1.7909in" style:use-optimal-column-width="false"/>
    </style:style>
    <style:style style:name="TableColumn38" style:family="table-column">
      <style:table-column-properties style:column-width="4.6652in" style:use-optimal-column-width="false"/>
    </style:style>
    <style:style style:name="Table34" style:family="table">
      <style:table-properties style:width="7.2131in" fo:margin-left="-0.0902in" table:align="lef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4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45" style:family="table-row">
      <style:table-row-properties style:min-row-height="0.0444in" style:use-optimal-row-height="false"/>
    </style:style>
    <style:style style:name="TableCell46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4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/>
    </style:style>
    <style:style style:name="TableRow55" style:family="table-row">
      <style:table-row-properties style:min-row-height="0.2243in" style:use-optimal-row-height="false"/>
    </style:style>
    <style:style style:name="TableCell56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611in" style:use-optimal-row-height="false"/>
    </style:style>
    <style:style style:name="TableCell59" style:family="table-cell">
      <style:table-cell-properties fo:border-top="none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67" style:family="table-row">
      <style:table-row-properties style:min-row-height="1.3791in" style:use-optimal-row-height="false"/>
    </style:style>
    <style:style style:name="TableCell68" style:family="table-cell">
      <style:table-cell-properties fo:border-top="none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top="0.0833in" fo:margin-bottom="0.0833in" fo:line-height="0.1944in"/>
      <style:text-properties style:font-name="標楷體" style:font-name-asian="標楷體" style:font-name-complex="標楷體"/>
    </style:style>
    <style:style style:name="TableCell78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833in" fo:margin-bottom="0.0833in" fo:line-height="0.1944in"/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center" fo:margin-top="0.0833in" fo:margin-bottom="0.0833in" fo:line-height="0.1944in"/>
      <style:text-properties style:font-name="標楷體" style:font-name-asian="標楷體" style:font-name-complex="標楷體"/>
    </style:style>
    <style:style style:name="TableCell83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自訂標題一" style:family="paragraph">
      <style:paragraph-properties style:snap-to-layout-grid="false" fo:text-align="justify" fo:line-height="0.1944in" fo:margin-left="0.1743in" fo:text-indent="-0.25in">
        <style:tab-stops/>
      </style:paragraph-properties>
      <style:text-properties style:font-name="標楷體" style:font-name-asian="標楷體" style:font-name-complex="標楷體"/>
    </style:style>
    <style:style style:name="P85" style:parent-style-name="自訂標題一" style:family="paragraph">
      <style:paragraph-properties style:snap-to-layout-grid="false" fo:text-align="justify" fo:line-height="0.1944in" fo:margin-left="0.1729in" fo:text-indent="-0.25in">
        <style:tab-stops/>
      </style:paragraph-properties>
      <style:text-properties style:font-name="標楷體" style:font-name-asian="標楷體" style:font-name-complex="標楷體"/>
    </style:style>
    <style:style style:name="P86" style:parent-style-name="自訂標題一" style:family="paragraph">
      <style:paragraph-properties style:snap-to-layout-grid="false" fo:text-align="justify" fo:line-height="0.1944in" fo:margin-left="0.1729in" fo:text-indent="-0.25in">
        <style:tab-stops/>
      </style:paragraph-properties>
      <style:text-properties style:font-name="標楷體" style:font-name-asian="標楷體" style:font-name-complex="標楷體"/>
    </style:style>
    <style:style style:name="P87" style:parent-style-name="自訂標題一" style:family="paragraph">
      <style:paragraph-properties style:snap-to-layout-grid="false" fo:text-align="justify" fo:line-height="0.1944in" fo:margin-left="0.0298in" fo:text-indent="-0.1083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91" style:family="table-row">
      <style:table-row-properties style:min-row-height="0.2715in" style:use-optimal-row-height="false"/>
    </style:style>
    <style:style style:name="TableCell92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widows="2" fo:orphans="2" fo:line-height="0.1388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7201in" style:use-optimal-row-height="false"/>
    </style:style>
    <style:style style:name="TableCell106" style:family="table-cell">
      <style:table-cell-properties fo:border-top="none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7812in" style:use-optimal-row-height="false"/>
    </style:style>
    <style:style style:name="TableCell11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17" style:parent-style-name="Standard" style:family="paragraph">
      <style:paragraph-properties style:snap-to-layout-grid="false" fo:text-align="start"/>
    </style:style>
    <style:style style:name="P118" style:parent-style-name="Standard" style:family="paragraph">
      <style:paragraph-properties style:snap-to-layout-grid="false" fo:text-align="start"/>
    </style:style>
    <style:style style:name="P119" style:parent-style-name="Standard" style:family="paragraph">
      <style:paragraph-properties style:snap-to-layout-grid="false" fo:text-align="start"/>
    </style:style>
    <style:style style:name="P120" style:parent-style-name="Standard" style:family="paragraph">
      <style:paragraph-properties style:snap-to-layout-grid="false" fo:text-align="start"/>
    </style:style>
    <style:style style:name="P121" style:parent-style-name="Standard" style:family="paragraph">
      <style:paragraph-properties style:snap-to-layout-grid="false" fo:text-align="start"/>
    </style:style>
    <style:style style:name="P122" style:parent-style-name="Standard" style:family="paragraph">
      <style:paragraph-properties style:snap-to-layout-grid="false" fo:text-align="start"/>
    </style:style>
    <style:style style:name="P123" style:parent-style-name="Standard" style:family="paragraph">
      <style:paragraph-properties fo:text-align="center" fo:margin-top="0.25in" fo:margin-bottom="0.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1">經濟部標準檢驗局（基隆分局）</text:p>
      <text:p text:style-name="P32">個人資料當事人權利行使申請書</text:p>
      <text:p text:style-name="P33">申請日期：中華民國　　年　　月　　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申請事項</text:p>
          </table:table-cell>
          <table:covered-table-cell/>
          <table:table-cell table:style-name="TableCell42" table:number-columns-spanned="2">
            <text:p text:style-name="P43">□查詢、閱覽□製給複製本</text:p>
            <text:p text:style-name="P44">□補充、更正□刪除□停止處理、利用□停止違法蒐集、處理或利用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原因說明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欲申請之資料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當事人基本資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姓名：</text:p>
            <text:p text:style-name="P61">電話：</text:p>
            <text:p text:style-name="P62">住址：</text:p>
            <text:p text:style-name="P63">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代理人基本資料（非本人申請時）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代理人姓名：</text:p>
            <text:p text:style-name="P70">代理人之住址：</text:p>
            <text:p text:style-name="P71">代理人之電話：</text:p>
            <text:p text:style-name="P72">與當事人之關係：</text:p>
            <text:p text:style-name="P73">證明文件：□委託書</text:p>
            <text:p text:style-name="P74">其他身分份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簽名</text:p>
          </table:table-cell>
          <table:table-cell table:style-name="TableCell78" table:number-columns-spanned="3">
            <text:p text:style-name="P79">（非本人申請時，應由代理人簽名並加蓋當事人印章）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3">
            <text:p text:style-name="P84"><text:s/>1.查詢、閱覽、製給複製本之申請於受理日起15日內回覆，延長期間不得超過15日，並且將書面通知延長原因。</text:p>
            <text:p text:style-name="P85"><text:s/>2.補充、更正、刪除、停止處理、利用、停止違法蒐集處理或利用之申請，於受理日起30日內回覆，延長期間不得超過30日，並且將延長原因以書面通知當事人。</text:p>
            <text:p text:style-name="P86"><text:s/>3.具有個資法第10條但書及第11條但書之特定要件時，將駁回申請，並告知原因。</text:p>
            <text:p text:style-name="P87"><text:s/>4.對於查詢、閱覽、製給複製本之申請，得酌收成本費用。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處理情形（受理單位填寫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擬辦事項</text:p>
          </table:table-cell>
          <table:table-cell table:style-name="TableCell94" table:number-columns-spanned="2" table:number-rows-spanned="2">
            <text:p text:style-name="P95">是否延長回覆期間</text:p>
            <text:p text:style-name="P96">□無延長回覆期間</text:p>
            <text:p text:style-name="P97"><text:span text:style-name="T98">□</text:span><text:span text:style-name="T99">延長回覆期間，延長</text:span><text:span text:style-name="T100">____</text:span><text:span text:style-name="T101">天。</text:span></text:p>
            <text:p text:style-name="P102">（延長原因：___________）</text:p>
          </table:table-cell>
          <table:covered-table-cell/>
          <table:table-cell table:style-name="TableCell103">
            <text:p text:style-name="P104">批示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6" table:number-rows-spanned="3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准駁情形</text:p>
            <text:p text:style-name="P111">□核准申請</text:p>
            <text:p text:style-name="P112">□駁回申請，（駁回原因：_______________）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3">
            <text:p text:style-name="P115">以上事項擬奉核示後函復當事人</text:p>
            <text:p text:style-name="P116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委託書</text:p>
      <text:p text:style-name="P124">立委託書人__________，茲因__________，特委託__________持用本人之印章及有關文書證件，辦理個人資料權利行使之事宜，恐口無憑，特立本委託書乙份為據。</text:p>
      <text:p text:style-name="P125"/>
      <text:p text:style-name="P126">委託人：<text:s text:c="26"/>(簽名或蓋章)</text:p>
      <text:p text:style-name="P127">住<text:tab/>址：</text:p>
      <text:p text:style-name="P128">身分證統一編號：</text:p>
      <text:p text:style-name="P129">出生年月日：</text:p>
      <text:p text:style-name="P130"/>
      <text:p text:style-name="P131">受託人：<text:s text:c="27"/>(簽名或蓋章)</text:p>
      <text:p text:style-name="P132">住<text:tab/>址：</text:p>
      <text:p text:style-name="P133">身分證統一編號：</text:p>
      <text:p text:style-name="P134">出生年月日：</text:p>
      <text:p text:style-name="P135"/>
      <text:p text:style-name="P136"/>
      <text:p text:style-name="P137"><text:span text:style-name="T13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Century" style:font-name-asian="MS Mincho" style:font-name-complex="Century" fo:font-size="10.5pt" style:font-size-asian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自訂標題一" style:display-name="自訂標題一" style:family="paragraph" style:parent-style-name="Standard">
      <style:paragraph-properties fo:text-align="start"/>
      <style:text-properties style:font-name="Times New Roman" style:font-name-asian="新細明體, PMingLiU" style:font-name-complex="Times New Roman" fo:font-size="12pt" style:font-size-asian="12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8in" fo:margin-bottom="0.3152in" fo:margin-right="0.6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style:language-asian="zh" style:country-asian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Century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Century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-asian="標楷體"/>
    </style:style>
    <style:style style:name="P18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Century" style:language-asian="zh" style:country-asian="TW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Century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Century" style:language-asian="zh" style:country-asian="TW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IMF-900-0012<text:span text:style-name="T3"><text:s/>-REV.02</text:span></text:p>
        <text:p text:style-name="P4"><text:span text:style-name="T5">機密等級：</text:span><text:span text:style-name="T6"></text:span><text:span text:style-name="T7">普通</text:span><text:span text:style-name="T8"></text:span><text:span text:style-name="T9">密</text:span><text:span text:style-name="T10"><text:s/></text:span><text:span text:style-name="T11"></text:span><text:span text:style-name="T12">機密</text:span><text:span text:style-name="T13"><text:s/></text:span><text:span text:style-name="T14"></text:span><text:span text:style-name="T15">極機密</text:span><text:span text:style-name="T16"></text:span><text:span text:style-name="T17">絕對機密</text:span></text:p>
        <text:p text:style-name="P18"><text:span text:style-name="T19">公開等級：</text:span><text:span text:style-name="T20"></text:span><text:span text:style-name="T21">主動公開</text:span><text:span text:style-name="T22"><text:s/></text:span><text:span text:style-name="T23"></text:span><text:span text:style-name="T24">公開</text:span><text:span text:style-name="T25"><text:s/></text:span><text:span text:style-name="T26"></text:span><text:span text:style-name="T27">限制公開</text:span><text:span text:style-name="T28"><text:s/></text:span><text:span text:style-name="T29"></text:span><text:span text:style-name="T30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</dc:title>
    <dc:subject/>
    <meta:initial-creator>Jame Chiang</meta:initial-creator>
    <dc:creator>蔡麗珠</dc:creator>
    <meta:creation-date>2025-06-25T01:29:00Z</meta:creation-date>
    <dc:date>2025-06-25T08:53:00Z</dc:date>
    <meta:print-date>2016-03-21T14:31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