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標準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8.017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7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986cm"/>
    </style:style>
    <style:style style:name="表格1.A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8" style:family="table-row">
      <style:table-row-properties style:min-row-height="1.852cm"/>
    </style:style>
    <style:style style:name="表格1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de88a" style:font-name-asian="標楷體1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3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86836"/>
    </style:style>
    <style:style style:name="P4" style:family="paragraph" style:parent-style-name="Header">
      <style:paragraph-properties fo:margin-top="0.201cm" fo:margin-bottom="0.201cm" style:contextual-spacing="false" fo:text-align="center" style:justify-single-word="false"/>
      <style:text-properties style:font-name="標楷體1" fo:font-size="12pt" officeooo:paragraph-rsid="001a3655" style:font-name-asian="標楷體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標楷體1" fo:font-size="16pt" officeooo:paragraph-rsid="001a3655" style:font-name-asian="標楷體1" style:font-size-asian="16pt" style:font-size-complex="16pt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style:font-name="標楷體1" fo:font-size="16pt" officeooo:paragraph-rsid="001a3655" style:font-name-asian="標楷體1" style:font-size-asian="16pt" style:font-size-complex="16pt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/>
      <style:text-properties style:font-name="標楷體1" fo:font-size="2.25pt" officeooo:paragraph-rsid="001a3655" style:font-name-asian="標楷體1" style:font-size-asian="2pt" style:font-size-complex="2.25pt"/>
    </style:style>
    <style:style style:name="P10" style:family="paragraph" style:parent-style-name="Table_20_Contents">
      <style:paragraph-properties fo:text-align="justify" style:justify-single-word="false"/>
      <style:text-properties style:font-name="標楷體1" fo:font-size="11pt" style:font-name-asian="標楷體1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.4cm" fo:margin-right="0cm" fo:line-height="0.353cm" fo:text-align="justify" style:justify-single-word="false" fo:text-indent="-0.4cm" style:auto-text-indent="false" fo:background-color="transparent" text:number-lines="false" text:line-number="0"/>
      <style:text-properties style:font-name="標楷體1" fo:font-size="11pt" officeooo:paragraph-rsid="0029d858" style:font-name-asian="標楷體1" style:font-size-asian="11pt" style:font-size-complex="11pt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officeooo:paragraph-rsid="0029aeb4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94cm" fo:text-align="justify" style:justify-single-word="false" fo:orphans="2" fo:widows="2"/>
      <style:text-properties fo:font-size="11pt" officeooo:paragraph-rsid="0029aeb4" style:font-size-asian="11pt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font-name-asian="Wingdings" style:language-asian="zh" style:country-asian="TW" style:font-name-complex="Wingdings"/>
    </style:style>
    <style:style style:name="T4" style:family="text">
      <style:text-properties style:font-name-asian="Century"/>
    </style:style>
    <style:style style:name="T5" style:family="text">
      <style:text-properties style:font-name-asian="Century" style:language-asian="zh" style:country-asian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</text:p>
      <text:p text:style-name="P7">個人資料當事人權利行使申請書</text:p>
      <text:p text:style-name="P4">文件編號：　　　　　　　　　　　　　　　　　申請日期：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申請事項</text:p>
          </table:table-cell>
          <table:table-cell table:style-name="表格1.B1" table:number-columns-spanned="2" office:value-type="string">
            <text:p text:style-name="P6">□查詢、閱覽□製給複製本</text:p>
            <text:p text:style-name="P6">□補充、更正□刪除□停止處理、利用□停止違法蒐集、處理或利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原因說明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欲申請之資料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4" table:number-columns-spanned="3" office:value-type="string">
            <text:p text:style-name="P6">當事人基本資料</text:p>
          </table:table-cell>
          <table:covered-table-cell/>
          <table:covered-table-cell/>
        </table:table-row>
        <table:table-row>
          <table:table-cell table:style-name="表格1.B2" table:number-columns-spanned="3" office:value-type="string">
            <text:p text:style-name="P6">姓名：</text:p>
            <text:p text:style-name="P6">電話：</text:p>
            <text:p text:style-name="P6">住址：</text:p>
            <text:p text:style-name="P6">證明文件：□身分證□健保卡□駕照□護照□其他<text:tab/></text:p>
          </table:table-cell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6">代理人基本資料（非本人申請時）</text:p>
          </table:table-cell>
          <table:covered-table-cell/>
          <table:covered-table-cell/>
        </table:table-row>
        <table:table-row>
          <table:table-cell table:style-name="表格1.B2" table:number-columns-spanned="3" office:value-type="string">
            <text:p text:style-name="P6">代理人姓名：</text:p>
            <text:p text:style-name="P6">代理人之住址：</text:p>
            <text:p text:style-name="P6">代理人之電話：</text:p>
            <text:p text:style-name="P6">與當事人之關係：</text:p>
            <text:p text:style-name="P6">證明文件：□委託書</text:p>
            <text:p text:style-name="P6">其他身分份證明文件：□身分證□健保卡□駕照□護照□其他<text:span text:style-name="T6">　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申請人簽名</text:p>
          </table:table-cell>
          <table:table-cell table:style-name="表格1.B8" table:number-columns-spanned="2" office:value-type="string">
            <text:p text:style-name="P6">（非本人申請時，應由代理人簽名並加蓋當事人印章）</text:p>
          </table:table-cell>
          <table:covered-table-cell/>
        </table:table-row>
        <table:table-row>
          <table:table-cell table:style-name="表格1.A2" office:value-type="string">
            <text:p text:style-name="P6">備註</text:p>
          </table:table-cell>
          <table:table-cell table:style-name="表格1.B2" table:number-columns-spanned="2" office:value-type="string">
            <text:p text:style-name="P11">1.查詢、閱覽、製給複製本之申請於受理日起15日內回覆，延長期間不得超過15日，並且將書面通知延長原因。</text:p>
            <text:p text:style-name="P11">2.補充、更正、刪除、停止處理、利用、停止違法蒐集處理或利用之申請，於受理日起30日內回覆，延長期間不得超過30日，並且將延長原因以書面通知當事人。</text:p>
            <text:p text:style-name="P11">3.具有個人資料保護法第10條但書及第11條但書之特定要件時，將駁回申請，並告知原因。</text:p>
            <text:p text:style-name="P11">4.對於查詢、閱覽、製給複製本之申請，得酌收成本費用。</text:p>
          </table:table-cell>
          <table:covered-table-cell/>
        </table:table-row>
        <table:table-row>
          <table:table-cell table:style-name="表格1.A4" table:number-columns-spanned="3" office:value-type="string">
            <text:p text:style-name="P6">處理情形（受理單位填寫）</text:p>
          </table:table-cell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6">擬辦事項</text:p>
          </table:table-cell>
          <table:table-cell table:style-name="表格1.A2" table:number-rows-spanned="2" office:value-type="string">
            <text:p text:style-name="P12">是否延長回覆期間</text:p>
            <text:p text:style-name="P12">□無延長回覆期間</text:p>
            <text:p text:style-name="P13"><text:span text:style-name="T7">□延長回覆期間，延長</text:span><text:span text:style-name="T8">　　</text:span><text:span text:style-name="T7">天。</text:span></text:p>
            <text:p text:style-name="P12">（延長原因：<text:span text:style-name="T6">　　　　　　</text:span>）</text:p>
          </table:table-cell>
          <table:table-cell table:style-name="表格1.B2" office:value-type="string">
            <text:p text:style-name="P5">批示</text:p>
          </table:table-cell>
        </table:table-row>
        <table:table-row>
          <table:covered-table-cell table:style-name="表格1.A2"/>
          <table:covered-table-cell table:style-name="表格1.A2"/>
          <table:table-cell table:style-name="表格1.B2" table:number-rows-spanned="3" office:value-type="string">
            <text:p text:style-name="P6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准駁情形</text:p>
            <text:p text:style-name="P12">□核准申請</text:p>
            <text:p text:style-name="P12">□駁回申請</text:p>
            <text:p text:style-name="P12">（駁回原因：<text:span text:style-name="T6">　　　　　　　</text:span>）</text:p>
          </table:table-cell>
          <table:covered-table-cell table:style-name="表格1.B2"/>
        </table:table-row>
        <table:table-row>
          <table:covered-table-cell table:style-name="表格1.A2"/>
          <table:table-cell table:style-name="表格1.A2" office:value-type="string">
            <text:p text:style-name="P10">以上事項擬奉核示後函復當事人</text:p>
          </table:table-cell>
          <table:covered-table-cell table:style-name="表格1.B2"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標準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style-name="標準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de88a" style:font-name-asian="標楷體1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3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86836"/>
    </style:style>
    <style:style style:name="MT1" style:family="text">
      <style:text-properties style:font-name-asian="標楷體"/>
    </style:style>
    <style:style style:name="MT2" style:family="text">
      <style:text-properties style:font-name="Wingdings" style:font-name-asian="Wingdings" style:font-name-complex="Wingdings"/>
    </style:style>
    <style:style style:name="MT3" style:family="text">
      <style:text-properties style:font-name-asian="Century"/>
    </style:style>
    <style:style style:name="MT4" style:family="text">
      <style:text-properties style:font-name-asian="Century" style:language-asian="zh" style:country-asian="TW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十：個人資料當事人權利行使申請書（第1版）</text:p>
      </style:header>
      <style:footer>
        <text:p text:style-name="MP2"><text:span text:style-name="MT1">機密等級：</text:span><text:span text:style-name="MT2"></text:span><text:span text:style-name="MT1">普通</text:span><text:span text:style-name="MT2"></text:span><text:span text:style-name="MT1">密</text:span><text:span text:style-name="MT3"> </text:span><text:span text:style-name="MT2"></text:span><text:span text:style-name="MT1">機密</text:span><text:span text:style-name="MT3"> </text:span><text:span text:style-name="MT2"></text:span><text:span text:style-name="MT1">極機密</text:span><text:span text:style-name="MT2"></text:span><text:span text:style-name="MT1">絕對機密</text:span></text:p>
        <text:p text:style-name="MP3"><text:span text:style-name="MT1">公開等級：</text:span><text:span text:style-name="MT2"></text:span><text:span text:style-name="MT1">主動公開</text:span><text:span text:style-name="MT4"> </text:span><text:span text:style-name="MT5"></text:span><text:span text:style-name="MT1">公開</text:span><text:span text:style-name="MT3"> </text:span><text:span text:style-name="MT5"></text:span><text:span text:style-name="MT1">限制公開</text:span><text:span text:style-name="MT4"> </text:span><text:span text:style-name="MT2"></text:span><text:span text:style-name="MT1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8T15:15:02.045000000</meta:creation-date>
    <dc:date>2020-06-09T16:37:49.962000000</dc:date>
    <meta:editing-duration>PT44M15S</meta:editing-duration>
    <meta:editing-cycles>13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42" meta:word-count="585" meta:character-count="645" meta:non-whitespace-character-count="595"/>
  </office:meta>
</office:document-meta>
</file>