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4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1445" table:style-name="ce6">
            <text:p><text:s/>401,445<text:s/></text:p>
          </table:table-cell>
          <table:table-cell table:style-name="ce7"/>
          <table:table-cell office:value-type="float" office:value="203759" table:style-name="ce6">
            <text:p><text:s/>203,759<text:s/></text:p>
          </table:table-cell>
          <table:table-cell table:style-name="ce8"/>
          <table:table-cell office:value-type="float" office:value="2131" table:style-name="ce6">
            <text:p><text:s/>2,131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33" table:style-name="ce6">
            <text:p><text:s/>155,833<text:s/></text:p>
          </table:table-cell>
          <table:table-cell table:style-name="ce8"/>
          <table:table-cell office:value-type="float" office:value="3658" table:style-name="ce6">
            <text:p><text:s/>3,658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4652" table:style-name="ce9">
            <text:p><text:s/>354,652<text:s/></text:p>
          </table:table-cell>
          <table:table-cell table:style-name="ce7"/>
          <table:table-cell office:value-type="float" office:value="175345" table:style-name="ce9">
            <text:p><text:s/>175,345<text:s/></text:p>
          </table:table-cell>
          <table:table-cell table:style-name="ce7"/>
          <table:table-cell office:value-type="float" office:value="1015" table:style-name="ce9">
            <text:p><text:s/>1,015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8789" table:style-name="ce9">
            <text:p><text:s/>38,789<text:s/></text:p>
          </table:table-cell>
          <table:table-cell table:style-name="ce7"/>
          <table:table-cell office:value-type="float" office:value="26779" table:style-name="ce9">
            <text:p><text:s/>26,779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472" table:style-name="ce9">
            <text:p><text:s/>1,472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5" table:style-name="ce9">
            <text:p><text:s/>45<text:s/></text:p>
          </table:table-cell>
          <table:table-cell table:style-name="ce7"/>
          <table:table-cell office:value-type="float" office:value="867" table:style-name="ce9">
            <text:p><text:s/>867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8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24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1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8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4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1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8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4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1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8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3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1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8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3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0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0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1921413" table:formula="of:=SUM(['202505'.D5:'202501'.D5])" table:style-name="ce6">
            <text:p><text:s/>1,921,413<text:s/></text:p>
          </table:table-cell>
          <table:table-cell table:style-name="ce7"/>
          <table:table-cell office:value-type="float" office:value="908545" table:formula="of:=SUM(['202505'.F5:'202501'.F5])" table:style-name="ce6">
            <text:p><text:s/>908,545<text:s/></text:p>
          </table:table-cell>
          <table:table-cell table:style-name="ce8"/>
          <table:table-cell office:value-type="float" office:value="8044" table:formula="of:=SUM(['202505'.H5:'202501'.H5])" table:style-name="ce6">
            <text:p><text:s/>8,044<text:s/></text:p>
          </table:table-cell>
          <table:table-cell table:style-name="ce8"/>
          <table:table-cell office:value-type="float" office:value="86626" table:formula="of:=SUM(['202505'.J5:'202501'.J5])" table:style-name="ce6">
            <text:p><text:s/>86,626<text:s/></text:p>
          </table:table-cell>
          <table:table-cell table:style-name="ce8"/>
          <table:table-cell office:value-type="float" office:value="98723" table:formula="of:=SUM(['202505'.L5:'202501'.L5])" table:style-name="ce6">
            <text:p><text:s/>98,723<text:s/></text:p>
          </table:table-cell>
          <table:table-cell table:style-name="ce8"/>
          <table:table-cell office:value-type="float" office:value="786011" table:formula="of:=SUM(['202505'.N5:'202501'.N5])" table:style-name="ce6">
            <text:p><text:s/>786,011<text:s/></text:p>
          </table:table-cell>
          <table:table-cell table:style-name="ce8"/>
          <table:table-cell office:value-type="float" office:value="29787" table:formula="of:=SUM(['202505'.P5:'202501'.P5])" table:style-name="ce6">
            <text:p><text:s/>29,787<text:s/></text:p>
          </table:table-cell>
          <table:table-cell table:style-name="ce8"/>
          <table:table-cell office:value-type="float" office:value="3677" table:formula="of:=SUM(['202505'.R5:'202501'.R5])" table:style-name="ce6">
            <text:p><text:s/>3,67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1697931" table:formula="of:=SUM(['202505'.D6:'202501'.D6])" table:style-name="ce9">
            <text:p><text:s/>1,697,931<text:s/></text:p>
          </table:table-cell>
          <table:table-cell table:style-name="ce7"/>
          <table:table-cell office:value-type="float" office:value="757595" table:formula="of:=SUM(['202505'.F6:'202501'.F6])" table:style-name="ce9">
            <text:p><text:s/>757,595<text:s/></text:p>
          </table:table-cell>
          <table:table-cell table:style-name="ce7"/>
          <table:table-cell office:value-type="float" office:value="4339" table:formula="of:=SUM(['202505'.H6:'202501'.H6])" table:style-name="ce9">
            <text:p><text:s/>4,339<text:s/></text:p>
          </table:table-cell>
          <table:table-cell table:style-name="ce7"/>
          <table:table-cell office:value-type="float" office:value="61559" table:formula="of:=SUM(['202505'.J6:'202501'.J6])" table:style-name="ce9">
            <text:p><text:s/>61,559<text:s/></text:p>
          </table:table-cell>
          <table:table-cell table:style-name="ce7"/>
          <table:table-cell office:value-type="float" office:value="90209" table:formula="of:=SUM(['202505'.L6:'202501'.L6])" table:style-name="ce9">
            <text:p><text:s/>90,209<text:s/></text:p>
          </table:table-cell>
          <table:table-cell table:style-name="ce7"/>
          <table:table-cell office:value-type="float" office:value="772476" table:formula="of:=SUM(['202505'.N6:'202501'.N6])" table:style-name="ce9">
            <text:p><text:s/>772,476<text:s/></text:p>
          </table:table-cell>
          <table:table-cell table:style-name="ce7"/>
          <table:table-cell office:value-type="float" office:value="11514" table:formula="of:=SUM(['202505'.P6:'202501'.P6])" table:style-name="ce9">
            <text:p><text:s/>11,514<text:s/></text:p>
          </table:table-cell>
          <table:table-cell table:style-name="ce7"/>
          <table:table-cell office:value-type="float" office:value="239" table:formula="of:=SUM(['202505'.R6:'202501'.R6])" table:style-name="ce9">
            <text:p><text:s/>2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187031" table:formula="of:=SUM(['202505'.D7:'202501'.D7])" table:style-name="ce9">
            <text:p><text:s/>187,031<text:s/></text:p>
          </table:table-cell>
          <table:table-cell table:style-name="ce7"/>
          <table:table-cell office:value-type="float" office:value="142339" table:formula="of:=SUM(['202505'.F7:'202501'.F7])" table:style-name="ce9">
            <text:p><text:s/>142,339<text:s/></text:p>
          </table:table-cell>
          <table:table-cell table:style-name="ce7"/>
          <table:table-cell office:value-type="float" office:value="1742" table:formula="of:=SUM(['202505'.H7:'202501'.H7])" table:style-name="ce9">
            <text:p><text:s/>1,742<text:s/></text:p>
          </table:table-cell>
          <table:table-cell table:style-name="ce7"/>
          <table:table-cell office:value-type="float" office:value="21778" table:formula="of:=SUM(['202505'.J7:'202501'.J7])" table:style-name="ce9">
            <text:p><text:s/>21,778<text:s/></text:p>
          </table:table-cell>
          <table:table-cell table:style-name="ce7"/>
          <table:table-cell office:value-type="float" office:value="5267" table:formula="of:=SUM(['202505'.L7:'202501'.L7])" table:style-name="ce9">
            <text:p><text:s/>5,267<text:s/></text:p>
          </table:table-cell>
          <table:table-cell table:style-name="ce7"/>
          <table:table-cell office:value-type="float" office:value="9891" table:formula="of:=SUM(['202505'.N7:'202501'.N7])" table:style-name="ce9">
            <text:p><text:s/>9,891<text:s/></text:p>
          </table:table-cell>
          <table:table-cell table:style-name="ce7"/>
          <table:table-cell office:value-type="float" office:value="4884" table:formula="of:=SUM(['202505'.P7:'202501'.P7])" table:style-name="ce9">
            <text:p><text:s/>4,884<text:s/></text:p>
          </table:table-cell>
          <table:table-cell table:style-name="ce7"/>
          <table:table-cell office:value-type="float" office:value="1130" table:formula="of:=SUM(['202505'.R7:'202501'.R7])" table:style-name="ce9">
            <text:p><text:s/>1,13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766" table:formula="of:=SUM(['202505'.D8:'202501'.D8])" table:style-name="ce9">
            <text:p><text:s/>24,766<text:s/></text:p>
          </table:table-cell>
          <table:table-cell table:style-name="ce7"/>
          <table:table-cell office:value-type="float" office:value="6853" table:formula="of:=SUM(['202505'.F8:'202501'.F8])" table:style-name="ce9">
            <text:p><text:s/>6,853<text:s/></text:p>
          </table:table-cell>
          <table:table-cell table:style-name="ce7"/>
          <table:table-cell office:value-type="float" office:value="1912" table:formula="of:=SUM(['202505'.H8:'202501'.H8])" table:style-name="ce9">
            <text:p><text:s/>1,912<text:s/></text:p>
          </table:table-cell>
          <table:table-cell table:style-name="ce7"/>
          <table:table-cell office:value-type="float" office:value="1796" table:formula="of:=SUM(['202505'.J8:'202501'.J8])" table:style-name="ce9">
            <text:p><text:s/>1,796<text:s/></text:p>
          </table:table-cell>
          <table:table-cell table:style-name="ce7"/>
          <table:table-cell office:value-type="float" office:value="1925" table:formula="of:=SUM(['202505'.L8:'202501'.L8])" table:style-name="ce9">
            <text:p><text:s/>1,925<text:s/></text:p>
          </table:table-cell>
          <table:table-cell table:style-name="ce7"/>
          <table:table-cell office:value-type="float" office:value="2389" table:formula="of:=SUM(['202505'.N8:'202501'.N8])" table:style-name="ce9">
            <text:p><text:s/>2,389<text:s/></text:p>
          </table:table-cell>
          <table:table-cell table:style-name="ce7"/>
          <table:table-cell office:value-type="float" office:value="8506" table:formula="of:=SUM(['202505'.P8:'202501'.P8])" table:style-name="ce9">
            <text:p><text:s/>8,506<text:s/></text:p>
          </table:table-cell>
          <table:table-cell table:style-name="ce7"/>
          <table:table-cell office:value-type="float" office:value="1385" table:formula="of:=SUM(['202505'.R8:'202501'.R8])" table:style-name="ce9">
            <text:p><text:s/>1,38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71" table:formula="of:=SUM(['202505'.D9:'202501'.D9])" table:style-name="ce9">
            <text:p><text:s/>171<text:s/></text:p>
          </table:table-cell>
          <table:table-cell table:style-name="ce7"/>
          <table:table-cell office:value-type="float" office:value="4" table:formula="of:=SUM(['202505'.F9:'202501'.F9])" table:style-name="ce9">
            <text:p><text:s/>4<text:s/></text:p>
          </table:table-cell>
          <table:table-cell table:style-name="ce7"/>
          <table:table-cell office:value-type="float" office:value="0" table:formula="of:=SUM(['202505'.H9:'202501'.H9])" table:style-name="ce9">
            <text:p><text:s/>-<text:s/></text:p>
          </table:table-cell>
          <table:table-cell table:style-name="ce7"/>
          <table:table-cell office:value-type="float" office:value="0" table:formula="of:=SUM(['202505'.J9:'202501'.J9])" table:style-name="ce9">
            <text:p><text:s/>-<text:s/></text:p>
          </table:table-cell>
          <table:table-cell table:style-name="ce7"/>
          <table:table-cell office:value-type="float" office:value="4" table:formula="of:=SUM(['202505'.L9:'202501'.L9])" table:style-name="ce9">
            <text:p><text:s/>4<text:s/></text:p>
          </table:table-cell>
          <table:table-cell table:style-name="ce7"/>
          <table:table-cell office:value-type="float" office:value="2" table:formula="of:=SUM(['202505'.N9:'202501'.N9])" table:style-name="ce9">
            <text:p><text:s/>2<text:s/></text:p>
          </table:table-cell>
          <table:table-cell table:style-name="ce7"/>
          <table:table-cell office:value-type="float" office:value="161" table:formula="of:=SUM(['202505'.P9:'202501'.P9])" table:style-name="ce9">
            <text:p><text:s/>161<text:s/></text:p>
          </table:table-cell>
          <table:table-cell table:style-name="ce7"/>
          <table:table-cell office:value-type="float" office:value="0" table:formula="of:=SUM(['202505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135" table:formula="of:=SUM(['202505'.D10:'202501'.D10])" table:style-name="ce9">
            <text:p><text:s/>3,135<text:s/></text:p>
          </table:table-cell>
          <table:table-cell table:style-name="ce7"/>
          <table:table-cell office:value-type="float" office:value="47" table:formula="of:=SUM(['202505'.F10:'202501'.F10])" table:style-name="ce9">
            <text:p><text:s/>47<text:s/></text:p>
          </table:table-cell>
          <table:table-cell table:style-name="ce7"/>
          <table:table-cell office:value-type="float" office:value="37" table:formula="of:=SUM(['202505'.H10:'202501'.H10])" table:style-name="ce9">
            <text:p><text:s/>37<text:s/></text:p>
          </table:table-cell>
          <table:table-cell table:style-name="ce7"/>
          <table:table-cell office:value-type="float" office:value="867" table:formula="of:=SUM(['202505'.J10:'202501'.J10])" table:style-name="ce9">
            <text:p><text:s/>867<text:s/></text:p>
          </table:table-cell>
          <table:table-cell table:style-name="ce7"/>
          <table:table-cell office:value-type="float" office:value="172" table:formula="of:=SUM(['202505'.L10:'202501'.L10])" table:style-name="ce9">
            <text:p><text:s/>172<text:s/></text:p>
          </table:table-cell>
          <table:table-cell table:style-name="ce7"/>
          <table:table-cell office:value-type="float" office:value="768" table:formula="of:=SUM(['202505'.N10:'202501'.N10])" table:style-name="ce9">
            <text:p><text:s/>768<text:s/></text:p>
          </table:table-cell>
          <table:table-cell table:style-name="ce7"/>
          <table:table-cell office:value-type="float" office:value="966" table:formula="of:=SUM(['202505'.P10:'202501'.P10])" table:style-name="ce9">
            <text:p><text:s/>966<text:s/></text:p>
          </table:table-cell>
          <table:table-cell table:style-name="ce7"/>
          <table:table-cell office:value-type="float" office:value="278" table:formula="of:=SUM(['202505'.R10:'202501'.R10])" table:style-name="ce9">
            <text:p><text:s/>2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376" table:formula="of:=SUM(['202505'.D11:'202501'.D11])" table:style-name="ce9">
            <text:p><text:s/>376<text:s/></text:p>
          </table:table-cell>
          <table:table-cell table:style-name="ce7"/>
          <table:table-cell office:value-type="float" office:value="101" table:formula="of:=SUM(['202505'.F11:'202501'.F11])" table:style-name="ce9">
            <text:p><text:s/>101<text:s/></text:p>
          </table:table-cell>
          <table:table-cell table:style-name="ce7"/>
          <table:table-cell office:value-type="float" office:value="13" table:formula="of:=SUM(['202505'.H11:'202501'.H11])" table:style-name="ce9">
            <text:p><text:s/>13<text:s/></text:p>
          </table:table-cell>
          <table:table-cell table:style-name="ce7"/>
          <table:table-cell office:value-type="float" office:value="57" table:formula="of:=SUM(['202505'.J11:'202501'.J11])" table:style-name="ce9">
            <text:p><text:s/>57<text:s/></text:p>
          </table:table-cell>
          <table:table-cell table:style-name="ce7"/>
          <table:table-cell office:value-type="float" office:value="84" table:formula="of:=SUM(['202505'.L11:'202501'.L11])" table:style-name="ce9">
            <text:p><text:s/>84<text:s/></text:p>
          </table:table-cell>
          <table:table-cell table:style-name="ce7"/>
          <table:table-cell office:value-type="float" office:value="72" table:formula="of:=SUM(['202505'.N11:'202501'.N11])" table:style-name="ce9">
            <text:p><text:s/>72<text:s/></text:p>
          </table:table-cell>
          <table:table-cell table:style-name="ce7"/>
          <table:table-cell office:value-type="float" office:value="47" table:formula="of:=SUM(['202505'.P11:'202501'.P11])" table:style-name="ce9">
            <text:p><text:s/>47<text:s/></text:p>
          </table:table-cell>
          <table:table-cell table:style-name="ce7"/>
          <table:table-cell office:value-type="float" office:value="2" table:formula="of:=SUM(['202505'.R11:'202501'.R11])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7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5" table:formula="of:=SUM(['202505'.D12:'202501'.D12])" table:style-name="ce9">
            <text:p><text:s/>15<text:s/></text:p>
          </table:table-cell>
          <table:table-cell table:style-name="ce7"/>
          <table:table-cell office:value-type="float" office:value="11" table:formula="of:=SUM(['202505'.F12:'202501'.F12])" table:style-name="ce9">
            <text:p><text:s/>11<text:s/></text:p>
          </table:table-cell>
          <table:table-cell table:style-name="ce7"/>
          <table:table-cell office:value-type="float" office:value="1" table:formula="of:=SUM(['202505'.H12:'202501'.H12])" table:style-name="ce9">
            <text:p><text:s/>1<text:s/></text:p>
          </table:table-cell>
          <table:table-cell table:style-name="ce7"/>
          <table:table-cell office:value-type="float" office:value="2" table:formula="of:=SUM(['202505'.J12:'202501'.J12])" table:style-name="ce9">
            <text:p><text:s/>2<text:s/></text:p>
          </table:table-cell>
          <table:table-cell table:style-name="ce7"/>
          <table:table-cell office:value-type="float" office:value="0" table:formula="of:=SUM(['202505'.L12:'202501'.L12])" table:style-name="ce9">
            <text:p><text:s/>-<text:s/></text:p>
          </table:table-cell>
          <table:table-cell table:style-name="ce7"/>
          <table:table-cell office:value-type="float" office:value="0" table:formula="of:=SUM(['202505'.N12:'202501'.N12])" table:style-name="ce9">
            <text:p><text:s/>-<text:s/></text:p>
          </table:table-cell>
          <table:table-cell table:style-name="ce7"/>
          <table:table-cell office:value-type="float" office:value="0" table:formula="of:=SUM(['202505'.P12:'202501'.P12])" table:style-name="ce9">
            <text:p><text:s/>-<text:s/></text:p>
          </table:table-cell>
          <table:table-cell table:style-name="ce7"/>
          <table:table-cell office:value-type="float" office:value="1" table:formula="of:=SUM(['202505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7988" table:formula="of:=SUM(['202505'.D13:'202501'.D13])" table:style-name="ce9">
            <text:p><text:s/>7,988<text:s/></text:p>
          </table:table-cell>
          <table:table-cell table:style-name="ce7"/>
          <table:table-cell office:value-type="float" office:value="1595" table:formula="of:=SUM(['202505'.F13:'202501'.F13])" table:style-name="ce9">
            <text:p><text:s/>1,595<text:s/></text:p>
          </table:table-cell>
          <table:table-cell table:style-name="ce7"/>
          <table:table-cell office:value-type="float" office:value="0" table:formula="of:=SUM(['202505'.H13:'202501'.H13])" table:style-name="ce9">
            <text:p><text:s/>-<text:s/></text:p>
          </table:table-cell>
          <table:table-cell table:style-name="ce7"/>
          <table:table-cell office:value-type="float" office:value="567" table:formula="of:=SUM(['202505'.J13:'202501'.J13])" table:style-name="ce9">
            <text:p><text:s/>567<text:s/></text:p>
          </table:table-cell>
          <table:table-cell table:style-name="ce7"/>
          <table:table-cell office:value-type="float" office:value="1062" table:formula="of:=SUM(['202505'.L13:'202501'.L13])" table:style-name="ce9">
            <text:p><text:s/>1,062<text:s/></text:p>
          </table:table-cell>
          <table:table-cell table:style-name="ce7"/>
          <table:table-cell office:value-type="float" office:value="413" table:formula="of:=SUM(['202505'.N13:'202501'.N13])" table:style-name="ce9">
            <text:p><text:s/>413<text:s/></text:p>
          </table:table-cell>
          <table:table-cell table:style-name="ce7"/>
          <table:table-cell office:value-type="float" office:value="3709" table:formula="of:=SUM(['202505'.P13:'202501'.P13])" table:style-name="ce9">
            <text:p><text:s/>3,709<text:s/></text:p>
          </table:table-cell>
          <table:table-cell table:style-name="ce7"/>
          <table:table-cell office:value-type="float" office:value="642" table:formula="of:=SUM(['202505'.R13:'202501'.R13])" table:style-name="ce9">
            <text:p><text:s/>64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8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06-05T06:39:24Z</dc:date>
    <meta:print-date>2025-03-05T06:11:10Z</meta:print-date>
  </office:meta>
</office:document-meta>
</file>