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805in" fo:margin-left="-0.0006in" fo:text-indent="-0.2493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fo:language="en" fo:country="CA"/>
    </style:style>
    <style:style style:name="P6" style:parent-style-name="Standard" style:family="paragraph">
      <style:paragraph-properties fo:text-align="justify" fo:line-height="0.1805in" fo:margin-left="-0.1041in" fo:text-indent="1.3888in">
        <style:tab-stops/>
      </style:paragraph-properties>
      <style:text-properties fo:font-size="10pt" style:font-size-asian="10pt"/>
    </style:style>
    <style:style style:name="P7" style:parent-style-name="Standard" style:family="paragraph">
      <style:paragraph-properties fo:text-align="justify" fo:line-height="0.1805in" fo:margin-left="-0.1041in" fo:text-indent="2.1388in">
        <style:tab-stops/>
      </style:paragraph-properties>
      <style:text-properties fo:font-size="11pt" style:font-size-asian="11pt"/>
    </style:style>
    <style:style style:name="P8" style:parent-style-name="Standard" style:family="paragraph">
      <style:paragraph-properties fo:text-align="center" fo:margin-top="0.05in" fo:line-height="0.1805in" fo:margin-left="0.0305in" fo:text-indent="-0.2805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font-weight-complex="bold" fo:letter-spacing="0.0277in" fo:font-size="14pt" style:font-size-asian="14pt"/>
    </style:style>
    <style:style style:name="P9" style:parent-style-name="Standard" style:family="paragraph">
      <style:paragraph-properties fo:text-align="justify" fo:line-height="0.1805in" fo:margin-left="-0.1041in" fo:text-indent="2.0944in">
        <style:tab-stops/>
      </style:paragraph-properties>
      <style:text-properties fo:font-size="10pt" style:font-size-asian="10pt"/>
    </style:style>
    <style:style style:name="P10" style:parent-style-name="Standard" style:family="paragraph">
      <style:paragraph-properties fo:margin-top="0.075in" fo:margin-bottom="0.075in" fo:line-height="0.1388in" fo:margin-left="-0.0006in" fo:text-indent="-0.2493in">
        <style:tab-stops/>
      </style:paragraph-properties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top="0.0208in" fo:margin-bottom="0.075in" fo:line-height="0.1388in" fo:text-indent="-0.2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0208in" fo:margin-bottom="0.075in" fo:line-height="0.2083in" fo:margin-left="-0.0944in" fo:text-indent="-0.1555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top="0.075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59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9pt" style:font-size-asian="9pt"/>
    </style:style>
    <style:style style:name="P65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66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9pt" style:font-size-asian="9pt"/>
    </style:style>
    <style:style style:name="T7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top="0.125in" fo:line-height="0.2083in" fo:margin-left="-0.0944in" fo:text-indent="-0.1555in">
        <style:tab-stops>
          <style:tab-stop style:type="left" style:position="0.1972in"/>
        </style:tab-stops>
      </style:paragraph-properties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bottom="0.075in" fo:line-height="0.1666in" fo:margin-left="-0.0868in" fo:text-indent="-0.1631in">
        <style:tab-stops>
          <style:tab-stop style:type="left" style:position="0.1972in"/>
        </style:tab-stops>
      </style:paragraph-properties>
    </style:style>
    <style:style style:name="T94" style:parent-style-name="預設段落字型" style:family="text">
      <style:text-properties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P96" style:parent-style-name="Standard" style:family="paragraph">
      <style:paragraph-properties fo:margin-top="0.0347in" fo:line-height="0.1666in" fo:margin-left="-0.0944in" fo:text-indent="-0.1555in">
        <style:tab-stops>
          <style:tab-stop style:type="left" style:position="0.1972in"/>
        </style:tab-stops>
      </style:paragraph-properties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P109" style:parent-style-name="Standard" style:family="paragraph">
      <style:paragraph-properties fo:margin-bottom="0.075in" fo:line-height="0.0972in" fo:margin-left="-0.0868in" fo:text-indent="-0.1631in">
        <style:tab-stops>
          <style:tab-stop style:type="left" style:position="0.1972in"/>
        </style:tab-stops>
      </style:paragraph-properties>
    </style:style>
    <style:style style:name="T110" style:parent-style-name="預設段落字型" style:family="text">
      <style:text-properties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P112" style:parent-style-name="Standard" style:family="paragraph">
      <style:paragraph-properties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13" style:parent-style-name="Standard" style:family="paragraph">
      <style:paragraph-properties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11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9pt" style:font-size-asian="9pt"/>
    </style:style>
    <style:style style:name="T11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23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T12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35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49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50" style:parent-style-name="預設段落字型" style:family="text">
      <style:text-properties style:font-name-asian="標楷體" fo:font-size="9pt" style:font-size-asian="9pt"/>
    </style:style>
    <style:style style:name="T15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9pt" style:font-size-asian="9pt"/>
    </style:style>
    <style:style style:name="T15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61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62" style:parent-style-name="預設段落字型" style:family="text">
      <style:text-properties style:font-name-asian="標楷體" fo:font-size="9pt" style:font-size-asian="9pt"/>
    </style:style>
    <style:style style:name="T16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72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86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87" style:parent-style-name="預設段落字型" style:family="text">
      <style:text-properties style:font-name-asian="標楷體" fo:font-size="9pt" style:font-size-asian="9pt"/>
    </style:style>
    <style:style style:name="T18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9pt" style:font-size-asian="9pt"/>
    </style:style>
    <style:style style:name="T19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T19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margin-top="0.0208in" fo:margin-bottom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194" style:parent-style-name="Standard" style:family="paragraph">
      <style:paragraph-properties fo:margin-top="0.0208in" fo:margin-bottom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195" style:parent-style-name="預設段落字型" style:family="text">
      <style:text-properties style:font-name-asian="標楷體" fo:font-size="9pt" style:font-size-asian="9pt"/>
    </style:style>
    <style:style style:name="T19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margin-top="0.0208in" fo:line-height="0.1388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04" style:parent-style-name="Standard" style:family="paragraph">
      <style:paragraph-properties fo:margin-top="0.0208in" fo:line-height="0.1388in" fo:margin-left="-0.1097in" fo:text-indent="-0.1402in">
        <style:tab-stops>
          <style:tab-stop style:type="left" style:position="0.1972in"/>
        </style:tab-stops>
      </style:paragraph-properties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9pt" style:font-size-asian="9pt"/>
    </style:style>
    <style:style style:name="T2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margin-top="0.125in" fo:margin-bottom="0.125in" fo:line-height="0.1388in" fo:margin-left="-0.0944in" fo:text-indent="-0.1555in">
        <style:tab-stops>
          <style:tab-stop style:type="left" style:position="0.1972in"/>
        </style:tab-stops>
      </style:paragraph-properties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Standard" style:family="paragraph">
      <style:paragraph-properties fo:margin-top="0.0208in" fo:margin-bottom="0.125in" fo:line-height="0.1388in" fo:margin-left="-0.0944in" fo:text-indent="-0.1555in">
        <style:tab-stops>
          <style:tab-stop style:type="left" style:position="0.1972in"/>
        </style:tab-stops>
      </style:paragraph-properties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margin-top="0.0208in" fo:margin-bottom="0.125in" fo:line-height="0.1388in" fo:margin-left="-0.0944in" fo:text-indent="-0.1555in">
        <style:tab-stops>
          <style:tab-stop style:type="left" style:position="0.1972in"/>
        </style:tab-stops>
      </style:paragraph-properties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margin-bottom="0.125in"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olumn254" style:family="table-column">
      <style:table-column-properties style:column-width="0.3201in" style:use-optimal-column-width="false"/>
    </style:style>
    <style:style style:name="TableColumn255" style:family="table-column">
      <style:table-column-properties style:column-width="0.534in" style:use-optimal-column-width="false"/>
    </style:style>
    <style:style style:name="TableColumn256" style:family="table-column">
      <style:table-column-properties style:column-width="0.6416in" style:use-optimal-column-width="false"/>
    </style:style>
    <style:style style:name="TableColumn257" style:family="table-column">
      <style:table-column-properties style:column-width="0.5722in" style:use-optimal-column-width="false"/>
    </style:style>
    <style:style style:name="TableColumn258" style:family="table-column">
      <style:table-column-properties style:column-width="0.2131in" style:use-optimal-column-width="false"/>
    </style:style>
    <style:style style:name="TableColumn259" style:family="table-column">
      <style:table-column-properties style:column-width="0.3263in" style:use-optimal-column-width="false"/>
    </style:style>
    <style:style style:name="TableColumn260" style:family="table-column">
      <style:table-column-properties style:column-width="0.6236in" style:use-optimal-column-width="false"/>
    </style:style>
    <style:style style:name="TableColumn261" style:family="table-column">
      <style:table-column-properties style:column-width="0.302in" style:use-optimal-column-width="false"/>
    </style:style>
    <style:style style:name="TableColumn262" style:family="table-column">
      <style:table-column-properties style:column-width="0.3215in" style:use-optimal-column-width="false"/>
    </style:style>
    <style:style style:name="TableColumn263" style:family="table-column">
      <style:table-column-properties style:column-width="0.6229in" style:use-optimal-column-width="false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0.3173in" style:use-optimal-column-width="false"/>
    </style:style>
    <style:style style:name="TableColumn266" style:family="table-column">
      <style:table-column-properties style:column-width="0.6229in" style:use-optimal-column-width="false"/>
    </style:style>
    <style:style style:name="TableColumn267" style:family="table-column">
      <style:table-column-properties style:column-width="0.3104in" style:use-optimal-column-width="false"/>
    </style:style>
    <style:style style:name="TableColumn268" style:family="table-column">
      <style:table-column-properties style:column-width="0.3118in" style:use-optimal-column-width="false"/>
    </style:style>
    <style:style style:name="TableColumn269" style:family="table-column">
      <style:table-column-properties style:column-width="0.6236in" style:use-optimal-column-width="false"/>
    </style:style>
    <style:style style:name="TableColumn270" style:family="table-column">
      <style:table-column-properties style:column-width="0.3187in" style:use-optimal-column-width="false"/>
    </style:style>
    <style:style style:name="Table253" style:family="table">
      <style:table-properties style:width="7.2875in" fo:margin-left="-0.1972in" table:align="left"/>
    </style:style>
    <style:style style:name="TableRow271" style:family="table-row">
      <style:table-row-properties style:min-row-height="0.2784in" style:use-optimal-row-height="false" fo:keep-together="always"/>
    </style:style>
    <style:style style:name="TableCell272" style:family="table-cell">
      <style:table-cell-properties fo:border="0.0069in solid #00000A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7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27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79" style:family="table-cell">
      <style:table-cell-properties fo:border="0.0069in solid #00000A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81" style:family="table-cell">
      <style:table-cell-properties fo:border="0.0069in solid #00000A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83" style:family="table-cell">
      <style:table-cell-properties fo:border="0.0069in solid #00000A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85" style:family="table-cell">
      <style:table-cell-properties fo:border="0.0069in solid #00000A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87" style:family="table-cell">
      <style:table-cell-properties fo:border="0.0069in solid #00000A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fo:margin-top="0.05in" fo:margin-bottom="0.0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89" style:family="table-cell">
      <style:table-cell-properties fo:border="0.0069in solid #00000A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291" style:family="table-row">
      <style:table-row-properties style:min-row-height="0.0993in" style:use-optimal-row-height="false" fo:keep-together="always"/>
    </style:style>
    <style:style style:name="TableCell292" style:family="table-cell">
      <style:table-cell-properties fo:border="0.0069in solid #00000A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94" style:family="table-cell">
      <style:table-cell-properties fo:border="0.0069in solid #00000A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96" style:family="table-cell">
      <style:table-cell-properties fo:border="0.0069in solid #00000A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298" style:family="table-cell">
      <style:table-cell-properties fo:border="0.0069in solid #00000A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00" style:family="table-cell">
      <style:table-cell-properties fo:border="0.0069in solid #00000A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02" style:family="table-cell">
      <style:table-cell-properties fo:border="0.0069in solid #00000A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04" style:family="table-cell">
      <style:table-cell-properties fo:border="0.0069in solid #00000A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06" style:family="table-cell">
      <style:table-cell-properties fo:border="0.0069in solid #00000A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08" style:family="table-cell">
      <style:table-cell-properties fo:border="0.0069in solid #00000A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10" style:family="table-cell">
      <style:table-cell-properties fo:border="0.0069in solid #00000A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12" style:family="table-row">
      <style:table-row-properties style:min-row-height="0.0993in" style:use-optimal-row-height="false" fo:keep-together="always"/>
    </style:style>
    <style:style style:name="TableCell313" style:family="table-cell">
      <style:table-cell-properties fo:border="0.0069in solid #00000A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15" style:family="table-cell">
      <style:table-cell-properties fo:border="0.0069in solid #00000A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17" style:family="table-cell">
      <style:table-cell-properties fo:border="0.0069in solid #00000A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19" style:family="table-cell">
      <style:table-cell-properties fo:border="0.0069in solid #00000A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1" style:family="table-cell">
      <style:table-cell-properties fo:border="0.0069in solid #00000A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3" style:family="table-cell">
      <style:table-cell-properties fo:border="0.0069in solid #00000A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margin-top="0.05in" fo:margin-bottom="0.0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Row325" style:family="table-row">
      <style:table-row-properties style:min-row-height="0.3576in" style:use-optimal-row-height="false" fo:keep-together="always"/>
    </style:style>
    <style:style style:name="TableCell326" style:family="table-cell">
      <style:table-cell-properties fo:border="0.0069in solid #00000A" style:writing-mode="lr-tb" fo:padding-top="0in" fo:padding-left="0.0194in" fo:padding-bottom="0in" fo:padding-right="0.0194in"/>
    </style:style>
    <style:style style:name="P32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2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29" style:family="table-cell">
      <style:table-cell-properties fo:border="0.0069in solid #00000A" style:writing-mode="lr-tb" fo:padding-top="0in" fo:padding-left="0.0194in" fo:padding-bottom="0in" fo:padding-right="0.0194in"/>
    </style:style>
    <style:style style:name="P33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3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2" style:family="table-cell">
      <style:table-cell-properties fo:border="0.0069in solid #00000A" style:writing-mode="lr-tb" fo:padding-top="0in" fo:padding-left="0.0194in" fo:padding-bottom="0in" fo:padding-right="0.0194in"/>
    </style:style>
    <style:style style:name="P33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4" style:family="table-cell">
      <style:table-cell-properties fo:border="0.0069in solid #00000A" style:writing-mode="lr-tb" fo:padding-top="0in" fo:padding-left="0.0194in" fo:padding-bottom="0in" fo:padding-right="0.0194in"/>
    </style:style>
    <style:style style:name="P33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6" style:family="table-cell">
      <style:table-cell-properties fo:border="0.0069in solid #00000A" style:writing-mode="lr-tb" fo:padding-top="0in" fo:padding-left="0.0194in" fo:padding-bottom="0in" fo:padding-right="0.0194in"/>
    </style:style>
    <style:style style:name="P3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38" style:family="table-cell">
      <style:table-cell-properties fo:border="0.0069in solid #00000A" style:writing-mode="lr-tb" fo:padding-top="0in" fo:padding-left="0.0194in" fo:padding-bottom="0in" fo:padding-right="0.0194in"/>
    </style:style>
    <style:style style:name="P33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0" style:family="table-cell">
      <style:table-cell-properties fo:border="0.0069in solid #00000A" style:writing-mode="lr-tb" fo:padding-top="0in" fo:padding-left="0.0194in" fo:padding-bottom="0in" fo:padding-right="0.0194in"/>
    </style:style>
    <style:style style:name="P3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A" style:writing-mode="lr-tb" fo:padding-top="0in" fo:padding-left="0.0194in" fo:padding-bottom="0in" fo:padding-right="0.0194in"/>
    </style:style>
    <style:style style:name="P34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4" style:family="table-cell">
      <style:table-cell-properties fo:border="0.0069in solid #00000A" style:writing-mode="lr-tb" fo:padding-top="0in" fo:padding-left="0.0194in" fo:padding-bottom="0in" fo:padding-right="0.0194in"/>
    </style:style>
    <style:style style:name="P34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6" style:family="table-cell">
      <style:table-cell-properties fo:border="0.0069in solid #00000A" style:writing-mode="lr-tb" fo:padding-top="0in" fo:padding-left="0.0194in" fo:padding-bottom="0in" fo:padding-right="0.0194in"/>
    </style:style>
    <style:style style:name="P34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48" style:family="table-cell">
      <style:table-cell-properties fo:border="0.0069in solid #00000A" style:writing-mode="lr-tb" fo:padding-top="0in" fo:padding-left="0.0194in" fo:padding-bottom="0in" fo:padding-right="0.0194in"/>
    </style:style>
    <style:style style:name="P3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50" style:family="table-cell">
      <style:table-cell-properties fo:border="0.0069in solid #00000A" style:writing-mode="lr-tb" fo:padding-top="0in" fo:padding-left="0.0194in" fo:padding-bottom="0in" fo:padding-right="0.0194in"/>
    </style:style>
    <style:style style:name="P35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2" style:parent-style-name="Standard" style:family="paragraph">
      <style:paragraph-properties fo:margin-left="-0.0944in" fo:text-indent="-0.1555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olumn354" style:family="table-column">
      <style:table-column-properties style:column-width="0.7868in" style:use-optimal-column-width="false"/>
    </style:style>
    <style:style style:name="TableColumn355" style:family="table-column">
      <style:table-column-properties style:column-width="6.4979in" style:use-optimal-column-width="false"/>
    </style:style>
    <style:style style:name="Table353" style:family="table">
      <style:table-properties style:width="7.2847in" fo:margin-left="-0.1972in" table:align="left"/>
    </style:style>
    <style:style style:name="TableRow356" style:family="table-row">
      <style:table-row-properties style:min-row-height="0.5416in" style:use-optimal-row-height="false" fo:keep-together="always"/>
    </style:style>
    <style:style style:name="TableCell357" style:family="table-cell">
      <style:table-cell-properties fo:border="0.0069in solid #00000A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P359" style:parent-style-name="Standard" style:family="paragraph">
      <style:paragraph-properties fo:margin-top="0.075in" fo:text-indent="0.1388in">
        <style:tab-stops>
          <style:tab-stop style:type="left" style:position="0.1972in"/>
        </style:tab-stops>
      </style:paragraph-properties>
      <style:text-properties style:font-name-asian="標楷體" fo:font-size="10pt" style:font-size-asian="10pt"/>
    </style:style>
    <style:style style:name="TableCell360" style:family="table-cell">
      <style:table-cell-properties fo:border="0.0069in solid #00000A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margin-top="0.075in">
        <style:tab-stops>
          <style:tab-stop style:type="left" style:position="0.1972in"/>
        </style:tab-stops>
      </style:paragraph-properties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margin-top="0.075in">
        <style:tab-stops>
          <style:tab-stop style:type="left" style:position="0.1972in"/>
        </style:tab-stops>
      </style:paragraph-properties>
    </style:style>
    <style:style style:name="T369" style:parent-style-name="預設段落字型" style:family="text">
      <style:text-properties style:font-name-asian="標楷體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P376" style:parent-style-name="Standard" style:family="paragraph">
      <style:paragraph-properties fo:margin-left="-0.0944in" fo:text-indent="-0.1555in">
        <style:tab-stops>
          <style:tab-stop style:type="left" style:position="0.1972in"/>
          <style:tab-stop style:type="left" style:position="0.4375in"/>
        </style:tab-stops>
      </style:paragraph-properties>
      <style:text-properties style:font-name-asian="標楷體" fo:font-size="10pt" style:font-size-asian="10pt"/>
    </style:style>
    <style:style style:name="P377" style:parent-style-name="Standard" style:family="paragraph">
      <style:paragraph-properties fo:margin-left="-0.0951in" fo:text-indent="0.4166in">
        <style:tab-stops>
          <style:tab-stop style:type="left" style:position="0.1972in"/>
          <style:tab-stop style:type="left" style:position="0.4375in"/>
        </style:tab-stops>
      </style:paragraph-properties>
      <style:text-properties style:font-name-asian="標楷體" fo:font-size="10pt" style:font-size-asian="10pt"/>
    </style:style>
    <style:style style:name="P378" style:parent-style-name="Standard" style:family="paragraph">
      <style:paragraph-properties fo:margin-left="-0.0951in" fo:text-indent="0.0944in">
        <style:tab-stops>
          <style:tab-stop style:type="left" style:position="0.1972in"/>
        </style:tab-stops>
      </style:paragraph-properties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9pt" style:font-size-asian="9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Standard" style:family="paragraph">
      <style:paragraph-properties fo:margin-left="-0.0951in" fo:text-indent="0.4277in">
        <style:tab-stops/>
      </style:paragraph-properties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404" style:parent-style-name="預設段落字型" style:family="text">
      <style:text-properties style:font-name-asian="標楷體" fo:font-size="9pt" style:font-size-asian="9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9pt" style:font-size-asian="9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P416" style:parent-style-name="Standard" style:family="paragraph">
      <style:paragraph-properties fo:margin-left="-0.0951in" fo:text-indent="0.0944in">
        <style:tab-stops>
          <style:tab-stop style:type="left" style:position="0.1972in"/>
        </style:tab-stops>
      </style:paragraph-properties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9pt" style:font-size-asian="9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P435" style:parent-style-name="Standard" style:family="paragraph">
      <style:paragraph-properties fo:margin-bottom="0.125in" fo:line-height="0.3888in" fo:margin-left="-0.0951in" fo:text-indent="0.0111in">
        <style:tab-stops>
          <style:tab-stop style:type="left" style:position="0.1972in"/>
        </style:tab-stops>
      </style:paragraph-properties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經<text:s text:c="2"/>濟<text:s text:c="2"/>部<text:s text:c="2"/>標<text:s text:c="2"/>準<text:s text:c="2"/>檢<text:s text:c="2"/>驗<text:s text:c="2"/>局</text:p>
      <text:p text:style-name="P6">THE BUREAU OF STANDARDS, METROLOGY AND INSPECTION</text:p>
      <text:p text:style-name="P7">MINISTRY OF ECONOMIC AFFAIRS</text:p>
      <text:p text:style-name="P8">輸入商品報驗申請書</text:p>
      <text:p text:style-name="P9">APPLICATION FOR IMPORT INSPECTION</text:p>
      <text:p text:style-name="P10"><text:span text:style-name="T11">申請書號碼</text:span><text:span text:style-name="T12"><text:s/></text:span><text:span text:style-name="T13"><text:s text:c="15"/></text:span><text:span text:style-name="T14"><text:tab/></text:span><text:span text:style-name="T15"><text:tab/></text:span><text:span text:style-name="T16"><text:tab/><text:s text:c="3"/></text:span><text:span text:style-name="T17"><text:tab/></text:span><text:span text:style-name="T18"><text:tab/></text:span><text:span text:style-name="T19">報驗代理人</text:span><text:span text:style-name="T20"><text:s text:c="7"/></text:span><text:span text:style-name="T21"><text:tab/><text:s text:c="8"/></text:span><text:span text:style-name="T22"><text:tab/><text:s text:c="4"/></text:span><text:span text:style-name="T23">代理授權書編號</text:span><text:span text:style-name="T24"><text:s text:c="12"/></text:span></text:p>
      <text:p text:style-name="P25"><text:span text:style-name="T26">受理日期時間</text:span><text:span text:style-name="T27"><text:s/></text:span><text:span text:style-name="T28"><text:s text:c="12"/></text:span><text:span text:style-name="T29"><text:tab/><text:s text:c="4"/></text:span><text:span text:style-name="T30"><text:s/></text:span><text:span text:style-name="T31">送件編號</text:span><text:span text:style-name="T32"><text:s/></text:span><text:span text:style-name="T33"><text:s text:c="10"/></text:span><text:span text:style-name="T34"><text:tab/></text:span><text:span text:style-name="T35"><text:tab/><text:s text:c="4"/></text:span><text:span text:style-name="T36"><text:tab/></text:span><text:span text:style-name="T37">重新報驗原申請書號碼</text:span><text:span text:style-name="T38"><text:tab/></text:span><text:span text:style-name="T39"><text:tab/></text:span><text:span text:style-name="T40"><text:tab/><text:s text:c="5"/></text:span></text:p>
      <text:p text:style-name="P41"><text:span text:style-name="T42">報單號碼</text:span><text:span text:style-name="T43"><text:s/></text:span><text:span text:style-name="T44"><text:s text:c="23"/></text:span><text:span text:style-name="T45"><text:s/></text:span><text:span text:style-name="T46">進口日期</text:span><text:span text:style-name="T47"><text:s/></text:span><text:span text:style-name="T48"><text:tab/></text:span><text:span text:style-name="T49"><text:tab/></text:span><text:span text:style-name="T50"><text:tab/></text:span><text:span text:style-name="T51"><text:tab/><text:s text:c="4"/></text:span><text:span text:style-name="T52"><text:s/></text:span><text:span text:style-name="T53">國外出口日期</text:span><text:span text:style-name="T54"><text:s/></text:span><text:span text:style-name="T55"><text:tab/></text:span><text:span text:style-name="T56"><text:tab/></text:span><text:span text:style-name="T57"><text:tab/><text:s text:c="15"/></text:span></text:p>
      <text:p text:style-name="P58">報驗義務人（統一編號及名稱）<text:s text:c="25"/><text:tab/><text:s text:c="11"/><text:s text:c="8"/>蓋章</text:p>
      <text:p text:style-name="P59"><text:span text:style-name="T60">Applicant<text:s/></text:span><text:span text:style-name="T61"><text:s text:c="75"/></text:span><text:span text:style-name="T62">Stamp<text:s/></text:span><text:span text:style-name="T63"><text:s text:c="26"/></text:span><text:span text:style-name="T64"><text:s/></text:span></text:p>
      <text:p text:style-name="P65">報驗義務人地址<text:s text:c="31"/><text:tab/><text:tab/>電話<text:s text:c="16"/><text:tab/>電子信箱</text:p>
      <text:p text:style-name="P66"><text:span text:style-name="T67">Applicant Address<text:s/></text:span><text:span text:style-name="T68"><text:s text:c="28"/></text:span><text:span text:style-name="T69"><text:tab/><text:s/></text:span><text:span text:style-name="T70"><text:tab/></text:span><text:span text:style-name="T71"><text:tab/></text:span><text:span text:style-name="T72">Tel.</text:span><text:span text:style-name="T73"><text:s text:c="18"/></text:span><text:span text:style-name="T74"><text:tab/><text:s/></text:span><text:span text:style-name="T75"><text:tab/></text:span><text:span text:style-name="T76">Email</text:span><text:span text:style-name="T77"><text:s text:c="15"/></text:span><text:span text:style-name="T78"><text:tab/></text:span><text:span text:style-name="T79"><text:tab/></text:span><text:span text:style-name="T80"><text:tab/><text:s text:c="4"/></text:span></text:p>
      <text:p text:style-name="P81"><text:span text:style-name="T82">進口人</text:span><text:span text:style-name="T83">(</text:span><text:span text:style-name="T84">統一編號及名稱</text:span><text:span text:style-name="T85">)</text:span><text:span text:style-name="T86"><text:tab/></text:span><text:span text:style-name="T87"><text:tab/><text:s text:c="2"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60"/></text:span></text:p>
      <text:p text:style-name="P93"><text:span text:style-name="T94">Importer <text:s text:c="50"/></text:span><text:span text:style-name="T95">進口人電話</text:span></text:p>
      <text:p text:style-name="P96"><text:span text:style-name="T97">進口人地址</text:span><text:span text:style-name="T98"><text:tab/></text:span><text:span text:style-name="T99"><text:tab/></text:span><text:span text:style-name="T100"><text:s text:c="2"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 text:c="19"/></text:span><text:span text:style-name="T106">Tel.</text:span><text:span text:style-name="T107"><text:s text:c="42"/></text:span><text:span text:style-name="T108"><text:s/></text:span></text:p>
      <text:p text:style-name="P109"><text:span text:style-name="T110">Importer<text:s/></text:span><text:span text:style-name="T111">Address <text:s text:c="52"/>.</text:span></text:p>
      <text:p text:style-name="P112">品　名<text:s text:c="36"/><text:tab/><text:s text:c="14"/>貨品分類號列/報單項次</text:p>
      <text:p text:style-name="P113"><text:span text:style-name="T114">Commodity<text:s/></text:span><text:span text:style-name="T115"><text:s text:c="35"/></text:span><text:span text:style-name="T116"><text:s text:c="3"/></text:span><text:span text:style-name="T117"><text:tab/><text:s text:c="16"/></text:span><text:span text:style-name="T118">C.C.C. Code<text:s/></text:span><text:span text:style-name="T119"><text:s text:c="22"/></text:span><text:span text:style-name="T120"><text:tab/></text:span><text:span text:style-name="T121"><text:tab/><text:s text:c="6"/></text:span></text:p>
      <text:p text:style-name="P122">規　格<text:s text:c="46"/>型　式<text:s text:c="14"/></text:p>
      <text:p text:style-name="P123"><text:span text:style-name="T124">Specifications<text:s/></text:span><text:span text:style-name="T125"><text:s text:c="30"/></text:span><text:span text:style-name="T126"><text:tab/><text:s text:c="11"/></text:span><text:span text:style-name="T127">Types <text:s/></text:span><text:span text:style-name="T128"><text:s text:c="22"/></text:span><text:span text:style-name="T129"><text:tab/></text:span><text:span text:style-name="T130"><text:tab/></text:span><text:span text:style-name="T131"><text:tab/><text:s text:c="4"/></text:span><text:span text:style-name="T132"><text:tab/><text:s/></text:span><text:span text:style-name="T133"><text:tab/><text:s text:c="6"/></text:span></text:p>
      <text:p text:style-name="P134">厚　度<text:s text:c="20"/><text:s/>等　級<text:tab/><text:tab/><text:s text:c="10"/>廠　牌<text:s text:c="15"/></text:p>
      <text:p text:style-name="P135"><text:span text:style-name="T136">Thickness<text:s/></text:span><text:span text:style-name="T137"><text:s text:c="18"/></text:span><text:span text:style-name="T138">Grades</text:span><text:span text:style-name="T139"><text:s text:c="19"/></text:span><text:span text:style-name="T140">Brands</text:span><text:span text:style-name="T141"><text:s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24"/></text:span></text:p>
      <text:p text:style-name="P148">製造廠商名稱<text:tab/><text:tab/><text:tab/><text:tab/><text:tab/><text:tab/><text:tab/><text:tab/><text:s text:c="5"/>製造廠商代號</text:p>
      <text:p text:style-name="P149"><text:span text:style-name="T150">Name of Manufacturer</text:span><text:span text:style-name="T151"><text:s text:c="19"/></text:span><text:span text:style-name="T152"><text:tab/></text:span><text:span text:style-name="T153"><text:tab/></text:span><text:span text:style-name="T154"><text:tab/><text:s text:c="6"/></text:span><text:span text:style-name="T155">Code of Manufacturer</text:span><text:span text:style-name="T156"><text:tab/></text:span><text:span text:style-name="T157"><text:tab/></text:span><text:span text:style-name="T158"><text:tab/></text:span><text:span text:style-name="T159"><text:tab/><text:s text:c="27"/></text:span></text:p>
      <text:p text:style-name="P160">（報驗/內裝/報單）數量<text:s text:c="31"/>總淨重<text:s text:c="20"/></text:p>
      <text:p text:style-name="P161"><text:span text:style-name="T162">Quantity<text:s/></text:span><text:span text:style-name="T163"><text:s text:c="38"/></text:span><text:span text:style-name="T164"><text:tab/></text:span><text:span text:style-name="T165"><text:tab/><text:s text:c="6"/></text:span><text:span text:style-name="T166">Total Net Weight<text:s/></text:span><text:span text:style-name="T167"><text:s text:c="5"/></text:span><text:span text:style-name="T168"><text:tab/></text:span><text:span text:style-name="T169"><text:tab/></text:span><text:span text:style-name="T170"><text:tab/><text:s text:c="27"/></text:span></text:p>
      <text:p text:style-name="P171">起運口岸及代碼<text:tab/><text:tab/><text:s text:c="29"/>生產國別</text:p>
      <text:p text:style-name="P172"><text:span text:style-name="T173">Port of Embarkation<text:s/></text:span><text:span text:style-name="T174"><text:s text:c="22"/></text:span><text:span text:style-name="T175"><text:s text:c="7"/></text:span><text:span text:style-name="T176"><text:tab/><text:s text:c="11"/></text:span><text:span text:style-name="T177">Country of Origin<text:s/></text:span><text:span text:style-name="T178"><text:s text:c="4"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7"/></text:span><text:span text:style-name="T184"><text:tab/><text:s text:c="7"/></text:span></text:p>
      <text:p text:style-name="P185">檢驗登記號碼<text:s text:c="40"/>製造日期<text:s text:c="21"/>製造批號</text:p>
      <text:p text:style-name="P186"><text:span text:style-name="T187">Inspection Registration No.<text:s/></text:span><text:span text:style-name="T188"><text:s text:c="34"/></text:span><text:span text:style-name="T189"><text:s/>Manufacturing Date</text:span><text:span text:style-name="T190"><text:s text:c="15"/></text:span><text:span text:style-name="T191"><text:s/>Batch Nos.</text:span><text:span text:style-name="T192"><text:s text:c="17"/></text:span></text:p>
      <text:p text:style-name="P193">商品檢驗標識號碼<text:s text:c="33"/></text:p>
      <text:p text:style-name="P194"><text:span text:style-name="T195">Commodity Inspection Mark Nos.<text:s/></text:span><text:span text:style-name="T196"><text:s text:c="57"/></text:span><text:span text:style-name="T197"><text:tab/></text:span><text:span text:style-name="T198"><text:tab/><text:s text:c="3"/></text:span><text:span text:style-name="T199"><text:tab/></text:span><text:span text:style-name="T200"><text:tab/></text:span><text:span text:style-name="T201"><text:tab/></text:span><text:span text:style-name="T202"><text:tab/><text:s text:c="2"/></text:span></text:p>
      <text:p text:style-name="P203">型式認可證書號碼<text:tab/><text:tab/><text:tab/><text:tab/><text:tab/><text:tab/><text:tab/><text:tab/>免經型式認可申請事由</text:p>
      <text:p text:style-name="P204"><text:span text:style-name="T205">Type Approval Certificate No.<text:s/></text:span><text:span text:style-name="T206"><text:s text:c="21"/></text:span><text:span text:style-name="T207"><text:tab/></text:span><text:span text:style-name="T208"><text:tab/></text:span><text:span text:style-name="T209"><text:tab/></text:span><text:span text:style-name="T210">Exemption from Type Approval</text:span><text:span text:style-name="T211"><text:s text:c="17"/></text:span><text:span text:style-name="T212"><text:tab/></text:span><text:span text:style-name="T213"><text:tab/></text:span><text:span text:style-name="T214"><text:tab/></text:span><text:span text:style-name="T215"><text:tab/><text:s text:c="2"/></text:span></text:p>
      <text:p text:style-name="P216"><text:span text:style-name="T217">輸入價格</text:span><text:span text:style-name="T218">C.I.F.<text:s/></text:span><text:span text:style-name="T219"><text:s text:c="15"/></text:span><text:span text:style-name="T220"><text:tab/></text:span><text:span text:style-name="T221"><text:s/></text:span><text:span text:style-name="T222">外幣換算率</text:span><text:span text:style-name="T223"><text:s/></text:span><text:span text:style-name="T224"><text:s text:c="15"/></text:span><text:span text:style-name="T225"><text:s text:c="2"/></text:span><text:span text:style-name="T226">□</text:span><text:span text:style-name="T227">申請電子收據</text:span><text:span text:style-name="T228"><text:s text:c="5"/></text:span><text:span text:style-name="T229">□</text:span><text:span text:style-name="T230">同意免發紙本證書（明）</text:span></text:p>
      <text:p text:style-name="P231"><text:span text:style-name="T232">預約取樣日期時間</text:span><text:span text:style-name="T233">(</text:span><text:span text:style-name="T234">上午</text:span><text:span text:style-name="T235">/</text:span><text:span text:style-name="T236">下午</text:span><text:span text:style-name="T237">)</text:span><text:span text:style-name="T238"><text:s text:c="24"/></text:span><text:span text:style-name="T239">貨品存置地點或代碼</text:span><text:span text:style-name="T240"><text:s/></text:span><text:span text:style-name="T241"><text:s text:c="26"/></text:span><text:span text:style-name="T242"><text:tab/></text:span><text:span text:style-name="T243"><text:tab/><text:s text:c="2"/></text:span></text:p>
      <text:p text:style-name="P244"><text:span text:style-name="T245">其他特別要求</text:span><text:span text:style-name="T246">(</text:span><text:span text:style-name="T247">備註</text:span><text:span text:style-name="T248">)</text:span><text:span text:style-name="T249"><text:s text:c="13"/></text:span><text:span text:style-name="T250"><text:s text:c="17"/></text:span><text:span text:style-name="T251"><text:tab/><text:s text:c="54"/></text:span></text:p>
      <text:p text:style-name="P252">經辦人<text:tab/><text:tab/><text:tab/><text:tab/><text:tab/><text:tab/><text:tab/><text:tab/><text:tab/><text:tab/><text:s text:c="9"/>科長（課長）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4">
            <text:p text:style-name="P273"/>
            <text:p text:style-name="P274">收</text:p>
            <text:p text:style-name="P275"/>
            <text:p text:style-name="P276">費</text:p>
            <text:p text:style-name="P277"/>
            <text:p text:style-name="P278">欄</text:p>
          </table:table-cell>
          <table:table-cell table:style-name="TableCell279" table:number-columns-spanned="2">
            <text:p text:style-name="P280">收<text:s/>費<text:s/>類<text:s/>別</text:p>
          </table:table-cell>
          <table:covered-table-cell/>
          <table:table-cell table:style-name="TableCell281" table:number-columns-spanned="3">
            <text:p text:style-name="P282">檢<text:s text:c="2"/>驗<text:s text:c="2"/>費</text:p>
          </table:table-cell>
          <table:covered-table-cell/>
          <table:covered-table-cell/>
          <table:table-cell table:style-name="TableCell283" table:number-columns-spanned="3">
            <text:p text:style-name="P284">臨<text:s text:c="3"/>場<text:s text:c="3"/>費</text:p>
          </table:table-cell>
          <table:covered-table-cell/>
          <table:covered-table-cell/>
          <table:table-cell table:style-name="TableCell285" table:number-columns-spanned="3">
            <text:p text:style-name="P286">延長作業檢驗費</text:p>
          </table:table-cell>
          <table:covered-table-cell/>
          <table:covered-table-cell/>
          <table:table-cell table:style-name="TableCell287" table:number-columns-spanned="3">
            <text:p text:style-name="P288">證照費（標識）</text:p>
          </table:table-cell>
          <table:covered-table-cell/>
          <table:covered-table-cell/>
          <table:table-cell table:style-name="TableCell289" table:number-columns-spanned="2">
            <text:p text:style-name="P290">其<text:s text:c="2"/>他<text:s text:c="2"/>費</text:p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>金　<text:s text:c="5"/>額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2">
            <text:p text:style-name="P314">收款單號碼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稽核人</text:p>
            <text:p text:style-name="P328">蓋　章</text:p>
          </table:table-cell>
          <table:table-cell table:style-name="TableCell329">
            <text:p text:style-name="P330">收費人</text:p>
            <text:p text:style-name="P331">蓋　章</text:p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補<text:s text:c="2"/>收</text:p>
            <text:p text:style-name="P359">費用欄</text:p>
          </table:table-cell>
          <table:table-cell table:style-name="TableCell360">
            <text:p text:style-name="P361"><text:span text:style-name="T362">實際結匯金額</text:span><text:span text:style-name="T363">(C.I.F.)U.S.$</text:span><text:span text:style-name="T364"><text:s text:c="23"/></text:span><text:span text:style-name="T365">補收金額</text:span><text:span text:style-name="T366">U.S.$</text:span><text:span text:style-name="T367"><text:s text:c="28"/></text:span></text:p>
            <text:p text:style-name="P368"><text:span text:style-name="T369">應收檢驗費</text:span><text:span text:style-name="T370">N.T.$</text:span><text:span text:style-name="T371"><text:s text:c="30"/></text:span><text:span text:style-name="T372">補收檢驗費</text:span><text:span text:style-name="T373">N.T.$</text:span><text:span text:style-name="T374"><text:s text:c="26"/></text:span><text:span text:style-name="T375"><text:s text:c="4"/></text:span></text:p>
          </table:table-cell>
        </table:table-row>
      </table:table>
      <text:p text:style-name="P376"><text:s text:c="6"/></text:p>
      <text:p text:style-name="P377">包<text:s text:c="2"/>商<text:s/>標<text:s text:c="13"/>重<text:s text:c="3"/>淨<text:s text:c="2"/>重<text:s text:c="13"/>取<text:s text:c="2"/>開<text:s/>件<text:s/>數<text:s text:c="15"/>日<text:s text:c="9"/></text:p>
      <text:p text:style-name="P378"><text:span text:style-name="T379">取</text:span><text:span text:style-name="T380"><text:s text:c="3"/></text:span><text:span text:style-name="T381">裝</text:span><text:span text:style-name="T382"><text:s text:c="2"/></text:span><text:span text:style-name="T383">數</text:span><text:span text:style-name="T384"><text:s/></text:span><text:span text:style-name="T385">量</text:span><text:span text:style-name="T386"><text:s text:c="5"/></text:span><text:span text:style-name="T387"><text:s text:c="8"/></text:span><text:span text:style-name="T388">量</text:span><text:span text:style-name="T389"><text:s text:c="3"/></text:span><text:span text:style-name="T390">毛</text:span><text:span text:style-name="T391"><text:s text:c="2"/></text:span><text:span text:style-name="T392">重</text:span><text:span text:style-name="T393"><text:s text:c="13"/></text:span><text:span text:style-name="T394">樣</text:span><text:span text:style-name="T395"><text:s text:c="2"/></text:span><text:span text:style-name="T396">開件號碼</text:span><text:span text:style-name="T397"><text:s text:c="17"/></text:span></text:p>
      <text:p text:style-name="P398"><text:span text:style-name="T399">檢</text:span><text:span text:style-name="T400"><text:s text:c="2"/></text:span><text:span text:style-name="T401">外</text:span><text:span text:style-name="T402"><text:s/></text:span><text:span text:style-name="T403">觀</text:span><text:span text:style-name="T404"><text:s text:c="2"/></text:span><text:span text:style-name="T405"><text:s text:c="11"/></text:span><text:span text:style-name="T406">檢</text:span><text:span text:style-name="T407"><text:s text:c="2"/></text:span><text:span text:style-name="T408"><text:s text:c="22"/></text:span><text:span text:style-name="T409">情</text:span><text:span text:style-name="T410"><text:s text:c="33"/></text:span><text:span text:style-name="T411">月</text:span><text:span text:style-name="T412"><text:s text:c="4"/></text:span><text:span text:style-name="T413">日</text:span><text:span text:style-name="T414"><text:s text:c="4"/></text:span><text:span text:style-name="T415">時</text:span></text:p>
      <text:p text:style-name="P416"><text:span text:style-name="T417">樣</text:span><text:span text:style-name="T418"><text:s text:c="3"/></text:span><text:span text:style-name="T419">查</text:span><text:span text:style-name="T420"><text:s text:c="2"/></text:span><text:span text:style-name="T421">內</text:span><text:span text:style-name="T422"><text:s/></text:span><text:span text:style-name="T423">容</text:span><text:span text:style-name="T424"><text:s text:c="14"/></text:span><text:span text:style-name="T425">查</text:span><text:span text:style-name="T426"><text:s text:c="3"/></text:span><text:span text:style-name="T427">總淨重</text:span><text:span text:style-name="T428"><text:s text:c="13"/></text:span><text:span text:style-name="T429">形</text:span><text:span text:style-name="T430"><text:s text:c="2"/></text:span><text:span text:style-name="T431">取樣數量</text:span><text:span text:style-name="T432"><text:s text:c="15"/></text:span><text:span text:style-name="T433">期</text:span><text:span text:style-name="T434"><text:s text:c="9"/></text:span></text:p>
      <text:soft-page-break/>
      <text:p text:style-name="P435"><text:span text:style-name="T436">取樣員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text:s text:c="4"/></text:span><text:span text:style-name="T447">科長（課長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/>
      <style:text-properties style:font-name="標楷體" style:font-name-asian="標楷體" style:font-name-complex="標楷體" style:font-weight-complex="bold" fo:font-size="16pt" style:font-size-asian="16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125in" fo:line-height="125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justify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Framecontents"/></draw:text-box><svg:title/><svg:desc/></draw:frame>313150000G-E5Z-538</text:p>
        <text:p text:style-name="P3">1</text:p>
        <text:p text:style-name="P4">1051128V3</text:p>
        <text:p text:style-name="P5"/>
      </style:footer>
      <style:footer-left>
        <text:p text:style-name="頁尾"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驗申請書</dc:title>
    <dc:subject>報驗申請書</dc:subject>
    <meta:initial-creator>bsmi</meta:initial-creator>
    <dc:creator>蔡明樺</dc:creator>
    <meta:creation-date>2025-01-10T07:01:00Z</meta:creation-date>
    <dc:date>2025-01-10T07:01:00Z</dc:date>
    <meta:print-date>2011-11-15T05:2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A0,7B0,E5Z</meta:user-defined>
    <meta:document-statistic meta:page-count="2" meta:paragraph-count="6" meta:word-count="497" meta:character-count="3329" meta:row-count="23" meta:non-whitespace-character-count="2838"/>
  </office:meta>
</office:document-meta>
</file>