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margin-left="-0.0951in" fo:text-indent="0.0111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Standard" style:family="paragraph">
      <style:text-properties style:font-name="標楷體" style:font-name-asian="標楷體" fo:font-size="14pt" style:font-size-asian="14pt"/>
    </style:style>
    <style:style style:name="P11" style:parent-style-name="標題1" style:family="paragraph">
      <style:paragraph-properties fo:text-align="justify" fo:margin-bottom="0.125in">
        <style:tab-stops>
          <style:tab-stop style:type="left" style:position="0.197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1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14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1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5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70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4pt" style:font-size-asian="4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87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03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21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32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50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59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87" style:parent-style-name="Standard" style:family="paragraph">
      <style:paragraph-properties fo:line-height="0.1805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98" style:parent-style-name="Standard" style:family="paragraph">
      <style:paragraph-properties fo:line-height="0.1805in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="標楷體" style:font-name-asian="標楷體" fo:font-size="11pt" style:font-size-asian="11pt"/>
    </style:style>
    <style:style style:name="P210" style:parent-style-name="Standard" style:family="paragraph">
      <style:paragraph-properties fo:margin-top="0.125in" fo:margin-bottom="0.12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11" style:parent-style-name="Standard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0.2986in" style:use-optimal-column-width="false"/>
    </style:style>
    <style:style style:name="TableColumn214" style:family="table-column">
      <style:table-column-properties style:column-width="0.5604in" style:use-optimal-column-width="false"/>
    </style:style>
    <style:style style:name="TableColumn215" style:family="table-column">
      <style:table-column-properties style:column-width="0.6173in" style:use-optimal-column-width="false"/>
    </style:style>
    <style:style style:name="TableColumn216" style:family="table-column">
      <style:table-column-properties style:column-width="0.4541in" style:use-optimal-column-width="false"/>
    </style:style>
    <style:style style:name="TableColumn217" style:family="table-column">
      <style:table-column-properties style:column-width="0.1493in" style:use-optimal-column-width="false"/>
    </style:style>
    <style:style style:name="TableColumn218" style:family="table-column">
      <style:table-column-properties style:column-width="0.3951in" style:use-optimal-column-width="false"/>
    </style:style>
    <style:style style:name="TableColumn219" style:family="table-column">
      <style:table-column-properties style:column-width="0.5465in" style:use-optimal-column-width="false"/>
    </style:style>
    <style:style style:name="TableColumn220" style:family="table-column">
      <style:table-column-properties style:column-width="0.3in" style:use-optimal-column-width="false"/>
    </style:style>
    <style:style style:name="TableColumn221" style:family="table-column">
      <style:table-column-properties style:column-width="0.3166in" style:use-optimal-column-width="false"/>
    </style:style>
    <style:style style:name="TableColumn222" style:family="table-column">
      <style:table-column-properties style:column-width="0.6166in" style:use-optimal-column-width="false"/>
    </style:style>
    <style:style style:name="TableColumn223" style:family="table-column">
      <style:table-column-properties style:column-width="0.3048in" style:use-optimal-column-width="false"/>
    </style:style>
    <style:style style:name="TableColumn224" style:family="table-column">
      <style:table-column-properties style:column-width="0.3131in" style:use-optimal-column-width="false"/>
    </style:style>
    <style:style style:name="TableColumn225" style:family="table-column">
      <style:table-column-properties style:column-width="0.6152in" style:use-optimal-column-width="false"/>
    </style:style>
    <style:style style:name="TableColumn226" style:family="table-column">
      <style:table-column-properties style:column-width="0.3111in" style:use-optimal-column-width="false"/>
    </style:style>
    <style:style style:name="TableColumn227" style:family="table-column">
      <style:table-column-properties style:column-width="0.309in" style:use-optimal-column-width="false"/>
    </style:style>
    <style:style style:name="TableColumn228" style:family="table-column">
      <style:table-column-properties style:column-width="0.6152in" style:use-optimal-column-width="false"/>
    </style:style>
    <style:style style:name="TableColumn229" style:family="table-column">
      <style:table-column-properties style:column-width="0.3229in" style:use-optimal-column-width="false"/>
    </style:style>
    <style:style style:name="Table212" style:family="table">
      <style:table-properties style:width="7.0465in" fo:margin-left="-0.0194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A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A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A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A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A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A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A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A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A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A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A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A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A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A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A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A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A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A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A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A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A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A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A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3611in" style:use-optimal-row-height="false" fo:keep-together="always"/>
    </style:style>
    <style:style style:name="TableCell284" style:family="table-cell">
      <style:table-cell-properties fo:border="0.0069in solid #00000A" style:writing-mode="lr-tb" fo:padding-top="0in" fo:padding-left="0.0194in" fo:padding-bottom="0in" fo:padding-right="0.0194in"/>
    </style:style>
    <style:style style:name="P28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8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A" style:writing-mode="lr-tb" fo:padding-top="0in" fo:padding-left="0.0194in" fo:padding-bottom="0in" fo:padding-right="0.0194in"/>
    </style:style>
    <style:style style:name="P28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A" style:writing-mode="lr-tb" fo:padding-top="0in" fo:padding-left="0.0194in" fo:padding-bottom="0in" fo:padding-right="0.0194in"/>
    </style:style>
    <style:style style:name="P29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A" style:writing-mode="lr-tb" fo:padding-top="0in" fo:padding-left="0.0194in" fo:padding-bottom="0in" fo:padding-right="0.0194in"/>
    </style:style>
    <style:style style:name="P29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A" style:writing-mode="lr-tb" fo:padding-top="0in" fo:padding-left="0.0194in" fo:padding-bottom="0in" fo:padding-right="0.0194in"/>
    </style:style>
    <style:style style:name="P29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A" style:writing-mode="lr-tb" fo:padding-top="0in" fo:padding-left="0.0194in" fo:padding-bottom="0in" fo:padding-right="0.0194in"/>
    </style:style>
    <style:style style:name="P29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A" style:writing-mode="lr-tb" fo:padding-top="0in" fo:padding-left="0.0194in" fo:padding-bottom="0in" fo:padding-right="0.0194in"/>
    </style:style>
    <style:style style:name="P29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A" style:writing-mode="lr-tb" fo:padding-top="0in" fo:padding-left="0.0194in" fo:padding-bottom="0in" fo:padding-right="0.0194in"/>
    </style:style>
    <style:style style:name="P30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A" style:writing-mode="lr-tb" fo:padding-top="0in" fo:padding-left="0.0194in" fo:padding-bottom="0in" fo:padding-right="0.0194in"/>
    </style:style>
    <style:style style:name="P30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A" style:writing-mode="lr-tb" fo:padding-top="0in" fo:padding-left="0.0194in" fo:padding-bottom="0in" fo:padding-right="0.0194in"/>
    </style:style>
    <style:style style:name="P30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A" style:writing-mode="lr-tb" fo:padding-top="0in" fo:padding-left="0.0194in" fo:padding-bottom="0in" fo:padding-right="0.0194in"/>
    </style:style>
    <style:style style:name="P30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A" style:writing-mode="lr-tb" fo:padding-top="0in" fo:padding-left="0.0194in" fo:padding-bottom="0in" fo:padding-right="0.0194in"/>
    </style:style>
    <style:style style:name="P30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P310" style:parent-style-name="Standard" style:family="paragraph">
      <style:paragraph-properties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 fo:font-size="10pt" style:font-size-asian="10pt"/>
    </style:style>
    <style:style style:name="P311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/>
    </style:style>
    <style:style style:name="P312" style:parent-style-name="Standard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P313" style:parent-style-name="Standard" style:family="paragraph">
      <style:text-properties style:font-name="標楷體" style:font-name-asian="標楷體" fo:font-size="11pt" style:font-size-asian="11pt"/>
    </style:style>
    <style:style style:name="P314" style:parent-style-name="Standard" style:family="paragraph">
      <style:paragraph-properties>
        <style:tab-stops>
          <style:tab-stop style:type="left" style:position="5.6666in"/>
        </style:tab-stops>
      </style:paragraph-properties>
      <style:text-properties style:font-name="標楷體" style:font-name-asian="標楷體" fo:font-size="11pt" style:font-size-asian="11pt"/>
    </style:style>
    <style:style style:name="P315" style:parent-style-name="Standard" style:family="paragraph">
      <style:text-properties style:font-name="標楷體" style:font-name-asian="標楷體" fo:font-size="11pt" style:font-size-asian="11pt"/>
    </style:style>
    <style:style style:name="P316" style:parent-style-name="Standard" style:family="paragraph">
      <style:paragraph-properties fo:text-align="justify" fo:line-height="0.25in" fo:margin-left="0.4902in" fo:text-indent="-0.490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/></text:p>
      <text:p text:style-name="P7">經濟部標準檢驗局</text:p>
      <text:p text:style-name="P8"/>
      <text:p text:style-name="P9">國內產製商品報驗申請書</text:p>
      <text:p text:style-name="P10"/>
      <text:h text:style-name="P11" text:outline-level="1"><text:span text:style-name="T12">申請書號碼</text:span><text:span text:style-name="T13"><text:s/></text:span><text:span text:style-name="T14"><text:s text:c="15"/></text:span><text:span text:style-name="T15"><text:tab/></text:span><text:span text:style-name="T16"><text:tab/></text:span><text:span text:style-name="T17"><text:tab/></text:span><text:span text:style-name="T18"><text:s text:c="2"/></text:span><text:span text:style-name="T19"><text:tab/></text:span><text:span text:style-name="T20"><text:tab/></text:span><text:span text:style-name="T21">報驗代理人</text:span><text:span text:style-name="T22"><text:s/></text:span><text:span text:style-name="T23"><text:s text:c="12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h>
      <text:p text:style-name="P29"><text:span text:style-name="T30">受理日期時間</text:span><text:span text:style-name="T31"><text:tab/></text:span><text:span text:style-name="T32"><text:s text:c="18"/></text:span><text:span text:style-name="T33"><text:tab/></text:span><text:span text:style-name="T34"><text:tab/></text:span><text:span text:style-name="T35"><text:tab/></text:span><text:span text:style-name="T36">送件編號</text:span><text:span text:style-name="T37"><text:s/></text:span><text:span text:style-name="T38"><text:s text:c="1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報驗義務人（統一編號及名稱）</text:span><text:span text:style-name="T48"><text:s text:c="20"/></text:span><text:span text:style-name="T49"><text:tab/><text:s text:c="13"/></text:span><text:span text:style-name="T50">蓋章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tab/></text:p>
      <text:p text:style-name="P57"><text:span text:style-name="T58">報驗義務人地址</text:span><text:span text:style-name="T59"><text:s text:c="29"/></text:span><text:span text:style-name="T60"><text:tab/></text:span><text:span text:style-name="T61">電話</text:span><text:span text:style-name="T62"><text:s text:c="16"/></text:span><text:span text:style-name="T63"><text:tab/></text:span><text:span text:style-name="T64">電子信箱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<text:tab/><text:tab/><text:tab/><text:tab/><text:tab/><text:tab/><text:tab/><text:tab/><text:tab/><text:tab/><text:tab/>貨品分類號列</text:p>
      <text:p text:style-name="P70"><text:span text:style-name="T71">品　　名</text:span><text:span text:style-name="T72"><text:s text:c="25"/></text:span><text:span text:style-name="T73"><text:tab/></text:span><text:span text:style-name="T74"><text:tab/></text:span><text:span text:style-name="T75"><text:tab/></text:span><text:span text:style-name="T76"><text:s/></text:span><text:span text:style-name="T77">C.C.C. Code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><text:span text:style-name="T88">規　　格</text:span><text:span text:style-name="T89"><text:s text:c="35"/></text:span><text:span text:style-name="T90"><text:tab/></text:span><text:span text:style-name="T91">型　式</text:span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/></text:span><text:span text:style-name="T99"><text:tab/><text:s/></text:span><text:span text:style-name="T100"><text:tab/></text:span><text:span text:style-name="T101"><text:tab/></text:span></text:p>
      <text:p text:style-name="P102"/>
      <text:p text:style-name="P103"><text:span text:style-name="T104">厚　　度</text:span><text:span text:style-name="T105"><text:s text:c="25"/></text:span><text:span text:style-name="T106"><text:tab/></text:span><text:span text:style-name="T107"><text:tab/></text:span><text:span text:style-name="T108"><text:tab/></text:span><text:span text:style-name="T109">等　級</text:span><text:span text:style-name="T110"><text:tab/></text:span><text:span text:style-name="T111"><text:tab/></text:span><text:span text:style-name="T112"><text:tab/></text:span><text:span text:style-name="T113"><text:tab/></text:span><text:span text:style-name="T114">廠　牌</text:span><text:span text:style-name="T115"><text:s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/>
      <text:p text:style-name="P121"><text:span text:style-name="T122">數　　量</text:span><text:span text:style-name="T123"><text:s text:c="36"/></text:span><text:span text:style-name="T124">總淨重</text:span><text:span text:style-name="T125"><text:s text:c="17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/>
      <text:p text:style-name="P132"><text:span text:style-name="T133">檢驗登記號碼</text:span><text:span text:style-name="T134"><text:s text:c="26"/></text:span><text:span text:style-name="T135"><text:tab/></text:span><text:span text:style-name="T136"><text:s text:c="2"/></text:span><text:span text:style-name="T137"><text:tab/></text:span><text:span text:style-name="T138">製造日期</text:span><text:span text:style-name="T139">______________</text:span><text:span text:style-name="T140">製造批號</text:span><text:span text:style-name="T141"><text:tab/></text:span><text:span text:style-name="T142"><text:tab/><text:s text:c="8"/></text:span></text:p>
      <text:p text:style-name="P143"/>
      <text:p text:style-name="P144"><text:span text:style-name="T145">製造廠商名稱</text:span><text:span text:style-name="T146"><text:s text:c="32"/></text:span><text:span text:style-name="T147">製造廠商統一編號</text:span><text:span text:style-name="T148"><text:s text:c="27"/></text:span></text:p>
      <text:p text:style-name="P149"/>
      <text:p text:style-name="P150"><text:span text:style-name="T151">商品檢驗標識號碼</text:span><text:span text:style-name="T152"><text:s text:c="28"/></text:span><text:span text:style-name="T153">工廠登記證編號</text:span><text:span text:style-name="T154"><text:s text:c="17"/></text:span><text:span text:style-name="T155"><text:tab/></text:span><text:span text:style-name="T156"><text:tab/><text:s text:c="3"/></text:span><text:span text:style-name="T157"><text:tab/></text:span></text:p>
      <text:p text:style-name="P158"/>
      <text:p text:style-name="P159"><text:span text:style-name="T160">型式認可證書號碼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免經型式認可申請事由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/>
      <text:p text:style-name="P176"><text:span text:style-name="T177">□<text:s/></text:span><text:span text:style-name="T178">申請電子收據</text:span><text:span text:style-name="T179"><text:tab/></text:span><text:span text:style-name="T180"><text:tab/></text:span><text:span text:style-name="T181"><text:tab/></text:span><text:span text:style-name="T182"><text:tab/></text:span><text:span text:style-name="T183">　</text:span><text:span text:style-name="T184"><text:tab/><text:s text:c="9"/>□<text:s/></text:span><text:span text:style-name="T185">同意免發紙本證書（明）</text:span></text:p>
      <text:p text:style-name="P186"><text:s/></text:p>
      <text:p text:style-name="P187"><text:span text:style-name="T188">出廠批售</text:span><text:span text:style-name="T189">未稅價格</text:span><text:span text:style-name="T190">NT$</text:span><text:span text:style-name="T191"><text:s/></text:span><text:span text:style-name="T192"><text:s text:c="21"/></text:span><text:span text:style-name="T193"><text:tab/></text:span><text:span text:style-name="T194">報驗義務人特別要求</text:span><text:span text:style-name="T195"><text:s/></text:span><text:span text:style-name="T196"><text:s text:c="26"/></text:span></text:p>
      <text:p text:style-name="P197"/>
      <text:p text:style-name="P198"><text:span text:style-name="T199">預約取樣日期時間</text:span><text:span text:style-name="T200">(</text:span><text:span text:style-name="T201">上午</text:span><text:span text:style-name="T202">/</text:span><text:span text:style-name="T203">下午</text:span><text:span text:style-name="T204">)</text:span><text:span text:style-name="T205"><text:s text:c="20"/></text:span><text:span text:style-name="T206">貨品存置地點</text:span><text:span text:style-name="T207"><text:s/></text:span><text:span text:style-name="T208"><text:s text:c="32"/></text:span></text:p>
      <text:p text:style-name="P209"/>
      <text:p text:style-name="P210">經辦人<text:tab/><text:tab/><text:tab/><text:tab/><text:tab/><text:tab/><text:tab/><text:tab/><text:tab/>科長（課長）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4">
            <text:p text:style-name="P232">收</text:p>
            <text:p text:style-name="P233"/>
            <text:p text:style-name="P234">費</text:p>
            <text:p text:style-name="P235"/>
            <text:p text:style-name="P236">欄</text:p>
          </table:table-cell>
          <table:table-cell table:style-name="TableCell237" table:number-columns-spanned="2">
            <text:p text:style-name="P238">收<text:s/>費<text:s/>類<text:s/>別</text:p>
          </table:table-cell>
          <table:covered-table-cell/>
          <table:table-cell table:style-name="TableCell239" table:number-columns-spanned="3">
            <text:p text:style-name="P240">檢<text:s text:c="2"/>驗<text:s/>費</text:p>
          </table:table-cell>
          <table:covered-table-cell/>
          <table:covered-table-cell/>
          <table:table-cell table:style-name="TableCell241" table:number-columns-spanned="3">
            <text:p text:style-name="P242">臨<text:s text:c="2"/>場<text:s text:c="2"/>費</text:p>
          </table:table-cell>
          <table:covered-table-cell/>
          <table:covered-table-cell/>
          <table:table-cell table:style-name="TableCell243" table:number-columns-spanned="3">
            <text:p text:style-name="P244">延長作業檢驗費</text:p>
          </table:table-cell>
          <table:covered-table-cell/>
          <table:covered-table-cell/>
          <table:table-cell table:style-name="TableCell245" table:number-columns-spanned="3">
            <text:p text:style-name="P246">證照費（標識）</text:p>
          </table:table-cell>
          <table:covered-table-cell/>
          <table:covered-table-cell/>
          <table:table-cell table:style-name="TableCell247" table:number-columns-spanned="2">
            <text:p text:style-name="P248">其<text:s text:c="2"/>他<text:s text:c="2"/>費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>金　　<text:s text:c="3"/>額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2">
            <text:p text:style-name="P272">收款單號碼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稽核人</text:p>
            <text:p text:style-name="P286">蓋　章</text:p>
          </table:table-cell>
          <table:table-cell table:style-name="TableCell287">
            <text:p text:style-name="P288">收費人</text:p>
            <text:p text:style-name="P289">蓋　章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tab/><text:tab/></text:p>
      <text:p text:style-name="P311">取<text:s text:c="2"/>包<text:s text:c="2"/>商<text:s/>標<text:s text:c="11"/>重<text:s text:c="2"/>淨<text:s text:c="2"/>重<text:s text:c="9"/>取<text:s text:c="2"/>開<text:s/>件<text:s/>數<text:s text:c="16"/>日<text:s text:c="5"/></text:p>
      <text:p text:style-name="P312"><text:s text:c="2"/>裝<text:s text:c="2"/>數<text:s/>量<text:s text:c="11"/>量<text:s text:c="2"/>毛<text:s text:c="2"/>重<text:s text:c="9"/>樣<text:s text:c="2"/>開件號碼<text:s text:c="22"/>月<text:s text:c="2"/>日<text:s text:c="2"/>時</text:p>
      <text:soft-page-break/>
      <text:p text:style-name="P313"><text:s text:c="4"/>檢<text:s text:c="2"/>外<text:s/>觀<text:s text:c="11"/>檢<text:s text:c="17"/>情<text:s/><text:s text:c="30"/></text:p>
      <text:p text:style-name="P314">樣<text:s text:c="2"/>查<text:s text:c="2"/>內<text:s/>容<text:s text:c="11"/>查<text:s text:c="2"/>總淨重<text:s text:c="9"/>形<text:s text:c="2"/>取樣數量<text:s text:c="16"/>期<text:s text:c="5"/></text:p>
      <text:p text:style-name="P315"/>
      <text:p text:style-name="P316"><text:span text:style-name="T317">取樣員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s text:c="4"/></text:span><text:span text:style-name="T328">科長（課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/>
      <style:text-properties style:font-name="標楷體" style:font-name-asian="標楷體" style:font-name-complex="標楷體" style:font-weight-complex="bold" fo:font-size="16pt" style:font-size-asian="16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125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margin-top="0.125in" fo:line-height="125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/>
    </style:style>
    <style:style style:name="P6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page-number text:fixed="false">1</text:page-number></text:p></draw:text-box><svg:title/><svg:desc/></draw:frame><text:s text:c="47"/></text:p>
        <text:p text:style-name="頁尾">313150000G-E5Z-537</text:p>
        <text:p text:style-name="P2"/>
        <text:p text:style-name="P3">1</text:p>
        <text:p text:style-name="P4">AD-01</text:p>
        <text:p text:style-name="P5">1010223V2</text:p>
        <text:p text:style-name="P6"/>
      </style:footer>
      <style:footer-left>
        <text:p text:style-name="頁尾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驗申請書</dc:title>
    <dc:subject>f1433919813792</dc:subject>
    <meta:keyword>f1433919813792</meta:keyword>
    <meta:initial-creator>bsmi</meta:initial-creator>
    <dc:creator>蔡明樺</dc:creator>
    <meta:creation-date>2025-01-10T07:01:00Z</meta:creation-date>
    <dc:date>2025-01-10T07:01:00Z</dc:date>
    <meta:print-date>2011-11-15T05:2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A0,7B0,E5Z</meta:user-defined>
    <meta:document-statistic meta:page-count="2" meta:paragraph-count="2" meta:word-count="204" meta:character-count="1368" meta:row-count="9" meta:non-whitespace-character-count="1166"/>
  </office:meta>
</office:document-meta>
</file>