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833in" fo:margin-bottom="0.0833in"/>
    </style:style>
    <style:style style:name="T4" style:parent-style-name="預設段落字型" style:family="text">
      <style:text-properties style:font-name-asian="標楷體" fo:font-weight="bold" style:font-weight-asian="bold" fo:letter-spacing="0.0166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letter-spacing="0.0166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P7" style:parent-style-name="Standard" style:family="paragraph">
      <style:paragraph-properties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8" style:parent-style-name="Standard" style:family="paragraph">
      <style:paragraph-properties fo:margin-top="0.0833in" fo:margin-bottom="0.0833in" fo:text-indent="0.1666in"/>
      <style:text-properties style:font-name="標楷體" style:font-name-asian="標楷體" fo:color="#000000" fo:font-size="14pt" style:font-size-asian="14pt" style:font-size-complex="14pt"/>
    </style:style>
    <style:style style:name="P9" style:parent-style-name="Standard" style:family="paragraph">
      <style:paragraph-properties fo:margin-top="0.0833in" fo:margin-bottom="0.0833in" fo:text-indent="0.1666in"/>
      <style:text-properties style:font-name="標楷體" style:font-name-asian="標楷體" fo:color="#000000" fo:font-size="14pt" style:font-size-asian="14pt" style:font-size-complex="14pt"/>
    </style:style>
    <style:style style:name="P10" style:parent-style-name="Standard" style:family="paragraph">
      <style:paragraph-properties fo:margin-top="0.0833in" fo:margin-bottom="0.08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Standard" style:family="paragraph">
      <style:paragraph-properties fo:margin-top="0.0833in" fo:margin-bottom="0.08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Standard" style:family="paragraph">
      <style:paragraph-properties fo:margin-top="0.0833in" fo:margin-bottom="0.08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Standard" style:family="paragraph">
      <style:paragraph-properties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14" style:parent-style-name="Standard" style:family="paragraph">
      <style:paragraph-properties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15" style:parent-style-name="Standard" style:family="paragraph">
      <style:paragraph-properties fo:margin-left="0.582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Standard" style:family="paragraph">
      <style:paragraph-properties fo:margin-left="0.8319in" fo:text-indent="-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Standard" style:family="paragraph">
      <style:paragraph-properties fo:margin-left="0.8319in" fo:text-indent="-0.248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Standard" style:family="paragraph">
      <style:paragraph-properties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26" style:parent-style-name="Standard" style:list-style-name="WWNum1" style:family="paragraph">
      <style:paragraph-properties fo:margin-bottom="0.0833in" fo:margin-left="0.1652in" fo:text-indent="0.417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Standard" style:list-style-name="WWNum1" style:family="paragraph">
      <style:paragraph-properties fo:margin-bottom="0.0833in" fo:margin-left="0.1652in" fo:text-indent="0.417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Standard" style:list-style-name="WWNum1" style:family="paragraph">
      <style:paragraph-properties fo:margin-bottom="0.0833in" fo:margin-left="0.1652in" fo:text-indent="0.417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Standard" style:family="paragraph">
      <style:paragraph-properties fo:margin-top="0.0833in" fo:margin-bottom="0.0416in" fo:text-indent="0.3888in"/>
      <style:text-properties style:font-name="標楷體" style:font-name-asian="標楷體" fo:color="#000000" fo:font-size="14pt" style:font-size-asian="14pt" style:font-size-complex="14pt"/>
    </style:style>
    <style:style style:name="P37" style:parent-style-name="Standard" style:family="paragraph">
      <style:paragraph-properties fo:margin-top="0.0833in" fo:margin-bottom="0.0416in" fo:line-height="150%"/>
      <style:text-properties style:font-name="標楷體" style:font-name-asian="標楷體" fo:color="#000000" fo:font-size="14pt" style:font-size-asian="14pt" style:font-size-complex="14pt"/>
    </style:style>
    <style:style style:name="P38" style:parent-style-name="Standard" style:family="paragraph">
      <style:paragraph-properties fo:margin-top="0.0833in" fo:margin-bottom="0.0416in" fo:line-height="150%"/>
      <style:text-properties style:font-name="標楷體" style:font-name-asian="標楷體" fo:color="#000000" fo:font-size="14pt" style:font-size-asian="14pt" style:font-size-complex="14pt"/>
    </style:style>
    <style:style style:name="P39" style:parent-style-name="Standard" style:family="paragraph">
      <style:paragraph-properties fo:margin-top="0.0833in" fo:line-height="150%" fo:margin-left="0.8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Standard" style:family="paragraph">
      <style:paragraph-properties fo:margin-top="0.0833in" fo:line-height="200%" fo:margin-left="0.8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日期" style:family="paragraph">
      <style:paragraph-properties fo:text-align="justify" fo:line-height="200%"/>
    </style:style>
    <style:style style:name="T42" style:parent-style-name="預設段落字型" style:family="text">
      <style:text-properties fo:color="#0000FF"/>
    </style:style>
    <style:style style:name="T43" style:parent-style-name="預設段落字型" style:family="text">
      <style:text-properties fo:color="#0000FF"/>
    </style:style>
  </office:automatic-styles>
  <office:body>
    <office:text text:use-soft-page-breaks="true">
      <text:p text:style-name="P1"><text:span text:style-name="T4">經濟部標準檢驗局</text:span><text:span text:style-name="T5"><text:s text:c="2"/></text:span><text:span text:style-name="T6">自印商品檢驗標識申請書</text:span></text:p>
      <text:p text:style-name="P7">一、報驗義務人基本資料：</text:p>
      <text:p text:style-name="P8">報驗義務人：________________________________________________</text:p>
      <text:p text:style-name="P9">聯絡地址：__________________________________________________</text:p>
      <text:p text:style-name="P10">聯絡人：__________<text:s/>電話號碼：_________<text:s/>傳真號碼：___________</text:p>
      <text:p text:style-name="P11">聯絡電子郵件：______________________________________________</text:p>
      <text:p text:style-name="P12">申請產品類別：______________________________________________</text:p>
      <text:p text:style-name="P13">二、檢附資料</text:p>
      <text:p text:style-name="P14">（一）應檢附資料：</text:p>
      <text:p text:style-name="P15"><text:span text:style-name="T16">□</text:span><text:span text:style-name="T17">監視查驗檢驗登記證影本</text:span></text:p>
      <text:p text:style-name="P18">（尚未取得監視查驗檢驗登記者，另需填具商品檢驗登記申請書並檢附工廠登記證、商業登記證明文件或其他相當之證明文件正本【原證當場驗畢影印後發還】），同時申請監視查驗檢驗登記）</text:p>
      <text:p text:style-name="P19"><text:span text:style-name="T20">□</text:span><text:span text:style-name="T21">最近三批報驗商品之查驗證明影本</text:span><text:span text:style-name="T22">(</text:span><text:span text:style-name="T23">僅限玩具類產品須檢附</text:span><text:span text:style-name="T24">)</text:span></text:p>
      <text:p text:style-name="P25">（二）至少應檢附下列乙項資料</text:p>
      <text:list text:style-name="WWNum1">
        <text:list-item text:start-value="1">
          <text:p text:style-name="P26"><text:span text:style-name="T27">□</text:span><text:span text:style-name="T28">工廠登記證影本</text:span></text:p>
        </text:list-item>
        <text:list-item>
          <text:p text:style-name="P29"><text:span text:style-name="T30">□</text:span><text:span text:style-name="T31">商業登記證明文件</text:span></text:p>
        </text:list-item>
        <text:list-item>
          <text:p text:style-name="P32"><text:span text:style-name="T33">□</text:span><text:span text:style-name="T34">其他相當之證明文件：</text:span><text:span text:style-name="T35">_________________________________</text:span></text:p>
        </text:list-item>
      </text:list>
      <text:p text:style-name="P36">此致</text:p>
      <text:p text:style-name="P37">經濟部標準檢驗局</text:p>
      <text:p text:style-name="P38"/>
      <text:p text:style-name="P39">報驗義務人：<text:s/>___________________________________（蓋章）</text:p>
      <text:p text:style-name="P40">負責人：_______________________________________（蓋<text:soft-page-break/>章）</text:p>
      <text:p text:style-name="P41">中華民國<text:s text:c="10"/>年<text:s text:c="5"/><text:span text:style-name="T42"><text:s text:c="2"/></text:span><text:s text:c="2"/>月<text:s text:c="5"/><text:span text:style-name="T43"><text:s/></text:span><text:s text:c="3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>
      <style:paragraph-properties fo:text-align="end"/>
      <style:text-properties style:font-name-asian="標楷體" fo:font-size="20pt" style:font-size-asian="20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236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ext:p text:style-name="P2">313150000G-E5Z-241</text:p>
        <text:p text:style-name="P3"><text:page-number text:fixed="false">2</text:page-number>0971120V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自印商品檢驗標識申請</dc:title>
    <dc:subject>自印商品檢驗標識申請書(A4直印)</dc:subject>
    <meta:keyword>自印商品檢驗標識</meta:keyword>
    <meta:initial-creator>bsmi</meta:initial-creator>
    <dc:creator>蔡明樺</dc:creator>
    <meta:creation-date>2025-01-10T07:00:00Z</meta:creation-date>
    <dc:date>2025-01-10T07:00:00Z</dc:date>
    <meta:print-date>2008-10-24T02:2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313150000G-E5Z-24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>經濟部</meta:user-defined>
    <meta:user-defined meta:name="ScaleCrop" meta:value-type="boolean">false</meta:user-defined>
    <meta:user-defined meta:name="ShareDoc" meta:value-type="boolean">false</meta:user-defined>
    <meta:user-defined meta:name="category">E5Z</meta:user-defined>
    <meta:document-statistic meta:page-count="2" meta:paragraph-count="1" meta:word-count="99" meta:character-count="668" meta:row-count="4" meta:non-whitespace-character-count="570"/>
  </office:meta>
</office:document-meta>
</file>