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justify" fo:line-height="0.2777in" fo:margin-left="0.2138in" fo:text-indent="-0.2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P6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2777in" fo:text-indent="0.1944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text-indent="0.1944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TableColumn41" style:family="table-column">
      <style:table-column-properties style:column-width="3.1645in"/>
    </style:style>
    <style:style style:name="TableColumn42" style:family="table-column">
      <style:table-column-properties style:column-width="2.8388in"/>
    </style:style>
    <style:style style:name="Table40" style:family="table">
      <style:table-properties style:width="6.0034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line-height="0.2777in"/>
      <style:text-properties style:font-name="Calibri" style:font-name-asian="標楷體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1pt"/>
    </style:style>
    <style:style style:name="P66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1pt"/>
    </style:style>
    <style:style style:name="P69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申請型式試驗報告文件檢核表</text:span></text:p>
      <text:p text:style-name="P3"><text:span text:style-name="T4">□</text:span><text:span text:style-name="T5">商品型式分類表。</text:span></text:p>
      <text:p text:style-name="P6">□商品彩色照片（請檢附前、後及側面之四吋乘以六吋以上彩色照片）。</text:p>
      <text:p text:style-name="P7">□商品型錄。</text:p>
      <text:p text:style-name="P8">□中文標示樣張。</text:p>
      <text:p text:style-name="P9">□使用說明書。</text:p>
      <text:p text:style-name="P10">□商品資訊描述說明(請以附件方式說明)。</text:p>
      <text:p text:style-name="P11"><text:span text:style-name="T12">□</text:span><text:span text:style-name="T13">進口</text:span><text:span text:style-name="T14"><text:s text:c="4"/></text:span><text:span text:style-name="T15">□</text:span><text:span text:style-name="T16">國內產製</text:span></text:p>
      <text:p text:style-name="P17"><text:span text:style-name="T18">□</text:span><text:span text:style-name="T19">委製</text:span><text:span text:style-name="T20">/</text:span><text:span text:style-name="T21">廠商代理人說明：</text:span></text:p>
      <text:p text:style-name="P22"><text:span text:style-name="T23"><text:s text:c="2"/>□</text:span><text:span text:style-name="T24">商品</text:span><text:span text:style-name="T25">構造圖及商品構成一覽表（含規格</text:span><text:span text:style-name="T26">、</text:span><text:span text:style-name="T27">材質及照片）。</text:span></text:p>
      <text:p text:style-name="P28"><text:span text:style-name="T29"><text:s text:c="2"/>□</text:span><text:span text:style-name="T30">其他：</text:span></text:p>
      <text:p text:style-name="P31">□手推嬰幼兒車商品材料確效證明聲明書。</text:p>
      <text:p text:style-name="P32">□樣品：依第六點第五款檢送手推嬰幼兒車樣品各二件。必要時，型式試驗受理單位得要求增加測試樣品。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型式試驗受理單位</text:span><text:span text:style-name="T47">初審結果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經辦人</text:span></text:p>
          </table:table-cell>
          <table:table-cell table:style-name="TableCell58">
            <text:p text:style-name="P59"><text:span text:style-name="T60">試驗室主管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1666in">
        <style:tab-stops>
          <style:tab-stop style:type="left" style:position="1.75in"/>
          <style:tab-stop style:type="left" style:position="2.3333in"/>
        </style:tab-stops>
      </style:paragraph-properties>
      <style:text-properties style:font-name-asian="標楷體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75in">
        <style:tab-stops>
          <style:tab-stop style:type="left" style:position="6.9166in"/>
        </style:tab-stops>
      </style:paragraph-properties>
      <style:text-properties style:font-name-asian="標楷體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text-indent="0.124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3194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375in" fo:text-indent="-0.3597in">
        <style:tab-stops>
          <style:tab-stop style:type="left" style:position="0in"/>
        </style:tab-stops>
      </style:paragraph-properties>
      <style:text-properties style:font-name-asian="標楷體" style:font-name-complex="Arial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line-height="0.2777in"/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widows="2" fo:orphans="2" style:contextual-spacing="true" fo:margin-bottom="0.1666in" fo:line-height="200%" fo:margin-left="0.5in" fo:text-indent="0.25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style:language-complex="en" style:country-complex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" style:display-name="st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694in" style:line-height-at-least="0.3187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硫化橡膠管試驗報告型式試驗作業要點</dc:title>
    <meta:initial-creator>B02315</meta:initial-creator>
    <dc:creator>蔡明樺</dc:creator>
    <meta:creation-date>2025-01-10T06:58:00Z</meta:creation-date>
    <dc:date>2025-01-10T06:58:00Z</dc:date>
    <meta:print-date>2021-02-01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