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33in" text:min-label-width="0.2708in" text:list-level-position-and-space-mode="label-alignment">
          <style:list-level-label-alignment text:label-followed-by="listtab" fo:margin-left="0.7541in" fo:text-indent="-0.2708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style style:name="P1" style:parent-style-name="本文縮排" style:master-page-name="MP0" style:family="paragraph">
      <style:paragraph-properties fo:break-before="page" fo:text-align="center" fo:line-height="0.2777in" fo:text-indent="0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1944in"/>
      <style:text-properties style:font-name-asian="標楷體" fo:font-size="10pt" style:font-size-asian="10pt"/>
    </style:style>
    <style:style style:name="P8"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1944in"/>
      <style:text-properties style:font-name-asian="標楷體" fo:font-size="10pt" style:font-size-asian="10pt"/>
    </style:style>
    <style:style style:name="P10"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1944in"/>
      <style:text-properties style:font-name-asian="標楷體" fo:font-size="10pt" style:font-size-asian="10pt"/>
    </style:style>
    <style:style style:name="P1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1944in"/>
      <style:text-properties style:font-name-asian="標楷體" fo:font-size="10pt" style:font-size-asian="10pt"/>
    </style:style>
    <style:style style:name="P14"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1944in"/>
      <style:text-properties style:font-name-asian="標楷體" fo:font-size="10pt" style:font-size-asian="10pt"/>
    </style:style>
    <style:style style:name="P16"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1944in"/>
      <style:text-properties style:font-name-asian="標楷體" fo:font-size="10pt" style:font-size-asian="10pt"/>
    </style:style>
    <style:style style:name="P18" style:parent-style-name="內文" style:family="paragraph">
      <style:paragraph-properties style:text-autospace="none" fo:line-height="0.25in"/>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style:tab-stops>
          <style:tab-stop style:type="right" style:position="5.6111in"/>
        </style:tab-stops>
      </style:paragraph-properties>
      <style:text-properties style:font-name-asian="標楷體" fo:font-size="10pt" style:font-size-asian="10pt"/>
    </style:style>
    <style:style style:name="P39"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4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41" style:parent-style-name="內文" style:family="paragraph">
      <style:paragraph-properties style:text-autospace="none" fo:line-height="0.1944in"/>
      <style:text-properties style:font-name-asian="標楷體" fo:font-size="10pt" style:font-size-asian="10pt"/>
    </style:style>
    <style:style style:name="P42"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43" style:parent-style-name="內文" style:family="paragraph">
      <style:paragraph-properties style:text-autospace="none" fo:line-height="0.1944in"/>
      <style:text-properties style:font-name-asian="標楷體" fo:font-size="10pt" style:font-size-asian="10pt"/>
    </style:style>
    <style:style style:name="P4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45" style:parent-style-name="內文" style:family="paragraph">
      <style:paragraph-properties style:text-autospace="none" fo:line-height="0.1944in"/>
      <style:text-properties style:font-name-asian="標楷體" fo:font-size="10pt" style:font-size-asian="10pt"/>
    </style:style>
    <style:style style:name="P4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1944in"/>
    </style:style>
    <style:style style:name="T48" style:parent-style-name="預設段落字型" style:family="text">
      <style:text-properties style:font-name-asian="標楷體" fo:font-size="10pt" style:font-size-asian="10pt"/>
    </style:style>
  </office:automatic-styles>
  <office:body>
    <office:text text:use-soft-page-breaks="true">
      <text:p text:style-name="P1"><text:span text:style-name="T2">附件三</text:span><text:span text:style-name="T3"><text:s/></text:span><text:span text:style-name="T4">手推嬰幼兒車商品材料確效證明聲明書</text:span></text:p>
      <text:p text:style-name="P5"/>
      <text:p text:style-name="P6">申請人：<text:s text:c="56"/></text:p>
      <text:p text:style-name="P7">Obligatory Applicant</text:p>
      <text:p text:style-name="P8">地址：<text:s text:c="58"/></text:p>
      <text:p text:style-name="P9">Address</text:p>
      <text:p text:style-name="P10">電話：<text:s/><text:s text:c="57"/></text:p>
      <text:p text:style-name="P11">Telephone</text:p>
      <text:p text:style-name="P12">商品中（英）文名稱：<text:s text:c="44"/></text:p>
      <text:p text:style-name="P13">Commodity Name</text:p>
      <text:p text:style-name="P14">主型式：<text:s text:c="46"/></text:p>
      <text:p text:style-name="P15">Commodity Type</text:p>
      <text:p text:style-name="P16">系列型式：<text:s/><text:s text:c="53"/></text:p>
      <text:p text:style-name="P17">Series of the type</text:p>
      <text:p text:style-name="P18"><text:span text:style-name="T19">茲切結保證上述商品符合國家標準</text:span><text:span text:style-name="T20">CNS 12940-1</text:span><text:span text:style-name="T21">之第</text:span><text:span text:style-name="T22">6 .3</text:span><text:span text:style-name="T23">節「特定元素之遷移」、第</text:span><text:span text:style-name="T24">6 .4</text:span><text:span text:style-name="T25">節「鄰苯二甲酸酯類塑化劑」、第</text:span><text:span text:style-name="T26">6 .5</text:span><text:span text:style-name="T27">節「偶氮色料」、第</text:span><text:span text:style-name="T28">6 .6</text:span><text:span text:style-name="T29">節「甲醛」、第</text:span><text:span text:style-name="T30">6 .7</text:span><text:span text:style-name="T31">節「阻燃劑」、第</text:span><text:span text:style-name="T32">7</text:span><text:span text:style-name="T33">節「熱危害」之規定，經執行測試作業或採適當之品質管理措施，並備置前述相關證明文件，確認正確無誤，同意配合貴局執行後市場管理作業所需，依商品檢驗法第</text:span><text:span text:style-name="T34">49</text:span><text:span text:style-name="T35">條之規定，於限期</text:span><text:span text:style-name="T36">28</text:span><text:span text:style-name="T37">個工作天內提供前述相關證明文件以供審查。</text:span></text:p>
      <text:p text:style-name="P38">I hereby ensure that “Wheeled child conveyances”provided above has been proved by testing or appropriate quality control measures. Besides, I make sure that the relevant documents are in compliance with section 6.3 ~ 7 of CNS 12940-1,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39">此致</text:p>
      <text:p text:style-name="P40">經濟部標準檢驗局</text:p>
      <text:p text:style-name="P41">To: Bureau of Standards, Metrology and Inspection, Ministry of Economic Affairs</text:p>
      <text:p text:style-name="P42">申請人：<text:s text:c="27"/></text:p>
      <text:p text:style-name="P43">Applicant:</text:p>
      <text:p text:style-name="P44">負責人：<text:s text:c="27"/>（簽章）</text:p>
      <text:p text:style-name="P45">Person in charge: <text:s text:c="43"/>(Signature)</text:p>
      <text:p text:style-name="P46">中　華　民　國　　　　<text:s/>年　　　　<text:s/>月　　　<text:s text:c="2"/>日</text:p>
      <text:p text:style-name="P47"><text:span text:style-name="T48">DATE <text:s text:c="26"/>(year) <text:s text:c="10"/>(month) <text:s text:c="7"/>(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內文" style:next-style-name="內文"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text-indent="0.124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3194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fo:line-height="0.3194in" fo:margin-left="0.375in" fo:text-indent="-0.3597in">
        <style:tab-stops>
          <style:tab-stop style:type="left" style:position="0in"/>
        </style:tab-stops>
      </style:paragraph-properties>
      <style:text-properties style:font-name-asian="標楷體" style:font-name-complex="Arial"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本文3" style:display-name="本文 3" style:family="paragraph" style:parent-style-name="內文">
      <style:paragraph-properties fo:line-height="0.2777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style:contextual-spacing="true" fo:margin-bottom="0.1666in" fo:line-height="200%" fo:margin-left="0.5in" fo:text-indent="0.2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 style:display-name="st"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cjk" style:display-name="cjk" style:family="paragraph" style:parent-style-name="內文">
      <style:paragraph-properties fo:widows="2" fo:orphans="2" fo:margin-top="0.0694in" fo:margin-bottom="0.0694in" style:line-height-at-least="0.3187in"/>
      <style:text-properties style:font-name="標楷體" style:font-name-asian="標楷體" style:font-name-complex="新細明體" fo:color="#000000" style:letter-kerning="false" fo:font-size="14pt" style:font-size-asian="14pt" style:font-size-complex="14pt"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833in" text:min-label-width="0.2708in" text:list-level-position-and-space-mode="label-alignment">
          <style:list-level-label-alignment text:label-followed-by="listtab" fo:margin-left="0.7541in" fo:text-indent="-0.2708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style:page-layout style:name="PL0">
      <style:page-layout-properties fo:page-width="8.268in" fo:page-height="11.693in" style:print-orientation="portrait" fo:margin-top="0.6895in" fo:margin-left="1.1812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硫化橡膠管試驗報告型式試驗作業要點</dc:title>
    <meta:initial-creator>B02315</meta:initial-creator>
    <dc:creator>蔡明樺</dc:creator>
    <meta:creation-date>2025-01-10T06:43:00Z</meta:creation-date>
    <dc:date>2025-01-10T06:43:00Z</dc:date>
    <meta:print-date>2021-02-01T09:05:00Z</meta:print-date>
    <meta:template xlink:href="Normal.dotm" xlink:type="simple"/>
    <meta:editing-cycles>2</meta:editing-cycles>
    <meta:editing-duration>PT60S</meta:editing-duration>
    <meta:document-statistic meta:page-count="1" meta:paragraph-count="3" meta:word-count="226" meta:character-count="1512" meta:row-count="10" meta:non-whitespace-character-count="1289"/>
  </office:meta>
</office:document-meta>
</file>