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7">
      <style:paragraph-properties fo:line-height="0.917cm" fo:text-align="justify" style:justify-single-word="false"/>
    </style:style>
    <style:style style:name="P3" style:family="paragraph" style:parent-style-name="List_20_Paragraph" style:list-style-name="WWNum37">
      <style:paragraph-properties fo:line-height="0.917cm" fo:text-align="justify" style:justify-single-word="false"/>
    </style:style>
    <style:style style:name="P4" style:family="paragraph" style:parent-style-name="List_20_Paragraph" style:list-style-name="WWNum38">
      <style:paragraph-properties fo:line-height="0.917cm" fo:text-align="justify" style:justify-single-word="false"/>
    </style:style>
    <style:style style:name="P5" style:family="paragraph" style:parent-style-name="List_20_Paragraph" style:list-style-name="WWNum41">
      <style:paragraph-properties fo:line-height="0.917cm" fo:text-align="justify" style:justify-single-word="false"/>
    </style:style>
    <style:style style:name="P6" style:family="paragraph" style:parent-style-name="List_20_Paragraph">
      <style:paragraph-properties fo:margin-left="3.251cm" fo:margin-right="0cm" fo:line-height="0.917cm" fo:text-align="justify" style:justify-single-word="false" fo:text-indent="-0.005cm" style:auto-text-indent="false"/>
    </style:style>
    <style:style style:name="P7" style:family="paragraph" style:parent-style-name="List_20_Paragraph">
      <style:paragraph-properties fo:margin-left="3.754cm" fo:margin-right="0cm" fo:line-height="0.917cm" fo:text-align="justify" style:justify-single-word="false" fo:text-indent="-1.752cm" style:auto-text-indent="false"/>
    </style:style>
    <style:style style:name="P8" style:family="paragraph" style:parent-style-name="List_20_Paragraph">
      <style:paragraph-properties fo:margin-left="3.948cm" fo:margin-right="0cm" fo:line-height="0.917cm" fo:text-align="justify" style:justify-single-word="false" fo:text-indent="-1.746cm" style:auto-text-indent="false"/>
    </style:style>
    <style:style style:name="P9" style:family="paragraph" style:parent-style-name="List_20_Paragraph">
      <style:paragraph-properties fo:margin-left="4.498cm" fo:margin-right="0cm" fo:line-height="0.917cm" fo:text-align="justify" style:justify-single-word="false" fo:text-indent="-2.297cm" style:auto-text-indent="false"/>
    </style:style>
    <style:style style:name="P10" style:family="paragraph" style:parent-style-name="List_20_Paragraph">
      <style:paragraph-properties fo:margin-left="4.565cm" fo:margin-right="0cm" fo:line-height="0.917cm" fo:text-align="justify" style:justify-single-word="false" fo:text-indent="-2.563cm" style:auto-text-indent="false"/>
    </style:style>
    <style:style style:name="P11" style:family="paragraph" style:parent-style-name="List_20_Paragraph">
      <style:paragraph-properties fo:margin-left="4.004cm" fo:margin-right="0cm" fo:line-height="0.917cm" fo:text-align="justify" style:justify-single-word="false" fo:text-indent="-1.752cm" style:auto-text-indent="false"/>
    </style:style>
    <style:style style:name="P12" style:family="paragraph" style:parent-style-name="List_20_Paragraph">
      <style:paragraph-properties fo:margin-left="0.847cm" fo:margin-right="0cm" fo:line-height="0.917cm" fo:text-align="justify" style:justify-single-word="false" fo:text-indent="1.413cm" style:auto-text-indent="false"/>
    </style:style>
    <style:style style:name="P13" style:family="paragraph" style:parent-style-name="Standard">
      <style:paragraph-properties fo:line-height="0.882cm" fo:text-align="center" style:justify-single-word="false"/>
    </style:style>
    <style:style style:name="P14" style:family="paragraph" style:parent-style-name="Standard">
      <style:paragraph-properties fo:line-height="0.917cm"/>
    </style:style>
    <style:style style:name="P15" style:family="paragraph" style:parent-style-name="Standard">
      <style:paragraph-properties fo:line-height="0.917cm" fo:text-align="justify" style:justify-single-word="false" fo:orphans="0" fo:widows="0" style:vertical-align="baseline"/>
    </style:style>
    <style:style style:name="P16" style:family="paragraph" style:parent-style-name="Standard" style:list-style-name="WWNum22">
      <style:paragraph-properties fo:line-height="0.917cm" fo:text-align="justify" style:justify-single-word="false"/>
    </style:style>
    <style:style style:name="P17" style:family="paragraph" style:parent-style-name="Standard" style:list-style-name="WWNum35">
      <style:paragraph-properties fo:line-height="0.917cm" fo:text-align="justify" style:justify-single-word="false"/>
    </style:style>
    <style:style style:name="P18" style:family="paragraph" style:parent-style-name="Standard" style:list-style-name="WWNum35">
      <style:paragraph-properties fo:line-height="0.917cm"/>
    </style:style>
    <style:style style:name="P19" style:family="paragraph" style:parent-style-name="Standard">
      <style:paragraph-properties fo:margin-left="-0.011cm" fo:margin-right="-0.272cm" fo:margin-top="0.494cm" fo:margin-bottom="0.494cm" style:contextual-spacing="false" fo:line-height="0.882cm" fo:text-align="justify" style:justify-single-word="false" fo:orphans="0" fo:widows="0" fo:text-indent="0cm" style:auto-text-indent="false" style:vertical-align="baseline"/>
    </style:style>
    <style:style style:name="P20" style:family="paragraph" style:parent-style-name="Standard">
      <style:paragraph-properties fo:margin-left="-0.011cm" fo:margin-right="-0.272cm" fo:margin-top="0.494cm" fo:margin-bottom="0.494cm" style:contextual-spacing="false" fo:line-height="0.882cm" fo:text-align="start" style:justify-single-word="false" fo:orphans="0" fo:widows="0" fo:text-indent="0cm" style:auto-text-indent="false" style:vertical-align="baseline"/>
    </style:style>
    <style:style style:name="P21" style:family="paragraph" style:parent-style-name="Standard">
      <style:paragraph-properties fo:margin-left="2.822cm" fo:margin-right="-0.272cm" fo:margin-top="0.494cm" fo:margin-bottom="0.494cm" style:contextual-spacing="false" fo:line-height="0.917cm" fo:text-align="justify" style:justify-single-word="false" fo:orphans="0" fo:widows="0" fo:text-indent="-2.822cm" style:auto-text-indent="false" style:vertical-align="baseline"/>
    </style:style>
    <style:style style:name="P22" style:family="paragraph" style:parent-style-name="Standard">
      <style:paragraph-properties fo:margin-left="1.27cm" fo:margin-right="0cm" fo:line-height="0.917cm" fo:text-align="justify" style:justify-single-word="false" fo:text-indent="1.129cm" style:auto-text-indent="false"/>
    </style:style>
    <style:style style:name="P23" style:family="paragraph" style:parent-style-name="Standard">
      <style:paragraph-properties fo:margin-left="1.249cm" fo:margin-right="0cm" fo:line-height="0.917cm" fo:text-indent="-1.249cm" style:auto-text-indent="false"/>
    </style:style>
    <style:style style:name="P24" style:family="paragraph" style:parent-style-name="Standard">
      <style:paragraph-properties fo:margin-left="3.951cm" fo:margin-right="0cm" fo:line-height="0.917cm" fo:text-align="justify" style:justify-single-word="false" fo:text-indent="-3.951cm" style:auto-text-indent="false"/>
    </style:style>
    <style:style style:name="P25" style:family="paragraph" style:parent-style-name="Standard">
      <style:paragraph-properties fo:margin-left="4.001cm" fo:margin-right="0cm" fo:line-height="0.917cm" fo:text-align="justify" style:justify-single-word="false" fo:text-indent="-4.001cm" style:auto-text-indent="false"/>
    </style:style>
    <style:style style:name="P26" style:family="paragraph" style:parent-style-name="Standard">
      <style:paragraph-properties fo:margin-left="4.004cm" fo:margin-right="0cm" fo:line-height="0.917cm" fo:text-align="justify" style:justify-single-word="false" fo:text-indent="-2.87cm" style:auto-text-indent="false"/>
    </style:style>
    <style:style style:name="P27" style:family="paragraph" style:parent-style-name="Standard">
      <style:paragraph-properties fo:margin-left="4.002cm" fo:margin-right="0cm" fo:line-height="0.917cm" fo:text-align="justify" style:justify-single-word="false" fo:text-indent="-2.868cm" style:auto-text-indent="false"/>
      <style:text-properties fo:font-size="16pt" style:font-name-asian="標楷體1" style:font-size-asian="16pt"/>
    </style:style>
    <style:style style:name="P28" style:family="paragraph" style:parent-style-name="Standard">
      <style:paragraph-properties fo:margin-left="1.085cm" fo:margin-right="0cm" fo:line-height="0.917cm" fo:text-align="justify" style:justify-single-word="false" fo:text-indent="-1.085cm" style:auto-text-indent="false"/>
    </style:style>
    <style:style style:name="P29" style:family="paragraph" style:parent-style-name="Standard">
      <style:paragraph-properties fo:margin-left="3.831cm" fo:margin-right="0cm" fo:line-height="0.917cm" fo:text-align="justify" style:justify-single-word="false" fo:text-indent="-3.831cm" style:auto-text-indent="false"/>
    </style:style>
    <style:style style:name="P30" style:family="paragraph" style:parent-style-name="Standard">
      <style:paragraph-properties fo:margin-left="2.117cm" fo:margin-right="0cm" fo:line-height="0.917cm" fo:text-align="justify" style:justify-single-word="false" fo:text-indent="0cm" style:auto-text-indent="false"/>
    </style:style>
    <style:style style:name="P31" style:family="paragraph" style:parent-style-name="Standard">
      <style:paragraph-properties fo:margin-left="0cm" fo:margin-right="0cm" fo:line-height="0.917cm" fo:text-align="justify" style:justify-single-word="false" fo:text-indent="1.131cm" style:auto-text-indent="false"/>
    </style:style>
    <style:style style:name="P32" style:family="paragraph" style:parent-style-name="Standard" style:master-page-name="Standard">
      <style:paragraph-properties fo:line-height="0.882cm" fo:text-align="center" style:justify-single-word="false" style:page-number="auto"/>
    </style:style>
    <style:style style:name="T1" style:family="text">
      <style:text-properties fo:font-size="20pt" fo:font-weight="bold" style:font-name-asian="標楷體1" style:font-size-asian="20pt" style:font-weight-asian="bold"/>
    </style:style>
    <style:style style:name="T2" style:family="text">
      <style:text-properties fo:color="#000000" loext:opacity="100%" fo:font-size="16pt" style:font-name-asian="標楷體1" style:font-size-asian="16pt" style:font-size-complex="16pt"/>
    </style:style>
    <style:style style:name="T3" style:family="text">
      <style:text-properties fo:color="#000000" loext:opacity="100%" style:font-name="標楷體" fo:font-size="16pt" style:font-name-asian="標楷體1" style:font-size-asian="16pt" style:font-size-complex="16pt"/>
    </style:style>
    <style:style style:name="T4" style:family="text">
      <style:text-properties fo:font-size="16pt" fo:font-weight="bold" style:font-name-asian="標楷體1" style:font-size-asian="16pt" style:font-weight-asian="bold"/>
    </style:style>
    <style:style style:name="T5" style:family="text">
      <style:text-properties fo:font-size="16pt" fo:font-weight="bold" style:font-name-asian="標楷體1" style:font-size-asian="16pt" style:font-weight-asian="bold" style:font-size-complex="16pt"/>
    </style:style>
    <style:style style:name="T6" style:family="text">
      <style:text-properties fo:font-size="16pt" style:font-name-asian="標楷體1" style:font-size-asian="16pt"/>
    </style:style>
    <style:style style:name="T7" style:family="text">
      <style:text-properties fo:font-size="16pt" style:font-name-asian="標楷體1" style:font-size-asian="16pt" style:font-size-complex="16pt"/>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font-name-asian="標楷體1" style:font-size-asian="16pt" style:font-size-complex="16pt" style:font-weight-complex="bold"/>
    </style:style>
    <style:style style:name="T11" style:family="text">
      <style:text-properties style:font-name="標楷體" fo:font-size="16pt" style:font-name-asian="標楷體1" style:font-size-asian="16pt" style:font-name-complex="DFKaiShu-SB-Estd-BF" style:font-size-complex="16pt"/>
    </style:style>
    <style:style style:name="T12" style:family="text">
      <style:text-properties style:font-name="標楷體" fo:font-size="16pt" fo:font-weight="bold" style:font-name-asian="標楷體1" style:font-size-asian="16pt" style:font-weight-asian="bold"/>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經濟部標準檢驗局臺中分局</text:span></text:p>
      <text:p text:style-name="P13"><text:span text:style-name="T1">109年度廉政會報暨安全維護會報會議紀錄</text:span></text:p>
      <text:p text:style-name="P19"><text:span text:style-name="T2">時間：中華民國109年12月29日（星期二）下午2時30分</text:span></text:p>
      <text:p text:style-name="P19"><text:span text:style-name="T2">地點：第一會議室</text:span></text:p>
      <text:p text:style-name="P20"><text:span text:style-name="T2">主持人：邵召集人嘉生 <text:s text:c="23"/>紀錄：賴巧文</text:span></text:p>
      <text:p text:style-name="P21"><text:span text:style-name="T2">出席人員：楊副召集人振奇</text:span><text:span text:style-name="T3">（總局視訊會議）</text:span><text:span text:style-name="T2">、謝委員宗興、胡委員國華、蔡委員冠星、沈委員星昌、邱委員建智、姚委員惠良、簡委員志益、陳委員明雄、劉委員仁筆、邱委員秀花、林委員宜蓁、薛委員秀琴、賴委員巧文。</text:span></text:p>
      <text:p text:style-name="P14"><text:span text:style-name="T4">壹、主席致詞：</text:span></text:p>
      <text:p text:style-name="P22"><text:span text:style-name="T6">各位主管同仁大家午安，來到臺中分局快半年</text:span><text:span text:style-name="T8">，希望將分局打造為幸福、安全的分局</text:span><text:span text:style-name="T6">，帶領大家一起共好</text:span><text:span text:style-name="T8">，</text:span><text:span text:style-name="T6">同時對本分局的政風工作深表支持</text:span><text:span text:style-name="T8">，</text:span><text:span text:style-name="T6">請大家共同努力讓分局朝向更好</text:span><text:span text:style-name="T8">。</text:span><text:span text:style-name="T9">本次會議計有1個專題報告及3個提案，接下來按照議程來進行。</text:span></text:p>
      <text:p text:style-name="P23"><text:span text:style-name="T4">貳、上次會報主席指（裁）示暨決議事項辦理情形：</text:span><text:span text:style-name="T2">（詳如會議資料第1~3頁）。</text:span></text:p>
      <text:p text:style-name="P15"><text:span text:style-name="T4">參、秘書單位工作報告：</text:span><text:span text:style-name="T2">（詳如會議資料第3~5頁）。</text:span></text:p>
      <text:p text:style-name="P24"><text:span text:style-name="T6">　　</text:span><text:span text:style-name="T4">主席裁示：</text:span><text:span text:style-name="T8">110年度起，請本分局資訊人員會同政風室至員林辦事處及臺中港口辦事處進行春安工作資安業務檢查，餘洽悉</text:span><text:span text:style-name="T6">。</text:span></text:p>
      <text:p text:style-name="P25"><text:span text:style-name="T4">肆、專題報告：</text:span><text:span text:style-name="T13">商品違規罰鍰追蹤管制</text:span><text:span text:style-name="T12">（略）。</text:span></text:p>
      <text:p text:style-name="P26"><text:span text:style-name="T4">主席裁示：</text:span><text:span text:style-name="T6">各單位可參考本案做法</text:span><text:span text:style-name="T8">，</text:span><text:span text:style-name="T6">請第五課將本案相關資料提供各單位卓參</text:span><text:span text:style-name="T8">，餘洽悉。</text:span></text:p>
      <text:p text:style-name="P27"/>
      <text:p text:style-name="P27"/>
      <text:p text:style-name="P28"><text:soft-page-break/><text:span text:style-name="T4">伍、討論事項：</text:span><text:span text:style-name="T6"> </text:span></text:p>
      <text:list xml:id="list1874072460" text:style-name="WWNum7">
        <text:list-item>
          <text:p text:style-name="P2"><text:span text:style-name="T4">案由：</text:span></text:p>
        </text:list-item>
      </text:list>
      <text:p text:style-name="P6"><text:span text:style-name="T10">為控管同仁調閱「公文線上簽核管理系統」檔案權限，及針對各課室「公文線上簽核管理系統」登記桌及分辦人員角色限制可開權限者人數作檢討</text:span><text:span text:style-name="T7">（提案單位－第六課）。</text:span></text:p>
      <text:p text:style-name="P29"><text:span text:style-name="T5"><text:s text:c="15"/>說明：</text:span><text:span text:style-name="T7">先於109年11月24日（星期二）下午1時30分召集 各課室主管開會，會議中討論登記桌、分辦人員人數限制，及單位主管與一般同仁調檔權限。</text:span></text:p>
      <text:p text:style-name="P30"><text:span text:style-name="T5">辦法：</text:span></text:p>
      <text:list xml:id="list642802287" text:style-name="WWNum37">
        <text:list-item>
          <text:p text:style-name="P3"><text:span text:style-name="T9">登記桌及分辦人員人數限制，各單位含單位主管最多可有3人開啟上述權限，另第五課因業務性質，擔任登記桌人員可放寬至4人。</text:span></text:p>
        </text:list-item>
        <text:list-item>
          <text:p text:style-name="P3"><text:span text:style-name="T9">單位主管調檔權限為【隸屬課室處】應用限制範圍為【可看開放及所有限制開放】公文，一般同仁調檔權限為【本人】應用限制範圍為【可看開放及本人限制開放】公文。</text:span></text:p>
        </text:list-item>
        <text:list-item>
          <text:p text:style-name="P3"><text:span text:style-name="T9">一般同仁調檔權限若需開放為【隸屬課室處】，請提出申請並由單位主管核准後送第六課備查。</text:span></text:p>
        </text:list-item>
      </text:list>
      <text:p text:style-name="P30"><text:span text:style-name="T5">決議：</text:span></text:p>
      <text:list xml:id="list3899428416" text:style-name="WWNum22">
        <text:list-item>
          <text:p text:style-name="P16"><text:span text:style-name="T7">照案通過。</text:span></text:p>
        </text:list-item>
        <text:list-item>
          <text:p text:style-name="P16"><text:span text:style-name="T10">請各主管加強宣導，勿讓同仁以非正規管道取得「公文線上簽核管理系統」之資料作為私人用途。</text:span></text:p>
        </text:list-item>
      </text:list>
      <text:list xml:id="list145652116006129" text:continue-list="list1874072460" text:style-name="WWNum7">
        <text:list-item>
          <text:p text:style-name="P2"><text:span text:style-name="T4">案由：</text:span></text:p>
        </text:list-item>
      </text:list>
      <text:p text:style-name="P6"><text:span text:style-name="T9">為提升本分局資通安全及公務機密維護作為，建構優質公務環境，建請加強辦理本分局資安及公務機密維護工作。</text:span><text:span text:style-name="T7">（提案單位－第六課</text:span><text:span text:style-name="T9">、秘書室、政風室</text:span><text:span text:style-name="T7">）。</text:span></text:p>
      <text:p text:style-name="P7"><text:soft-page-break/><text:span text:style-name="T5">說明：</text:span><text:span text:style-name="T7">近兩年曾發生多起公務機關或關鍵基礎設施遭入侵等重大資安事件，引起輿論撻伐及各界重視，其中108年9月11日召開之「全國保防工作會報」第16次會議提請討論資訊安全防護工作，並做成決議建請各機關強化機關資通安全及公務機密維護作為。</text:span></text:p>
      <text:p text:style-name="P8"><text:span text:style-name="T5">辦法： </text:span></text:p>
      <text:p text:style-name="P9"><text:span text:style-name="T7"><text:s text:c="3"/>（一） 每季會同本分局資訊人員實施個人電腦抽查作業，其中隨機抽查5部個人電腦，檢查是否安裝未具有合法授權（版權）軟體、非法軟體或禁用軟體，及是否針對機密及敏感性資料之處理或儲存，建立適當之防護措施等查核項目。</text:span></text:p>
      <text:p text:style-name="P10"><text:span text:style-name="T7"><text:s text:c="4"/>（二） 於秘書室每季至各課室進行辦公設備節能措施查檢時，本室會同執行公務機密檢查，檢查項目包含：離開辦公場所時，是否將涉及機密之公文收妥、列印個人資料檔案或機敏資料未取回及是否將密碼張貼於電腦螢幕下方等，藉此強化機關資通安全管理</text:span></text:p>
      <text:p text:style-name="P10"><text:span text:style-name="T7"><text:s text:c="18"/>、加強資安宣導及實施公務機密安全檢查。</text:span></text:p>
      <text:p text:style-name="P30"><text:span text:style-name="T5">決議：</text:span></text:p>
      <text:list xml:id="list920642427" text:style-name="WWNum38">
        <text:list-item>
          <text:p text:style-name="P4"><text:span text:style-name="T9">照案通過。</text:span></text:p>
        </text:list-item>
        <text:list-item>
          <text:p text:style-name="P4"><text:span text:style-name="T9">本案查檢範圍應包含辦公處所、實驗室及公共區域等，查檢項目包括：事務設備、3C產品及個人電腦等，請參考總局秘書室有關各單位辦公區節能措施查檢作業程序及查檢表，並請各單位配合辦理。</text:span></text:p>
        </text:list-item>
      </text:list>
      <text:list xml:id="list145653070580480" text:continue-list="list145652116006129" text:style-name="WWNum7">
        <text:list-item>
          <text:p text:style-name="P2"><text:span text:style-name="T4">案由：</text:span></text:p>
        </text:list-item>
      </text:list>
      <text:p text:style-name="P6"><text:span text:style-name="T9"><text:s/></text:span><text:bookmark text:name="_GoBack"/><text:span text:style-name="T9">請各課、室及辦事處主管對同仁落實平時考核責任。</text:span><text:soft-page-break/><text:span text:style-name="T7">（提案單位－政風室）。</text:span></text:p>
      <text:p text:style-name="P11"><text:span text:style-name="T5">說明：</text:span><text:span text:style-name="T9">機關風紀事件關係機關信譽甚鉅，廉政風險之控管有助於維護機關信譽及提昇機關廉潔形象，因此落實平時考核工作可忠實地反映屬員整體表現，也是機關廉政風險控管的具體化措施之一。</text:span></text:p>
      <text:p text:style-name="P12"><text:span text:style-name="T5">辦法：</text:span></text:p>
      <text:list xml:id="list1009200849" text:style-name="WWNum41">
        <text:list-item>
          <text:p text:style-name="P5"><text:span text:style-name="T7">請各課、室及辦事處主管依規定落實平時考核作業，確實考核屬員平時之言行操守、生活常規，加強監督及善盡提醒、關懷之責。</text:span></text:p>
        </text:list-item>
        <text:list-item>
          <text:p text:style-name="P5"><text:span text:style-name="T7">同仁如果在生活或工作上有違常之虞或有其他風紀疑慮，請各課、室及辦事處主管應主動主動簽報機關首長，並副知政風室瞭解狀況，以預防風紀事件發生，落實廉政風險管理。</text:span></text:p>
        </text:list-item>
      </text:list>
      <text:p text:style-name="P12"><text:span text:style-name="T5">決議：</text:span></text:p>
      <text:list xml:id="list493914354" text:style-name="WWNum35">
        <text:list-item>
          <text:p text:style-name="P17"><text:span text:style-name="T3">照案通過。</text:span></text:p>
        </text:list-item>
        <text:list-item>
          <text:p text:style-name="P18"><text:span text:style-name="T3">請各單位主管確實考核屬員平時之言行操守、生活常規，並善盡提醒、關懷之責，同仁如有違常之虞或其他風紀疑慮，應主動簽報並副知政風室瞭解。</text:span></text:p>
        </text:list-item>
      </text:list>
      <text:p text:style-name="P28"><text:span text:style-name="T4">陸、臨時動議：</text:span></text:p>
      <text:p text:style-name="P22"><text:span text:style-name="T8">下次廉政會報暨安全維護會報輪由員林辦事處提報專題報告，臺中港口辦事處提案。</text:span></text:p>
      <text:p text:style-name="P31"><text:span text:style-name="T5">決議：</text:span><text:span text:style-name="T7">照案通過。</text:span></text:p>
      <text:p text:style-name="P28"><text:span text:style-name="T4">柒、主席結論：略</text:span><text:span text:style-name="T6">。</text:span></text:p>
      <text:p text:style-name="P28"><text:span text:style-name="T4">捌、散會</text:span><text:span text:style-name="T6">（下午15時30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3.037cm" fo:margin-right="0cm" fo:text-indent="-1.767cm" style:auto-text-indent="false"/>
      <style:text-properties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style:line-height-at-least="0.635cm" fo:orphans="0" fo:widows="0" fo:text-indent="0cm" style:auto-text-indent="false" style:vertical-align="baseline"/>
      <style:text-properties style:font-name-asian="細明體" style:font-family-asian="細明體" style:font-family-generic-asian="system" style:font-pitch-asian="variable" style:font-size-complex="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尾_20_字元" style:display-name="頁尾 字元" style:family="text" style:parent-style-name="Default_20_Paragraph_20_Font"/>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use-window-font-color="true" loext:opacity="0%"/>
    </style:style>
    <style:style style:name="ListLabel_20_3" style:display-name="ListLabel 3" style:family="text">
      <style:text-properties style:font-name="Times New Roman" fo:font-family="'Times New Roman'" style:font-family-generic="roman" style:font-pitch="variable"/>
    </style:style>
    <style:style style:name="ListLabel_20_4" style:display-name="ListLabel 4" style:family="text">
      <style:text-properties fo:language="en" fo:country="U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標楷體" fo:font-family="標楷體" style:font-family-generic="roman" style:font-pitch="variable" fo:font-weight="normal" style:font-weight-asian="normal" style:font-name-complex="DFKaiShu-SB-Estd-BF" style:font-family-complex="DFKaiShu-SB-Estd-B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771cm" fo:text-indent="-1.199cm" fo:margin-left="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01cm" fo:text-indent="-1.199cm" fo:margin-left="0.4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format="1"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text:list-tab-stop-position="1.958cm" fo:text-indent="-1.111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501cm" fo:text-indent="-1.27cm" fo:margin-left="0.5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71cm" fo:text-indent="-0.847cm" fo:margin-left="1.771cm"/>
        </style:list-level-properties>
      </text:list-level-style-number>
      <text:list-level-style-number text:level="4" style:num-format="1" text:display-levels="2">
        <style:list-level-properties text:list-level-position-and-space-mode="label-alignment">
          <style:list-level-label-alignment text:label-followed-by="listtab" text:list-tab-stop-position="2.618cm" fo:text-indent="-0.847cm" fo:margin-left="2.61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311cm" fo:text-indent="-0.847cm" fo:margin-left="4.311cm"/>
        </style:list-level-properties>
      </text:list-level-style-number>
      <text:list-level-style-number text:level="7" style:num-format="1" text:display-levels="2">
        <style:list-level-properties text:list-level-position-and-space-mode="label-alignment">
          <style:list-level-label-alignment text:label-followed-by="listtab" text:list-tab-stop-position="5.158cm" fo:text-indent="-0.847cm" fo:margin-left="5.15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851cm" fo:text-indent="-0.847cm" fo:margin-left="6.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style:num-format="1"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style:num-format="1"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一, 二, 三, ...">
        <style:list-level-properties text:list-level-position-and-space-mode="label-alignment">
          <style:list-level-label-alignment text:label-followed-by="listtab" fo:text-indent="-1.905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905cm" fo:margin-left="4.1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1.905cm" fo:margin-left="4.1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905cm" fo:margin-left="4.1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1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5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2.884cm" fo:margin-left="4.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905cm" fo:margin-left="4.1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1.905cm" fo:margin-left="4.1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5.22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12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9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8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66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5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3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format="1">
        <style:list-level-properties text:list-level-position-and-space-mode="label-alignment">
          <style:list-level-label-alignment text:label-followed-by="listtab" fo:text-indent="-1.27cm" fo:margin-left="6.4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14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9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format="1">
        <style:list-level-properties text:list-level-position-and-space-mode="label-alignment">
          <style:list-level-label-alignment text:label-followed-by="listtab" fo:text-indent="-1.27cm" fo:margin-left="6.4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14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9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format="1">
        <style:list-level-properties text:list-level-position-and-space-mode="label-alignment">
          <style:list-level-label-alignment text:label-followed-by="listtab" fo:text-indent="-1.27cm" fo:margin-left="6.4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format="一, 二, 三, ...">
        <style:list-level-properties text:list-level-position-and-space-mode="label-alignment">
          <style:list-level-label-alignment text:label-followed-by="listtab" fo:text-indent="-2.858cm" fo:margin-left="3.9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51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2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5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9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 style:num-format="一, 二, 三, ...">
        <style:list-level-properties text:list-level-position-and-space-mode="label-alignment">
          <style:list-level-label-alignment text:label-followed-by="listtab" fo:text-indent="-1.905cm" fo:margin-left="4.5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fo:text-indent="-1.905cm" fo:margin-left="4.45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2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9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9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63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3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2" style:num-format="一, 二, 三, ...">
        <style:list-level-properties text:list-level-position-and-space-mode="label-alignment">
          <style:list-level-label-alignment text:label-followed-by="listtab" fo:text-indent="-1.905cm" fo:margin-left="4.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9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3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1.905cm" fo:margin-left="4.7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1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5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1.905cm" fo:margin-left="4.7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format="一, 二, 三, ...">
        <style:list-level-properties text:list-level-position-and-space-mode="label-alignment">
          <style:list-level-label-alignment text:label-followed-by="listtab" fo:text-indent="-1.905cm" fo:margin-left="4.65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標準檢驗局新竹分局（會議名稱）會議紀錄</dc:title>
    <meta:initial-creator>J102219480</meta:initial-creator>
    <meta:editing-cycles>14</meta:editing-cycles>
    <meta:print-date>2016-12-08T07:10:00</meta:print-date>
    <meta:creation-date>2021-01-05T07:27:00</meta:creation-date>
    <dc:date>2021-01-12T14:56:51.955000000</dc:date>
    <meta:editing-duration>PT2H28M12S</meta:editing-duration>
    <meta:generator>LibreOffice/7.0.3.1$Windows_X86_64 LibreOffice_project/d7547858d014d4cf69878db179d326fc3483e082</meta:generator>
    <meta:document-statistic meta:table-count="0" meta:image-count="0" meta:object-count="0" meta:page-count="4" meta:paragraph-count="49" meta:word-count="1807" meta:character-count="1904" meta:non-whitespace-character-count="1832"/>
    <meta:user-defined meta:name="AppVersion">14.0000</meta:user-defined>
    <meta:user-defined meta:name="Company">標準檢驗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