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84cm" fo:margin-left="1.404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3.519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 style:use-optimal-row-height="false"/>
    </style:style>
    <style:style style:name="P1" style:family="paragraph" style:parent-style-name="Text_20_body">
      <style:paragraph-properties fo:margin-top="0.199cm" fo:margin-bottom="0.199cm" loext:contextual-spacing="false" fo:line-height="115%"/>
    </style:style>
    <style:style style:name="P2" style:family="paragraph" style:parent-style-name="Standard">
      <style:paragraph-properties fo:margin-top="0.199cm" fo:margin-bottom="0.199cm" loext:contextual-spacing="false" fo:line-height="115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margin-top="0.199cm" fo:margin-bottom="0.199cm" loext:contextual-spacing="false" fo:line-height="115%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標楷體" fo:font-size="12pt" fo:letter-spacing="-0.106cm" style:font-name-asian="標楷體" style:font-size-asian="12pt" style:font-size-complex="12pt"/>
    </style:style>
    <style:style style:name="P6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1.499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7" style:family="paragraph" style:parent-style-name="Text_20_body" style:list-style-name="L1">
      <loext:graphic-properties draw:fill="none"/>
      <style:paragraph-properties fo:margin-left="2cm" fo:margin-right="0cm" fo:margin-top="0.199cm" fo:margin-bottom="0.199cm" loext:contextual-spacing="false" fo:line-height="115%" fo:orphans="0" fo:widows="0" fo:hyphenation-ladder-count="no-limit" fo:text-indent="-1.499cm" style:auto-text-indent="false" fo:break-before="page" fo:background-color="transparent"/>
      <style:text-properties style:font-name="標楷體" fo:font-size="14pt" officeooo:paragraph-rsid="0009ea9d" style:letter-kerning="true" style:font-name-asian="標楷體" style:font-size-asian="14pt" style:font-size-complex="14pt" fo:hyphenate="false"/>
    </style:style>
    <style:style style:name="P8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style:page-number="auto" fo:background-color="transparent"/>
      <style:text-properties officeooo:paragraph-rsid="000d058e" fo:hyphenate="false"/>
    </style:style>
    <style:style style:name="P9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fo:hyphenate="false"/>
    </style:style>
    <style:style style:name="P10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officeooo:paragraph-rsid="0009ea9d" fo:hyphenate="false"/>
    </style:style>
    <style:style style:name="P11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officeooo:paragraph-rsid="000d058e" fo:hyphenate="false"/>
    </style:style>
    <style:style style:name="P12" style:family="paragraph" style:parent-style-name="Text_20_body" style:list-style-name="L2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fo:hyphenate="false"/>
    </style:style>
    <style:style style:name="P13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fo:hyphenate="false"/>
    </style:style>
    <style:style style:name="P14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0d058e" fo:hyphenate="false"/>
    </style:style>
    <style:style style:name="P15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6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7" style:family="paragraph" style:parent-style-name="Text_20_body" style:list-style-name="L2" style:master-page-name="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18" style:family="paragraph" style:parent-style-name="Text_20_body" style:list-style-name="L2">
      <loext:graphic-properties draw:fill="none"/>
      <style:paragraph-properties fo:margin-left="1.7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0d058e" fo:hyphenate="false"/>
    </style:style>
    <style:style style:name="P19" style:family="paragraph" style:parent-style-name="Text_20_body" style:list-style-name="L2" style:master-page-name="">
      <loext:graphic-properties draw:fill="none"/>
      <style:paragraph-properties fo:margin-left="1.7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officeooo:paragraph-rsid="000d058e" fo:hyphenate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officeooo:rsid="000d058e" style:font-name-asian="標楷體" style:font-size-asian="14pt" style:font-size-complex="14pt"/>
    </style:style>
    <style:style style:name="T3" style:family="text">
      <style:text-properties style:text-position="super 50%"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0d058e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應施檢驗合板類商品型式試驗型式分類表</text:p>
      <text:p text:style-name="P4"><text:span text:style-name="預設段落字型"><text:span text:style-name="T5">申請者： <text:s text:c="36"/>申請日期： <text:s text:c="12"/></text:span></text:span></text:p>
      <text:p text:style-name="P2">聯絡人： <text:s text:c="14"/>電話： <text:s text:c="15"/>傳真： <text:s/></text:p>
      <text:list xml:id="list4659875190003785074" text:style-name="L1">
        <text:list-item>
          <text:p text:style-name="P6">型式分類：</text:p>
          <text:list>
            <text:list-item>
              <text:p text:style-name="P16">商品分類號列：</text:p>
            </text:list-item>
            <text:list-item>
              <text:p text:style-name="P15">中文名稱：</text:p>
            </text:list-item>
            <text:list-item>
              <text:p text:style-name="P15">英文名稱：</text:p>
            </text:list-item>
            <text:list-item>
              <text:p text:style-name="P15">適用之國家標準：</text:p>
            </text:list-item>
            <text:list-item>
              <text:p text:style-name="P15">製造廠場：</text:p>
            </text:list-item>
            <text:list-item>
              <text:p text:style-name="P15">生產國別：</text:p>
            </text:list-item>
            <text:list-item>
              <text:p text:style-name="P15">膠合劑：</text:p>
            </text:list-item>
            <text:list-item>
              <text:p text:style-name="P15">主要型式：</text:p>
              <text:list>
                <text:list-item>
                  <text:p text:style-name="P8"><text:span text:style-name="T5">型號（代號）：</text:span></text:p>
                </text:list-item>
                <text:list-item>
                  <text:p text:style-name="P11"><text:span text:style-name="預設段落字型"><text:span text:style-name="T5">厚度：</text:span></text:span></text:p>
                </text:list-item>
                <text:list-item>
                  <text:p text:style-name="P9"><text:span text:style-name="預設段落字型"><text:span text:style-name="T5">層數：</text:span></text:span></text:p>
                </text:list-item>
                <text:list-item>
                  <text:p text:style-name="P10"><text:span text:style-name="預設段落字型"><text:span text:style-name="T5">甲醛釋出量標示符號：</text:span></text:span></text:p>
                </text:list-item>
              </text:list>
            </text:list-item>
            <text:list-item>
              <text:p text:style-name="P7">系列型式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系列型式項次編號</text:p>
          </table:table-cell>
          <table:table-cell table:style-name="表格1.B1" office:value-type="string">
            <text:p text:style-name="P5">系列型式【型號（代號）】</text:p>
          </table:table-cell>
          <table:table-cell table:style-name="表格1.B1" office:value-type="string">
            <text:p text:style-name="P5">厚度（mm）</text:p>
          </table:table-cell>
          <table:table-cell table:style-name="表格1.B1" office:value-type="string">
            <text:p text:style-name="P5">層數</text:p>
          </table:table-cell>
          <table:table-cell table:style-name="表格1.B1" office:value-type="string">
            <text:p text:style-name="P5">送驗樣品（請打√）</text:p>
          </table:table-cell>
          <table:table-cell table:style-name="表格1.B1" office:value-type="string">
            <text:p text:style-name="P5">送驗數量</text:p>
          </table:table-cell>
          <table:table-cell table:style-name="表格1.B1" office:value-type="string">
            <text:p text:style-name="P5">甲醛釋出量</text:p>
            <text:p text:style-name="P5">標示符號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6334608711869667568" text:style-name="L2">
        <text:list-item>
          <text:p text:style-name="P17"><text:span text:style-name="預設段落字型"><text:span text:style-name="T5">技術文件檢核表（型式試驗應依試驗產品分別檢具下列文件一式3份）</text:span></text:span></text:p>
          <text:list>
            <text:list-item>
              <text:p text:style-name="P12"><text:span text:style-name="T5">□規格一覽表<text:line-break/></text:span><text:span text:style-name="預設段落字型"><text:span text:style-name="T5">【型號或代碼對照表、</text:span></text:span><text:span text:style-name="預設段落字型"><text:span text:style-name="T4">商品構造（含構成斷面圖）、組成材料（含表面加工材料）及</text:span></text:span><text:span text:style-name="預設段落字型"><text:span text:style-name="T5">膠合劑種類</text:span></text:span><text:span text:style-name="預設段落字型"><text:span text:style-name="T4">】</text:span></text:span></text:p>
            </text:list-item>
            <text:list-item>
              <text:p text:style-name="P13"><text:span text:style-name="預設段落字型"><text:span text:style-name="T5">□</text:span></text:span><text:span text:style-name="預設段落字型"><text:span text:style-name="T4">商品4*6吋以上（</text:span></text:span><text:span text:style-name="預設段落字型"><text:span text:style-name="T5">厚度</text:span></text:span><text:span text:style-name="預設段落字型"><text:span text:style-name="T4">具尺規之成品）彩色照片。</text:span></text:span></text:p>
            </text:list-item>
            <text:list-item>
              <text:p text:style-name="P14"><text:span text:style-name="預設段落字型"><text:span text:style-name="T5">□</text:span></text:span><text:span text:style-name="預設段落字型"><text:span text:style-name="T4">製程概要。</text:span></text:span></text:p>
            </text:list-item>
            <text:list-item>
              <text:p text:style-name="P14"><text:span text:style-name="T5">□中文標示樣張。</text:span></text:p>
            </text:list-item>
            <text:list-item>
              <text:p text:style-name="P14"><text:span text:style-name="預設段落字型"><text:span text:style-name="T5">□樣品：</text:span></text:span></text:p>
              <text:list>
                <text:list-item>
                  <text:p text:style-name="P19"><text:span text:style-name="預設段落字型"><text:span text:style-name="T5">混凝土模板用合板：每一主型式及須執行甲醛釋出量試驗之系列型式，至少各取2張【每張須可裁製長150 mm × 寬 50 mm × 10片× 2】。</text:span></text:span></text:p>
                </text:list-item>
                <text:list-item>
                  <text:p text:style-name="P18"><text:span text:style-name="預設段落字型"><text:span text:style-name="T1">普通合板、特殊合板、結構用合板、施工架踏板用合板及運輸墊板用合板</text:span></text:span><text:span text:style-name="預設段落字型"><text:span text:style-name="T5">：每一主型式及須執行甲醛釋出量試驗之系列型式，至少各取2張【每張須可裁製長150 mm × 寬 50 mm之長方形試片，其橫切面及表底面之合計面積在1800cm</text:span></text:span><text:span text:style-name="預設段落字型"><text:span text:style-name="T3">2</text:span></text:span><text:span text:style-name="預設段落字型"><text:span text:style-name="T5">以上之最少片數× 2】。</text:span></text:span></text:p>
                </text:list-item>
              </text:list>
            </text:list-item>
          </text:list>
        </text:list-item>
      </text:list>
      <text:p text:style-name="P2"/>
      <text:p text:style-name="P1"><text:span text:style-name="預設段落字型"><text:span text:style-name="T5">註：規格一覽表及</text:span></text:span><text:span text:style-name="預設段落字型"><text:span text:style-name="T4">照片應依據型式分類之順序排列，並註明其項次編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style:text-underline-style="none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應施檢驗合板型式試驗型式分類表</dc:title>
    <dc:subject>應施檢驗合板型式試驗型式分類表</dc:subject>
    <meta:initial-creator>標準檢驗局</meta:initial-creator>
    <meta:creation-date>2016-09-18T03:27:00Z</meta:creation-date>
    <dc:date>2016-09-18T14:42:11.130000000</dc:date>
    <meta:print-date>2006-11-15T08:06:00Z</meta:print-date>
    <meta:editing-cycles>6</meta:editing-cycles>
    <meta:editing-duration>PT24M9S</meta:editing-duration>
    <meta:document-statistic meta:table-count="1" meta:image-count="0" meta:object-count="0" meta:page-count="2" meta:paragraph-count="34" meta:word-count="535" meta:character-count="657" meta:non-whitespace-character-count="559"/>
    <meta:template xlink:type="simple" xlink:actuate="onRequest" xlink:title="" xlink:href="Normal"/>
  </office:meta>
</office:document-meta>
</file>