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538cm" fo:margin-left="1.637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2.879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 style:use-optimal-row-height="false"/>
    </style:style>
    <style:style style:name="P1" style:family="paragraph" style:parent-style-name="Standard">
      <style:paragraph-properties fo:margin-top="0.199cm" fo:margin-bottom="0.199cm" loext:contextual-spacing="false" fo:line-height="115%"/>
    </style:style>
    <style:style style:name="P2" style:family="paragraph" style:parent-style-name="Standard">
      <style:paragraph-properties fo:margin-top="0.199cm" fo:margin-bottom="0.199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.199cm" fo:margin-bottom="0.199cm" loext:contextual-spacing="false" fo:line-height="115%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標楷體" fo:font-size="12pt" fo:letter-spacing="-0.106cm" style:font-name-asian="標楷體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Text_20_body" style:list-style-name="L1" style:master-page-name="">
      <loext:graphic-properties draw:fill="none"/>
      <style:paragraph-properties fo:margin-left="1.3cm" fo:margin-right="0cm" fo:margin-top="0.199cm" fo:margin-bottom="0.199cm" loext:contextual-spacing="false" fo:line-height="115%" fo:orphans="0" fo:widows="0" fo:hyphenation-ladder-count="no-limit" fo:text-indent="-1.3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8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>
        <style:tab-stops>
          <style:tab-stop style:position="-0.423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9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>
        <style:tab-stops>
          <style:tab-stop style:position="-0.423cm"/>
        </style:tab-stops>
      </style:paragraph-properties>
      <style:text-properties style:font-name="標楷體" fo:font-size="14pt" officeooo:paragraph-rsid="00120842" style:font-name-asian="標楷體" style:font-size-asian="14pt" style:font-size-complex="14pt" fo:hyphenate="false"/>
    </style:style>
    <style:style style:name="P10" style:family="paragraph" style:parent-style-name="Text_20_body" style:list-style-name="L2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officeooo:paragraph-rsid="001219da" fo:hyphenate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reak-before="auto" fo:break-aft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>
        <style:tab-stops>
          <style:tab-stop style:position="-0.423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3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style:font-name="標楷體" fo:font-size="14pt" officeooo:paragraph-rsid="00163baf" style:letter-kerning="true" style:font-name-asian="標楷體" style:font-size-asian="14pt" style:font-size-complex="14pt" fo:hyphenate="false"/>
    </style:style>
    <style:style style:name="P14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fo:hyphenate="false"/>
    </style:style>
    <style:style style:name="P15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163baf" fo:hyphenate="false"/>
    </style:style>
    <style:style style:name="P16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138ff8" fo:hyphenate="false"/>
    </style:style>
    <style:style style:name="P17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>
        <style:tab-stops>
          <style:tab-stop style:position="17.304cm"/>
        </style:tab-stops>
      </style:paragraph-properties>
      <style:text-properties style:font-name="標楷體" fo:font-size="14pt" officeooo:paragraph-rsid="0013fb95" style:font-name-asian="標楷體" style:font-size-asian="14pt" style:font-size-complex="14pt" fo:hyphenate="false"/>
    </style:style>
    <style:style style:name="P18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>
        <style:tab-stops>
          <style:tab-stop style:position="17.304cm"/>
        </style:tab-stops>
      </style:paragraph-properties>
      <style:text-properties officeooo:paragraph-rsid="0013fb95" fo:hyphenate="false"/>
    </style:style>
    <style:style style:name="P19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>
        <style:tab-stops>
          <style:tab-stop style:position="17.304cm"/>
        </style:tab-stops>
      </style:paragraph-properties>
      <style:text-properties fo:hyphenate="false"/>
    </style:style>
    <style:style style:name="P20" style:family="paragraph" style:parent-style-name="Text_20_body" style:list-style-name="L2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2pt" fo:letter-spacing="-0.106cm" style:font-name-asian="標楷體" style:font-size-asian="12pt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size-complex="12pt"/>
    </style:style>
    <style:style style:name="T8" style:family="text">
      <style:text-properties style:font-name="Wingdings 2" fo:font-size="12pt" fo:letter-spacing="-0.106cm" officeooo:rsid="001578ad" style:font-name-asian="Wingdings 2" style:font-size-asian="12pt" style:font-name-complex="Wingdings 2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5">應施檢驗木質地板類商品型式試驗型式分類表</text:span></text:span></text:p>
      <text:p text:style-name="P1"><text:span text:style-name="預設段落字型"><text:span text:style-name="T1">申請者： <text:s text:c="36"/>申請日期： <text:s text:c="3"/></text:span></text:span></text:p>
      <text:p text:style-name="P3">聯絡人： <text:s text:c="14"/>電話： <text:s text:c="15"/>傳真： <text:s/></text:p>
      <text:list xml:id="list3771872357934073483" text:style-name="L1">
        <text:list-item>
          <text:p text:style-name="P7">型式分類：</text:p>
          <text:list>
            <text:list-item>
              <text:p text:style-name="P8">商品分類號列：</text:p>
            </text:list-item>
            <text:list-item>
              <text:p text:style-name="P12">中文名稱：</text:p>
            </text:list-item>
            <text:list-item>
              <text:p text:style-name="P12">英文名稱：</text:p>
            </text:list-item>
            <text:list-item>
              <text:p text:style-name="P12">適用之國家標準：</text:p>
            </text:list-item>
            <text:list-item>
              <text:p text:style-name="P12">製造廠場：</text:p>
            </text:list-item>
            <text:list-item>
              <text:p text:style-name="P12">生產國別：</text:p>
            </text:list-item>
            <text:list-item>
              <text:p text:style-name="P12">膠合劑：</text:p>
            </text:list-item>
            <text:list-item>
              <text:p text:style-name="P9">主要型式：</text:p>
              <text:list>
                <text:list-item>
                  <text:p text:style-name="P17">型號（代號）：</text:p>
                </text:list-item>
                <text:list-item>
                  <text:p text:style-name="P18"><text:span text:style-name="預設段落字型"><text:span text:style-name="T1">厚度：</text:span></text:span></text:p>
                </text:list-item>
                <text:list-item>
                  <text:p text:style-name="P19"><text:span text:style-name="預設段落字型"><text:span text:style-name="T1">甲醛釋出量標示符號：</text:span></text:span></text:p>
                </text:list-item>
              </text:list>
            </text:list-item>
            <text:list-item>
              <text:p text:style-name="P11">系列型式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系列型式項次編號</text:p>
          </table:table-cell>
          <table:table-cell table:style-name="表格1.B1" office:value-type="string">
            <text:p text:style-name="P5">系列型式【型號（代號）】</text:p>
          </table:table-cell>
          <table:table-cell table:style-name="表格1.B1" office:value-type="string">
            <text:p text:style-name="P5">厚度（mm）</text:p>
          </table:table-cell>
          <table:table-cell table:style-name="表格1.B1" office:value-type="string">
            <text:p text:style-name="P6"><text:span text:style-name="預設段落字型"><text:span text:style-name="T6">送驗樣品（請打</text:span></text:span><text:span text:style-name="預設段落字型"><text:span text:style-name="T8"></text:span></text:span><text:span text:style-name="預設段落字型"><text:span text:style-name="T6">）</text:span></text:span></text:p>
          </table:table-cell>
          <table:table-cell table:style-name="表格1.B1" office:value-type="string">
            <text:p text:style-name="P5">送驗數量</text:p>
            <text:p text:style-name="P5">（片）</text:p>
          </table:table-cell>
          <table:table-cell table:style-name="表格1.B1" office:value-type="string">
            <text:p text:style-name="P5">甲醛釋出量</text:p>
            <text:p text:style-name="P5">標示符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list xml:id="list1513919977937794589" text:style-name="L2">
        <text:list-item>
          <text:p text:style-name="P20"><text:soft-page-break/><text:span text:style-name="預設段落字型"><text:span text:style-name="T3">技術文件檢核表</text:span></text:span><text:span text:style-name="預設段落字型"><text:span text:style-name="T7">（型式試驗應依試驗產品分別檢具下列文件一式3份）</text:span></text:span></text:p>
          <text:list>
            <text:list-item>
              <text:p text:style-name="P10"><text:span text:style-name="T3">□規格一覽表<text:line-break/></text:span><text:span text:style-name="預設段落字型"><text:span text:style-name="T3">【型號或代碼對照表、</text:span></text:span><text:span text:style-name="預設段落字型"><text:span text:style-name="T4">商品構造（含構成斷面圖）、組成材料（含表面加工材料）及</text:span></text:span><text:span text:style-name="預設段落字型"><text:span text:style-name="T3">膠合劑種類</text:span></text:span><text:span text:style-name="預設段落字型"><text:span text:style-name="T4">】</text:span></text:span></text:p>
            </text:list-item>
            <text:list-item>
              <text:p text:style-name="P14"><text:span text:style-name="預設段落字型"><text:span text:style-name="T3">□</text:span></text:span><text:span text:style-name="預設段落字型"><text:span text:style-name="T4">商品4*6吋以上（</text:span></text:span><text:span text:style-name="預設段落字型"><text:span text:style-name="T3">厚度</text:span></text:span><text:span text:style-name="預設段落字型"><text:span text:style-name="T4">具尺規之成品）彩色照片。</text:span></text:span></text:p>
            </text:list-item>
            <text:list-item>
              <text:p text:style-name="P15"><text:span text:style-name="預設段落字型"><text:span text:style-name="T3">□</text:span></text:span><text:span text:style-name="預設段落字型"><text:span text:style-name="T4">製程概要。</text:span></text:span></text:p>
            </text:list-item>
            <text:list-item>
              <text:p text:style-name="P13">□中文標示樣張。</text:p>
            </text:list-item>
            <text:list-item>
              <text:p text:style-name="P16"><text:span text:style-name="預設段落字型"><text:span text:style-name="T3">□樣品：每一主型式及須執行甲醛釋出量試驗之系列型式，至少各取二張【每張須於</text:span></text:span><text:span text:style-name="預設段落字型"><text:span text:style-name="T1">中央部分採取150mm（長）× 50mm（寬）× 10片 × 2】。特殊較小規格無法依前述尺寸裁製完成者，得洽經試驗室研討後，另行辦理。</text:span></text:span></text:p>
            </text:list-item>
          </text:list>
        </text:list-item>
      </text:list>
      <text:p text:style-name="P1"><text:span text:style-name="預設段落字型"><text:span text:style-name="T1">註：規格一覽表及</text:span></text:span><text:span text:style-name="預設段落字型"><text:span text:style-name="T2">照片應依據型式分類之順序排列，並註明其項次編號。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 2" svg:font-family="'Wingdings 2'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none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801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應施檢驗複合木質地板、條狀地板、方塊地板及鑲嵌地板型式試驗型式分類表</dc:title>
    <dc:description>複合木質地板,條狀地板,方塊地板,鑲嵌地板申請型式試驗，請先填寫此分類表。</dc:description>
    <dc:subject>應施檢驗複合木質地板、條狀地板、方塊地板及鑲嵌地板型式試驗型式分類表</dc:subject>
    <meta:keyword>複合木質地板</meta:keyword>
    <meta:keyword>條狀地板</meta:keyword>
    <meta:keyword>方塊地板</meta:keyword>
    <meta:keyword>鑲嵌地板</meta:keyword>
    <meta:keyword>型式試驗</meta:keyword>
    <meta:initial-creator>標準檢驗局</meta:initial-creator>
    <meta:creation-date>2016-09-18T03:26:00Z</meta:creation-date>
    <dc:date>2016-09-18T14:52:27.256000000</dc:date>
    <meta:print-date>2008-10-28T02:12:00Z</meta:print-date>
    <meta:editing-cycles>8</meta:editing-cycles>
    <meta:editing-duration>PT17M59S</meta:editing-duration>
    <meta:document-statistic meta:table-count="1" meta:image-count="0" meta:object-count="0" meta:page-count="2" meta:paragraph-count="31" meta:word-count="456" meta:character-count="546" meta:non-whitespace-character-count="467"/>
    <meta:template xlink:type="simple" xlink:actuate="onRequest" xlink:title="" xlink:href="Normal"/>
  </office:meta>
</office:document-meta>
</file>