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538cm" fo:margin-left="1.637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2.879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P1" style:family="paragraph" style:parent-style-name="Text_20_body">
      <style:paragraph-properties fo:margin-top="0.199cm" fo:margin-bottom="0.199cm" loext:contextual-spacing="false" fo:line-height="115%"/>
    </style:style>
    <style:style style:name="P2" style:family="paragraph" style:parent-style-name="Standard">
      <style:paragraph-properties fo:margin-top="0.199cm" fo:margin-bottom="0.199cm" loext:contextual-spacing="false" fo:line-height="115%"/>
    </style:style>
    <style:style style:name="P3" style:family="paragraph" style:parent-style-name="Standard">
      <style:paragraph-properties fo:margin-top="0.199cm" fo:margin-bottom="0.199cm" loext:contextual-spacing="false" fo:line-height="115%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標楷體" fo:font-size="12pt" fo:letter-spacing="-0.071cm" style:font-name-asian="標楷體" style:font-size-asian="12pt" style:font-size-complex="12pt"/>
    </style:style>
    <style:style style:name="P5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Text_20_body" style:list-style-name="L1" style:master-page-name="">
      <loext:graphic-properties draw:fill="none"/>
      <style:paragraph-properties fo:margin-left="0.6cm" fo:margin-right="0cm" fo:margin-top="0.199cm" fo:margin-bottom="0.199cm" loext:contextual-spacing="false" fo:line-height="115%" fo:orphans="0" fo:widows="0" fo:hyphenation-ladder-count="no-limit" fo:text-indent="-0.6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7" style:family="paragraph" style:parent-style-name="Text_20_body" style:list-style-name="L2">
      <style:paragraph-properties fo:margin-top="0.199cm" fo:margin-bottom="0.199cm" loext:contextual-spacing="false" fo:line-height="115%"/>
      <style:text-properties officeooo:paragraph-rsid="00096504"/>
    </style:style>
    <style:style style:name="P8" style:family="paragraph" style:parent-style-name="Text_20_body" style:list-style-name="L2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>
        <style:tab-stops>
          <style:tab-stop style:position="16.589cm"/>
        </style:tab-stops>
      </style:paragraph-properties>
      <style:text-properties officeooo:paragraph-rsid="000d929b" fo:hyphenate="false"/>
    </style:style>
    <style:style style:name="P9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>
        <style:tab-stops>
          <style:tab-stop style:position="16.589cm"/>
        </style:tab-stops>
      </style:paragraph-properties>
      <style:text-properties officeooo:paragraph-rsid="000d929b" fo:hyphenate="false"/>
    </style:style>
    <style:style style:name="P10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>
        <style:tab-stops>
          <style:tab-stop style:position="16.589cm"/>
        </style:tab-stops>
      </style:paragraph-properties>
      <style:text-properties officeooo:paragraph-rsid="000e20bc" fo:hyphenate="false"/>
    </style:style>
    <style:style style:name="P11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2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style:font-name="標楷體" fo:font-size="14pt" officeooo:paragraph-rsid="000a116b" style:font-name-asian="標楷體" style:font-size-asian="14pt" style:font-size-complex="14pt" fo:hyphenate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14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a116b" fo:hyphenate="false"/>
    </style:style>
    <style:style style:name="P15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e20bc" fo:hyphenate="false"/>
    </style:style>
    <style:style style:name="P16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/>
      <style:text-properties style:font-name="標楷體" fo:font-size="14pt" officeooo:paragraph-rsid="000a116b" style:font-name-asian="標楷體" style:font-size-asian="14pt" style:font-size-complex="14pt" fo:hyphenate="false"/>
    </style:style>
    <style:style style:name="P17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style:font-name="標楷體" fo:font-size="14pt" officeooo:paragraph-rsid="000a116b" style:letter-kerning="true" style:font-name-asian="標楷體" style:font-size-asian="14pt" style:font-size-complex="14pt" fo:hyphenate="false"/>
    </style:style>
    <style:style style:name="P18" style:family="paragraph" style:parent-style-name="Text_20_body" style:list-style-name="L2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ackground-color="transparent">
        <style:tab-stops>
          <style:tab-stop style:position="-0.026cm"/>
        </style:tab-stops>
      </style:paragraph-properties>
      <style:text-properties officeooo:paragraph-rsid="00096504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name-complex="Arial" style:font-size-complex="12pt"/>
    </style:style>
    <style:style style:name="T6" style:family="text">
      <style:text-properties style:text-position="super 50%" style:font-name="標楷體" fo:font-size="14pt" style:font-name-asian="標楷體" style:font-size-asian="14pt" style:font-name-complex="Arial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7cm" fo:margin-left="2.4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應施檢驗中密度纖維板及粒片板型式試驗型式分類表</text:p>
      <text:p text:style-name="P2"><text:span text:style-name="預設段落字型"><text:span text:style-name="T1">申請者： <text:s text:c="36"/>申請日期： <text:s text:c="12"/></text:span></text:span></text:p>
      <text:p text:style-name="P3">聯絡人： <text:s text:c="14"/>電話： <text:s text:c="15"/>傳真： <text:s/></text:p>
      <text:list xml:id="list4551511828543545779" text:style-name="L1">
        <text:list-item>
          <text:p text:style-name="P6">型式分類：</text:p>
          <text:list>
            <text:list-item>
              <text:p text:style-name="P13">商品分類號列：</text:p>
            </text:list-item>
            <text:list-item>
              <text:p text:style-name="P11">中文名稱：</text:p>
            </text:list-item>
            <text:list-item>
              <text:p text:style-name="P11">英文名稱：</text:p>
            </text:list-item>
            <text:list-item>
              <text:p text:style-name="P11">適用之國家標準：</text:p>
            </text:list-item>
            <text:list-item>
              <text:p text:style-name="P11">製造廠場：</text:p>
            </text:list-item>
            <text:list-item>
              <text:p text:style-name="P11">生產國別：</text:p>
            </text:list-item>
            <text:list-item>
              <text:p text:style-name="P12">膠合劑：</text:p>
            </text:list-item>
            <text:list-item>
              <text:p text:style-name="P12">主要型式：</text:p>
              <text:list>
                <text:list-item>
                  <text:p text:style-name="P16">型號（代號）：</text:p>
                </text:list-item>
                <text:list-item>
                  <text:p text:style-name="P14"><text:span text:style-name="預設段落字型"><text:span text:style-name="T1">厚度：</text:span></text:span></text:p>
                </text:list-item>
                <text:list-item>
                  <text:p text:style-name="P15"><text:span text:style-name="預設段落字型"><text:span text:style-name="T1">甲醛釋出量標示符號：</text:span></text:span></text:p>
                </text:list-item>
                <text:list-item>
                  <text:p text:style-name="P15"><text:span text:style-name="T1">耐燃等級（不具耐燃性者免填）：</text:span></text:p>
                </text:list-item>
              </text:list>
            </text:list-item>
            <text:list-item>
              <text:p text:style-name="P17">系列型式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系列型式項次編號</text:p>
          </table:table-cell>
          <table:table-cell table:style-name="表格1.B1" office:value-type="string">
            <text:p text:style-name="P4">系列型式【型號（代號）】</text:p>
          </table:table-cell>
          <table:table-cell table:style-name="表格1.B1" office:value-type="string">
            <text:p text:style-name="P4">厚度（mm）</text:p>
          </table:table-cell>
          <table:table-cell table:style-name="表格1.B1" office:value-type="string">
            <text:p text:style-name="P4">送驗樣品（請打√）</text:p>
          </table:table-cell>
          <table:table-cell table:style-name="表格1.B1" office:value-type="string">
            <text:p text:style-name="P4">送驗數量</text:p>
          </table:table-cell>
          <table:table-cell table:style-name="表格1.B1" office:value-type="string">
            <text:p text:style-name="P4">甲醛釋出量</text:p>
            <text:p text:style-name="P4">標示符號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2414564069900208963" text:style-name="L2">
        <text:list-header>
          <text:p text:style-name="P7"><text:span text:style-name="預設段落字型"><text:span text:style-name="T1"/></text:span></text:p>
        </text:list-header>
        <text:list-item>
          <text:p text:style-name="P18"><text:soft-page-break/><text:span text:style-name="預設段落字型"><text:span text:style-name="T1">技術文件檢核表</text:span></text:span><text:span text:style-name="預設段落字型"><text:span text:style-name="T4">（型式試驗應依試驗產品分別檢具下列文件一式3份）</text:span></text:span></text:p>
          <text:list>
            <text:list-item>
              <text:p text:style-name="P8"><text:span text:style-name="T3">□規格一覽表<text:line-break/></text:span><text:span text:style-name="預設段落字型"><text:span text:style-name="T1">【型號或代碼對照表、</text:span></text:span><text:span text:style-name="預設段落字型"><text:span text:style-name="T2">商品構造（含構成斷面圖）、組成材料（含表面加工材料）及</text:span></text:span><text:span text:style-name="預設段落字型"><text:span text:style-name="T1">膠合劑種類</text:span></text:span><text:span text:style-name="預設段落字型"><text:span text:style-name="T2">】</text:span></text:span></text:p>
            </text:list-item>
            <text:list-item>
              <text:p text:style-name="P9"><text:span text:style-name="預設段落字型"><text:span text:style-name="T1">□</text:span></text:span><text:span text:style-name="預設段落字型"><text:span text:style-name="T2">商品4*6吋以上（</text:span></text:span><text:span text:style-name="預設段落字型"><text:span text:style-name="T1">厚度</text:span></text:span><text:span text:style-name="預設段落字型"><text:span text:style-name="T2">具尺規之成品）彩色照片。</text:span></text:span></text:p>
            </text:list-item>
            <text:list-item>
              <text:p text:style-name="P10"><text:span text:style-name="預設段落字型"><text:span text:style-name="T1">□</text:span></text:span><text:span text:style-name="預設段落字型"><text:span text:style-name="T2">製程概要。</text:span></text:span></text:p>
            </text:list-item>
            <text:list-item>
              <text:p text:style-name="P10"><text:span text:style-name="T1">□中文標示樣張。</text:span></text:p>
            </text:list-item>
            <text:list-item>
              <text:p text:style-name="P9"><text:span text:style-name="預設段落字型"><text:span text:style-name="T1">□樣品</text:span></text:span><text:span text:style-name="預設段落字型"><text:span text:style-name="T2">：每一主型式及須執行甲醛釋出量試驗之系列型式，至少各取二張【每張可採取全表面積約1800cm</text:span></text:span><text:span text:style-name="預設段落字型"><text:span text:style-name="T6">2</text:span></text:span><text:span text:style-name="預設段落字型"><text:span text:style-name="T2">之試片二組】。具有耐燃性者另取面積為100mm×100mm之樣品三片。</text:span></text:span><text:span text:style-name="預設段落字型"><text:span text:style-name="T1"> </text:span></text:span></text:p>
            </text:list-item>
          </text:list>
        </text:list-item>
      </text:list>
      <text:p text:style-name="P2"/>
      <text:p text:style-name="P1"><text:span text:style-name="預設段落字型"><text:span text:style-name="T4">註：規格一覽表及</text:span></text:span><text:span text:style-name="預設段落字型"><text:span text:style-name="T5">照應依據型式分類之順序排列，並註明其項次編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none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應施檢驗木質材料型式分類表</dc:title>
    <meta:initial-creator>user</meta:initial-creator>
    <meta:creation-date>2016-09-18T03:26:00Z</meta:creation-date>
    <dc:date>2016-09-18T14:37:12.442000000</dc:date>
    <meta:print-date>2006-11-15T08:06:00Z</meta:print-date>
    <meta:editing-cycles>10</meta:editing-cycles>
    <meta:editing-duration>PT38M38S</meta:editing-duration>
    <meta:document-statistic meta:table-count="1" meta:image-count="0" meta:object-count="0" meta:page-count="2" meta:paragraph-count="31" meta:word-count="448" meta:character-count="552" meta:non-whitespace-character-count="467"/>
    <meta:template xlink:type="simple" xlink:actuate="onRequest" xlink:title="" xlink:href="Normal"/>
  </office:meta>
</office:document-meta>
</file>