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111in"/>
      <style:text-properties fo:font-size="26pt" style:font-size-asian="26pt"/>
    </style:style>
    <style:style style:name="P2" style:parent-style-name="Textbody" style:family="paragraph">
      <style:paragraph-properties fo:text-align="center" style:line-height-at-least="0.1111in" fo:margin-left="0.1666in" fo:text-indent="-0.1666in">
        <style:tab-stops/>
      </style:paragraph-properties>
    </style:style>
    <style:style style:name="P3" style:parent-style-name="Textbody" style:family="paragraph">
      <style:paragraph-properties fo:text-align="end" fo:margin-top="0.1666in" fo:margin-bottom="0in" style:line-height-at-least="0.1111in" fo:margin-left="0.2479in">
        <style:tab-stops/>
      </style:paragraph-properties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Textbody" style:family="paragraph">
      <style:paragraph-properties style:line-height-at-least="0.1111in"/>
      <style:text-properties fo:font-size="14pt" style:font-size-asian="14pt" style:font-size-complex="14pt"/>
    </style:style>
    <style:style style:name="P13" style:parent-style-name="Textbody" style:family="paragraph">
      <style:paragraph-properties style:line-height-at-least="0.1111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style:line-height-at-least="0.1111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style:line-height-at-least="0.1111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style:line-height-at-least="0.1111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style:line-height-at-least="0.1111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style:line-height-at-least="0.1111in"/>
      <style:text-properties fo:font-size="14pt" style:font-size-asian="14pt" style:font-size-complex="14pt"/>
    </style:style>
    <style:style style:name="P34" style:parent-style-name="Textbody" style:family="paragraph">
      <style:paragraph-properties style:line-height-at-least="0.1111in" fo:margin-left="0.2479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style:line-height-at-least="0.1111in" fo:margin-left="0.2479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style:line-height-at-least="0.1111in" fo:margin-left="0.2479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style:line-height-at-least="0.1111in" fo:margin-left="0.2479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Textbody" style:family="paragraph">
      <style:paragraph-properties style:line-height-at-least="0.1111in" fo:margin-left="0.2479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style:line-height-at-least="0.1111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style:line-height-at-least="0.1111in"/>
      <style:text-properties style:font-name="Arial, sans-serif" fo:font-size="14pt" style:font-size-asian="14pt" style:font-size-complex="14pt"/>
    </style:style>
    <style:style style:name="TableColumn72" style:family="table-column">
      <style:table-column-properties style:column-width="1.8937in" style:use-optimal-column-width="false"/>
    </style:style>
    <style:style style:name="TableColumn73" style:family="table-column">
      <style:table-column-properties style:column-width="1.8819in" style:use-optimal-column-width="false"/>
    </style:style>
    <style:style style:name="TableColumn74" style:family="table-column">
      <style:table-column-properties style:column-width="2.1618in" style:use-optimal-column-width="false"/>
    </style:style>
    <style:style style:name="Table71" style:family="table">
      <style:table-properties style:width="5.9375in" fo:margin-left="0.019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77" style:parent-style-name="TableContents" style:family="paragraph">
      <style:paragraph-properties fo:border="0.0138in solid #000000" fo:padding="0.0138in" style:shadow="none" fo:text-align="center" fo:margin-bottom="0.1965in" style:line-height-at-least="0.1111in"/>
      <style:text-properties fo:font-size="14pt" style:font-size-asian="14pt" style:font-size-complex="14pt"/>
    </style:style>
    <style:style style:name="TableCell78" style:family="table-cell">
      <style:table-cell-properties fo:border="0.0138in solid #808080" fo:padding-top="0.0194in" fo:padding-left="0.0194in" fo:padding-bottom="0.0194in" fo:padding-right="0.0194in"/>
    </style:style>
    <style:style style:name="P7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 style:line-height-at-least="0.1111in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833in" fo:margin-bottom="0.0833in" style:line-height-at-least="0.1111in"/>
      <style:text-properties fo:font-size="14pt" style:font-size-asian="14pt" style:font-size-complex="14pt"/>
    </style:style>
    <style:style style:name="TableCell8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833in" fo:margin-bottom="0.0833in" style:line-height-at-least="0.1111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top="0.0833in" fo:margin-bottom="0.0833in" style:line-height-at-least="0.1111in"/>
      <style:text-properties fo:font-size="14pt" style:font-size-asian="14pt" style:font-size-complex="14pt"/>
    </style:style>
    <style:style style:name="TableCell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833in" fo:margin-bottom="0.0833in" style:line-height-at-least="0.1111in"/>
      <style:text-properties fo:font-size="14pt" style:font-size-asian="14pt" style:font-size-complex="14pt"/>
    </style:style>
    <style:style style:name="TableCell9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top="0.0833in" fo:margin-bottom="0.0833in" style:line-height-at-least="0.1111in"/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02" style:parent-style-name="Textbody" style:family="paragraph">
      <style:paragraph-properties fo:break-before="page" fo:text-align="center" style:line-height-at-least="0.1388in"/>
      <style:text-properties fo:font-size="26pt" style:font-size-asian="26pt"/>
    </style:style>
    <style:style style:name="P103" style:parent-style-name="Textbody" style:family="paragraph">
      <style:paragraph-properties fo:text-align="center" style:line-height-at-least="0.1388in" fo:margin-left="0.1666in" fo:text-indent="-0.1666in">
        <style:tab-stops/>
      </style:paragraph-properties>
    </style:style>
    <style:style style:name="P104" style:parent-style-name="Textbody" style:family="paragraph">
      <style:paragraph-properties fo:text-align="end" fo:margin-top="0.1666in" fo:margin-bottom="0in" style:line-height-at-least="0.1388in" fo:margin-left="0.2479in">
        <style:tab-stops/>
      </style:paragraph-properties>
    </style:style>
    <style:style style:name="T105" style:parent-style-name="預設段落字型" style:family="text">
      <style:text-properties fo:font-size="16pt" style:font-size-asian="16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Textbody" style:family="paragraph">
      <style:paragraph-properties style:line-height-at-least="0.1388in"/>
      <style:text-properties fo:font-size="14pt" style:font-size-asian="14pt" style:font-size-complex="14pt"/>
    </style:style>
    <style:style style:name="P114" style:parent-style-name="Textbody" style:family="paragraph">
      <style:paragraph-properties style:line-height-at-least="0.1388in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style:line-height-at-least="0.1388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style:line-height-at-least="0.1388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style:line-height-at-least="0.1388in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Textbody" style:family="paragraph">
      <style:paragraph-properties style:line-height-at-least="0.1388in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style:line-height-at-least="0.1388in"/>
      <style:text-properties fo:font-size="14pt" style:font-size-asian="14pt" style:font-size-complex="14pt"/>
    </style:style>
    <style:style style:name="P135" style:parent-style-name="Textbody" style:family="paragraph">
      <style:paragraph-properties style:line-height-at-least="0.1388in" fo:margin-left="0.2479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style:line-height-at-least="0.1388in" fo:margin-left="0.2479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style:line-height-at-least="0.1388in" fo:margin-left="0.2479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style:line-height-at-least="0.1388in" fo:margin-left="0.2479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Textbody" style:family="paragraph">
      <style:paragraph-properties style:line-height-at-least="0.1388in" fo:margin-left="0.2479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style:line-height-at-least="0.1388in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style:line-height-at-least="0.1388in"/>
      <style:text-properties style:font-name="Arial, sans-serif" fo:font-size="14pt" style:font-size-asian="14pt" style:font-size-complex="14pt"/>
    </style:style>
    <style:style style:name="TableColumn170" style:family="table-column">
      <style:table-column-properties style:column-width="1.9006in" style:use-optimal-column-width="false"/>
    </style:style>
    <style:style style:name="TableColumn171" style:family="table-column">
      <style:table-column-properties style:column-width="1.8902in" style:use-optimal-column-width="false"/>
    </style:style>
    <style:style style:name="TableColumn172" style:family="table-column">
      <style:table-column-properties style:column-width="2.1666in" style:use-optimal-column-width="false"/>
    </style:style>
    <style:style style:name="Table169" style:family="table">
      <style:table-properties style:width="5.9576in" fo:margin-left="0.019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75" style:parent-style-name="TableContents" style:family="paragraph">
      <style:paragraph-properties fo:border="0.0138in solid #000000" fo:padding="0.0138in" style:shadow="none" fo:text-align="center" fo:margin-bottom="0.1965in"/>
      <style:text-properties fo:font-size="14pt" style:font-size-asian="14pt" style:font-size-complex="14pt"/>
    </style:style>
    <style:style style:name="TableCell176" style:family="table-cell">
      <style:table-cell-properties fo:border="0.0138in solid #808080" fo:padding-top="0.0194in" fo:padding-left="0.0194in" fo:padding-bottom="0.0194in" fo:padding-right="0.0194in"/>
    </style:style>
    <style:style style:name="P17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833in" fo:margin-bottom="0.0833in"/>
      <style:text-properties fo:font-size="14pt" style:font-size-asian="14pt" style:font-size-complex="14pt"/>
    </style:style>
    <style:style style:name="TableCell18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833in" fo:margin-bottom="0.0833in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top="0.0833in" fo:margin-bottom="0.0833in"/>
      <style:text-properties fo:font-size="14pt" style:font-size-asian="14pt" style:font-size-complex="14pt"/>
    </style:style>
    <style:style style:name="TableCell1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833in" fo:margin-bottom="0.0833in"/>
      <style:text-properties fo:font-size="14pt" style:font-size-asian="14pt" style:font-size-complex="14pt"/>
    </style:style>
    <style:style style:name="TableCell19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top="0.0833in" fo:margin-bottom="0.0833in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00" style:parent-style-name="Textbody" style:family="paragraph">
      <style:paragraph-properties fo:text-align="center" style:line-height-at-least="0.1388in"/>
      <style:text-properties style:font-name-asian="新細明體"/>
    </style:style>
    <style:style style:name="P201" style:parent-style-name="Textbody" style:family="paragraph">
      <style:paragraph-properties fo:text-align="center" style:line-height-at-least="0.1388in"/>
    </style:style>
    <style:style style:name="T202" style:parent-style-name="預設段落字型" style:family="text">
      <style:text-properties fo:font-size="26pt" style:font-size-asian="26pt"/>
    </style:style>
    <style:style style:name="P203" style:parent-style-name="Textbody" style:family="paragraph">
      <style:paragraph-properties fo:text-align="center" style:line-height-at-least="0.1388in"/>
    </style:style>
    <style:style style:name="P204" style:parent-style-name="Textbody" style:family="paragraph">
      <style:paragraph-properties fo:text-align="end" fo:margin-top="0.1666in" fo:margin-bottom="0in" style:line-height-at-least="0.1388in" fo:margin-left="0.2479in">
        <style:tab-stops/>
      </style:paragraph-properties>
    </style:style>
    <style:style style:name="T205" style:parent-style-name="預設段落字型" style:family="text">
      <style:text-properties fo:font-size="16pt" style:font-size-asian="16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4pt" style:font-size-asian="14pt"/>
    </style:style>
    <style:style style:name="P213" style:parent-style-name="Textbody" style:family="paragraph">
      <style:paragraph-properties style:line-height-at-least="0.1388in"/>
      <style:text-properties fo:font-size="14pt" style:font-size-asian="14pt" style:font-size-complex="14pt"/>
    </style:style>
    <style:style style:name="P214" style:parent-style-name="Textbody" style:family="paragraph">
      <style:paragraph-properties style:line-height-at-least="0.1388in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style:line-height-at-least="0.1388in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Textbody" style:family="paragraph">
      <style:paragraph-properties style:line-height-at-least="0.1388in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Textbody" style:family="paragraph">
      <style:paragraph-properties style:line-height-at-least="0.1388in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style:line-height-at-least="0.1388in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Textbody" style:family="paragraph">
      <style:paragraph-properties style:line-height-at-least="0.1388in"/>
      <style:text-properties fo:font-size="14pt" style:font-size-asian="14pt" style:font-size-complex="14pt"/>
    </style:style>
    <style:style style:name="P235" style:parent-style-name="Textbody" style:family="paragraph">
      <style:paragraph-properties style:line-height-at-least="0.1388in" fo:margin-left="0.2479in">
        <style:tab-stops/>
      </style:paragraph-properties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Textbody" style:family="paragraph">
      <style:paragraph-properties style:line-height-at-least="0.1388in" fo:margin-left="0.2479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Textbody" style:family="paragraph">
      <style:paragraph-properties style:line-height-at-least="0.1388in" fo:margin-left="0.2479in">
        <style:tab-stops/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Textbody" style:family="paragraph">
      <style:paragraph-properties style:line-height-at-least="0.1388in" fo:margin-left="0.2479in">
        <style:tab-stops/>
      </style:paragraph-properties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P256" style:parent-style-name="Textbody" style:family="paragraph">
      <style:paragraph-properties style:line-height-at-least="0.1388in" fo:margin-left="0.2479in">
        <style:tab-stops/>
      </style:paragraph-properties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Textbody" style:family="paragraph">
      <style:paragraph-properties style:line-height-at-least="0.1388in" fo:margin-left="0.2479in">
        <style:tab-stops/>
      </style:paragraph-properties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Textbody" style:family="paragraph">
      <style:paragraph-properties style:line-height-at-least="0.1388in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Textbody" style:family="paragraph">
      <style:paragraph-properties style:line-height-at-least="0.1388in"/>
      <style:text-properties style:font-name="Arial, sans-serif" fo:font-size="14pt" style:font-size-asian="14pt" style:font-size-complex="14pt"/>
    </style:style>
    <style:style style:name="TableColumn275" style:family="table-column">
      <style:table-column-properties style:column-width="1.8937in" style:use-optimal-column-width="false"/>
    </style:style>
    <style:style style:name="TableColumn276" style:family="table-column">
      <style:table-column-properties style:column-width="1.8819in" style:use-optimal-column-width="false"/>
    </style:style>
    <style:style style:name="TableColumn277" style:family="table-column">
      <style:table-column-properties style:column-width="2.1618in" style:use-optimal-column-width="false"/>
    </style:style>
    <style:style style:name="Table274" style:family="table">
      <style:table-properties style:width="5.9375in" fo:margin-left="0.0194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80" style:parent-style-name="TableContents" style:family="paragraph">
      <style:paragraph-properties fo:border="0.0138in solid #000000" fo:padding="0.0138in" style:shadow="none" fo:text-align="center" fo:margin-bottom="0.1965in"/>
      <style:text-properties fo:font-size="14pt" style:font-size-asian="14pt" style:font-size-complex="14pt"/>
    </style:style>
    <style:style style:name="TableCell281" style:family="table-cell">
      <style:table-cell-properties fo:border="0.0138in solid #808080" fo:padding-top="0.0194in" fo:padding-left="0.0194in" fo:padding-bottom="0.0194in" fo:padding-right="0.0194in"/>
    </style:style>
    <style:style style:name="P28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833in" fo:margin-bottom="0.0833in"/>
      <style:text-properties fo:font-size="14pt" style:font-size-asian="14pt" style:font-size-complex="14pt"/>
    </style:style>
    <style:style style:name="TableCell28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833in" fo:margin-bottom="0.0833in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top="0.0833in" fo:margin-bottom="0.0833in"/>
      <style:text-properties fo:font-size="14pt" style:font-size-asian="14pt" style:font-size-complex="14pt"/>
    </style:style>
    <style:style style:name="TableCell2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833in" fo:margin-bottom="0.0833in"/>
      <style:text-properties fo:font-size="14pt" style:font-size-asian="14pt" style:font-size-complex="14pt"/>
    </style:style>
    <style:style style:name="TableCell29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top="0.0833in" fo:margin-bottom="0.0833in"/>
      <style:text-properties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4pt" style:font-size-asian="14pt" style:font-size-complex="14pt"/>
    </style:style>
    <style:style style:name="TableCell3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 style:font-size-complex="14pt"/>
    </style:style>
    <style:style style:name="TableCell30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 style:font-size-complex="14pt"/>
    </style:style>
    <style:style style:name="P30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06" style:parent-style-name="Textbody" style:family="paragraph">
      <style:paragraph-properties fo:text-align="center" style:line-height-at-least="0.1388in"/>
      <style:text-properties fo:font-size="26pt" style:font-size-asian="26pt"/>
    </style:style>
    <style:style style:name="P307" style:parent-style-name="Textbody" style:family="paragraph">
      <style:paragraph-properties fo:text-align="center" style:line-height-at-least="0.1388in" fo:margin-left="0.1666in" fo:text-indent="-0.1666in">
        <style:tab-stops/>
      </style:paragraph-properties>
    </style:style>
    <style:style style:name="P308" style:parent-style-name="Textbody" style:family="paragraph">
      <style:paragraph-properties fo:text-align="justify" style:line-height-at-least="0.1388in" fo:margin-left="0.0833in" fo:text-indent="3.5972in">
        <style:tab-stops/>
      </style:paragraph-properties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P316" style:parent-style-name="Textbody" style:family="paragraph">
      <style:paragraph-properties style:line-height-at-least="0.1388in"/>
      <style:text-properties fo:font-size="14pt" style:font-size-asian="14pt" style:font-size-complex="14pt"/>
    </style:style>
    <style:style style:name="P317" style:parent-style-name="Textbody" style:family="paragraph">
      <style:paragraph-properties style:line-height-at-least="0.1388in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Textbody" style:family="paragraph">
      <style:paragraph-properties style:line-height-at-least="0.1388in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Textbody" style:family="paragraph">
      <style:paragraph-properties style:line-height-at-least="0.1388in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Textbody" style:family="paragraph">
      <style:paragraph-properties style:line-height-at-least="0.1388in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Textbody" style:family="paragraph">
      <style:paragraph-properties style:line-height-at-least="0.1388in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Textbody" style:family="paragraph">
      <style:paragraph-properties style:line-height-at-least="0.1388in"/>
      <style:text-properties fo:font-size="14pt" style:font-size-asian="14pt" style:font-size-complex="14pt"/>
    </style:style>
    <style:style style:name="P338" style:parent-style-name="Textbody" style:family="paragraph">
      <style:paragraph-properties style:line-height-at-least="0.1388in" fo:margin-left="0.9145in" fo:text-indent="-0.6666in">
        <style:tab-stops/>
      </style:paragraph-properties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Textbody" style:family="paragraph">
      <style:paragraph-properties style:line-height-at-least="0.1388in" fo:margin-left="0.9145in" fo:text-indent="-0.6666in">
        <style:tab-stops/>
      </style:paragraph-properties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Textbody" style:family="paragraph">
      <style:paragraph-properties style:line-height-at-least="0.1388in" fo:margin-left="0.9145in" fo:text-indent="-0.6666in">
        <style:tab-stops/>
      </style:paragraph-properties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Textbody" style:family="paragraph">
      <style:paragraph-properties style:line-height-at-least="0.1388in" fo:margin-left="0.9145in" fo:text-indent="-0.6666in">
        <style:tab-stops/>
      </style:paragraph-properties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Textbody" style:family="paragraph">
      <style:paragraph-properties style:line-height-at-least="0.1388in" fo:margin-left="0.9145in" fo:text-indent="-0.6666in">
        <style:tab-stops/>
      </style:paragraph-properties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Textbody" style:family="paragraph">
      <style:paragraph-properties style:line-height-at-least="0.1388in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Textbody" style:family="paragraph">
      <style:paragraph-properties style:line-height-at-least="0.1388in"/>
      <style:text-properties fo:font-size="14pt" style:font-size-asian="14pt" style:font-size-complex="14pt"/>
    </style:style>
    <style:style style:name="TableColumn375" style:family="table-column">
      <style:table-column-properties style:column-width="1.8937in" style:use-optimal-column-width="false"/>
    </style:style>
    <style:style style:name="TableColumn376" style:family="table-column">
      <style:table-column-properties style:column-width="1.8812in" style:use-optimal-column-width="false"/>
    </style:style>
    <style:style style:name="TableColumn377" style:family="table-column">
      <style:table-column-properties style:column-width="2.1208in" style:use-optimal-column-width="false"/>
    </style:style>
    <style:style style:name="Table374" style:family="table">
      <style:table-properties style:width="5.8958in" fo:margin-left="0.0194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80" style:parent-style-name="TableContents" style:family="paragraph">
      <style:paragraph-properties fo:border="0.0138in solid #000000" fo:padding="0.0138in" style:shadow="none" fo:text-align="center" fo:margin-bottom="0.1965in" style:line-height-at-least="0.3333in"/>
      <style:text-properties fo:font-size="14pt" style:font-size-asian="14pt" style:font-size-complex="14pt"/>
    </style:style>
    <style:style style:name="TableCell381" style:family="table-cell">
      <style:table-cell-properties fo:border="0.0138in solid #808080" fo:padding-top="0.0194in" fo:padding-left="0.0194in" fo:padding-bottom="0.0194in" fo:padding-right="0.0194in"/>
    </style:style>
    <style:style style:name="P38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 style:line-height-at-least="0.3333in"/>
      <style:text-properties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833in" fo:margin-bottom="0.0833in" style:line-height-at-least="0.3333in"/>
      <style:text-properties fo:font-size="14pt" style:font-size-asian="14pt" style:font-size-complex="14pt"/>
    </style:style>
    <style:style style:name="TableCell38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833in" fo:margin-bottom="0.0833in" style:line-height-at-least="0.3333in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top="0.0833in" fo:margin-bottom="0.0833in" style:line-height-at-least="0.3333in"/>
      <style:text-properties fo:font-size="14pt" style:font-size-asian="14pt" style:font-size-complex="14pt"/>
    </style:style>
    <style:style style:name="TableCell3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833in" fo:margin-bottom="0.0833in" style:line-height-at-least="0.3333in"/>
      <style:text-properties fo:font-size="14pt" style:font-size-asian="14pt" style:font-size-complex="14pt"/>
    </style:style>
    <style:style style:name="TableCell39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top="0.0833in" fo:margin-bottom="0.0833in" style:line-height-at-least="0.3333in"/>
      <style:text-properties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style:line-height-at-least="0.3333in"/>
      <style:text-properties fo:font-size="14pt" style:font-size-asian="14pt" style:font-size-complex="14pt"/>
    </style:style>
    <style:style style:name="TableCell4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style:line-height-at-least="0.3333in"/>
      <style:text-properties fo:font-size="14pt" style:font-size-asian="14pt" style:font-size-complex="14pt"/>
    </style:style>
    <style:style style:name="TableCell40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style:line-height-at-least="0.3333in"/>
      <style:text-properties fo:font-size="14pt" style:font-size-asian="14pt" style:font-size-complex="14pt"/>
    </style:style>
  </office:automatic-styles>
  <office:body>
    <office:text text:use-soft-page-breaks="true">
      <text:p text:style-name="P1">商品驗證登錄型式分類表</text:p>
      <text:p text:style-name="P2">（適用於皮革製安全鞋、發泡聚胺酯鞋底安全鞋、橡膠安全鞋）</text:p>
      <text:p text:style-name="P3"><text:span text:style-name="T4">　　　　　　　　</text:span><text:span text:style-name="T5">填表日期：</text:span><text:span text:style-name="T6">   <text:s/></text:span><text:span text:style-name="T7">年</text:span><text:span text:style-name="T8">   <text:s/></text:span><text:span text:style-name="T9">月</text:span><text:span text:style-name="T10">   <text:s/></text:span><text:span text:style-name="T11">日</text:span></text:p>
      <text:p text:style-name="P12">產品資料如下：</text:p>
      <text:p text:style-name="P13"><text:span text:style-name="T14">一、商品分類號列：</text:span><text:span text:style-name="T15">                                   </text:span></text:p>
      <text:p text:style-name="P16"><text:span text:style-name="T17">二、中文名稱：</text:span><text:span text:style-name="T18">　　　</text:span><text:span text:style-name="T19">                           </text:span><text:span text:style-name="T20">　　　</text:span></text:p>
      <text:p text:style-name="P21"><text:span text:style-name="T22">三、英文名稱：</text:span><text:span text:style-name="T23">　　　　　　　　　　　　　　</text:span><text:span text:style-name="T24">        <text:s/></text:span><text:span text:style-name="T25">　</text:span></text:p>
      <text:p text:style-name="P26"><text:span text:style-name="T27">四、商品名稱：</text:span><text:span text:style-name="T28">                                      </text:span></text:p>
      <text:p text:style-name="P29"><text:span text:style-name="T30">五、生產廠場及國別：</text:span><text:span text:style-name="T31">　　　　　　　　　</text:span><text:span text:style-name="T32">               </text:span></text:p>
      <text:p text:style-name="P33">六、型   <text:s/>式：</text:p>
      <text:p text:style-name="P34"><text:span text:style-name="T35">（一）型號（代碼）：</text:span><text:span text:style-name="T36">                               </text:span></text:p>
      <text:p text:style-name="P37"><text:span text:style-name="T38">（二）鞋面材質：</text:span><text:span text:style-name="T39">                                  </text:span></text:p>
      <text:p text:style-name="P40"><text:span text:style-name="T41">（三）鞋底材質：</text:span><text:span text:style-name="T42">　　　　　　　　　</text:span><text:span text:style-name="T43">          </text:span><text:span text:style-name="T44">　　　　</text:span><text:span text:style-name="T45"><text:s/></text:span></text:p>
      <text:p text:style-name="P46"><text:span text:style-name="T47">（四）構造：</text:span><text:span text:style-name="T48">　　　　</text:span><text:span text:style-name="T49"> <text:s/></text:span><text:span text:style-name="T50">　　　　　　　</text:span><text:span text:style-name="T51"> </text:span><text:span text:style-name="T52">  <text:s/></text:span><text:span text:style-name="T53">　　</text:span><text:span text:style-name="T54">   <text:s/></text:span><text:span text:style-name="T55">　</text:span><text:span text:style-name="T56"> </text:span></text:p>
      <text:p text:style-name="P57"><text:span text:style-name="T58"><text:s/></text:span><text:span text:style-name="T59">（五）種類（含附加性能）：</text:span><text:span text:style-name="T60">　　　　　</text:span><text:span text:style-name="T61"><text:s/></text:span><text:span text:style-name="T62">　　　　　　　　　</text:span><text:span text:style-name="T63">       </text:span><text:span text:style-name="T64">　</text:span></text:p>
      <text:p text:style-name="P65"><text:span text:style-name="T66">七、系列型號：</text:span><text:span text:style-name="T67">　　　　　　　　　　　　　　</text:span><text:span text:style-name="T68">     <text:s/></text:span><text:span text:style-name="T69">　　　</text:span></text:p>
      <text:p text:style-name="P70">-------------------------------------------------------------------------------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審     <text:s/>核     <text:s/>單     <text:s/>位</text:p>
          </table:table-cell>
          <table:covered-table-cell/>
          <table:table-cell table:style-name="TableCell78">
            <text:p text:style-name="P79">填 <text:s/>表 <text:s/>單 <text:s/>位</text:p>
          </table:table-cell>
        </table:table-row>
        <table:table-row table:style-name="TableRow80">
          <table:table-cell table:style-name="TableCell81" table:number-columns-spanned="2">
            <text:p text:style-name="P82">型式試驗受理單位：</text:p>
          </table:table-cell>
          <table:covered-table-cell/>
          <table:table-cell table:style-name="TableCell83">
            <text:p text:style-name="P84"><text:span text:style-name="T85">申請者：</text:span><text:span text:style-name="T86">                <text:s/></text:span><text:span text:style-name="T87"> </text:span></text:p>
          </table:table-cell>
        </table:table-row>
        <table:table-row table:style-name="TableRow88">
          <table:table-cell table:style-name="TableCell89">
            <text:p text:style-name="P90">試驗室主管</text:p>
          </table:table-cell>
          <table:table-cell table:style-name="TableCell91">
            <text:p text:style-name="P92"> <text:s/>經  <text:s/>辦  <text:s/>人</text:p>
          </table:table-cell>
          <table:table-cell table:style-name="TableCell93">
            <text:p text:style-name="P94">申請者簽章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</table:table>
      <text:soft-page-break/>
      <text:p text:style-name="P102">商品驗證登錄型式分類表</text:p>
      <text:p text:style-name="P103">（適用於靜電安全鞋與靜電工作鞋）</text:p>
      <text:p text:style-name="P104"><text:span text:style-name="T105">　　　　　　　　</text:span><text:span text:style-name="T106">填表日期：</text:span><text:span text:style-name="T107">   <text:s/></text:span><text:span text:style-name="T108">年</text:span><text:span text:style-name="T109">   <text:s/></text:span><text:span text:style-name="T110">月</text:span><text:span text:style-name="T111">   <text:s/></text:span><text:span text:style-name="T112">日</text:span></text:p>
      <text:p text:style-name="P113">產品資料如下：</text:p>
      <text:p text:style-name="P114"><text:span text:style-name="T115">一、商品分類號列：</text:span><text:span text:style-name="T116">                                   </text:span></text:p>
      <text:p text:style-name="P117"><text:span text:style-name="T118">二、中文名稱：</text:span><text:span text:style-name="T119">　　　</text:span><text:span text:style-name="T120">                           </text:span><text:span text:style-name="T121">　　　</text:span></text:p>
      <text:p text:style-name="P122"><text:span text:style-name="T123">三、英文名稱：</text:span><text:span text:style-name="T124">　　　　　　　　　　　　　　</text:span><text:span text:style-name="T125">        <text:s/></text:span><text:span text:style-name="T126">　</text:span></text:p>
      <text:p text:style-name="P127"><text:span text:style-name="T128">四、商品名稱：</text:span><text:span text:style-name="T129">                                      </text:span></text:p>
      <text:p text:style-name="P130"><text:span text:style-name="T131">五、生產廠場及國別：</text:span><text:span text:style-name="T132">　　　　　　　　　</text:span><text:span text:style-name="T133">               </text:span></text:p>
      <text:p text:style-name="P134">六、型   <text:s/>式：</text:p>
      <text:p text:style-name="P135"><text:span text:style-name="T136">（一）型號（代碼）：</text:span><text:span text:style-name="T137">                               </text:span></text:p>
      <text:p text:style-name="P138"><text:span text:style-name="T139">（二）鞋面材質：</text:span><text:span text:style-name="T140">                                   </text:span></text:p>
      <text:p text:style-name="P141"><text:span text:style-name="T142">（三）鞋底材質：</text:span><text:span text:style-name="T143">　　　　　　　　　</text:span><text:span text:style-name="T144">          </text:span><text:span text:style-name="T145">　　　</text:span><text:span text:style-name="T146"><text:s/></text:span></text:p>
      <text:p text:style-name="P147"><text:span text:style-name="T148">（四）構造：</text:span><text:span text:style-name="T149">　　　　　　　</text:span><text:span text:style-name="T150"> <text:s/></text:span><text:span text:style-name="T151">　　　　</text:span><text:span text:style-name="T152">   <text:s/></text:span><text:span text:style-name="T153">　　</text:span><text:span text:style-name="T154">   <text:s/></text:span><text:span text:style-name="T155">　</text:span><text:span text:style-name="T156"><text:s/></text:span></text:p>
      <text:p text:style-name="P157"><text:span text:style-name="T158">（五）種類（含附加性能）：</text:span><text:span text:style-name="T159">　　　　　</text:span><text:span text:style-name="T160">   <text:s/></text:span><text:span text:style-name="T161">　　　　　　　　　</text:span><text:span text:style-name="T162">       </text:span></text:p>
      <text:p text:style-name="P163"><text:span text:style-name="T164">七、系列型號：</text:span><text:span text:style-name="T165">　　　　　　　　　　　　　　</text:span><text:span text:style-name="T166">     <text:s/></text:span><text:span text:style-name="T167">　　　</text:span></text:p>
      <text:p text:style-name="P168">-------------------------------------------------------------------------------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審     <text:s/>核     <text:s/>單      位</text:p>
          </table:table-cell>
          <table:covered-table-cell/>
          <table:table-cell table:style-name="TableCell176">
            <text:p text:style-name="P177">填 <text:s/>表 <text:s/>單 <text:s/>位</text:p>
          </table:table-cell>
        </table:table-row>
        <table:table-row table:style-name="TableRow178">
          <table:table-cell table:style-name="TableCell179" table:number-columns-spanned="2">
            <text:p text:style-name="P180">型式試驗受理單位：</text:p>
          </table:table-cell>
          <table:covered-table-cell/>
          <table:table-cell table:style-name="TableCell181">
            <text:p text:style-name="P182"><text:span text:style-name="T183">申請者：</text:span><text:span text:style-name="T184">                <text:s/></text:span><text:span text:style-name="T185"> </text:span></text:p>
          </table:table-cell>
        </table:table-row>
        <table:table-row table:style-name="TableRow186">
          <table:table-cell table:style-name="TableCell187">
            <text:p text:style-name="P188">試驗室主管</text:p>
          </table:table-cell>
          <table:table-cell table:style-name="TableCell189">
            <text:p text:style-name="P190"> <text:s/>經  <text:s/>辦  <text:s/>人</text:p>
          </table:table-cell>
          <table:table-cell table:style-name="TableCell191">
            <text:p text:style-name="P192">申請者簽章</text:p>
          </table:table-cell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</table:table>
      <text:p text:style-name="P200"/>
      <text:soft-page-break/>
      <text:p text:style-name="P201"> <text:span text:style-name="T202">商品驗證登錄型式分類表</text:span></text:p>
      <text:p text:style-name="P203">（適用於職業衛生用長統靴）</text:p>
      <text:p text:style-name="P204"><text:span text:style-name="T205">　　　　　　　　</text:span><text:span text:style-name="T206">填表日期：</text:span><text:span text:style-name="T207">   <text:s/></text:span><text:span text:style-name="T208">年</text:span><text:span text:style-name="T209">   <text:s/></text:span><text:span text:style-name="T210">月</text:span><text:span text:style-name="T211">   <text:s/></text:span><text:span text:style-name="T212">日</text:span></text:p>
      <text:p text:style-name="P213">產品資料如下：</text:p>
      <text:p text:style-name="P214"><text:span text:style-name="T215">一、商品分類號列：</text:span><text:span text:style-name="T216">                                   </text:span></text:p>
      <text:p text:style-name="P217"><text:span text:style-name="T218">二、中文名稱：</text:span><text:span text:style-name="T219">　　　</text:span><text:span text:style-name="T220">                           </text:span><text:span text:style-name="T221">　　　</text:span></text:p>
      <text:p text:style-name="P222"><text:span text:style-name="T223">三、英文名稱：</text:span><text:span text:style-name="T224">　　　　　　　　　　　　　　</text:span><text:span text:style-name="T225">         </text:span><text:span text:style-name="T226">　</text:span></text:p>
      <text:p text:style-name="P227"><text:span text:style-name="T228">四、商品名稱：</text:span><text:span text:style-name="T229">                                      </text:span></text:p>
      <text:p text:style-name="P230"><text:span text:style-name="T231">五、生產廠場及國別：</text:span><text:span text:style-name="T232">　　　　　　　　　</text:span><text:span text:style-name="T233">               </text:span></text:p>
      <text:p text:style-name="P234">六、型   <text:s/>式：</text:p>
      <text:p text:style-name="P235"><text:span text:style-name="T236">（一）型號（代碼）：</text:span><text:span text:style-name="T237">                               </text:span></text:p>
      <text:p text:style-name="P238"><text:span text:style-name="T239">（二）鞋面材質：</text:span><text:span text:style-name="T240">                                  </text:span></text:p>
      <text:p text:style-name="P241"><text:span text:style-name="T242">（三）鞋底材質：</text:span><text:span text:style-name="T243">　　　　　　　　　</text:span><text:span text:style-name="T244">          </text:span><text:span text:style-name="T245">　　　　</text:span><text:span text:style-name="T246"><text:s/></text:span></text:p>
      <text:p text:style-name="P247"><text:span text:style-name="T248">（四）構造：</text:span><text:span text:style-name="T249"> <text:s/></text:span><text:span text:style-name="T250">　　　　　　　　　　　</text:span><text:span text:style-name="T251">   <text:s/></text:span><text:span text:style-name="T252">　　</text:span><text:span text:style-name="T253">   <text:s/></text:span><text:span text:style-name="T254">　</text:span><text:span text:style-name="T255">  <text:s/></text:span></text:p>
      <text:p text:style-name="P256"><text:span text:style-name="T257">（五）種類：</text:span><text:span text:style-name="T258">　</text:span><text:span text:style-name="T259"> <text:s/></text:span><text:span text:style-name="T260">　　　　</text:span><text:span text:style-name="T261"><text:s/></text:span><text:span text:style-name="T262">　　　　　</text:span><text:span text:style-name="T263">　　　　</text:span><text:span text:style-name="T264">       </text:span></text:p>
      <text:p text:style-name="P265"><text:span text:style-name="T266">（六）試驗藥品分類：</text:span><text:span text:style-name="T267">                              </text:span></text:p>
      <text:p text:style-name="P268"><text:span text:style-name="T269">七、系列型號：</text:span><text:span text:style-name="T270">　　　　　　　　　　　　　　</text:span><text:span text:style-name="T271">     <text:s/></text:span><text:span text:style-name="T272">　　　</text:span></text:p>
      <text:p text:style-name="P273">-------------------------------------------------------------------------------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審     <text:s/>核     <text:s/>單     <text:s/>位</text:p>
          </table:table-cell>
          <table:covered-table-cell/>
          <table:table-cell table:style-name="TableCell281">
            <text:p text:style-name="P282">填 <text:s/>表 <text:s/>單 <text:s/>位</text:p>
          </table:table-cell>
        </table:table-row>
        <table:table-row table:style-name="TableRow283">
          <table:table-cell table:style-name="TableCell284" table:number-columns-spanned="2">
            <text:p text:style-name="P285">型式試驗受理單位：</text:p>
          </table:table-cell>
          <table:covered-table-cell/>
          <table:table-cell table:style-name="TableCell286">
            <text:p text:style-name="P287"><text:span text:style-name="T288">申請者：</text:span><text:span text:style-name="T289">                <text:s/></text:span><text:span text:style-name="T290"> </text:span></text:p>
          </table:table-cell>
        </table:table-row>
        <table:table-row table:style-name="TableRow291">
          <table:table-cell table:style-name="TableCell292">
            <text:p text:style-name="P293">試驗室主管</text:p>
          </table:table-cell>
          <table:table-cell table:style-name="TableCell294">
            <text:p text:style-name="P295"> <text:s/>經  <text:s/>辦  <text:s/>人</text:p>
          </table:table-cell>
          <table:table-cell table:style-name="TableCell296">
            <text:p text:style-name="P297">申請者簽章</text:p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</table:table-row>
      </table:table>
      <text:soft-page-break/>
      <text:p text:style-name="P305"> </text:p>
      <text:p text:style-name="P306">符合性聲明試驗型式分類表</text:p>
      <text:p text:style-name="P307">（適用於腳背安全鞋）</text:p>
      <text:p text:style-name="P308"><text:span text:style-name="T309">填表日期：</text:span><text:span text:style-name="T310">   <text:s/></text:span><text:span text:style-name="T311">年</text:span><text:span text:style-name="T312">   <text:s/></text:span><text:span text:style-name="T313">月</text:span><text:span text:style-name="T314">   <text:s/></text:span><text:span text:style-name="T315">日</text:span></text:p>
      <text:p text:style-name="P316">產品資料如下：</text:p>
      <text:p text:style-name="P317"><text:span text:style-name="T318">一、商品分類號列：</text:span><text:span text:style-name="T319">                                   </text:span></text:p>
      <text:p text:style-name="P320"><text:span text:style-name="T321">二、中文名稱：</text:span><text:span text:style-name="T322">　　　</text:span><text:span text:style-name="T323">                           </text:span><text:span text:style-name="T324">　　　</text:span></text:p>
      <text:p text:style-name="P325"><text:span text:style-name="T326">三、英文名稱：</text:span><text:span text:style-name="T327">　　　　　　　　　　　　　　</text:span><text:span text:style-name="T328">        <text:s/></text:span><text:span text:style-name="T329">　　</text:span></text:p>
      <text:p text:style-name="P330"><text:span text:style-name="T331">四、商品名稱：</text:span><text:span text:style-name="T332">                                      </text:span></text:p>
      <text:p text:style-name="P333"><text:span text:style-name="T334">五、生產廠場及國別：</text:span><text:span text:style-name="T335">　　　　　　　　　</text:span><text:span text:style-name="T336">               </text:span></text:p>
      <text:p text:style-name="P337">六、型   <text:s/>式：</text:p>
      <text:p text:style-name="P338"><text:span text:style-name="T339">（一）</text:span><text:span text:style-name="T340"> <text:s/></text:span><text:span text:style-name="T341">型號（代碼）：</text:span><text:span text:style-name="T342">                              </text:span></text:p>
      <text:p text:style-name="P343"><text:span text:style-name="T344">（二）</text:span><text:span text:style-name="T345"> <text:s/></text:span><text:span text:style-name="T346">鞋面材質：</text:span><text:span text:style-name="T347">                                 </text:span></text:p>
      <text:p text:style-name="P348"><text:span text:style-name="T349">（三）</text:span><text:span text:style-name="T350"> <text:s/></text:span><text:span text:style-name="T351">鞋底材質：</text:span><text:span text:style-name="T352">                                 </text:span></text:p>
      <text:p text:style-name="P353"><text:span text:style-name="T354">（四）</text:span><text:span text:style-name="T355"> <text:s/></text:span><text:span text:style-name="T356">構造：</text:span><text:span text:style-name="T357">　　　　　　　　　</text:span><text:span text:style-name="T358">                    </text:span></text:p>
      <text:p text:style-name="P359"><text:span text:style-name="T360">（五）</text:span><text:span text:style-name="T361"> <text:s/></text:span><text:span text:style-name="T362">種類（含附加性能）：</text:span><text:span text:style-name="T363">　　　　　　　　　　　</text:span><text:span text:style-name="T364">   <text:s/></text:span><text:span text:style-name="T365">　　</text:span><text:span text:style-name="T366">    <text:s/></text:span><text:span text:style-name="T367">　　</text:span></text:p>
      <text:p text:style-name="P368"><text:span text:style-name="T369">七、系列型式：</text:span><text:span text:style-name="T370">　　　　　　　　　　　　　　</text:span><text:span text:style-name="T371">     <text:s/></text:span><text:span text:style-name="T372">　　　</text:span></text:p>
      <text:p text:style-name="P373">---------------------------------------------------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>審     <text:s/>核     <text:s/>單     <text:s/>位</text:p>
          </table:table-cell>
          <table:covered-table-cell/>
          <table:table-cell table:style-name="TableCell381">
            <text:p text:style-name="P382">填 <text:s/>表 <text:s/>單 <text:s/>位</text:p>
          </table:table-cell>
        </table:table-row>
        <table:table-row table:style-name="TableRow383">
          <table:table-cell table:style-name="TableCell384" table:number-columns-spanned="2">
            <text:p text:style-name="P385">型式試驗受理單位：</text:p>
          </table:table-cell>
          <table:covered-table-cell/>
          <table:table-cell table:style-name="TableCell386">
            <text:p text:style-name="P387"><text:span text:style-name="T388">申請者：</text:span><text:span text:style-name="T389">                <text:s/></text:span><text:span text:style-name="T390"> </text:span></text:p>
          </table:table-cell>
        </table:table-row>
        <table:table-row table:style-name="TableRow391">
          <table:table-cell table:style-name="TableCell392">
            <text:p text:style-name="P393">試驗室主管</text:p>
          </table:table-cell>
          <table:table-cell table:style-name="TableCell394">
            <text:p text:style-name="P395"> <text:s/>經  <text:s/>辦  <text:s/>人</text:p>
          </table:table-cell>
          <table:table-cell table:style-name="TableCell396">
            <text:p text:style-name="P397">申請者簽章</text:p>
          </table:table-cell>
        </table:table-row>
        <table:table-row table:style-name="TableRow398"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</table:table>
      <text:p text:style-name="Textbod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藍蔚文</meta:initial-creator>
    <dc:creator>藍蔚文</dc:creator>
    <meta:creation-date>2016-03-28T15:12:00Z</meta:creation-date>
    <dc:date>2016-03-28T07:18:00Z</dc:date>
    <meta:template xlink:href="Normal" xlink:type="simple"/>
    <meta:editing-cycles>1</meta:editing-cycles>
    <meta:editing-duration>PT300S</meta:editing-duration>
    <meta:document-statistic meta:page-count="4" meta:paragraph-count="5" meta:word-count="407" meta:character-count="2728" meta:row-count="19" meta:non-whitespace-character-count="2326"/>
  </office:meta>
</office:document-meta>
</file>