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margin-top="0.0833in" style:line-height-at-least="0.1666in" fo:margin-left="3.9631in">
        <style:tab-stops>
          <style:tab-stop style:type="right" style:position="3.161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list-style-name="LFO1" style:family="paragraph">
      <style:paragraph-properties fo:margin-top="0.1666in" fo:line-height="0.3611in" fo:text-indent="-0.3347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611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611in" fo:margin-left="0.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611in" fo:margin-left="0.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margin-top="0.0833in" fo:line-height="0.3611in" fo:text-indent="-0.3347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611in" fo:margin-left="0.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611in" fo:margin-left="0.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 fo:margin-left="0.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>
      <style:paragraph-properties fo:margin-top="0.0833in" fo:margin-bottom="0.0833in" fo:line-height="0.3611in" fo:text-indent="-0.3347in"/>
      <style:text-properties style:font-name-asian="標楷體" fo:font-size="14pt" style:font-size-asian="14pt"/>
    </style:style>
    <style:style style:name="TableColumn63" style:family="table-column">
      <style:table-column-properties style:column-width="0.468in" style:use-optimal-column-width="false"/>
    </style:style>
    <style:style style:name="TableColumn64" style:family="table-column">
      <style:table-column-properties style:column-width="2.9305in" style:use-optimal-column-width="false"/>
    </style:style>
    <style:style style:name="TableColumn65" style:family="table-column">
      <style:table-column-properties style:column-width="1.25in" style:use-optimal-column-width="false"/>
    </style:style>
    <style:style style:name="TableColumn66" style:family="table-column">
      <style:table-column-properties style:column-width="1.25in" style:use-optimal-column-width="false"/>
    </style:style>
    <style:style style:name="Table62" style:family="table">
      <style:table-properties style:width="5.8986in" fo:margin-left="0.495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-0.0194in" fo:margin-right="-0.0187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end" fo:line-height="0.2777in"/>
      <style:text-properties style:font-name-asian="標楷體"/>
    </style:style>
    <style:style style:name="P122" style:parent-style-name="內文" style:family="paragraph">
      <style:paragraph-properties fo:margin-top="0.8333in" fo:margin-bottom="0.8333in" fo:line-height="0.2777in">
        <style:tab-stops>
          <style:tab-stop style:type="left" style:position="4in"/>
        </style:tab-stops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margin-top="0.3333in" fo:line-height="0.2777in" fo:margin-left="0.3388in" fo:text-indent="-0.3388in">
        <style:tab-stops/>
      </style:paragraph-properties>
    </style:style>
    <style:style style:name="T124" style:parent-style-name="預設段落字型" style:family="text">
      <style:text-properties style:font-name-asian="標楷體" fo:letter-spacing="-0.0013in" style:font-size-complex="12pt"/>
    </style:style>
    <style:style style:name="T125" style:parent-style-name="預設段落字型" style:family="text">
      <style:text-properties style:font-name-asian="標楷體" fo:letter-spacing="-0.0013in" style:font-size-complex="12pt"/>
    </style:style>
    <style:style style:name="T126" style:parent-style-name="預設段落字型" style:family="text">
      <style:text-properties style:font-name-asian="標楷體" fo:letter-spacing="-0.0013in" style:font-size-complex="12pt"/>
    </style:style>
    <style:style style:name="T127" style:parent-style-name="預設段落字型" style:family="text">
      <style:text-properties style:font-name-asian="標楷體" fo:letter-spacing="-0.0013in" style:font-size-complex="12pt"/>
    </style:style>
    <style:style style:name="T128" style:parent-style-name="預設段落字型" style:family="text">
      <style:text-properties style:font-name-asian="標楷體" fo:letter-spacing="-0.0013in" style:font-size-complex="12pt"/>
    </style:style>
    <style:style style:name="T129" style:parent-style-name="預設段落字型" style:family="text">
      <style:text-properties style:font-name-asian="標楷體" fo:letter-spacing="-0.0013in" style:font-size-complex="12pt"/>
    </style:style>
    <style:style style:name="T130" style:parent-style-name="預設段落字型" style:family="text">
      <style:text-properties style:font-name-asian="標楷體" fo:letter-spacing="-0.0013in" style:font-size-complex="12pt"/>
    </style:style>
    <style:style style:name="T131" style:parent-style-name="預設段落字型" style:family="text">
      <style:text-properties style:font-name-asian="標楷體" fo:letter-spacing="-0.0013in" style:font-size-complex="12pt"/>
    </style:style>
    <style:style style:name="T132" style:parent-style-name="預設段落字型" style:family="text">
      <style:text-properties style:font-name-asian="標楷體" fo:letter-spacing="-0.0013in" style:font-size-complex="12pt"/>
    </style:style>
    <style:style style:name="T133" style:parent-style-name="預設段落字型" style:family="text">
      <style:text-properties style:font-name-asian="標楷體" fo:letter-spacing="-0.0013in" style:font-size-complex="12pt"/>
    </style:style>
  </office:automatic-styles>
  <office:body>
    <office:text text:use-soft-page-breaks="true">
      <text:p text:style-name="P1">經濟部標準檢驗局</text:p>
      <text:p text:style-name="P3">申請正字標記產品檢驗報告申請書</text:p>
      <text:p text:style-name="P4"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list text:style-name="LFO1" text:continue-numbering="true">
        <text:list-item>
          <text:p text:style-name="P12">申請人（公司）基本資料：</text:p>
        </text:list-item>
      </text:list>
      <text:p text:style-name="P13"><text:span text:style-name="T14">名稱：</text:span><text:span text:style-name="T15">　　　　　　</text:span><text:span text:style-name="T16">　　　　　　　　　　　　　</text:span><text:span text:style-name="T17">　　　</text:span><text:span text:style-name="T18">　　　　　</text:span></text:p>
      <text:p text:style-name="P19"><text:span text:style-name="T20">地址：</text:span><text:span text:style-name="T21">　</text:span><text:span text:style-name="T22">　　　　　　　　　　　　　　　　　　</text:span><text:span text:style-name="T23">　　　</text:span><text:span text:style-name="T24">　　　　　</text:span></text:p>
      <text:p text:style-name="P25"><text:span text:style-name="T26">代表人：</text:span><text:span text:style-name="T27">　　　　</text:span><text:span text:style-name="T28">　</text:span><text:span text:style-name="T29">　　　　　</text:span><text:span text:style-name="T30">統一編號：</text:span><text:span text:style-name="T31">　　　</text:span><text:span text:style-name="T32">　　　</text:span><text:span text:style-name="T33">　　　　　</text:span></text:p>
      <text:p text:style-name="P34"><text:span text:style-name="T35">聯絡人：</text:span><text:span text:style-name="T36">　　</text:span><text:span text:style-name="T37">　　　</text:span><text:span text:style-name="T38">　　　　</text:span><text:span text:style-name="T39">電話：</text:span><text:span text:style-name="T40">　　　　　　　　　　　　　　</text:span></text:p>
      <text:list text:style-name="LFO1" text:continue-numbering="true">
        <text:list-item>
          <text:p text:style-name="P41">生產製造工廠基本資料：</text:p>
        </text:list-item>
      </text:list>
      <text:p text:style-name="P42"><text:span text:style-name="T43">名稱：</text:span><text:span text:style-name="T44">　　　　　　　　　</text:span><text:span text:style-name="T45">　　</text:span><text:span text:style-name="T46">　　　</text:span><text:span text:style-name="T47">　</text:span><text:span text:style-name="T48">　　　　</text:span><text:span text:style-name="T49">　　　　　　　　</text:span></text:p>
      <text:p text:style-name="P50"><text:span text:style-name="T51">地址：</text:span><text:span text:style-name="T52">　　　</text:span><text:span text:style-name="T53">　　　　　　　　　</text:span><text:span text:style-name="T54">　　　</text:span><text:span text:style-name="T55">　　　　　　　　　　　　</text:span></text:p>
      <text:p text:style-name="P56"><text:span text:style-name="T57">工廠登記編號：</text:span><text:span text:style-name="T58">　　　　　　　　　　</text:span><text:span text:style-name="T59">　　　　</text:span><text:span text:style-name="T60">　　　　　　　　　</text:span></text:p>
      <text:list text:style-name="LFO1" text:continue-numbering="true">
        <text:list-item>
          <text:p text:style-name="P61">本次申請使用正字標記產品名稱及適用之國家標準號碼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次</text:p>
          </table:table-cell>
          <table:table-cell table:style-name="TableCell70">
            <text:p text:style-name="P71">產品名稱</text:p>
          </table:table-cell>
          <table:table-cell table:style-name="TableCell72">
            <text:p text:style-name="P73">國家標準總號</text:p>
          </table:table-cell>
          <table:table-cell table:style-name="TableCell74">
            <text:p text:style-name="P75">類號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（不敷填寫請自行加列）</text:p>
      <text:p text:style-name="P122">公司印章：<text:tab/>代表人：</text:p>
      <text:p text:style-name="P123"><text:span text:style-name="T124">註：本表</text:span><text:span text:style-name="T125">填妥後，</text:span><text:span text:style-name="T126">請</text:span><text:span text:style-name="T127">逕送檢驗</text:span><text:span text:style-name="T128">執行</text:span><text:span text:style-name="T129">單</text:span><text:span text:style-name="T130">位（本局第六組</text:span><text:span text:style-name="T131">/</text:span><text:span text:style-name="T132">轄區分局或認可試驗室）</text:span><text:span text:style-name="T133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291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20422v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許可使用正字標記產品檢驗報告申請書</dc:title>
    <dc:description/>
    <dc:subject/>
    <meta:initial-creator>標準檢驗局</meta:initial-creator>
    <dc:creator>Hyweb</dc:creator>
    <meta:creation-date>2016-03-18T02:03:00Z</meta:creation-date>
    <dc:date>2016-03-18T02:03:00Z</dc:date>
    <meta:print-date>2013-04-22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