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/>
    </style:style>
    <style:style style:name="P2" style:parent-style-name="內文" style:list-style-name="LFO1" style:family="paragraph">
      <style:paragraph-properties fo:margin-top="0.0833in" fo:margin-bottom="0.0833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fo:margin-top="0.0833in" fo:margin-bottom="0.0416in" fo:margin-left="0.1666in">
        <style:tab-stops/>
      </style:paragraph-properties>
      <style:text-properties style:font-name-asian="標楷體"/>
    </style:style>
    <style:style style:name="P103" style:parent-style-name="內文" style:list-style-name="LFO3" style:family="paragraph">
      <style:paragraph-properties fo:margin-top="0.0833in" fo:margin-bottom="0.0416in"/>
      <style:text-properties style:font-name-asian="標楷體"/>
    </style:style>
    <style:style style:name="P104" style:parent-style-name="內文" style:family="paragraph">
      <style:paragraph-properties fo:text-align="center" fo:margin-top="0.0833in" fo:margin-bottom="0.0416in"/>
      <style:text-properties style:font-name-asian="標楷體"/>
    </style:style>
    <style:style style:name="P105" style:parent-style-name="內文" style:family="paragraph">
      <style:paragraph-properties fo:margin-top="0.0833in" fo:margin-bottom="0.0416in" fo:margin-left="0.8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top="0.0833in" fo:margin-bottom="0.0416in"/>
      <style:text-properties style:font-name-asian="標楷體"/>
    </style:style>
    <style:style style:name="P107" style:parent-style-name="內文" style:family="paragraph">
      <style:paragraph-properties fo:margin-top="0.0833in" fo:margin-bottom="0.0416in" fo:margin-left="0.8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0833in" fo:margin-bottom="0.0416in" fo:margin-left="0.8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管理系統認可登錄廠場監視查驗申請書</text:p>
      <text:list text:style-name="LFO1" text:continue-numbering="true">
        <text:list-item>
          <text:p text:style-name="P2">生產廠場</text:p>
        </text:list-item>
      </text:list>
      <text:p text:style-name="P3"><text:span text:style-name="T4">廠場名稱：</text:span><text:span text:style-name="T5">ABC</text:span><text:span text:style-name="T6">工廠</text:span><text:span text:style-name="T7"><text:s text:c="53"/></text:span></text:p>
      <text:p text:style-name="P8"><text:span text:style-name="T9">廠址：</text:span><text:span text:style-name="T10">臺北市濟南路一段四號</text:span><text:span text:style-name="T11"><text:s text:c="46"/></text:span></text:p>
      <text:p text:style-name="P12"><text:span text:style-name="T13">廠場登記負責人：</text:span><text:span text:style-name="T14">曾標準</text:span><text:span text:style-name="T15"><text:s text:c="50"/></text:span></text:p>
      <text:p text:style-name="P16"><text:span text:style-name="T17">聯絡人：</text:span><text:span text:style-name="T18">曾檢驗</text:span><text:span text:style-name="T19"><text:s/></text:span><text:span text:style-name="T20"><text:s text:c="11"/></text:span><text:span text:style-name="T21">電話號碼：</text:span><text:span text:style-name="T22">23456789 <text:s/></text:span><text:span text:style-name="T23"><text:s text:c="4"/></text:span><text:span text:style-name="T24">傳真號碼：</text:span><text:span text:style-name="T25">2345</text:span><text:span text:style-name="T26">6789 <text:s text:c="2"/></text:span><text:span text:style-name="T27"><text:s/></text:span></text:p>
      <text:p text:style-name="P28"><text:span text:style-name="T29">聯絡電子郵件：</text:span><text:span text:style-name="T30">xxx@bsmi.com.tw</text:span><text:span text:style-name="T31"><text:s text:c="43"/></text:span></text:p>
      <text:p text:style-name="P32"><text:span text:style-name="T33">監視查驗檢驗登記號碼：</text:span><text:span text:style-name="T34">30001</text:span><text:span text:style-name="T35"><text:s text:c="45"/></text:span></text:p>
      <text:p text:style-name="P36"><text:span text:style-name="T37">管理系統登錄證書</text:span><text:span text:style-name="T38">核發驗證機構：</text:span><text:span text:style-name="T39">標準檢驗局</text:span><text:span text:style-name="T40"><text:s text:c="3"/></text:span><text:span text:style-name="T41"><text:s text:c="29"/></text:span></text:p>
      <text:p text:style-name="P42"><text:span text:style-name="T43">管理系統登錄證書編號：</text:span><text:span text:style-name="T44"><text:s text:c="2"/></text:span><text:span text:style-name="T45">xxxxxxxxxxx <text:s text:c="2"/></text:span><text:span text:style-name="T46"><text:s text:c="34"/></text:span></text:p>
      <text:p text:style-name="P47"><text:span text:style-name="T48">證書（或</text:span><text:span text:style-name="T49">檢驗紀錄）簽署人：</text:span><text:span text:style-name="T50">曾標準</text:span><text:span text:style-name="T51"><text:s/></text:span><text:span text:style-name="T52"><text:s text:c="39"/></text:span></text:p>
      <text:list text:style-name="LFO1" text:continue-numbering="true">
        <text:list-item>
          <text:p text:style-name="P53">產品名稱</text:p>
        </text:list-item>
      </text:list>
      <text:p text:style-name="P54"><text:span text:style-name="T55">商品分類號列：</text:span><text:span text:style-name="T56">2523.29.90.00.2-A</text:span><text:span text:style-name="T57">、</text:span><text:span text:style-name="T58">2523.29.90.00.2-B</text:span><text:span text:style-name="T59"><text:s text:c="26"/></text:span></text:p>
      <text:p text:style-name="P60"><text:span text:style-name="T61">中文名稱：</text:span><text:span text:style-name="T62">卜特蘭水泥</text:span><text:span text:style-name="T63">(</text:span><text:span text:style-name="T64">第</text:span><text:span text:style-name="T65">I</text:span><text:span text:style-name="T66">型、第</text:span><text:span text:style-name="T67">II</text:span><text:span text:style-name="T68">型</text:span><text:span text:style-name="T69">)</text:span><text:span text:style-name="T70">、水硬性混合水泥</text:span><text:span text:style-name="T71">(</text:span><text:span text:style-name="T72">卜特蘭高爐爐碴水泥、卜特蘭卜作嵐水泥</text:span><text:span text:style-name="T73">)</text:span><text:span text:style-name="T74"><text:s text:c="61"/></text:span></text:p>
      <text:p text:style-name="P75"><text:span text:style-name="T76">英文名稱：</text:span><text:span text:style-name="T77">Portland cemen</text:span><text:span text:style-name="T78">t (Type I, Type II)</text:span><text:span text:style-name="T79">、</text:span><text:span text:style-name="T80">Blended hydraulic cement</text:span><text:span text:style-name="T81"><text:s/>(Portland Blast Furnace Cement</text:span><text:span text:style-name="T82">,<text:s/></text:span><text:span text:style-name="T83">Portland-pozzolan cement</text:span><text:span text:style-name="T84">)</text:span><text:span text:style-name="T85"><text:s text:c="61"/></text:span></text:p>
      <text:list text:style-name="LFO1" text:continue-numbering="true">
        <text:list-item>
          <text:p text:style-name="P86">代理人（國內生產廠場無須填寫）</text:p>
        </text:list-item>
      </text:list>
      <text:p text:style-name="P87"><text:span text:style-name="T88">代理人名稱：</text:span><text:span text:style-name="T89"><text:s text:c="60"/></text:span></text:p>
      <text:p text:style-name="P90"><text:span text:style-name="T91">地址：</text:span><text:span text:style-name="T92"><text:s text:c="6"/></text:span><text:span text:style-name="T93"><text:s text:c="60"/></text:span></text:p>
      <text:p text:style-name="P94"><text:span text:style-name="T95">聯絡人：</text:span><text:span text:style-name="T96"><text:s text:c="19"/></text:span><text:span text:style-name="T97">電話號碼：</text:span><text:span text:style-name="T98"><text:s text:c="14"/></text:span><text:span text:style-name="T99">傳真號碼：</text:span><text:span text:style-name="T100"><text:s text:c="11"/></text:span></text:p>
      <text:list text:style-name="LFO1" text:continue-numbering="true">
        <text:list-item>
          <text:p text:style-name="P101">申請類別（請勾選）</text:p>
        </text:list-item>
      </text:list>
      <text:p text:style-name="P102">□<text:s/>(一)<text:s/>新申請案</text:p>
      <text:list text:style-name="LFO3" text:continue-numbering="true">
        <text:list-item>
          <text:p text:style-name="P103">(二)<text:s/>變更申請案<text:tab/>□<text:s/>1.廠商基本資料<text:s/><text:tab/><text:tab/>□<text:s/>2.商品認可登錄範圍<text:tab/></text:p>
        </text:list-item>
      </text:list>
      <text:p text:style-name="P104">-----------------------------------------------------------------------------------------------------------------</text:p>
      <text:p text:style-name="P105">此致</text:p>
      <text:p text:style-name="P106">經濟部標準檢驗局<text:s text:c="9"/>分局（第六組）</text:p>
      <text:p text:style-name="P107"><text:span text:style-name="T108">廠商（代理人）：</text:span><text:span text:style-name="T109"><text:s text:c="30"/></text:span><text:span text:style-name="T110">（簽章）</text:span></text:p>
      <text:p text:style-name="P111"><text:span text:style-name="T112">負責人：</text:span><text:span text:style-name="T113"><text:s text:c="37"/></text:span><text:span text:style-name="T11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系統認可登錄廠場監視查驗申請書(範例)</dc:title>
    <dc:description/>
    <dc:subject>管理系統認可登錄廠場監視查驗申請書(範例)</dc:subject>
    <meta:initial-creator>bsmi</meta:initial-creator>
    <dc:creator>Hyweb</dc:creator>
    <meta:creation-date>2016-03-28T00:59:00Z</meta:creation-date>
    <dc:date>2016-03-28T00:59:00Z</dc:date>
    <meta:print-date>2011-08-29T0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