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48400000986000009A55146AD7447E879DF.emf" manifest:media-type="image/x-emf"/>
  <manifest:file-entry manifest:full-path="Pictures/100000010000005C0000005D137C05C7331D6F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color="#000000" loext:opacity="100%" style:font-name="標楷體" fo:font-size="1pt" style:font-name-asian="標楷體" style:font-size-asian="1pt" style:font-name-complex="標楷體" style:font-size-complex="2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zh" fo:country="TW" style:language-asian="zh" style:country-asian="TW"/>
    </style:style>
    <style:style style:name="P7" style:family="paragraph" style:parent-style-name="Standard">
      <style:paragraph-properties style:snap-to-layout-grid="false"/>
      <style:text-properties fo:font-size="10pt" fo:language="zh" fo:country="TW" style:font-size-asian="10pt" style:language-asian="zh" style:country-asian="TW"/>
    </style:style>
    <style:style style:name="P8" style:family="paragraph" style:parent-style-name="Standard">
      <style:paragraph-properties fo:margin-left="0.44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45cm" fo:margin-right="0.12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3"/>
      <style:text-properties fo:font-size="26pt" fo:font-weight="bold" officeooo:rsid="00154c81" officeooo:paragraph-rsid="00154c81" style:font-size-asian="26pt" style:font-weight-asian="bold" style:font-size-complex="26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Product Safety Mark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draw:frame draw:style-name="fr1" draw:name="影像1" text:anchor-type="char" svg:x="2.858cm" svg:y="1.588cm" svg:width="11.097cm" svg:height="11.229cm" draw:z-index="0"><draw:image xlink:href="Pictures/1000048400000986000009A55146AD7447E879DF.emf" xlink:type="simple" xlink:show="embed" xlink:actuate="onLoad" draw:mime-type="image/x-emf"/><draw:image xlink:href="Pictures/100000010000005C0000005D137C05C7331D6F9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33" loext:opacity="100%"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071cm" fo:margin-right="0.071cm" fo:line-height="1.058cm" fo:text-indent="1.411cm" style:auto-text-indent="false">
        <style:tab-stops>
          <style:tab-stop style:position="22.574cm" style:type="char" style:char="."/>
        </style:tab-stops>
      </style:paragraph-properties>
      <style:text-properties fo:font-size="20pt" style:font-name-asian="標楷體" style:font-family-asian="標楷體" style:font-family-generic-asian="script" style:font-size-asian="20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4.001cm" fo:margin-bottom="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認識標準局商品檢驗標識，商品品質有保障</dc:title>
    <dc:subject>認識標準局商品檢驗標識，商品品質有保障</dc:subject>
    <meta:initial-creator>bsmi</meta:initial-creator>
    <meta:creation-date>2016-03-29T18:06:00</meta:creation-date>
    <dc:date>2022-03-03T11:36:37</dc:date>
    <meta:print-date>2004-03-02T15:38:00</meta:print-date>
    <meta:editing-cycles>4</meta:editing-cycles>
    <meta:generator>LibreOffice/7.2.5.2$Windows_X86_64 LibreOffice_project/499f9727c189e6ef3471021d6132d4c694f357e5</meta:generator>
    <meta:editing-duration>PT2M5S</meta:editing-duration>
    <meta:document-statistic meta:table-count="0" meta:image-count="1" meta:object-count="0" meta:page-count="1" meta:paragraph-count="1" meta:word-count="3" meta:character-count="19" meta:non-whitespace-character-count="17"/>
  </office:meta>
</office:document-meta>
</file>