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10000002BBA4C4E3912CB23C5.png" manifest:media-type="image/png"/>
  <manifest:file-entry manifest:full-path="Pictures/10000201000001530000005D860D591F9793A3F2.png" manifest:media-type="image/png"/>
  <manifest:file-entry manifest:full-path="Pictures/10000201000000AA00000073D3F69F9228962D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 style:master-page-name="MP0">
      <style:paragraph-properties style:page-number="auto" fo:break-before="page"/>
      <style:text-properties style:font-name-asian="標楷體"/>
    </style:style>
    <style:style style:name="T1" style:family="text">
      <style:text-properties officeooo:rsid="0009004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玩具之商品檢驗標識 <draw:frame draw:style-name="fr1" draw:name="影像2" text:anchor-type="char" svg:x="2.725cm" svg:y="1.057cm" svg:width="9.289cm" svg:height="2.549cm" draw:z-index="1"><draw:image xlink:href="Pictures/10000201000001530000005D860D591F9793A3F2.png" xlink:type="simple" xlink:show="embed" xlink:actuate="onLoad" loext:mime-type="image/png"/></draw:frame></text:p>
      <text:p text:style-name="P1"><draw:frame draw:style-name="fr2" draw:name="圖片 4" text:anchor-type="as-char" svg:y="0cm" svg:width="2.163cm" style:rel-width="scale" svg:height="1.431cm" style:rel-height="scale" draw:z-index="0"><draw:image xlink:href="Pictures/10000201000000410000002BBA4C4E3912CB23C5.png" xlink:type="simple" xlink:show="embed" xlink:actuate="onLoad" loext:mime-type="image/png"/></draw:frame>或 <text:s text:c="42"/>或<draw:frame draw:style-name="fr1" draw:name="影像1" text:anchor-type="char" svg:x="12.435cm" svg:y="0.397cm" svg:width="2.879cm" svg:height="1.947cm" draw:z-index="2"><draw:image xlink:href="Pictures/10000201000000AA00000073D3F69F9228962D9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林靖諺</meta:initial-creator>
    <meta:creation-date>2018-04-02T03:07:00Z</meta:creation-date>
    <dc:date>2021-03-31T07:50:32.742000000</dc:date>
    <meta:editing-cycles>5</meta:editing-cycles>
    <meta:editing-duration>PT4M43S</meta:editing-duration>
    <meta:print-date>2021-03-16T17:19:00.255000000</meta:print-date>
    <meta:document-statistic meta:table-count="0" meta:image-count="3" meta:object-count="0" meta:page-count="1" meta:paragraph-count="2" meta:word-count="11" meta:character-count="55" meta:non-whitespace-character-count="11"/>
    <meta:template xlink:type="simple" xlink:actuate="onRequest" xlink:title="" xlink:href="Normal.dotm"/>
  </office:meta>
</office:document-meta>
</file>