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199cm" table:align="left" style:writing-mode="lr-tb"/>
    </style:style>
    <style:style style:name="表格1.A" style:family="table-column">
      <style:table-column-properties style:column-width="5.987cm"/>
    </style:style>
    <style:style style:name="表格1.B" style:family="table-column">
      <style:table-column-properties style:column-width="6.412cm"/>
    </style:style>
    <style:style style:name="表格1.C" style:family="table-column">
      <style:table-column-properties style:column-width="5.0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2" style:family="table">
      <style:table-properties style:width="5.11cm" table:align="left" style:writing-mode="lr-tb"/>
    </style:style>
    <style:style style:name="表格2.A" style:family="table-column">
      <style:table-column-properties style:column-width="2.692cm"/>
    </style:style>
    <style:style style:name="表格2.B" style:family="table-column">
      <style:table-column-properties style:column-width="2.418cm"/>
    </style:style>
    <style:style style:name="表格2.1" style:family="table-row">
      <style:table-row-properties style:min-row-height="0.9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97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758cm" fo:keep-together="auto"/>
    </style:style>
    <style:style style:name="表格2.4" style:family="table-row">
      <style:table-row-properties style:min-row-height="0.635cm" fo:keep-together="auto"/>
    </style:style>
    <style:style style:name="表格3" style:family="table">
      <style:table-properties style:width="17.48cm" fo:margin-left="-0.199cm" table:align="left" style:writing-mode="lr-tb"/>
    </style:style>
    <style:style style:name="表格3.A" style:family="table-column">
      <style:table-column-properties style:column-width="6.108cm"/>
    </style:style>
    <style:style style:name="表格3.B" style:family="table-column">
      <style:table-column-properties style:column-width="5.181cm"/>
    </style:style>
    <style:style style:name="表格3.C" style:family="table-column">
      <style:table-column-properties style:column-width="6.19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33cm" fo:keep-together="auto"/>
    </style:style>
    <style:style style:name="表格4" style:family="table">
      <style:table-properties style:width="5.11cm" table:align="left" style:writing-mode="lr-tb"/>
    </style:style>
    <style:style style:name="表格4.A" style:family="table-column">
      <style:table-column-properties style:column-width="2.692cm"/>
    </style:style>
    <style:style style:name="表格4.B" style:family="table-column">
      <style:table-column-properties style:column-width="2.418cm"/>
    </style:style>
    <style:style style:name="表格4.1" style:family="table-row">
      <style:table-row-properties style:min-row-height="0.93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997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758cm" fo:keep-together="auto"/>
    </style:style>
    <style:style style:name="表格4.4" style:family="table-row">
      <style:table-row-properties style:min-row-height="0.635cm" fo:keep-together="auto"/>
    </style:style>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Standard">
      <style:text-properties style:font-name="Arial" style:font-name-asian="標楷體" style:font-name-complex="Arial"/>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fo:text-align-last="justify" style:justify-single-word="false"/>
    </style:style>
    <style:style style:name="P5" style:family="paragraph" style:parent-style-name="Standard">
      <style:paragraph-properties style:line-height-at-least="0cm"/>
      <style:text-properties style:font-name-asian="標楷體"/>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paragraph-properties style:line-height-at-least="0.018cm" fo:text-align="justify" fo:text-align-last="justify" style:justify-single-word="false"/>
      <style:text-properties fo:font-size="20pt" style:font-name-asian="標楷體" style:font-size-asian="20pt"/>
    </style:style>
    <style:style style:name="P11"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12" style:family="paragraph" style:parent-style-name="Standard">
      <style:paragraph-properties fo:text-align="justify" fo:text-align-last="justify" style:justify-single-word="false"/>
      <style:text-properties fo:font-size="20pt" officeooo:paragraph-rsid="0015a1b9" style:font-name-asian="標楷體" style:font-size-asian="20pt" style:font-size-complex="20pt"/>
    </style:style>
    <style:style style:name="P13" style:family="paragraph" style:parent-style-name="Standard">
      <style:paragraph-properties fo:text-align="center" style:justify-single-word="false"/>
      <style:text-properties fo:font-size="20pt" style:font-name-asian="標楷體" style:font-size-asian="20pt" style:font-size-complex="12pt"/>
    </style:style>
    <style:style style:name="P14" style:family="paragraph" style:parent-style-name="Standard">
      <style:paragraph-properties style:line-height-at-least="0cm"/>
      <style:text-properties fo:font-size="11pt" style:font-name-asian="標楷體" style:font-size-asian="11pt"/>
    </style:style>
    <style:style style:name="P15" style:family="paragraph" style:parent-style-name="Standard">
      <style:paragraph-properties style:line-height-at-least="0cm"/>
      <style:text-properties fo:font-size="13pt" style:font-name-asian="標楷體" style:font-size-asian="13pt" style:font-size-complex="13pt"/>
    </style:style>
    <style:style style:name="P16"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7" style:family="paragraph" style:parent-style-name="Standard">
      <style:paragraph-properties style:line-height-at-least="0cm" fo:text-align="justify" style:justify-single-word="false"/>
      <style:text-properties fo:font-size="13pt" style:font-name-asian="標楷體" style:font-size-asian="13pt" style:font-size-complex="13pt"/>
    </style:style>
    <style:style style:name="P18" style:family="paragraph" style:parent-style-name="Standard">
      <style:paragraph-properties style:line-height-at-least="0cm" fo:text-align="justify" style:justify-single-word="false" style:snap-to-layout-grid="false"/>
      <style:text-properties fo:font-size="13pt" style:font-name-asian="標楷體" style:font-size-asian="13pt" style:font-size-complex="13pt"/>
    </style:style>
    <style:style style:name="P19" style:family="paragraph" style:parent-style-name="Standard">
      <style:text-properties fo:color="#000000" style:font-name-asian="標楷體"/>
    </style:style>
    <style:style style:name="P20" style:family="paragraph" style:parent-style-name="Standard">
      <style:paragraph-properties style:line-height-at-least="0cm"/>
      <style:text-properties fo:color="#000000" style:font-name-asian="標楷體"/>
    </style:style>
    <style:style style:name="P21" style:family="paragraph" style:parent-style-name="Standard">
      <style:paragraph-properties style:line-height-at-least="0cm"/>
      <style:text-properties fo:color="#000000" fo:font-size="10pt" style:font-name-asian="標楷體" style:font-size-asian="10pt"/>
    </style:style>
    <style:style style:name="P22" style:family="paragraph" style:parent-style-name="Standard">
      <style:paragraph-properties style:line-height-at-least="0cm"/>
      <style:text-properties fo:color="#0000ff" style:font-name="標楷體" fo:font-size="20pt" style:font-name-asian="標楷體" style:font-size-asian="20pt" style:font-name-complex="標楷體" style:font-size-complex="20pt"/>
    </style:style>
    <style:style style:name="P23" style:family="paragraph" style:parent-style-name="HTML_20_預設格式">
      <style:paragraph-properties fo:margin-left="0.499cm" fo:margin-right="0cm" fo:text-indent="0cm" style:auto-text-indent="false"/>
      <style:text-properties style:font-name="Times New Roman" style:font-name-asian="標楷體" style:font-name-complex="Times New Roman"/>
    </style:style>
    <style:style style:name="P24" style:family="paragraph" style:parent-style-name="HTML_20_預設格式">
      <style:paragraph-properties fo:margin-left="0.499cm" fo:margin-right="0cm" fo:text-indent="0cm" style:auto-text-indent="false"/>
      <style:text-properties style:font-name="Times New Roman" style:font-name-complex="Times New Roman"/>
    </style:style>
    <style:style style:name="P25" style:family="paragraph" style:parent-style-name="Standard">
      <style:paragraph-properties fo:margin-left="0.499cm" fo:margin-right="0cm" fo:text-indent="0cm" style:auto-text-indent="false"/>
      <style:text-properties style:font-name-asian="標楷體"/>
    </style:style>
    <style:style style:name="P26" style:family="paragraph" style:parent-style-name="Standard">
      <style:paragraph-properties fo:margin-left="0.499cm" fo:margin-right="0cm" fo:line-height="0.423cm" fo:text-indent="0cm" style:auto-text-indent="false"/>
      <style:text-properties fo:font-size="11pt" style:font-name-asian="標楷體" style:font-size-asian="11pt" style:font-size-complex="11pt"/>
    </style:style>
    <style:style style:name="P27" style:family="paragraph" style:parent-style-name="HTML_20_預設格式">
      <style:paragraph-properties fo:margin-top="0.318cm" fo:margin-bottom="0cm" loext:contextual-spacing="false" fo:line-height="0.635cm"/>
      <style:text-properties style:font-name="Times New Roman" fo:font-size="20pt" style:font-name-asian="標楷體" style:font-size-asian="20pt" style:font-name-complex="Times New Roman" style:font-size-complex="20pt"/>
    </style:style>
    <style:style style:name="P28" style:family="paragraph" style:parent-style-name="Standard">
      <style:paragraph-properties fo:margin-top="0.318cm" fo:margin-bottom="0cm" loext:contextual-spacing="false" style:line-height-at-least="0cm"/>
      <style:text-properties fo:font-size="14pt" style:font-name-asian="標楷體" style:font-size-asian="14pt"/>
    </style:style>
    <style:style style:name="P29" style:family="paragraph" style:parent-style-name="Standard">
      <style:paragraph-properties fo:margin-top="0.318cm" fo:margin-bottom="0cm" loext:contextual-spacing="false" fo:line-height="0.564cm"/>
    </style:style>
    <style:style style:name="P30" style:family="paragraph" style:parent-style-name="Standard">
      <style:paragraph-properties fo:margin-top="0.318cm" fo:margin-bottom="0cm" loext:contextual-spacing="false" fo:line-height="0.564cm"/>
      <style:text-properties fo:font-size="20pt" style:font-name-asian="標楷體" style:font-size-asian="20pt"/>
    </style:style>
    <style:style style:name="P31" style:family="paragraph" style:parent-style-name="Standard">
      <style:paragraph-properties fo:margin-top="0.318cm" fo:margin-bottom="0cm" loext:contextual-spacing="false" fo:line-height="0.635cm"/>
    </style:style>
    <style:style style:name="P32" style:family="paragraph" style:parent-style-name="Standard">
      <style:paragraph-properties fo:margin-top="0.318cm" fo:margin-bottom="0cm" loext:contextual-spacing="false" fo:line-height="0.353cm"/>
      <style:text-properties style:font-name-asian="標楷體" style:font-size-complex="12pt"/>
    </style:style>
    <style:style style:name="P33" style:family="paragraph" style:parent-style-name="Standard">
      <style:paragraph-properties fo:margin-top="0.318cm" fo:margin-bottom="0cm" loext:contextual-spacing="false" style:line-height-at-least="0cm"/>
      <style:text-properties style:font-name-asian="標楷體"/>
    </style:style>
    <style:style style:name="P34" style:family="paragraph" style:parent-style-name="Standard">
      <style:paragraph-properties fo:margin-top="0.318cm" fo:margin-bottom="0cm" loext:contextual-spacing="false" fo:line-height="0.635cm"/>
      <style:text-properties fo:font-size="11pt" style:font-name-asian="標楷體" style:font-size-asian="11pt"/>
    </style:style>
    <style:style style:name="P35" style:family="paragraph" style:parent-style-name="Standard">
      <style:paragraph-properties fo:margin-top="0.318cm" fo:margin-bottom="0cm" loext:contextual-spacing="false" fo:line-height="0.353cm"/>
      <style:text-properties fo:font-size="11pt" style:font-name-asian="標楷體" style:font-size-asian="11pt"/>
    </style:style>
    <style:style style:name="P36" style:family="paragraph" style:parent-style-name="Standard">
      <style:paragraph-properties fo:margin-top="0.318cm" fo:margin-bottom="0cm" loext:contextual-spacing="false" style:line-height-at-least="0cm"/>
      <style:text-properties fo:color="#000000" style:font-name-asian="標楷體"/>
    </style:style>
    <style:style style:name="P37" style:family="paragraph" style:parent-style-name="HTML_20_預設格式">
      <style:paragraph-properties fo:margin-left="0.998cm" fo:margin-right="0cm" fo:line-height="0.635cm" fo:text-indent="0cm" style:auto-text-indent="false"/>
    </style:style>
    <style:style style:name="P38" style:family="paragraph" style:parent-style-name="Standard">
      <style:paragraph-properties fo:margin-left="-0.153cm" fo:margin-right="-0.478cm" style:line-height-at-least="0cm" fo:text-align="center" style:justify-single-word="false" fo:text-indent="-0.549cm" style:auto-text-indent="false"/>
      <style:text-properties fo:font-size="14pt" style:font-name-asian="標楷體" style:font-size-asian="14pt" style:font-size-complex="14pt"/>
    </style:style>
    <style:style style:name="P39" style:family="paragraph" style:parent-style-name="Standard">
      <style:paragraph-properties fo:margin-left="2cm" fo:margin-right="0cm" style:line-height-at-least="0cm" fo:text-indent="-2cm" style:auto-text-indent="false"/>
    </style:style>
    <style:style style:name="P40" style:family="paragraph" style:parent-style-name="Standard">
      <style:paragraph-properties fo:margin-left="2cm" fo:margin-right="0cm" style:line-height-at-least="0cm" fo:text-indent="-2cm" style:auto-text-indent="false"/>
      <style:text-properties fo:font-size="14pt" style:font-name-asian="標楷體" style:font-size-asian="14pt"/>
    </style:style>
    <style:style style:name="P41" style:family="paragraph" style:parent-style-name="Standard">
      <style:paragraph-properties fo:margin-left="1.755cm" fo:margin-right="0cm" style:line-height-at-least="0cm" fo:text-indent="-3.013cm" style:auto-text-indent="false"/>
      <style:text-properties fo:font-size="14pt" style:font-size-asian="14pt"/>
    </style:style>
    <style:style style:name="P42" style:family="paragraph" style:parent-style-name="Standard">
      <style:paragraph-properties fo:margin-left="1.743cm" fo:margin-right="0cm" style:line-height-at-least="0cm" fo:text-indent="-0.011cm" style:auto-text-indent="false"/>
      <style:text-properties fo:font-size="14pt" style:font-name-asian="標楷體" style:font-size-asian="14pt"/>
    </style:style>
    <style:style style:name="P43" style:family="paragraph" style:parent-style-name="Standard">
      <style:paragraph-properties fo:margin-left="1.706cm" fo:margin-right="0cm" style:line-height-at-least="0cm" fo:text-indent="-2.963cm" style:auto-text-indent="false"/>
    </style:style>
    <style:style style:name="P44" style:family="paragraph" style:parent-style-name="Standard">
      <style:paragraph-properties fo:margin-left="0cm" fo:margin-right="0cm" style:line-height-at-least="0cm" fo:text-indent="0.37cm" style:auto-text-indent="false"/>
      <style:text-properties fo:font-size="10.5pt" style:font-name-asian="標楷體" style:font-size-asian="10.5pt" style:font-size-complex="10.5pt"/>
    </style:style>
    <style:style style:name="P45" style:family="paragraph" style:parent-style-name="Standard">
      <style:paragraph-properties fo:margin-left="0.437cm" fo:margin-right="0cm" style:line-height-at-least="0cm" fo:text-indent="-0.437cm" style:auto-text-indent="false"/>
    </style:style>
    <style:style style:name="P46" style:family="paragraph" style:parent-style-name="Standard">
      <style:paragraph-properties fo:margin-left="0.437cm" fo:margin-right="0cm" style:line-height-at-least="0cm" fo:text-indent="-0.437cm" style:auto-text-indent="false"/>
      <style:text-properties style:font-name="標楷體" fo:font-size="10.5pt" style:font-name-asian="標楷體" style:font-size-asian="10.5pt" style:font-name-complex="標楷體" style:font-size-complex="10.5pt"/>
    </style:style>
    <style:style style:name="P47" style:family="paragraph" style:parent-style-name="Standard">
      <style:paragraph-properties fo:margin-left="0.441cm" fo:margin-right="0cm" style:line-height-at-least="0cm" fo:text-indent="0cm" style:auto-text-indent="false"/>
      <style:text-properties fo:font-size="10.5pt" style:font-name-asian="標楷體" style:font-size-asian="10.5pt" style:font-size-complex="10.5pt"/>
    </style:style>
    <style:style style:name="P48" style:family="paragraph" style:parent-style-name="Standard">
      <style:paragraph-properties fo:margin-left="0.439cm" fo:margin-right="0cm" style:line-height-at-least="0cm" fo:text-indent="-0.067cm" style:auto-text-indent="false"/>
    </style:style>
    <style:style style:name="P49" style:family="paragraph" style:parent-style-name="Standard">
      <style:paragraph-properties fo:margin-left="0.439cm" fo:margin-right="0cm" style:line-height-at-least="0cm" fo:text-indent="-0.067cm" style:auto-text-indent="false"/>
      <style:text-properties fo:font-size="10.5pt" style:font-name-asian="標楷體" style:font-size-asian="10.5pt" style:font-size-complex="10.5pt"/>
    </style:style>
    <style:style style:name="P50" style:family="paragraph" style:parent-style-name="Standard">
      <style:paragraph-properties fo:margin-left="0.75cm" fo:margin-right="0cm" fo:margin-top="0.318cm" fo:margin-bottom="0cm" loext:contextual-spacing="false" style:line-height-at-least="0cm" fo:text-align="justify" style:justify-single-word="false" fo:text-indent="0cm" style:auto-text-indent="false"/>
    </style:style>
    <style:style style:name="P51" style:family="paragraph" style:parent-style-name="Standard">
      <style:paragraph-properties fo:margin-left="0.75cm" fo:margin-right="0cm" style:line-height-at-least="0cm" fo:text-align="justify" style:justify-single-word="false" fo:text-indent="0cm" style:auto-text-indent="false"/>
    </style:style>
    <style:style style:name="P52" style:family="paragraph" style:parent-style-name="Standard">
      <style:paragraph-properties fo:margin-left="0.75cm" fo:margin-right="0cm" style:line-height-at-least="0cm" fo:text-align="justify" style:justify-single-word="false" fo:text-indent="0cm" style:auto-text-indent="false"/>
      <style:text-properties fo:font-size="14pt" style:font-size-asian="14pt"/>
    </style:style>
    <style:style style:name="P53" style:family="paragraph" style:parent-style-name="Standard">
      <style:paragraph-properties fo:margin-left="1.882cm" fo:margin-right="0cm" fo:line-height="150%" fo:text-align="justify" style:justify-single-word="false" fo:text-indent="-1.132cm" style:auto-text-indent="false"/>
      <style:text-properties fo:font-size="13pt" style:font-name-asian="標楷體" style:font-size-asian="13pt" style:font-size-complex="13pt"/>
    </style:style>
    <style:style style:name="P54" style:family="paragraph" style:parent-style-name="Standard">
      <style:paragraph-properties fo:margin-left="1.882cm" fo:margin-right="0cm" style:line-height-at-least="0cm" fo:text-align="justify" style:justify-single-word="false" fo:text-indent="-1.132cm" style:auto-text-indent="false"/>
      <style:text-properties fo:font-size="13pt" officeooo:paragraph-rsid="00151215" style:font-name-asian="標楷體" style:font-size-asian="13pt" style:font-size-complex="13pt"/>
    </style:style>
    <style:style style:name="P55" style:family="paragraph" style:parent-style-name="Standard">
      <style:paragraph-properties fo:margin-left="1.882cm" fo:margin-right="0cm" style:line-height-at-least="0cm" fo:text-align="justify" style:justify-single-word="false" fo:text-indent="-1.132cm" style:auto-text-indent="false"/>
      <style:text-properties officeooo:paragraph-rsid="00151215"/>
    </style:style>
    <style:style style:name="P56" style:family="paragraph" style:parent-style-name="Standard">
      <style:paragraph-properties fo:margin-left="1.882cm" fo:margin-right="0cm" fo:line-height="150%" fo:text-align="justify" style:justify-single-word="false" fo:text-indent="-1.132cm" style:auto-text-indent="false"/>
      <style:text-properties officeooo:paragraph-rsid="00180ac9"/>
    </style:style>
    <style:style style:name="P57" style:family="paragraph" style:parent-style-name="Standard">
      <style:paragraph-properties fo:margin-left="0.75cm" fo:margin-right="0cm" style:line-height-at-least="0cm" fo:text-align="justify" style:justify-single-word="false" fo:text-indent="0.025cm" style:auto-text-indent="false"/>
      <style:text-properties fo:font-size="14pt" style:font-size-asian="14pt"/>
    </style:style>
    <style:style style:name="P58" style:family="paragraph" style:parent-style-name="Standard">
      <style:paragraph-properties fo:margin-left="0.75cm" fo:margin-right="0cm" style:line-height-at-least="0cm" fo:text-align="justify" style:justify-single-word="false" fo:text-indent="0.025cm" style:auto-text-indent="false"/>
      <style:text-properties fo:font-size="14pt" officeooo:paragraph-rsid="00151215" style:font-size-asian="14pt"/>
    </style:style>
    <style:style style:name="P59" style:family="paragraph" style:parent-style-name="Standard">
      <style:paragraph-properties fo:margin-left="0.75cm" fo:margin-right="0cm" style:line-height-at-least="0cm" fo:text-align="justify" style:justify-single-word="false" fo:text-indent="0.025cm" style:auto-text-indent="false"/>
      <style:text-properties fo:font-size="14pt" style:font-size-asian="14pt" style:font-size-complex="14pt"/>
    </style:style>
    <style:style style:name="P60" style:family="paragraph" style:parent-style-name="Standard">
      <style:paragraph-properties fo:margin-left="0.75cm" fo:margin-right="0cm" style:line-height-at-least="0cm" fo:text-align="justify" style:justify-single-word="false" fo:text-indent="0.025cm" style:auto-text-indent="false"/>
      <style:text-properties fo:font-size="14pt" style:font-name-asian="標楷體" style:font-size-asian="14pt"/>
    </style:style>
    <style:style style:name="P61" style:family="paragraph" style:parent-style-name="Standard">
      <style:paragraph-properties fo:margin-left="0.75cm" fo:margin-right="0cm" style:line-height-at-least="0cm" fo:text-align="justify" style:justify-single-word="false" fo:text-indent="0.025cm" style:auto-text-indent="false" style:snap-to-layout-grid="false"/>
      <style:text-properties fo:font-size="14pt" style:font-name-asian="標楷體" style:font-size-asian="14pt"/>
    </style:style>
    <style:style style:name="P62" style:family="paragraph" style:parent-style-name="Standard">
      <style:paragraph-properties fo:margin-left="0.75cm" fo:margin-right="0cm" style:line-height-at-least="0cm" fo:text-align="justify" style:justify-single-word="false" fo:text-indent="0.025cm" style:auto-text-indent="false"/>
      <style:text-properties fo:font-size="14pt" style:font-name-asian="標楷體" style:font-size-asian="14pt" style:font-size-complex="14pt"/>
    </style:style>
    <style:style style:name="P63" style:family="paragraph" style:parent-style-name="Standard">
      <style:paragraph-properties fo:margin-left="0.75cm" fo:margin-right="0cm" style:line-height-at-least="0cm" fo:text-align="justify" style:justify-single-word="false" fo:text-indent="0.023cm" style:auto-text-indent="false"/>
    </style:style>
    <style:style style:name="P64" style:family="paragraph" style:parent-style-name="Standard">
      <style:paragraph-properties fo:margin-left="0.75cm" fo:margin-right="0cm" style:line-height-at-least="0cm" fo:text-align="justify" style:justify-single-word="false" fo:text-indent="0.023cm" style:auto-text-indent="false" style:snap-to-layout-grid="false"/>
    </style:style>
    <style:style style:name="P65" style:family="paragraph" style:parent-style-name="Standard">
      <style:paragraph-properties fo:margin-left="0.75cm" fo:margin-right="0cm" style:line-height-at-least="0cm" fo:text-align="justify" style:justify-single-word="false" fo:text-indent="0.023cm" style:auto-text-indent="false"/>
      <style:text-properties officeooo:paragraph-rsid="00151215"/>
    </style:style>
    <style:style style:name="P66" style:family="paragraph" style:parent-style-name="Standard">
      <style:paragraph-properties fo:margin-left="0.75cm" fo:margin-right="0cm" style:line-height-at-least="0cm" fo:text-align="justify" style:justify-single-word="false" fo:text-indent="0.023cm" style:auto-text-indent="false"/>
      <style:text-properties fo:font-size="13pt" style:font-size-asian="13pt" style:font-size-complex="13pt"/>
    </style:style>
    <style:style style:name="P67" style:family="paragraph" style:parent-style-name="Standard">
      <style:paragraph-properties fo:margin-left="0.75cm" fo:margin-right="0cm" style:line-height-at-least="0cm" fo:text-align="justify" style:justify-single-word="false" fo:text-indent="0.023cm" style:auto-text-indent="false"/>
      <style:text-properties fo:font-size="13pt" style:font-name-asian="標楷體" style:font-size-asian="13pt" style:font-size-complex="13pt"/>
    </style:style>
    <style:style style:name="P68" style:family="paragraph" style:parent-style-name="Standard">
      <style:paragraph-properties fo:margin-top="0.635cm" fo:margin-bottom="0cm" loext:contextual-spacing="false" fo:line-height="150%"/>
    </style:style>
    <style:style style:name="P69" style:family="paragraph" style:parent-style-name="Standard">
      <style:paragraph-properties fo:margin-left="0.75cm" fo:margin-right="0cm" fo:margin-top="0.635cm" fo:margin-bottom="0cm" loext:contextual-spacing="false" fo:line-height="0.494cm" fo:text-align="justify" style:justify-single-word="false" fo:text-indent="0.021cm" style:auto-text-indent="false"/>
      <style:text-properties style:font-name-asian="標楷體"/>
    </style:style>
    <style:style style:name="P70" style:family="paragraph" style:parent-style-name="Standard">
      <style:paragraph-properties fo:margin-left="0.75cm" fo:margin-right="0cm" style:line-height-at-least="0cm" fo:text-align="justify" style:justify-single-word="false" fo:text-indent="0.021cm" style:auto-text-indent="false"/>
      <style:text-properties style:font-name-asian="標楷體"/>
    </style:style>
    <style:style style:name="P71" style:family="paragraph" style:parent-style-name="Standard">
      <style:paragraph-properties fo:margin-left="1.693cm" fo:margin-right="0cm" fo:margin-top="0.318cm" fo:margin-bottom="0cm" loext:contextual-spacing="false" fo:text-align="justify" style:justify-single-word="false" fo:text-indent="-1.693cm" style:auto-text-indent="false"/>
    </style:style>
    <style:style style:name="P72" style:family="paragraph" style:parent-style-name="Standard">
      <style:paragraph-properties fo:margin-left="1.693cm" fo:margin-right="0cm" fo:text-align="justify" style:justify-single-word="false" fo:text-indent="-1.693cm" style:auto-text-indent="false"/>
    </style:style>
    <style:style style:name="P73" style:family="paragraph" style:parent-style-name="Standard">
      <style:paragraph-properties fo:margin-left="1.69cm" fo:margin-right="0cm" fo:text-align="justify" style:justify-single-word="false" fo:text-indent="-0.441cm" style:auto-text-indent="false"/>
    </style:style>
    <style:style style:name="P74" style:family="paragraph" style:parent-style-name="Standard">
      <style:paragraph-properties fo:margin-left="1.251cm" fo:margin-right="0cm" fo:margin-top="0.318cm" fo:margin-bottom="0cm" loext:contextual-spacing="false" fo:line-height="0.423cm" fo:text-align="justify" style:justify-single-word="false" fo:text-indent="0cm" style:auto-text-indent="false" style:snap-to-layout-grid="false"/>
    </style:style>
    <style:style style:name="P75" style:family="paragraph" style:parent-style-name="Standard">
      <style:paragraph-properties fo:text-align="center" style:justify-single-word="false" fo:break-before="page"/>
      <style:text-properties fo:font-size="20pt" style:font-name-asian="標楷體" style:font-size-asian="20pt"/>
    </style:style>
    <style:style style:name="P76" style:family="paragraph" style:parent-style-name="Standard">
      <style:paragraph-properties fo:margin-left="0.953cm" fo:margin-right="0cm" fo:margin-top="0cm" fo:margin-bottom="0.318cm" loext:contextual-spacing="false" fo:line-height="0.635cm" fo:text-indent="0.011cm" style:auto-text-indent="false"/>
    </style:style>
    <style:style style:name="P77" style:family="paragraph" style:parent-style-name="Standard">
      <style:paragraph-properties fo:margin-left="0.953cm" fo:margin-right="0cm" fo:margin-top="0.318cm" fo:margin-bottom="0.318cm" loext:contextual-spacing="false" fo:line-height="0.564cm" fo:text-indent="0.011cm" style:auto-text-indent="false"/>
    </style:style>
    <style:style style:name="P78" style:family="paragraph" style:parent-style-name="Standard">
      <style:paragraph-properties fo:margin-left="1.27cm" fo:margin-right="0cm" fo:line-height="0.423cm" fo:text-indent="0cm" style:auto-text-indent="false"/>
      <style:text-properties fo:font-size="11pt" style:font-name-asian="標楷體" style:font-size-asian="11pt" style:font-size-complex="11pt"/>
    </style:style>
    <style:style style:name="P79" style:family="paragraph" style:parent-style-name="Standard">
      <style:paragraph-properties fo:margin-left="0cm" fo:margin-right="0cm" style:line-height-at-least="0cm" fo:text-indent="0.847cm" style:auto-text-indent="false"/>
      <style:text-properties style:font-name-asian="標楷體" style:font-size-complex="12pt"/>
    </style:style>
    <style:style style:name="P80" style:family="paragraph" style:parent-style-name="Standard">
      <style:paragraph-properties fo:margin-left="0cm" fo:margin-right="0cm" style:line-height-at-least="0cm" fo:text-indent="0.423cm" style:auto-text-indent="false"/>
      <style:text-properties style:font-name-asian="標楷體" style:font-size-complex="12pt"/>
    </style:style>
    <style:style style:name="P81" style:family="paragraph" style:parent-style-name="Standard">
      <style:paragraph-properties fo:margin-left="0cm" fo:margin-right="0cm" fo:margin-top="0.318cm" fo:margin-bottom="0cm" loext:contextual-spacing="false" fo:line-height="0.423cm" fo:text-indent="0.423cm" style:auto-text-indent="false"/>
      <style:text-properties style:font-name-asian="標楷體" style:font-size-complex="12pt"/>
    </style:style>
    <style:style style:name="P82" style:family="paragraph" style:parent-style-name="Standard">
      <style:paragraph-properties fo:margin-left="1.715cm" fo:margin-right="0cm" style:line-height-at-least="0cm" fo:text-indent="-1.715cm" style:auto-text-indent="false"/>
      <style:text-properties style:font-name-asian="標楷體" style:font-size-complex="12pt"/>
    </style:style>
    <style:style style:name="P83" style:family="paragraph" style:parent-style-name="Standard">
      <style:paragraph-properties fo:margin-left="0cm" fo:margin-right="0cm" style:line-height-at-least="0cm" fo:text-indent="0.917cm" style:auto-text-indent="false"/>
    </style:style>
    <style:style style:name="P84"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85" style:family="paragraph" style:parent-style-name="Standard">
      <style:paragraph-properties fo:margin-top="0.953cm" fo:margin-bottom="0cm" loext:contextual-spacing="false" style:line-height-at-least="0cm"/>
    </style:style>
    <style:style style:name="P86" style:family="paragraph" style:parent-style-name="Standard">
      <style:paragraph-properties fo:margin-left="0cm" fo:margin-right="0cm" fo:text-indent="2.963cm" style:auto-text-indent="false"/>
    </style:style>
    <style:style style:name="P87" style:family="paragraph" style:parent-style-name="Standard">
      <style:paragraph-properties fo:margin-left="0.004cm" fo:margin-right="-0.478cm" style:line-height-at-least="0cm" fo:text-align="center" style:justify-single-word="false" fo:text-indent="-0.706cm" style:auto-text-indent="false"/>
      <style:text-properties fo:font-size="18pt" style:font-name-asian="標楷體" style:font-size-asian="18pt" style:font-size-complex="18pt"/>
    </style:style>
    <style:style style:name="P88" style:family="paragraph" style:parent-style-name="Standard">
      <style:paragraph-properties fo:margin-left="0.339cm" fo:margin-right="0cm" style:line-height-at-least="0cm" fo:text-indent="0cm" style:auto-text-indent="false"/>
      <style:text-properties fo:font-size="10.5pt" style:font-name-asian="標楷體" style:font-size-asian="10.5pt" style:font-size-complex="10.5pt"/>
    </style:style>
    <style:style style:name="P89" style:family="paragraph" style:parent-style-name="Standard">
      <style:paragraph-properties fo:margin-left="0cm" fo:margin-right="0cm" fo:line-height="0.388cm" fo:text-align="justify" style:justify-single-word="false" fo:text-indent="1.746cm" style:auto-text-indent="false" style:snap-to-layout-grid="false"/>
      <style:text-properties fo:font-size="11pt" style:font-name-asian="標楷體" style:font-size-asian="11pt" style:font-size-complex="11pt"/>
    </style:style>
    <style:style style:name="P90" style:family="paragraph" style:parent-style-name="Standard">
      <style:paragraph-properties fo:margin-left="0cm" fo:margin-right="0cm" fo:line-height="0.388cm" fo:text-align="justify" style:justify-single-word="false" fo:text-indent="1.746cm" style:auto-text-indent="false" style:snap-to-layout-grid="false"/>
      <style:text-properties fo:font-size="14pt" style:font-name-asian="標楷體" style:font-size-asian="14pt" style:font-size-complex="11pt"/>
    </style:style>
    <style:style style:name="P91" style:family="paragraph" style:parent-style-name="Standard">
      <style:paragraph-properties fo:margin-left="0cm" fo:margin-right="0cm" style:line-height-at-least="0cm" fo:text-indent="5.503cm" style:auto-text-indent="false"/>
      <style:text-properties style:font-name-asian="標楷體" style:font-size-complex="12pt"/>
    </style:style>
    <style:style style:name="P92" style:family="paragraph" style:parent-style-name="Standard">
      <style:paragraph-properties fo:margin-left="1.355cm" fo:margin-right="0cm" fo:text-indent="-0.855cm" style:auto-text-indent="false"/>
      <style:text-properties style:font-name-asian="標楷體"/>
    </style:style>
    <style:style style:name="P93" style:family="paragraph" style:parent-style-name="Standard">
      <style:paragraph-properties fo:margin-left="0cm" fo:margin-right="0cm" style:line-height-at-least="0cm" fo:text-indent="3.387cm" style:auto-text-indent="false"/>
      <style:text-properties style:font-name-asian="標楷體" style:font-size-complex="12pt"/>
    </style:style>
    <style:style style:name="P94" style:family="paragraph" style:parent-style-name="Standard">
      <style:paragraph-properties fo:margin-left="0.004cm" fo:margin-right="0cm" fo:line-height="0.423cm" fo:text-align="justify" style:justify-single-word="false" fo:text-indent="0cm" style:auto-text-indent="false"/>
      <style:text-properties fo:font-size="11pt" style:font-name-asian="標楷體" style:font-size-asian="11pt" style:font-size-complex="11pt"/>
    </style:style>
    <style:style style:name="P95" style:family="paragraph" style:parent-style-name="Standard">
      <style:paragraph-properties fo:margin-left="1.655cm" fo:margin-right="0cm" fo:line-height="0.388cm" fo:text-align="justify" style:justify-single-word="false" fo:text-indent="0cm" style:auto-text-indent="false" style:snap-to-layout-grid="false"/>
      <style:text-properties fo:font-size="11pt" style:font-name-asian="標楷體" style:font-size-asian="11pt" style:font-size-complex="11pt"/>
    </style:style>
    <style:style style:name="P96" style:family="paragraph" style:parent-style-name="Standard" style:master-page-name="">
      <loext:graphic-properties draw:fill="none"/>
      <style:paragraph-properties fo:margin-left="1.7cm" fo:margin-right="0cm" style:line-height-at-least="0cm" fo:orphans="0" fo:widows="0" fo:text-indent="-1.199cm" style:auto-text-indent="false" style:page-number="auto" fo:background-color="transparent" style:writing-mode="lr-tb"/>
    </style:style>
    <style:style style:name="P97" style:family="paragraph" style:parent-style-name="Standard" style:master-page-name="">
      <loext:graphic-properties draw:fill="none"/>
      <style:paragraph-properties fo:margin-left="1.7cm" fo:margin-right="0cm" style:line-height-at-least="0cm" fo:orphans="0" fo:widows="0" fo:text-indent="-1.101cm" style:auto-text-indent="false" style:page-number="auto" fo:background-color="transparent" style:writing-mode="lr-tb">
        <style:tab-stops>
          <style:tab-stop style:position="-1.199cm"/>
        </style:tab-stops>
      </style:paragraph-properties>
    </style:style>
    <style:style style:name="P98" style:family="paragraph" style:parent-style-name="Standard" style:master-page-name="">
      <loext:graphic-properties draw:fill="none"/>
      <style:paragraph-properties fo:margin-left="1.199cm" fo:margin-right="0cm" fo:line-height="0.706cm" fo:orphans="0" fo:widows="0" fo:text-indent="-1.199cm" style:auto-text-indent="false" style:page-number="auto" fo:background-color="transparent" style:writing-mode="lr-tb"/>
    </style:style>
    <style:style style:name="P99" style:family="paragraph" style:parent-style-name="Standard" style:master-page-name="">
      <loext:graphic-properties draw:fill="none"/>
      <style:paragraph-properties fo:margin-left="1.3cm" fo:margin-right="0cm" fo:line-height="0.706cm" fo:orphans="0" fo:widows="0" fo:text-indent="-1.3cm" style:auto-text-indent="false" style:page-number="auto" fo:background-color="transparent" style:writing-mode="lr-tb"/>
    </style:style>
    <style:style style:name="P100" style:family="paragraph" style:parent-style-name="Footer">
      <style:paragraph-properties fo:text-align="center" style:justify-single-word="false"/>
    </style:style>
    <style:style style:name="P101" style:family="paragraph" style:parent-style-name="HTML_20_預設格式" style:list-style-name="WW8Num2">
      <style:paragraph-properties fo:margin-left="0.501cm" fo:margin-right="0cm" fo:text-indent="-0.501cm" style:auto-text-indent="false">
        <style:tab-stops/>
      </style:paragraph-properties>
      <style:text-properties style:font-name="Times New Roman" style:font-name-asian="標楷體" style:font-name-complex="Times New Roman"/>
    </style:style>
    <style:style style:name="P102" style:family="paragraph" style:parent-style-name="HTML_20_預設格式" style:list-style-name="WW8Num2">
      <style:paragraph-properties fo:margin-left="0.501cm" fo:margin-right="0cm" fo:text-indent="-0.501cm" style:auto-text-indent="false">
        <style:tab-stops/>
      </style:paragraph-properties>
      <style:text-properties style:font-name="Times New Roman" fo:font-size="11pt" style:font-size-asian="11pt" style:font-name-complex="Times New Roman" style:font-size-complex="11pt"/>
    </style:style>
    <style:style style:name="P103" style:family="paragraph" style:parent-style-name="Standard" style:master-page-name="Standard">
      <style:paragraph-properties fo:margin-left="0.004cm" fo:margin-right="-0.478cm" style:line-height-at-least="0cm" fo:text-align="center" style:justify-single-word="false" fo:text-indent="-0.706cm" style:auto-text-indent="false" style:page-number="auto"/>
      <style:text-properties fo:font-size="18pt" style:font-name-asian="標楷體" style:font-size-asian="18pt" style:font-size-complex="18pt"/>
    </style:style>
    <style:style style:name="P104" style:family="paragraph" style:parent-style-name="Standard">
      <style:paragraph-properties fo:margin-left="1.743cm" fo:margin-right="0cm" style:line-height-at-least="0cm" fo:text-indent="-0.011cm" style:auto-text-indent="false" style:writing-mode="lr-tb"/>
      <style:text-properties fo:font-size="14pt" style:font-name-asian="標楷體1" style:font-size-asian="14pt"/>
    </style:style>
    <style:style style:name="P105" style:family="paragraph" style:parent-style-name="Standard" style:list-style-name="WW8Num2">
      <style:paragraph-properties fo:margin-left="0.501cm" fo:margin-right="0cm" fo:text-indent="-0.501cm" style:auto-text-indent="false"/>
      <style:text-properties style:font-name-asian="標楷體"/>
    </style:style>
    <style:style style:name="P106" style:family="paragraph" style:parent-style-name="Standard" style:list-style-name="WW8Num2">
      <style:paragraph-properties fo:margin-left="0.501cm" fo:margin-right="0cm" fo:text-indent="-0.501cm" style:auto-text-indent="false"/>
      <style:text-properties fo:font-size="11pt" style:font-name-asian="標楷體" style:font-size-asian="11pt" style:font-size-complex="11pt"/>
    </style:style>
    <style:style style:name="P107" style:family="paragraph" style:parent-style-name="Standard" style:list-style-name="WW8Num2">
      <style:paragraph-properties fo:margin-left="0.501cm" fo:margin-right="0cm" fo:text-indent="-0.501cm" style:auto-text-indent="false"/>
      <style:text-properties fo:font-size="11pt" style:font-size-asian="11pt" style:font-size-complex="11pt"/>
    </style:style>
    <style:style style:name="P108" style:family="paragraph" style:parent-style-name="Standard" style:master-page-name="Standard">
      <style:paragraph-properties fo:margin-left="0.081cm" fo:margin-right="-0.478cm" style:line-height-at-least="0cm" fo:text-align="center" style:justify-single-word="false" fo:text-indent="-0.783cm" style:auto-text-indent="false" style:page-number="1" fo:break-before="page"/>
      <style:text-properties fo:font-size="18pt" style:font-name-asian="標楷體" style:font-size-asian="18pt" style:font-size-complex="18pt"/>
    </style:style>
    <style:style style:name="T1" style:family="text">
      <style:text-properties style:font-name="Arial" style:font-name-asian="標楷體" style:font-name-complex="Arial"/>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loext:padding="0cm" loext:border="0.51pt solid #000000"/>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loext:padding="0cm" loext:border="0.51pt solid #000000"/>
    </style:style>
    <style:style style:name="T8" style:family="text">
      <style:text-properties fo:font-size="14pt" style:font-name-asian="標楷體" style:font-size-asian="14pt" loext:padding="0cm" loext:border="0.51pt solid #000000"/>
    </style:style>
    <style:style style:name="T9" style:family="text">
      <style:text-properties fo:font-size="14pt" style:font-name-asian="標楷體" style:font-size-asian="14pt" style:font-size-complex="13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3pt"/>
    </style:style>
    <style:style style:name="T13" style:family="text">
      <style:text-properties fo:font-size="14pt" style:font-name-asian="標楷體1" style:font-size-asian="14pt"/>
    </style:style>
    <style:style style:name="T14" style:family="text">
      <style:text-properties fo:font-size="10pt" style:font-name-asian="標楷體" style:font-size-asian="10pt"/>
    </style:style>
    <style:style style:name="T15" style:family="text">
      <style:text-properties fo:color="#1f497d" fo:font-size="10pt" style:font-size-asian="10pt"/>
    </style:style>
    <style:style style:name="T16" style:family="text">
      <style:text-properties fo:color="#ff0000" fo:font-size="10pt" style:font-name-asian="標楷體" style:font-size-asian="10pt"/>
    </style:style>
    <style:style style:name="T17" style:family="text">
      <style:text-properties fo:color="#ff0000" style:font-name="標楷體" fo:font-size="14pt" style:font-name-asian="標楷體" style:font-size-asian="14pt" style:font-name-complex="標楷體"/>
    </style:style>
    <style:style style:name="T18" style:family="text">
      <style:text-properties fo:color="#ff0000" style:font-name="標楷體" fo:font-size="10.5pt" style:font-name-asian="標楷體" style:font-size-asian="10.5pt" style:font-name-complex="標楷體" style:font-size-complex="10.5pt"/>
    </style:style>
    <style:style style:name="T19" style:family="text">
      <style:text-properties fo:color="#ff0000" style:font-name="標楷體" fo:font-size="13pt" style:font-name-asian="標楷體" style:font-size-asian="13pt" style:font-name-complex="標楷體" style:font-size-complex="13pt"/>
    </style:style>
    <style:style style:name="T20" style:family="text">
      <style:text-properties fo:color="#ff0000" fo:font-size="14pt" style:text-underline-style="solid" style:text-underline-width="auto" style:text-underline-color="font-color" style:font-name-asian="標楷體" style:font-size-asian="14pt"/>
    </style:style>
    <style:style style:name="T21" style:family="text">
      <style:text-properties fo:color="#ff0000" fo:font-size="13pt" style:font-name-asian="標楷體" style:font-size-asian="13pt" style:font-size-complex="13pt"/>
    </style:style>
    <style:style style:name="T22" style:family="text">
      <style:text-properties fo:color="#ff0000" fo:font-size="13pt" style:font-name-asian="Times New Roman" style:font-size-asian="13pt" style:font-size-complex="13pt"/>
    </style:style>
    <style:style style:name="T23" style:family="text">
      <style:text-properties fo:color="#ff0000" fo:font-size="20pt" style:text-underline-style="solid" style:text-underline-width="auto" style:text-underline-color="font-color" style:font-name-asian="標楷體" style:font-size-asian="20pt" style:font-size-complex="20pt"/>
    </style:style>
    <style:style style:name="T24" style:family="text">
      <style:text-properties fo:color="#ff0000" fo:font-size="20pt" style:text-underline-style="solid" style:text-underline-width="auto" style:text-underline-color="font-color" style:font-name-asian="Times New Roman" style:font-size-asian="20pt" style:font-size-complex="20pt"/>
    </style:style>
    <style:style style:name="T25" style:family="text">
      <style:text-properties fo:color="#ff0000" style:text-underline-style="solid" style:text-underline-width="auto" style:text-underline-color="font-color"/>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0.5pt" style:font-name-asian="標楷體" style:font-size-asian="10.5pt" style:font-name-complex="標楷體" style:font-size-complex="10.5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Arial"/>
    </style:style>
    <style:style style:name="T30" style:family="text">
      <style:text-properties style:font-name="標楷體" style:text-underline-style="solid" style:text-underline-width="auto" style:text-underline-color="font-color" style:font-name-asian="標楷體" style:font-name-complex="Arial"/>
    </style:style>
    <style:style style:name="T31" style:family="text">
      <style:text-properties style:font-name="標楷體" fo:font-size="20pt" style:font-name-asian="標楷體" style:font-size-asian="20pt" style:font-name-complex="標楷體"/>
    </style:style>
    <style:style style:name="T32" style:family="text">
      <style:text-properties style:text-underline-style="solid" style:text-underline-width="auto" style:text-underline-color="font-color" style:font-name-asian="標楷體"/>
    </style:style>
    <style:style style:name="T33" style:family="text">
      <style:text-properties style:font-name-asian="Times New Roman"/>
    </style:style>
    <style:style style:name="T34" style:family="text">
      <style:text-properties style:font-name-asian="Times New Roman" style:font-size-complex="12pt"/>
    </style:style>
    <style:style style:name="T35" style:family="text">
      <style:text-properties fo:font-size="11pt" style:font-name-asian="標楷體" style:font-size-asian="11pt" style:font-size-complex="11pt"/>
    </style:style>
    <style:style style:name="T36" style:family="text">
      <style:text-properties fo:font-size="11pt" style:font-name-asian="標楷體1" style:font-size-asian="11pt" style:font-size-complex="11pt"/>
    </style:style>
    <style:style style:name="T37" style:family="text">
      <style:text-properties fo:font-size="10.5pt" style:font-name-asian="標楷體" style:font-size-asian="10.5pt" style:font-size-complex="10.5pt"/>
    </style:style>
    <style:style style:name="T38" style:family="text">
      <style:text-properties fo:font-size="13pt" style:font-name-asian="標楷體" style:font-size-asian="13pt" style:font-size-complex="13pt"/>
    </style:style>
    <style:style style:name="T39" style:family="text">
      <style:text-properties fo:font-size="13pt" style:font-name-asian="標楷體" style:font-size-asian="13pt" style:font-size-complex="13pt" loext:padding="0cm" loext:border="0.51pt solid #000000"/>
    </style:style>
    <style:style style:name="T40" style:family="text">
      <style:text-properties fo:font-size="13pt" style:font-name-asian="Times New Roman" style:font-size-asian="13pt" style:font-size-complex="13pt"/>
    </style:style>
    <style:style style:name="T41" style:family="text">
      <style:text-properties fo:color="#0000ff" fo:font-size="14pt" style:font-name-asian="標楷體" style:font-size-asian="14pt" style:font-size-complex="14pt"/>
    </style:style>
    <style:style style:name="T42" style:family="text">
      <style:text-properties fo:font-size="20pt" style:font-name-asian="標楷體" style:font-size-asian="20pt"/>
    </style:style>
    <style:style style:name="T43" style:family="text">
      <style:text-properties fo:font-size="20pt" style:font-name-asian="標楷體" style:font-size-asian="20pt" style:font-size-complex="20pt"/>
    </style:style>
    <style:style style:name="T44" style:family="text">
      <style:text-properties fo:font-size="20pt" style:text-underline-style="solid" style:text-underline-width="auto" style:text-underline-color="font-color" style:font-name-asian="Times New Roman" style:font-size-asian="20pt"/>
    </style:style>
    <style:style style:name="T45" style:family="text">
      <style:text-properties fo:font-size="16pt" style:font-size-asian="16pt" style:font-size-complex="16pt"/>
    </style:style>
    <style:style style:name="T46" style:family="text">
      <style:text-properties fo:font-size="16pt" style:font-name-asian="標楷體" style:font-size-asian="16pt" style:font-size-complex="16pt"/>
    </style:style>
    <style:style style:name="T47" style:family="text">
      <style:text-properties fo:font-size="16pt" style:text-underline-style="solid" style:text-underline-width="auto" style:text-underline-color="font-color" style:font-name-asian="標楷體" style:font-size-asian="16pt" style:font-size-complex="16pt"/>
    </style:style>
    <style:style style:name="T48" style:family="text">
      <style:text-properties fo:color="#000000" style:font-name="Times New Roman" fo:font-size="16pt" style:font-size-asian="16pt" style:font-name-complex="Times New Roman" style:font-size-complex="16pt"/>
    </style:style>
    <style:style style:name="T49" style:family="text">
      <style:text-properties fo:color="#000000" style:font-name="Times New Roman" fo:font-size="16pt" fo:language="en" fo:country="none" style:text-underline-style="none" style:font-size-asian="16pt" style:font-name-complex="Times New Roman" style:font-size-complex="16pt"/>
    </style:style>
    <style:style style:name="T50" style:family="text">
      <style:text-properties fo:color="#000000" style:font-name="Times New Roman" fo:font-size="16pt" fo:language="en" fo:country="none" style:font-size-asian="16pt" style:font-name-complex="Times New Roman" style:font-size-complex="16pt"/>
    </style:style>
    <style:style style:name="T51" style:family="text">
      <style:text-properties fo:color="#000000" style:font-name-asian="標楷體"/>
    </style:style>
    <style:style style:name="T52" style:family="text">
      <style:text-properties fo:color="#000000" fo:font-size="13pt" style:font-name-asian="標楷體" style:font-size-asian="13pt" style:font-size-complex="13pt" loext:padding="0cm" loext:border="0.51pt solid #000000"/>
    </style:style>
    <style:style style:name="T53" style:family="text">
      <style:text-properties style:use-window-font-color="true" style:font-name="Times New Roman"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經濟部標準檢驗局</text:p>
      <text:p text:style-name="P38">Bureau of Standards, Metrology and Inspections, the BSMI</text:p>
      <text:p text:style-name="P87">度量衡業營業許可執照換發</text:p>
      <text:p text:style-name="P87">(登載事項變更)申請書</text:p>
      <text:p text:style-name="P8">Application Form for Renewal (Alteration of Registered Information) of a Business License of Legal Measuring Instruments</text:p>
      <text:p text:style-name="P33">本局地址：100臺北市中正區濟南路1段4號</text:p>
      <text:p text:style-name="P5">Address of the BSMI: No.4, Sec. 1, Jinan Rd., Zhongzheng Dist., Taipei City 100, Taiwan (R.O.C.)</text:p>
      <text:p text:style-name="P5">聯絡電話：（02）23963360 <text:s text:c="10"/>FAX：（02）23970715</text:p>
      <text:p text:style-name="P5">Phone Number of the BSMI</text:p>
      <text:p text:style-name="P3"><text:span text:style-name="T2">本局網址：</text:span><text:a xlink:type="simple" xlink:href="http://www.bsmi.gov.tw/" text:style-name="Internet_20_link" text:visited-style-name="Visited_20_Internet_20_Link"><text:span text:style-name="Internet_20_link"><text:span text:style-name="T2">http://www.bsmi.gov.tw/</text:span></text:span></text:a></text:p>
      <text:p text:style-name="P5">Website of the BSMI: </text:p>
      <text:p text:style-name="Standard"><text:span text:style-name="T2">受理單位公務信箱：</text:span><text:a xlink:type="simple" xlink:href="mailto:bsmi041@bsmi.gov.tw" text:style-name="Internet_20_link" text:visited-style-name="Visited_20_Internet_20_Link"><text:span text:style-name="Internet_20_link"><text:span text:style-name="T2">bsmi041@bsmi.gov.tw</text:span></text:span></text:a></text:p>
      <text:p text:style-name="P3"><text:span text:style-name="T15">Email address of the BSMI</text:span><text:span text:style-name="T16"> </text:span></text:p>
      <text:p text:style-name="P28">受文者：經濟部標準檢驗局</text:p>
      <text:p text:style-name="P40">Recipient: The BSMI</text:p>
      <text:p text:style-name="P39"><text:span text:style-name="T5">主　旨：本　</text:span><text:span text:style-name="T26">□公司(商業)　□分支機構　</text:span><text:span text:style-name="T5">因變更度量衡業營業許可執照（號碼</text:span><text:span text:style-name="T10">　　　　</text:span><text:span text:style-name="T5">）登載事項，請惠予變更登記並換發度量衡業許可執照。</text:span></text:p>
      <text:p text:style-name="P39"><text:span text:style-name="T5">Subject: A </text:span><text:span text:style-name="T26">□</text:span><text:span text:style-name="T5">business or a </text:span><text:span text:style-name="T26">□</text:span><text:span text:style-name="T5">branch of a business (with license number </text:span><text:span text:style-name="T10"><text:s text:c="5"/></text:span><text:span text:style-name="T5">) applying for renewal of a business license of legal measuring instruments due to alteration of registered information, please alter the registered information and reissue a business license.</text:span></text:p>
      <text:p text:style-name="P6">說　明：</text:p>
      <text:p text:style-name="P6">Explanation: <text:s text:c="33"/></text:p>
      <text:p text:style-name="P96"><text:span text:style-name="T11"><text:s/></text:span><text:span text:style-name="T13">一、本公司（商業）經主管機關核准變更登記，玆依規定填具申請書，連同申請文件，提請審核。</text:span></text:p>
      <text:p text:style-name="P104">The alteration of registered information of our company has been approved by the competent authority. We have filled out the application form and prepared all other required documents for review.</text:p>
      <text:p text:style-name="P97"><text:span text:style-name="T53">二</text:span><text:span text:style-name="T13">、</text:span><text:span text:style-name="T53">申請</text:span><text:span text:style-name="T13">文件</text:span><text:span text:style-name="T36">（依變更事項勾選並逐一確認；複選時，相同文件或費用僅需繳交1份）</text:span></text:p>
      <text:p text:style-name="P104">Checklist of Accompanied Documents: (check every item under the business category applied for)</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7">□</text:span><text:span text:style-name="T37">公司（商業）名稱</text:span></text:p>
            <text:p text:style-name="P44">Business Name</text:p>
          </table:table-cell>
          <table:table-cell table:style-name="表格1.A1" office:value-type="string">
            <text:p text:style-name="P3"><text:span text:style-name="T27">□</text:span><text:span text:style-name="T37">負責人</text:span></text:p>
            <text:p text:style-name="P44">Principal</text:p>
          </table:table-cell>
          <table:table-cell table:style-name="表格1.C1" office:value-type="string">
            <text:p text:style-name="P3"><text:span text:style-name="T27">□</text:span><text:span text:style-name="T37">地址</text:span></text:p>
            <text:p text:style-name="P44">Address</text:p>
          </table:table-cell>
        </table:table-row>
        <table:table-row table:style-name="表格1.2">
          <table:table-cell table:style-name="表格1.A1" office:value-type="string">
            <text:p text:style-name="P45"><text:span text:style-name="T27">□</text:span><text:span text:style-name="T37">公司（商業）登記證明文件影本</text:span></text:p>
            <text:p text:style-name="P47">A Photocopy of Business Registration</text:p>
            <text:p text:style-name="P46"><text:soft-page-break/>□原營業許可執照正本</text:p>
            <text:p text:style-name="P47">The Original Business License</text:p>
            <text:p text:style-name="P45"><text:span text:style-name="T27">□證照費</text:span><text:span text:style-name="T37">1,000</text:span><text:span text:style-name="T27">元</text:span></text:p>
            <text:p text:style-name="P49">1,000 NT Dollars of Certificate Fee</text:p>
          </table:table-cell>
          <table:table-cell table:style-name="表格1.A1" office:value-type="string">
            <text:p text:style-name="P46">□負責人身分證明文件影本</text:p>
            <text:p text:style-name="P47">A Photocopy of Principal’s <text:s/>ID Documents</text:p>
            <text:p text:style-name="P45"><text:soft-page-break/><text:span text:style-name="T27">□</text:span><text:span text:style-name="T37">公司（商業）登記證明文件影本</text:span></text:p>
            <text:p text:style-name="P47">A Photocopy of Business Registration</text:p>
            <text:p text:style-name="P46">□原營業許可執照正本</text:p>
            <text:p text:style-name="P47">The Original Business License</text:p>
            <text:p text:style-name="P46">□聲明書</text:p>
            <text:p text:style-name="P47">Declaration Form</text:p>
            <text:p text:style-name="P3"><text:span text:style-name="T27">□證照費</text:span><text:span text:style-name="T37">1,000</text:span><text:span text:style-name="T27">元</text:span></text:p>
            <text:p text:style-name="P47">1,000 NT Dollars of Certificate Fee</text:p>
          </table:table-cell>
          <table:table-cell table:style-name="表格1.C1" office:value-type="string">
            <text:p text:style-name="P45"><text:span text:style-name="T27">□</text:span><text:span text:style-name="T37">公司（商業）登記證明文件影本</text:span></text:p>
            <text:p text:style-name="P48"><text:span text:style-name="T37">A Photocopy of Business </text:span><text:soft-page-break/><text:span text:style-name="T37">Registration</text:span></text:p>
            <text:p text:style-name="P46">□原營業許可執照正本</text:p>
            <text:p text:style-name="P49">The Original Business License</text:p>
            <text:p text:style-name="P46">□工廠登記證明文件影本（或免辦工廠登記證明文件影本）（製造業適用）</text:p>
            <text:p text:style-name="P47">A Photocopy of Factory Registration(or A Photocopy of Exemption Documents )</text:p>
            <text:p text:style-name="P3"><text:span text:style-name="T27">□證照費</text:span><text:span text:style-name="T37">1,000</text:span><text:span text:style-name="T27">元</text:span></text:p>
            <text:p text:style-name="P88">1,000 NT Dollars of Certificate Fee</text:p>
          </table:table-cell>
        </table:table-row>
      </table:table>
      <text:p text:style-name="P50"><text:span text:style-name="T5">公司（商業）名稱：</text:span><text:span text:style-name="T11"> <text:s text:c="61"/></text:span><text:span text:style-name="T8">印章(Stamp Here)</text:span></text:p>
      <text:p text:style-name="P53">Name of Business</text:p>
      <text:p text:style-name="P58"><text:span text:style-name="T2">負</text:span><text:span text:style-name="T33"> <text:s text:c="3"/></text:span><text:span text:style-name="T2">責</text:span><text:span text:style-name="T33"> <text:s text:c="3"/></text:span><text:span text:style-name="T2">人： <text:s text:c="36"/></text:span><text:span text:style-name="T4">印章(Stamp Here)</text:span></text:p>
      <text:p text:style-name="P63"><text:span text:style-name="T38">Name of Principal</text:span><text:span text:style-name="T5"> <text:s text:c="26"/></text:span></text:p>
      <text:p text:style-name="P60">登　記　地　址：</text:p>
      <text:p text:style-name="P67"><draw:frame draw:style-name="fr1" draw:name="外框1" text:anchor-type="paragraph" svg:x="12.033cm" svg:y="0.039cm" svg:width="5.131cm" draw:z-index="14"><draw:text-box fo:min-height="5.569cm"><table:table table:name="表格2" table:style-name="表格2"><table:table-column table:style-name="表格2.A"/><table:table-column table:style-name="表格2.B"/><table:table-row table:style-name="表格2.1"><table:table-cell table:style-name="表格2.A1" table:number-columns-spanned="2" office:value-type="string"><text:p text:style-name="P16">本局填寫</text:p><text:p text:style-name="P16">(For the BSMI to Fill Out)</text:p></table:table-cell><table:covered-table-cell/></table:table-row><table:table-row table:style-name="表格2.2"><table:table-cell table:style-name="表格2.A2" office:value-type="string"><text:p text:style-name="P18">收費章</text:p><text:p text:style-name="P18">(Stamp Here)</text:p></table:table-cell><table:table-cell table:style-name="表格2.A1" office:value-type="string"><text:p text:style-name="P18"/></table:table-cell></table:table-row><table:table-row table:style-name="表格2.3"><table:table-cell table:style-name="表格2.A2" office:value-type="string"><text:p text:style-name="P17">收據編號</text:p><text:p text:style-name="P17">(Receipt No.)</text:p><text:p text:style-name="P17"/></table:table-cell><table:table-cell table:style-name="表格2.A1" office:value-type="string"><text:p text:style-name="P18"/></table:table-cell></table:table-row><table:table-row table:style-name="表格2.4"><table:table-cell table:style-name="表格2.A2" office:value-type="string"><text:p text:style-name="P17">領回人</text:p><text:p text:style-name="P15">(Signature of Receiver)</text:p><text:p text:style-name="P15"/></table:table-cell><table:table-cell table:style-name="表格2.A1" office:value-type="string"><text:p text:style-name="P18"/></table:table-cell></table:table-row></table:table></draw:text-box></draw:frame>Address of Business</text:p>
      <text:p text:style-name="P52"><text:span text:style-name="T2">統</text:span><text:span text:style-name="T33"> <text:s/></text:span><text:span text:style-name="T2">一</text:span><text:span text:style-name="T33"> <text:s/></text:span><text:span text:style-name="T2">編</text:span><text:span text:style-name="T33"> <text:s/></text:span><text:span text:style-name="T2">號：</text:span></text:p>
      <text:p text:style-name="P67">Tax ID Number</text:p>
      <text:p text:style-name="P57"><text:span text:style-name="T2">工</text:span><text:span text:style-name="T33"> <text:s/></text:span><text:span text:style-name="T2">廠</text:span><text:span text:style-name="T33"> <text:s/></text:span><text:span text:style-name="T2">地</text:span><text:span text:style-name="T33"> <text:s/></text:span><text:span text:style-name="T2">址：</text:span></text:p>
      <text:p text:style-name="P63"><text:span text:style-name="T38">Address of Factory (</text:span><text:span text:style-name="T35">For a Manufacturer Only</text:span><text:span text:style-name="T38">):</text:span></text:p>
      <text:p text:style-name="P61">公　司　電　話：</text:p>
      <text:p text:style-name="P53">Phone Number of Business</text:p>
      <text:p text:style-name="P61">聯　絡　電　話：　　　　　　　　　</text:p>
      <text:p text:style-name="P54">Phone Number of Contact Person <text:s text:c="6"/></text:p>
      <text:p text:style-name="P55"><text:span text:style-name="T9">聯</text:span><text:span text:style-name="T12"> </text:span><text:span text:style-name="T9">絡</text:span><text:span text:style-name="T12"> </text:span><text:span text:style-name="T9">人：</text:span><text:span text:style-name="T38"> </text:span></text:p>
      <text:p text:style-name="P54">Name of Contact Person</text:p>
      <text:p text:style-name="P69">分支機構申請者加填</text:p>
      <text:p text:style-name="P70">Additional Information for a Branch Applicant to Fill Out</text:p>
      <text:p text:style-name="P59"><text:span text:style-name="T2">分支機構名稱：</text:span><text:span text:style-name="T33"> </text:span></text:p>
      <text:p text:style-name="P63"><text:span text:style-name="T38">Name of Branch:</text:span><text:span text:style-name="T6"> <text:s text:c="26"/>　 <text:s text:c="19"/></text:span><text:span text:style-name="T7">印章</text:span><text:span text:style-name="T8">(Stamp Here)</text:span></text:p>
      <text:p text:style-name="P62">分支機構經理人：</text:p>
      <text:p text:style-name="P63"><text:span text:style-name="T38">Manager of Branch: <text:s/></text:span><text:span text:style-name="T41"><text:s text:c="65"/></text:span><text:span text:style-name="T7">印章</text:span><text:span text:style-name="T8">(Stamp Here)</text:span></text:p>
      <text:p text:style-name="P59"><text:span text:style-name="T2">分支機構地址：</text:span><text:span text:style-name="T33"> </text:span></text:p>
      <text:p text:style-name="P67">Address of Branch:</text:p>
      <text:p text:style-name="P59"><text:span text:style-name="T2">分支機構電話：</text:span><text:span text:style-name="T33"> </text:span></text:p>
      <text:p text:style-name="P67"><text:soft-page-break/>Phone Number of Branch:</text:p>
      <text:p text:style-name="P71"><text:span text:style-name="T2">備註：繳費方式為</text:span><text:span text:style-name="T1">臨櫃、郵政匯票或即期支票等，抬頭為</text:span><text:span text:style-name="T29">「</text:span><text:span text:style-name="T30">經濟部標準檢驗局</text:span><text:span text:style-name="T29">」。</text:span></text:p>
      <text:p text:style-name="P94">Annotation: Acceptable Payment Methods: Cash, Postal Money Order, Check; Payee Name is the Bureau of Standards, Metrology and Inspections.</text:p>
      <text:p text:style-name="P72"><text:span text:style-name="T2">備註：公文取件方式（如有需要，請自行勾選；未勾選者，一律郵寄</text:span><text:span text:style-name="T32">登記地址</text:span><text:span text:style-name="T2">。）</text:span></text:p>
      <text:p text:style-name="P94">Annotation: Official Documents Collection Method (If necessary please check a box below, otherwise the official documents would be sent to the address of business.)</text:p>
      <text:p text:style-name="P73"><text:span text:style-name="T28">□</text:span><text:span text:style-name="T2">自取，取件地址：臺北市中正區濟南路1段4號行政大樓1樓秘書室第一科</text:span></text:p>
      <text:p text:style-name="P95">Over the BSMI counter (No.4, Sec. 1, Jinan Rd., Zhongzheng Dist., Taipei City 100, Taiwan (R.O.C.))</text:p>
      <text:p text:style-name="P74"><text:span text:style-name="T28">□</text:span><text:span text:style-name="T2">郵寄，郵寄地址：</text:span></text:p>
      <text:p text:style-name="P89">By mail, mailing address:</text:p>
      <text:p text:style-name="P89"/>
      <text:p text:style-name="P90"/>
      <text:p text:style-name="P10">中　華　民　國　　　年　　　月　　　日</text:p>
      <text:p text:style-name="P91">Date <text:s text:c="25"/>year <text:s text:c="24"/>month <text:s text:c="25"/>day</text:p>
      <text:p text:style-name="P75">聲明書</text:p>
      <text:p text:style-name="P9">Declaration Form</text:p>
      <text:p text:style-name="P29"><text:span text:style-name="T42">本人</text:span><text:span text:style-name="T44"> <text:s text:c="8"/></text:span><text:span text:style-name="T42">代表</text:span><text:span text:style-name="T44"> <text:s text:c="19"/></text:span><text:span text:style-name="T14">(公司或商業名稱)</text:span></text:p>
      <text:p text:style-name="P68"><text:span text:style-name="T46">On behalf of </text:span><text:span text:style-name="T47"><text:s text:c="20"/></text:span><text:span text:style-name="T14">(Business Name)</text:span><text:span text:style-name="T46">, I,</text:span><text:span text:style-name="T47"> <text:s text:c="13"/></text:span><text:span text:style-name="T46">, understand and declare the follows:</text:span></text:p>
      <text:p text:style-name="P98"><text:span text:style-name="T43">一、聲明無</text:span><text:span text:style-name="T42">度量衡法第36條所列情事，如有不實，願負一切法律責任。</text:span></text:p>
      <text:p text:style-name="P76"><text:span text:style-name="tlid-translation_20_translation"><text:span text:style-name="T45">I am authorized to declare under penalty of perjury that there are no situations relating to the circumstances listed in Article 36 of the Weights and Measures Act. If the foregoing is untrue, I am willing to bear all legal responsibilities.</text:span></text:span></text:p>
      <text:list xml:id="list343951656" text:style-name="WW8Num2">
        <text:list-item>
          <text:p text:style-name="P105">度量衡法第36條</text:p>
        </text:list-item>
        <text:list-item>
          <text:p text:style-name="P106">Article 36 of the Weights and Measures Act</text:p>
        </text:list-item>
      </text:list>
      <text:p text:style-name="P25">申請度量衡業許可，有下列情事之一者，不予許可：</text:p>
      <text:p text:style-name="P26">Under any of the following circumstances, an application filed for a weights and measures business license shall be denied:</text:p>
      <text:p text:style-name="P25">一、經撤銷或廢止度量衡業許可未逾1年者。</text:p>
      <text:p text:style-name="P78">Where the original weights and measures business license issued to the applicant has been revoked or rescinded and the time elapsed thereafter is less than one year.</text:p>
      <text:p text:style-name="P92">二、其負責人犯刑法偽造度量衡罪章之罪，經判刑確定，尚未執行、執行未完畢、執行完畢或赦免後未逾1年者。</text:p>
      <text:p text:style-name="P78">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p>
      <text:p text:style-name="P30">二、瞭解度量衡法第五章度量衡業管理規定。</text:p>
      <text:p text:style-name="P77"><text:span text:style-name="tlid-translation_20_translation"><text:span text:style-name="T45">On behalf of my business we understand the provisions in chapter 5 of the Weights and Measures Act.</text:span></text:span></text:p>
      <text:list xml:id="list141032612717825" text:continue-numbering="true" text:style-name="WW8Num2">
        <text:list-item>
          <text:p text:style-name="P105"><text:soft-page-break/>度量衡法第34條第1項</text:p>
        </text:list-item>
        <text:list-item>
          <text:p text:style-name="P106">Paragraph1, Article 34 of the Weights and Measures Act</text:p>
        </text:list-item>
      </text:list>
      <text:p text:style-name="P23">經營法定度量衡器之製造、修理或輸入業務者，應經度量衡專責機關許可；經度量衡專責機關審查及發給度量衡業許可執照後，始得營業。</text:p>
      <text:p text:style-name="P26">Any person who engages in operating the business of manufacturing, repairing or importing measuring instruments shall make application to the dedicated weights and measures authority, obtain license before commencing its business operations.</text:p>
      <text:list xml:id="list141033555180265" text:continue-numbering="true" text:style-name="WW8Num2">
        <text:list-item>
          <text:p text:style-name="P101">度量衡法第34條第2項</text:p>
        </text:list-item>
        <text:list-item>
          <text:p text:style-name="P107">Paragraph 2, Article 34 of the Weights and Measures Act</text:p>
        </text:list-item>
      </text:list>
      <text:p text:style-name="P23">度量衡業及其分支機構之營業類別、所營度量衡器種類、範圍及有效期間，不得逾越許可執照之登記事項；其許可執照，不得轉讓，亦不得以任何方式提供他人使用。</text:p>
      <text:p text:style-name="P26">The category of business, the type, scope and the term of validity of the measuring instruments involved in the business of a weights and measures organization and its subsidiaries shall be limited to the scope specified in its business license. The business license shall neither be transferred to nor provided for use by any other person.</text:p>
      <text:list xml:id="list141031836428185" text:continue-numbering="true" text:style-name="WW8Num2">
        <text:list-item>
          <text:p text:style-name="P101">度量衡法第37條</text:p>
        </text:list-item>
        <text:list-item>
          <text:p text:style-name="P102">Article 37 of the Weights and Measures Act</text:p>
        </text:list-item>
      </text:list>
      <text:p text:style-name="P23">度量衡業許可執照之有效期間為10年，自發照之日起算；期滿6個月前，得向度量衡專責機關申請重新審查換發許可執照。</text:p>
      <text:p text:style-name="P26">The term of validity of a weights and measures business license shall be ten (10) years from the date of issue. An application for renewal the license may be filed with the dedicated weights and measures authority at least six months prior to the expiration date of the original license.</text:p>
      <text:list xml:id="list141032281006037" text:continue-numbering="true" text:style-name="WW8Num2">
        <text:list-item>
          <text:p text:style-name="P101">度量衡法第38條第1項</text:p>
        </text:list-item>
        <text:list-item>
          <text:p text:style-name="P107">Paragraph 1, Article 38 of the Weights and Measures Act</text:p>
        </text:list-item>
      </text:list>
      <text:p text:style-name="P24"><text:span text:style-name="T2">經營法定度量衡器之製造或修理業者，應備置度量衡標準器；其度量衡標準器應按時送相關機關</text:span><text:span text:style-name="T33"> </text:span><text:span text:style-name="T2">(構) 追溯檢校。</text:span></text:p>
      <text:p text:style-name="P26">An organization engages in the business of manufacturing or repairing legal measuring instruments shall be equipped with measurement standards; and shall, based on the established schedule, send those measurement standards to the appropriate bodies for maintaining traceability.</text:p>
      <text:list xml:id="list141033568314231" text:continue-numbering="true" text:style-name="WW8Num2">
        <text:list-item>
          <text:p text:style-name="P101">度量衡法第39條</text:p>
        </text:list-item>
        <text:list-item>
          <text:p text:style-name="P102">Article 39 of the Weights and Measures Act</text:p>
        </text:list-item>
      </text:list>
      <text:p text:style-name="P23">度量衡業者製造或輸入應經檢定之法定度量衡器時，應於製造出廠前或輸入時，報請度量衡專責機關辦理檢定。</text:p>
      <text:p text:style-name="P26">For manufacturing or importing legal measuring instruments that are subject to verification, the weights and measures organization shall file an application for verification with the dedicated weights and measures authority prior to releasing the products from manufacturing premises or importing them.</text:p>
      <text:p text:style-name="P27">三、聲明本公司（商業）營業場所符合政府相關法令。</text:p>
      <text:p text:style-name="P37"><text:soft-page-break/><text:span text:style-name="tlid-translation_20_translation"><text:span text:style-name="T48">I am authorized to declare</text:span></text:span><text:span text:style-name="Internet_20_link"><text:span text:style-name="T49"> </text:span></text:span><text:span text:style-name="tlid-translation"><text:span text:style-name="T50">that the business premises comply with government laws and regulations.</text:span></text:span></text:p>
      <text:p text:style-name="P31"><text:span text:style-name="T42">聲　明　人：　　　　　　　　　　　　</text:span><text:span text:style-name="T7">印章(stamp here)</text:span></text:p>
      <text:p text:style-name="P14">（公司或商業名稱）</text:p>
      <text:p text:style-name="P79">Declaran</text:p>
      <text:p text:style-name="P14">(Name of Business)</text:p>
      <text:p text:style-name="P31"><text:span text:style-name="T42">負　責　人：　　　　　　　　　　　　</text:span><text:span text:style-name="T7">印章(stamp here)</text:span></text:p>
      <text:p text:style-name="P80">Principal</text:p>
      <text:p text:style-name="P11"/>
      <text:p text:style-name="P11">中華民國　　　年　　　月　　　日</text:p>
      <text:p text:style-name="P93">Date <text:s text:c="32"/>year <text:s text:c="31"/>month <text:s text:c="31"/>day</text:p>
      <text:p text:style-name="P108">經濟部標準檢驗局</text:p>
      <text:p text:style-name="P7">Bureau of Standards, Metrology and Inspections, the BSMI</text:p>
      <text:p text:style-name="P87">度量衡業營業許可執照換發<draw:frame draw:style-name="fr2" draw:name="外框2" text:anchor-type="char" svg:x="13.263cm" svg:y="0.369cm" svg:width="3.932cm" svg:height="1.042cm" draw:z-index="13"><draw:text-box><text:p text:style-name="P22">（Example）</text:p></draw:text-box></draw:frame></text:p>
      <text:p text:style-name="P87">(登載事項變更)申請書</text:p>
      <text:p text:style-name="P8">Application Form for Renewal (Alteration of Registered Information) of a Business License of Legal Measuring Instruments</text:p>
      <text:p text:style-name="P36">本局地址：100臺北市中正區濟南路1段4號</text:p>
      <text:p text:style-name="P20">Address of the BSMI: No.4, Sec. 1, Jinan Rd., Zhongzheng Dist., Taipei City 100, Taiwan (R.O.C.)</text:p>
      <text:p text:style-name="P20">聯絡電話：（02）23963360 <text:s text:c="10"/>FAX：（02）23970715</text:p>
      <text:p text:style-name="P19">Phone Number of the BSMI</text:p>
      <text:p text:style-name="P3"><text:span text:style-name="T51">本局網址：</text:span><text:a xlink:type="simple" xlink:href="http://www.bsmi.gov.tw/" text:style-name="Internet_20_link" text:visited-style-name="Visited_20_Internet_20_Link"><text:span text:style-name="Internet_20_link"><text:span text:style-name="T51">http://www.bsmi.gov.tw/</text:span></text:span></text:a></text:p>
      <text:p text:style-name="P20">Website of the BSMI</text:p>
      <text:p text:style-name="P3"><text:span text:style-name="T51">受理單位公務信箱：</text:span><text:a xlink:type="simple" xlink:href="mailto:bsmi041@bsmi.gov.tw" text:style-name="Internet_20_link" text:visited-style-name="Visited_20_Internet_20_Link"><text:span text:style-name="Internet_20_link"><text:span text:style-name="T51">bsmi041@bsmi.gov.tw</text:span></text:span></text:a></text:p>
      <text:p text:style-name="P21">Email address of the BSMI </text:p>
      <text:p text:style-name="P6">受文者：經濟部標準檢驗局</text:p>
      <text:p text:style-name="P82">Recipient: The BSMI</text:p>
      <text:p text:style-name="P39"><text:span text:style-name="T5">主　旨：本　</text:span><text:span text:style-name="T17">■</text:span><text:span text:style-name="T26">公司(商業)　□分支機構　</text:span><text:span text:style-name="T5">因變更度量衡業營業許可執照（號碼</text:span><text:span text:style-name="T20">00001</text:span><text:span text:style-name="T5">）登載事項，請惠予變更登記並換發度量衡業許可執照。</text:span></text:p>
      <text:p text:style-name="P39"><text:span text:style-name="T5">Subject: A </text:span><text:span text:style-name="T17">■</text:span><text:span text:style-name="T5">business or a </text:span><text:span text:style-name="T26">□</text:span><text:span text:style-name="T5">branch of a business (with license number </text:span><text:span text:style-name="T20">00001</text:span><text:span text:style-name="T5">) applying for renewal of a business license of legal measuring instruments due to alteration of registered information,</text:span><text:span text:style-name="T10"> </text:span><text:span text:style-name="T5">please alter the registered information and reissue a business license.</text:span></text:p>
      <text:p text:style-name="P6">說　明：</text:p>
      <text:p text:style-name="P6">Explanation: <text:s text:c="33"/></text:p>
      <text:p text:style-name="P41"><text:span text:style-name="T33"><text:s text:c="16"/></text:span><text:span text:style-name="T2">一、本公司（商業）經主管機關核准變更登記，玆依規定填具申請書，連同申請文件，提請審核。</text:span></text:p>
      <text:p text:style-name="P42">The alteration of registered information of our company has been approved by the competent authority. We have filled out the application form and prepared all other required documents for review.</text:p>
      <text:p text:style-name="P43"><text:span text:style-name="T11"><text:s text:c="16"/></text:span><text:span text:style-name="T5">二、申請文件</text:span><text:span text:style-name="T35">（依變更事項勾選並逐一確認；複選時，相同文件或費用僅需繳交1份）</text:span></text:p>
      <text:p text:style-name="P42">Checklist of Accompanied Documents: (check every item under the business category applied for)</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18">■</text:span><text:span text:style-name="T37">公司（商業）名稱</text:span></text:p>
            <text:p text:style-name="P44">Business Name</text:p>
          </table:table-cell>
          <table:table-cell table:style-name="表格3.A1" office:value-type="string">
            <text:p text:style-name="P3"><text:span text:style-name="T18">■</text:span><text:span text:style-name="T37">負責人</text:span></text:p>
            <text:p text:style-name="P44">Principal</text:p>
          </table:table-cell>
          <table:table-cell table:style-name="表格3.C1" office:value-type="string">
            <text:p text:style-name="P3"><text:span text:style-name="T27">□</text:span><text:span text:style-name="T37">地址</text:span></text:p>
            <text:p text:style-name="P44">Address</text:p>
          </table:table-cell>
        </table:table-row>
        <table:table-row table:style-name="表格3.2">
          <table:table-cell table:style-name="表格3.A1" office:value-type="string">
            <text:p text:style-name="P45"><text:span text:style-name="T18">■</text:span><text:span text:style-name="T37">公司（商業）登記證明文件影本</text:span></text:p>
            <text:p text:style-name="P47">A Photocopy of Business Registration</text:p>
            <text:p text:style-name="P45"><text:span text:style-name="T18">■</text:span><text:span text:style-name="T27">原營業許可執照正本</text:span></text:p>
            <text:p text:style-name="P47"><text:soft-page-break/>The Original Business License</text:p>
            <text:p text:style-name="P45"><text:span text:style-name="T18">■</text:span><text:span text:style-name="T27">證照費</text:span><text:span text:style-name="T37">1,000</text:span><text:span text:style-name="T27">元</text:span></text:p>
            <text:p text:style-name="P49">1,000 NT Dollars of Certificate Fee</text:p>
          </table:table-cell>
          <table:table-cell table:style-name="表格3.A1" office:value-type="string">
            <text:p text:style-name="P45"><text:span text:style-name="T18">■</text:span><text:span text:style-name="T27">負責人身分證明文件影本</text:span></text:p>
            <text:p text:style-name="P47">A Photocopy of Principal’s <text:s/>ID Documents</text:p>
            <text:p text:style-name="P45"><text:span text:style-name="T18">■</text:span><text:span text:style-name="T37">公司（商業）登記證明文</text:span><text:soft-page-break/><text:span text:style-name="T37">件影本</text:span></text:p>
            <text:p text:style-name="P47">A Photocopy of Business Registration</text:p>
            <text:p text:style-name="P45"><text:span text:style-name="T18">■</text:span><text:span text:style-name="T27">原營業許可執照正本</text:span></text:p>
            <text:p text:style-name="P47">The Original Business License</text:p>
            <text:p text:style-name="P45"><text:span text:style-name="T18">■</text:span><text:span text:style-name="T27">聲明書</text:span></text:p>
            <text:p text:style-name="P47">Declaration Form</text:p>
            <text:p text:style-name="P3"><text:span text:style-name="T18">■</text:span><text:span text:style-name="T27">證照費</text:span><text:span text:style-name="T37">1,000</text:span><text:span text:style-name="T27">元</text:span></text:p>
            <text:p text:style-name="P47">1,000 NT Dollars of Certificate Fee</text:p>
          </table:table-cell>
          <table:table-cell table:style-name="表格3.C1" office:value-type="string">
            <text:p text:style-name="P45"><text:span text:style-name="T27">□</text:span><text:span text:style-name="T37">公司（商業）登記證明文件影本</text:span></text:p>
            <text:p text:style-name="P49">A Photocopy of Business Registration</text:p>
            <text:p text:style-name="P46">□原營業許可執照正本</text:p>
            <text:p text:style-name="P49"><text:soft-page-break/>The Original Business License</text:p>
            <text:p text:style-name="P46">□工廠登記證明文件影本（或免辦工廠登記證明文件影本）（製造業適用）</text:p>
            <text:p text:style-name="P47">A Photocopy of Factory Registration(or A Photocopy of Exemption Documents )</text:p>
            <text:p text:style-name="P3"><text:span text:style-name="T27">□證照費</text:span><text:span text:style-name="T37">1,000</text:span><text:span text:style-name="T27">元</text:span></text:p>
            <text:p text:style-name="P88">1,000 NT Dollars of Certificate Fee</text:p>
          </table:table-cell>
        </table:table-row>
      </table:table>
      <text:p text:style-name="P50"><text:span text:style-name="T38">公司（商業）名稱：</text:span><text:span text:style-name="T21">○○股份有限公司</text:span><text:span text:style-name="T40"> <text:s text:c="41"/></text:span><text:span text:style-name="T39">印章(Stamp Here)</text:span></text:p>
      <text:p text:style-name="P84">Name of Business</text:p>
      <text:p text:style-name="P65"><text:span text:style-name="T38">負</text:span><text:span text:style-name="T40"> <text:s text:c="3"/></text:span><text:span text:style-name="T38">責</text:span><text:span text:style-name="T40"> <text:s text:c="3"/></text:span><text:span text:style-name="T38">人：</text:span><text:span text:style-name="T21">王</text:span><text:span text:style-name="T22"> </text:span><text:span text:style-name="T21">○</text:span><text:span text:style-name="T22"> </text:span><text:span text:style-name="T21">○ <text:s text:c="35"/></text:span><text:span text:style-name="T52">印章(Stamp Here)</text:span></text:p>
      <text:p text:style-name="P83"><text:span text:style-name="T38">Name of Principal <text:s text:c="11"/></text:span><text:span text:style-name="T21"><text:s/></text:span><text:span text:style-name="T38"><text:s text:c="15"/></text:span></text:p>
      <text:p text:style-name="P63"><text:span text:style-name="T38">登　記　地　址：</text:span><text:span text:style-name="T21">○○市○○區○○路○○號</text:span></text:p>
      <text:p text:style-name="P84"><draw:frame draw:style-name="fr1" draw:name="外框3" text:anchor-type="paragraph" svg:x="12.033cm" svg:y="0.039cm" svg:width="5.131cm" draw:z-index="0"><draw:text-box fo:min-height="5.569cm"><table:table table:name="表格4" table:style-name="表格4"><table:table-column table:style-name="表格4.A"/><table:table-column table:style-name="表格4.B"/><table:table-row table:style-name="表格4.1"><table:table-cell table:style-name="表格4.A1" table:number-columns-spanned="2" office:value-type="string"><text:p text:style-name="P16">本局填寫</text:p><text:p text:style-name="P16">(For the BSMI to Fill Out)</text:p></table:table-cell><table:covered-table-cell/></table:table-row><table:table-row table:style-name="表格4.2"><table:table-cell table:style-name="表格4.A2" office:value-type="string"><text:p text:style-name="P18">收費章</text:p><text:p text:style-name="P18">(Stamp Here)</text:p></table:table-cell><table:table-cell table:style-name="表格4.A1" office:value-type="string"><text:p text:style-name="P18"/></table:table-cell></table:table-row><table:table-row table:style-name="表格4.3"><table:table-cell table:style-name="表格4.A2" office:value-type="string"><text:p text:style-name="P17">收據編號</text:p><text:p text:style-name="P17">(Receipt No.)</text:p><text:p text:style-name="P17"/></table:table-cell><table:table-cell table:style-name="表格4.A1" office:value-type="string"><text:p text:style-name="P18"/></table:table-cell></table:table-row><table:table-row table:style-name="表格4.4"><table:table-cell table:style-name="表格4.A2" office:value-type="string"><text:p text:style-name="P17">領回人</text:p><text:p text:style-name="P15">(Signature of Receiver)</text:p><text:p text:style-name="P15"/></table:table-cell><table:table-cell table:style-name="表格4.A1" office:value-type="string"><text:p text:style-name="P18"/></table:table-cell></table:table-row></table:table></draw:text-box></draw:frame>Address of Business</text:p>
      <text:p text:style-name="P51"><text:span text:style-name="T38">統</text:span><text:span text:style-name="T40"> <text:s/></text:span><text:span text:style-name="T38">一</text:span><text:span text:style-name="T40"> <text:s/></text:span><text:span text:style-name="T38">編</text:span><text:span text:style-name="T40"> <text:s/></text:span><text:span text:style-name="T38">號：</text:span><text:span text:style-name="T21">12345678</text:span></text:p>
      <text:p text:style-name="P67">Tax ID Number</text:p>
      <text:p text:style-name="P66"><text:span text:style-name="T2">工</text:span><text:span text:style-name="T33"> <text:s/></text:span><text:span text:style-name="T2">廠</text:span><text:span text:style-name="T33"> <text:s/></text:span><text:span text:style-name="T2">地</text:span><text:span text:style-name="T33"> <text:s/></text:span><text:span text:style-name="T2">址</text:span></text:p>
      <text:p text:style-name="P67">Address of Factory (For a Manufacturer Only):</text:p>
      <text:p text:style-name="P64"><text:span text:style-name="T38">公　司　電　話：</text:span><text:span text:style-name="T21">02-12345678</text:span></text:p>
      <text:p text:style-name="P84">Phone Number of Business</text:p>
      <text:p text:style-name="P64"><text:span text:style-name="T38">聯　絡　電　話：</text:span><text:span text:style-name="T21">02-87654321#123</text:span><text:span text:style-name="T38">　</text:span></text:p>
      <text:p text:style-name="P84">Phone Number of Contact Person <text:s text:c="7"/></text:p>
      <text:p text:style-name="P56"><text:span text:style-name="T38">聯</text:span><text:span text:style-name="T40"> </text:span><text:span text:style-name="T38">絡</text:span><text:span text:style-name="T40"> </text:span><text:span text:style-name="T38">人：</text:span><text:span text:style-name="T21">（</text:span><text:span text:style-name="T19">○○</text:span><text:span text:style-name="T21">事務所　黃</text:span><text:span text:style-name="T19">○○</text:span><text:span text:style-name="T21">）</text:span></text:p>
      <text:p text:style-name="P84">Name of Contact Person</text:p>
      <text:p text:style-name="P69">分支機構申請者加填</text:p>
      <text:p text:style-name="P70">Additional Information for a Branch Applicant to Fill Out</text:p>
      <text:p text:style-name="P59"><text:span text:style-name="T2">分支機構名稱：</text:span><text:span text:style-name="T33"> </text:span></text:p>
      <text:p text:style-name="P63"><text:span text:style-name="T38">Name of Branch:</text:span><text:span text:style-name="T6"> <text:s text:c="26"/>　 <text:s text:c="21"/></text:span><text:span text:style-name="T7">印章</text:span><text:span text:style-name="T8">(Stamp Here)</text:span></text:p>
      <text:p text:style-name="P62">分支機構經理人：</text:p>
      <text:p text:style-name="P63"><text:span text:style-name="T38">Manager of Branch: <text:s/></text:span><text:span text:style-name="T41"><text:s text:c="69"/></text:span><text:span text:style-name="T7">印章</text:span><text:span text:style-name="T8">(Stamp Here)</text:span></text:p>
      <text:p text:style-name="P59"><text:span text:style-name="T2">分支機構地址：</text:span><text:span text:style-name="T33"> </text:span></text:p>
      <text:p text:style-name="P67">Address of Branch:</text:p>
      <text:p text:style-name="P59"><text:span text:style-name="T2">分支機構電話：</text:span><text:span text:style-name="T33"> </text:span></text:p>
      <text:p text:style-name="P67">Phone Number of Branch:</text:p>
      <text:p text:style-name="P71"><text:soft-page-break/><text:span text:style-name="T2">備註：繳費方式為</text:span><text:span text:style-name="T1">臨櫃、郵政匯票或即期支票等，抬頭為</text:span><text:span text:style-name="T29">「</text:span><text:span text:style-name="T30">經濟部標準檢驗局</text:span><text:span text:style-name="T29">」。</text:span></text:p>
      <text:p text:style-name="P94">Annotation: Acceptable Payment Methods: Cash, Postal Money Order, Check; Payee Name is the Bureau of Standards, Metrology and Inspections.</text:p>
      <text:p text:style-name="P72"><text:span text:style-name="T2">備註：公文取件方式（如有需要，請自行勾選；未勾選者，一律郵寄</text:span><text:span text:style-name="T32">登記地址</text:span><text:span text:style-name="T2">。）</text:span></text:p>
      <text:p text:style-name="P94">Annotation: Official Documents Collection Method (If necessary please check a box below, otherwise the official documents would be sent to the address of business.)</text:p>
      <text:p text:style-name="P73"><text:span text:style-name="T28">□</text:span><text:span text:style-name="T2">自取，取件地址：臺北市中正區濟南路1段4號行政大樓1樓秘書室第一科</text:span></text:p>
      <text:p text:style-name="P95">Over the BSMI counter (No.4, Sec. 1, Jinan Rd., Zhongzheng Dist., Taipei City 100, Taiwan (R.O.C.))</text:p>
      <text:p text:style-name="P74"><text:span text:style-name="T28">□</text:span><text:span text:style-name="T2">郵寄，郵寄地址：</text:span></text:p>
      <text:p text:style-name="P89">By mail, mailing address:</text:p>
      <text:p text:style-name="P90"/>
      <text:p text:style-name="P4"><text:span text:style-name="T42">中　華　民　國</text:span><text:span text:style-name="T31">○○○</text:span><text:span text:style-name="T42">年</text:span><text:span text:style-name="T31">○○</text:span><text:span text:style-name="T42">月</text:span><text:span text:style-name="T31">○○</text:span><text:span text:style-name="T42">日</text:span></text:p>
      <text:p text:style-name="P3"><text:bookmark text:name="度量衡業營業許可事項登記表範例"/><text:span text:style-name="T34"><text:s text:c="57"/></text:span><text:span text:style-name="T3">Date <text:s text:c="30"/>year <text:s text:c="20"/>month <text:s text:c="19"/>day</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聲明書</text:p>
      <text:p text:style-name="P9">Declaration Form</text:p>
      <text:p text:style-name="P85"><text:span text:style-name="T42">本人</text:span><text:span text:style-name="T23">王</text:span><text:span text:style-name="T24"> </text:span><text:span text:style-name="T23">○</text:span><text:span text:style-name="T24"> </text:span><text:span text:style-name="T23">○</text:span><text:span text:style-name="T42">代表</text:span><text:span text:style-name="T44"> <text:s/></text:span><text:span text:style-name="T23">○○股份有限公司</text:span><text:span text:style-name="T44"> <text:s text:c="2"/></text:span><text:span text:style-name="T14">(公司或商業名稱)</text:span></text:p>
      <text:p text:style-name="P68"><text:span text:style-name="T46">On behalf of </text:span><text:span text:style-name="T47"><text:s text:c="20"/></text:span><text:span text:style-name="T14">(Business Name)</text:span><text:span text:style-name="T46">, I,</text:span><text:span text:style-name="T47"> <text:s text:c="13"/></text:span><text:span text:style-name="T46">, understand and declare the follows:</text:span></text:p>
      <text:p text:style-name="P99"><text:span text:style-name="T43">一、聲明無</text:span><text:span text:style-name="T42">度量衡法第36條所列情事，如有不實，願負一切法律責任。</text:span></text:p>
      <text:p text:style-name="P76"><text:span text:style-name="tlid-translation_20_translation"><text:span text:style-name="T45">I am authorized to declare under penalty of perjury that there are no situations relating to the circumstances listed in Article 36 of the Weights and Measures Act. If the foregoing is untrue, I am willing to bear all legal responsibilities.</text:span></text:span></text:p>
      <text:list xml:id="list141032164875261" text:continue-numbering="true" text:style-name="WW8Num2">
        <text:list-item>
          <text:p text:style-name="P105">度量衡法第36條</text:p>
        </text:list-item>
        <text:list-item>
          <text:p text:style-name="P106">Article 36 of the Weights and Measures Act</text:p>
        </text:list-item>
      </text:list>
      <text:p text:style-name="P25">申請度量衡業許可，有下列情事之一者，不予許可：</text:p>
      <text:p text:style-name="P26">Under any of the following circumstances, an application filed for a weights and measures business license shall be denied:</text:p>
      <text:p text:style-name="P25">一、經撤銷或廢止度量衡業許可未逾1年者。</text:p>
      <text:p text:style-name="P78">Where the original weights and measures business license issued to the applicant has been revoked or rescinded and the time elapsed thereafter is less than one year.</text:p>
      <text:p text:style-name="P92">二、其負責人犯刑法偽造度量衡罪章之罪，經判刑確定，尚未執行、執行未完畢、執行完畢或赦免後未逾1年者。</text:p>
      <text:p text:style-name="P78">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p>
      <text:p text:style-name="P30">二、瞭解度量衡法第五章度量衡業管理規定。</text:p>
      <text:p text:style-name="P77"><text:span text:style-name="tlid-translation_20_translation"><text:span text:style-name="T45">On behalf of my business we understand the provisions in chapter 5 of the Weights and Measures Act.</text:span></text:span></text:p>
      <text:list xml:id="list141033390711969" text:continue-numbering="true" text:style-name="WW8Num2">
        <text:list-item>
          <text:p text:style-name="P105"><text:soft-page-break/>度量衡法第34條第1項</text:p>
        </text:list-item>
        <text:list-item>
          <text:p text:style-name="P106">Paragraph1, Article 34 of the Weights and Measures Act</text:p>
        </text:list-item>
      </text:list>
      <text:p text:style-name="P23">經營法定度量衡器之製造、修理或輸入業務者，應經度量衡專責機關許可；經度量衡專責機關審查及發給度量衡業許可執照後，始得營業。</text:p>
      <text:p text:style-name="P26">Any person who engages in operating the business of manufacturing, repairing or importing measuring instruments shall make application to the dedicated weights and measures authority, obtain license before commencing its business operations.</text:p>
      <text:list xml:id="list141033255580725" text:continue-numbering="true" text:style-name="WW8Num2">
        <text:list-item>
          <text:p text:style-name="P101">度量衡法第34條第2項</text:p>
        </text:list-item>
        <text:list-item>
          <text:p text:style-name="P107">Paragraph 2, Article 34 of the Weights and Measures Act</text:p>
        </text:list-item>
      </text:list>
      <text:p text:style-name="P23">度量衡業及其分支機構之營業類別、所營度量衡器種類、範圍及有效期間，不得逾越許可執照之登記事項；其許可執照，不得轉讓，亦不得以任何方式提供他人使用。</text:p>
      <text:p text:style-name="P26">The category of business, the type, scope and the term of validity of the measuring instruments involved in the business of a weights and measures organization and its subsidiaries shall be limited to the scope specified in its business license. The business license shall neither be transferred to nor provided for use by any other person.</text:p>
      <text:list xml:id="list141032019374792" text:continue-numbering="true" text:style-name="WW8Num2">
        <text:list-item>
          <text:p text:style-name="P101">度量衡法第37條</text:p>
        </text:list-item>
        <text:list-item>
          <text:p text:style-name="P102">Article 37 of the Weights and Measures Act</text:p>
        </text:list-item>
      </text:list>
      <text:p text:style-name="P23">度量衡業許可執照之有效期間為10年，自發照之日起算；期滿6個月前，得向度量衡專責機關申請重新審查換發許可執照。</text:p>
      <text:p text:style-name="P26">The term of validity of a weights and measures business license shall be ten (10) years from the date of issue. An application for renewal the license may be filed with the dedicated weights and measures authority at least six months prior to the expiration date of the original license.</text:p>
      <text:list xml:id="list141031920799464" text:continue-numbering="true" text:style-name="WW8Num2">
        <text:list-item>
          <text:p text:style-name="P101">度量衡法第38條第1項</text:p>
        </text:list-item>
        <text:list-item>
          <text:p text:style-name="P107">Paragraph 1, Article 38 of the Weights and Measures Act</text:p>
        </text:list-item>
      </text:list>
      <text:p text:style-name="P24"><text:span text:style-name="T2">經營法定度量衡器之製造或修理業者，應備置度量衡標準器；其度量衡標準器應按時送相關機關</text:span><text:span text:style-name="T33"> </text:span><text:span text:style-name="T2">(構) 追溯檢校。</text:span></text:p>
      <text:p text:style-name="P26">An organization engages in the business of manufacturing or repairing legal measuring instruments shall be equipped with measurement standards; and shall, based on the established schedule, send those measurement standards to the appropriate bodies for maintaining traceability.</text:p>
      <text:list xml:id="list141032448591926" text:continue-numbering="true" text:style-name="WW8Num2">
        <text:list-item>
          <text:p text:style-name="P101">度量衡法第39條</text:p>
        </text:list-item>
        <text:list-item>
          <text:p text:style-name="P102">Article 39 of the Weights and Measures Act</text:p>
        </text:list-item>
      </text:list>
      <text:p text:style-name="P23">度量衡業者製造或輸入應經檢定之法定度量衡器時，應於製造出廠前或輸入時，報請度量衡專責機關辦理檢定。</text:p>
      <text:p text:style-name="P26">For manufacturing or importing legal measuring instruments that are subject to verification, the weights and measures organization shall file an application for verification with the dedicated weights and measures authority prior to releasing the products from manufacturing premises or importing them.</text:p>
      <text:p text:style-name="P27">三、聲明本公司（商業）營業場所符合政府相關法令。</text:p>
      <text:p text:style-name="P37"><text:soft-page-break/><text:span text:style-name="tlid-translation_20_translation"><text:span text:style-name="T48">I am authorized to declare</text:span></text:span><text:span text:style-name="Internet_20_link"><text:span text:style-name="T49"> </text:span></text:span><text:span text:style-name="tlid-translation"><text:span text:style-name="T50">that the business premises comply with government laws and regulations.</text:span></text:span></text:p>
      <text:p text:style-name="P31"><text:span text:style-name="T42">聲　明　人：</text:span><text:span text:style-name="T23">○○股份有限公司</text:span><text:span text:style-name="T42">　　 <text:s text:c="2"/></text:span><text:span text:style-name="T7">印章(stamp here)</text:span></text:p>
      <text:p text:style-name="P34">（公司或商業名稱）</text:p>
      <text:p text:style-name="P32">Declarant</text:p>
      <text:p text:style-name="P35">(Name of Business)</text:p>
      <text:p text:style-name="P31"><text:span text:style-name="T42">負　責　人：</text:span><text:span text:style-name="T23">王</text:span><text:span text:style-name="T24"> </text:span><text:span text:style-name="T23">○</text:span><text:span text:style-name="T24"> </text:span><text:span text:style-name="T23">○</text:span><text:span text:style-name="T42">　　　　　 <text:s text:c="3"/>　</text:span><text:span text:style-name="T7">印章(stamp here)</text:span></text:p>
      <text:p text:style-name="P81">Principal</text:p>
      <text:p text:style-name="P12">中華民國<text:span text:style-name="T25">○○○</text:span>年<text:span text:style-name="T25">○○</text:span>月<text:span text:style-name="T25">○○</text:span>日</text:p>
      <text:p text:style-name="P86"><text:span text:style-name="T43"><text:s text:c="2"/></text:span><text:span text:style-name="T3">Date <text:s text:c="39"/>year <text:s text:c="26"/>month <text:s text:c="26"/>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lid-translation_20_translation" style:display-name="tlid-translation translation" style:family="text" style:parent-style-name="預設段落字型"/>
    <style:style style:name="tlid-translation" style:family="text"/>
    <style:style style:name="未解析的提及" style:family="text">
      <style:text-properties fo:color="#605e5c" fo:background-color="#e1dfdd"/>
    </style:style>
    <style:style style:name="Default_20_Paragraph_20_Font" style:display-name="Default Paragraph Font"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08cm" fo:text-indent="-0.767cm" fo:margin-left="1.508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P2" style:family="paragraph" style:parent-style-name="Standard">
      <style:text-properties style:font-name="Arial" style:font-name-asian="標楷體" style:font-name-complex="Arial"/>
    </style:style>
    <style:style style:name="MP3" style:family="paragraph" style:parent-style-name="Footer">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4" text:anchor-type="char" svg:x="9.684cm" svg:y="0.139cm" svg:width="7.692cm" draw:z-index="12"><draw:text-box fo:min-height="0.041cm"><text:p text:style-name="MP2">表單編號：MEP-041-001-5 Rev.4</text:p></draw:text-box></draw:frame></text:p>
        <text:p text:style-name="MP3"><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換發度量衡業許可執照申請書</dc:title>
    <dc:subject>換發度量衡業許可執照申請書</dc:subject>
    <meta:initial-creator>BSMI</meta:initial-creator>
    <meta:creation-date>2020-02-03T13:37:00</meta:creation-date>
    <dc:date>2020-10-15T14:10:31.418000000</dc:date>
    <meta:print-date>2020-01-31T13:49:00</meta:print-date>
    <meta:editing-cycles>8</meta:editing-cycles>
    <meta:editing-duration>PT16M7S</meta:editing-duration>
    <meta:generator>LibreOffice/6.3.2.2$Windows_X86_64 LibreOffice_project/98b30e735bda24bc04ab42594c85f7fd8be07b9c</meta:generator>
    <meta:document-statistic meta:table-count="4" meta:image-count="0" meta:object-count="0" meta:page-count="12" meta:paragraph-count="289" meta:word-count="4092" meta:character-count="14560" meta:non-whitespace-character-count="11765"/>
  </office:meta>
</office:document-meta>
</file>