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32cm" fo:margin-left="0.579cm" table:align="left" style:writing-mode="lr-tb"/>
    </style:style>
    <style:style style:name="表格1.A" style:family="table-column">
      <style:table-column-properties style:column-width="7.706cm"/>
    </style:style>
    <style:style style:name="表格1.B" style:family="table-column">
      <style:table-column-properties style:column-width="7.7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6cm" fo:keep-together="auto"/>
    </style:style>
    <style:style style:name="表格2" style:family="table">
      <style:table-properties style:width="3.877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923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58cm" fo:keep-together="auto"/>
    </style:style>
    <style:style style:name="表格2.4" style:family="table-row">
      <style:table-row-properties style:min-row-height="0.635cm" fo:keep-together="auto"/>
    </style:style>
    <style:style style:name="表格3" style:family="table">
      <style:table-properties style:width="15.432cm" fo:margin-left="0.579cm" table:align="left" style:writing-mode="lr-tb"/>
    </style:style>
    <style:style style:name="表格3.A" style:family="table-column">
      <style:table-column-properties style:column-width="7.706cm"/>
    </style:style>
    <style:style style:name="表格3.B" style:family="table-column">
      <style:table-column-properties style:column-width="7.7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36cm" fo:keep-together="auto"/>
    </style:style>
    <style:style style:name="表格4" style:family="table">
      <style:table-properties style:width="4.02cm" table:align="left" style:writing-mode="lr-tb"/>
    </style:style>
    <style:style style:name="表格4.A" style:family="table-column">
      <style:table-column-properties style:column-width="2.002cm"/>
    </style:style>
    <style:style style:name="表格4.B" style:family="table-column">
      <style:table-column-properties style:column-width="2.018cm"/>
    </style:style>
    <style:style style:name="表格4.1" style:family="table-row">
      <style:table-row-properties style:min-row-height="0.9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9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758cm" fo:keep-together="auto"/>
    </style:style>
    <style:style style:name="表格4.4" style:family="table-row">
      <style:table-row-properties style:min-row-height="0.635cm" fo:keep-together="auto"/>
    </style:style>
    <style:style style:name="P1" style:family="paragraph" style:parent-style-name="Standard">
      <style:text-properties style:font-name="Arial" style:font-name-asian="標楷體" style:font-name-complex="Arial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style:line-height-at-least="0cm"/>
      <style:text-properties fo:font-size="14pt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8pt"/>
    </style:style>
    <style:style style:name="P8" style:family="paragraph" style:parent-style-name="Standard"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cm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18" style:family="paragraph" style:parent-style-name="Standard">
      <style:paragraph-properties fo:line-height="150%" fo:text-align="justify" fo:text-align-last="justify" style:justify-single-word="false"/>
      <style:text-properties fo:font-size="20pt" style:font-name-asian="標楷體" style:font-size-asian="20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9pt" style:font-name-asian="標楷體" style:font-size-asian="9pt" style:font-size-complex="9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style:line-height-at-least="0cm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top="0.318cm" fo:margin-bottom="0cm" loext:contextual-spacing="false" style:snap-to-layout-grid="false"/>
    </style:style>
    <style:style style:name="P23" style:family="paragraph" style:parent-style-name="Standard">
      <style:paragraph-properties fo:margin-top="0.318cm" fo:margin-bottom="0cm" loext:contextual-spacing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P25" style:family="paragraph" style:parent-style-name="Standard">
      <style:paragraph-properties fo:margin-top="0cm" fo:margin-bottom="0.176cm" loext:contextual-spacing="false" fo:line-height="0.353cm"/>
      <style:text-properties style:font-name-asian="標楷體" style:font-size-complex="12pt"/>
    </style:style>
    <style:style style:name="P26" style:family="paragraph" style:parent-style-name="Standard">
      <style:paragraph-properties fo:margin-top="0cm" fo:margin-bottom="0.176cm" loext:contextual-spacing="false" fo:line-height="0.423cm"/>
      <style:text-properties style:font-name-asian="標楷體" style:font-size-complex="12pt"/>
    </style:style>
    <style:style style:name="P27" style:family="paragraph" style:parent-style-name="Standard">
      <style:paragraph-properties fo:margin-left="2cm" fo:margin-right="0cm" style:line-height-at-least="0cm" fo:text-indent="-2cm" style:auto-text-indent="false"/>
    </style:style>
    <style:style style:name="P28" style:family="paragraph" style:parent-style-name="Standard">
      <style:paragraph-properties fo:margin-left="1.715cm" fo:margin-right="0cm" style:line-height-at-least="0cm" fo:text-indent="-1.715cm" style:auto-text-indent="false"/>
    </style:style>
    <style:style style:name="P29" style:family="paragraph" style:parent-style-name="Standard">
      <style:paragraph-properties fo:margin-left="1.282cm" fo:margin-right="0cm" style:line-height-at-least="0cm" fo:text-indent="-2.54cm" style:auto-text-indent="false"/>
      <style:text-properties style:font-name-asian="標楷體" style:font-size-complex="12pt"/>
    </style:style>
    <style:style style:name="P30" style:family="paragraph" style:parent-style-name="Standard">
      <style:paragraph-properties fo:margin-left="0cm" fo:margin-right="0cm" style:line-height-at-least="0cm" fo:text-indent="0.37cm" style:auto-text-indent="false"/>
      <style:text-properties fo:font-size="10.5pt" style:font-name-asian="標楷體" style:font-size-asian="10.5pt" style:font-size-complex="10.5pt"/>
    </style:style>
    <style:style style:name="P31" style:family="paragraph" style:parent-style-name="Standard">
      <style:paragraph-properties fo:margin-left="0.441cm" fo:margin-right="0cm" style:line-height-at-least="0cm" fo:text-indent="0cm" style:auto-text-indent="false"/>
    </style:style>
    <style:style style:name="P32" style:family="paragraph" style:parent-style-name="Standard">
      <style:paragraph-properties fo:margin-left="0.437cm" fo:margin-right="0cm" style:line-height-at-least="0cm" fo:text-indent="-0.437cm" style:auto-text-indent="false"/>
    </style:style>
    <style:style style:name="P33" style:family="paragraph" style:parent-style-name="Standard">
      <style:paragraph-properties fo:margin-left="0.437cm" fo:margin-right="0cm" style:line-height-at-least="0cm" fo:text-indent="-0.437cm" style:auto-text-indent="false"/>
      <style:text-properties fo:font-size="10.5pt" style:font-name-asian="標楷體" style:font-size-asian="10.5pt" style:font-size-complex="10.5pt"/>
    </style:style>
    <style:style style:name="P34" style:family="paragraph" style:parent-style-name="Standard">
      <style:paragraph-properties fo:margin-left="0.437cm" fo:margin-right="0cm" style:line-height-at-least="0cm" fo:text-indent="-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margin-left="0.49cm" fo:margin-right="0cm" style:line-height-at-least="0cm" fo:text-indent="-0.067cm" style:auto-text-indent="false"/>
      <style:text-properties fo:font-size="10.5pt" style:font-name-asian="標楷體" style:font-size-asian="10.5pt" style:font-size-complex="10.5pt"/>
    </style:style>
    <style:style style:name="P36" style:family="paragraph" style:parent-style-name="Standard">
      <style:paragraph-properties fo:margin-left="0.75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75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fo:color="#000000"/>
    </style:style>
    <style:style style:name="P38" style:family="paragraph" style:parent-style-name="Standard">
      <style:paragraph-properties fo:margin-left="0.75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75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40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1.796cm" fo:margin-right="0cm" fo:text-align="justify" style:justify-single-word="false" fo:text-indent="-1.046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</style:style>
    <style:style style:name="P44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  <style:text-properties fo:font-size="14pt" style:font-size-asian="14pt"/>
    </style:style>
    <style:style style:name="P45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75cm" fo:margin-right="0cm" fo:line-height="0.564cm" fo:text-align="justify" style:justify-single-word="false" fo:text-indent="0.025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75cm" fo:margin-right="0cm" fo:line-height="0.423cm" fo:text-align="justify" style:justify-single-word="false" fo:text-indent="0.025cm" style:auto-text-indent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</style:style>
    <style:style style:name="P52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 style:snap-to-layout-grid="false"/>
    </style:style>
    <style:style style:name="P53" style:family="paragraph" style:parent-style-name="Standard">
      <style:paragraph-properties fo:margin-left="0.75cm" fo:margin-right="0cm" fo:line-height="0.564cm" fo:text-align="justify" style:justify-single-word="false" fo:text-indent="0.025cm" style:auto-text-indent="false"/>
    </style:style>
    <style:style style:name="P54" style:family="paragraph" style:parent-style-name="Standard">
      <style:paragraph-properties fo:margin-left="0.75cm" fo:margin-right="0cm" style:line-height-at-least="0cm" fo:text-align="justify" style:justify-single-word="false" fo:text-indent="0.021cm" style:auto-text-indent="false"/>
    </style:style>
    <style:style style:name="P55" style:family="paragraph" style:parent-style-name="Standard">
      <style:paragraph-properties fo:margin-left="0.75cm" fo:margin-right="0cm" style:line-height-at-least="0cm" fo:text-align="justify" style:justify-single-word="false" fo:text-indent="0.021cm" style:auto-text-indent="false"/>
      <style:text-properties style:font-name-asian="標楷體" style:font-size-complex="12pt"/>
    </style:style>
    <style:style style:name="P56" style:family="paragraph" style:parent-style-name="Standard">
      <style:paragraph-properties fo:margin-left="0.75cm" fo:margin-right="0cm" fo:margin-top="0.635cm" fo:margin-bottom="0cm" loext:contextual-spacing="false" fo:line-height="0.494cm" fo:text-align="justify" style:justify-single-word="false" fo:text-indent="0.021cm" style:auto-text-indent="false"/>
      <style:text-properties style:font-name-asian="標楷體"/>
    </style:style>
    <style:style style:name="P57" style:family="paragraph" style:parent-style-name="Standard">
      <style:paragraph-properties fo:margin-left="0.75cm" fo:margin-right="0cm" fo:margin-top="0.635cm" fo:margin-bottom="0cm" loext:contextual-spacing="false" fo:text-align="justify" style:justify-single-word="false" fo:text-indent="0.021cm" style:auto-text-indent="false"/>
      <style:text-properties style:font-name-asian="標楷體"/>
    </style:style>
    <style:style style:name="P58" style:family="paragraph" style:parent-style-name="Standard">
      <style:paragraph-properties fo:margin-left="1.693cm" fo:margin-right="0cm" fo:margin-top="0.318cm" fo:margin-bottom="0cm" loext:contextual-spacing="false" fo:text-align="justify" style:justify-single-word="false" fo:text-indent="-1.693cm" style:auto-text-indent="false"/>
    </style:style>
    <style:style style:name="P59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60" style:family="paragraph" style:parent-style-name="Standard">
      <style:paragraph-properties fo:margin-left="1.69cm" fo:margin-right="0cm" fo:text-align="justify" style:justify-single-word="false" fo:text-indent="-0.441cm" style:auto-text-indent="false"/>
    </style:style>
    <style:style style:name="P61" style:family="paragraph" style:parent-style-name="Standard">
      <style:paragraph-properties fo:margin-left="1.251cm" fo:margin-right="0cm" fo:margin-top="0.318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cm" fo:margin-right="0cm" fo:line-height="0.388cm" fo:text-align="justify" style:justify-single-word="false" fo:text-indent="1.746cm" style:auto-text-indent="false" style:snap-to-layout-grid="false"/>
      <style:text-properties fo:font-size="11pt" style:font-name-asian="標楷體" style:font-size-asian="11pt" style:font-size-complex="11pt"/>
    </style:style>
    <style:style style:name="P63" style:family="paragraph" style:parent-style-name="Standard">
      <style:paragraph-properties fo:margin-top="0.318cm" fo:margin-bottom="0.176cm" loext:contextual-spacing="false" fo:line-height="0.423cm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1.752cm" fo:margin-right="0cm" style:line-height-at-least="0cm" fo:text-indent="0cm" style:auto-text-indent="false"/>
      <style:text-properties style:font-name-asian="標楷體" style:font-size-complex="12pt"/>
    </style:style>
    <style:style style:name="P65" style:family="paragraph" style:parent-style-name="Standard">
      <style:paragraph-properties fo:margin-left="2cm" fo:margin-right="0cm" style:line-height-at-least="0cm" fo:text-indent="0cm" style:auto-text-indent="false"/>
      <style:text-properties fo:font-size="11pt" style:font-name-asian="標楷體" style:font-size-asian="11pt" style:font-size-complex="11pt"/>
    </style:style>
    <style:style style:name="P66" style:family="paragraph" style:parent-style-name="Standard">
      <style:paragraph-properties fo:margin-left="1.707cm" fo:margin-right="0cm" fo:text-align="justify" style:justify-single-word="false" fo:text-indent="-0.958cm" style:auto-text-indent="false"/>
      <style:text-properties fo:font-size="11pt" style:font-name-asian="標楷體" style:font-size-asian="11pt" style:font-size-complex="11pt"/>
    </style:style>
    <style:style style:name="P67" style:family="paragraph" style:parent-style-name="Standard">
      <style:paragraph-properties fo:margin-left="0.75cm" fo:margin-right="0cm" fo:line-height="0.564cm" fo:text-align="justify" style:justify-single-word="false" fo:text-indent="0.018cm" style:auto-text-indent="false"/>
      <style:text-properties fo:font-size="10pt" style:font-name-asian="標楷體" style:font-size-asian="10pt"/>
    </style:style>
    <style:style style:name="P68" style:family="paragraph" style:parent-style-name="Standard">
      <style:paragraph-properties fo:margin-left="1.621cm" fo:margin-right="0cm" fo:line-height="0.564cm" fo:text-align="justify" style:justify-single-word="false" fo:text-indent="-0.871cm" style:auto-text-indent="false"/>
    </style:style>
    <style:style style:name="P69" style:family="paragraph" style:parent-style-name="Standard">
      <style:paragraph-properties fo:margin-left="1.621cm" fo:margin-right="0cm" fo:line-height="0.564cm" fo:text-align="justify" style:justify-single-word="false" fo:text-indent="-0.871cm" style:auto-text-indent="false"/>
      <style:text-properties fo:font-size="10pt" style:font-name-asian="標楷體" style:font-size-asian="10pt"/>
    </style:style>
    <style:style style:name="P70" style:family="paragraph" style:parent-style-name="Standard">
      <style:paragraph-properties fo:margin-left="1.693cm" fo:margin-right="0cm" fo:margin-top="0.318cm" fo:margin-bottom="0cm" loext:contextual-spacing="false" fo:text-align="justify" style:justify-single-word="false" fo:text-indent="-2.328cm" style:auto-text-indent="false"/>
    </style:style>
    <style:style style:name="P71" style:family="paragraph" style:parent-style-name="Standard">
      <style:paragraph-properties fo:margin-left="1.693cm" fo:margin-right="0cm" fo:text-align="justify" style:justify-single-word="false" fo:text-indent="-2.328cm" style:auto-text-indent="false"/>
    </style:style>
    <style:style style:name="P72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  <style:text-properties fo:font-size="10pt" style:font-name-asian="標楷體" style:font-size-asian="10pt"/>
    </style:style>
    <style:style style:name="P73" style:family="paragraph" style:parent-style-name="Standard" style:master-page-name="">
      <loext:graphic-properties draw:fill="none"/>
      <style:paragraph-properties fo:margin-left="1.7cm" fo:margin-right="0cm" style:line-height-at-least="0cm" fo:orphans="0" fo:widows="0" fo:text-indent="-1.3cm" style:auto-text-indent="false" style:page-number="auto" fo:background-color="transparent" style:writing-mode="lr-tb"/>
    </style:style>
    <style:style style:name="P74" style:family="paragraph" style:parent-style-name="cjk">
      <style:paragraph-properties fo:margin-left="0cm" fo:margin-right="-0.319cm" fo:margin-top="0cm" fo:margin-bottom="0cm" loext:contextual-spacing="false" fo:line-height="0.049cm" fo:text-indent="5.08cm" style:auto-text-indent="false"/>
      <style:text-properties fo:color="#000000" style:font-name="Times New Roman" style:font-name-complex="Times New Roman"/>
    </style:style>
    <style:style style:name="P75" style:family="paragraph" style:parent-style-name="cjk">
      <style:paragraph-properties fo:margin-left="0cm" fo:margin-right="-0.319cm" fo:margin-top="0cm" fo:margin-bottom="0cm" loext:contextual-spacing="false" fo:line-height="0.423cm" fo:text-indent="5.927cm" style:auto-text-indent="false"/>
      <style:text-properties fo:color="#000000" style:font-name="Times New Roman" style:font-name-complex="Times New Roman"/>
    </style:style>
    <style:style style:name="P76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77" style:family="paragraph" style:parent-style-name="Standard">
      <style:text-properties style:font-name-asian="標楷體"/>
    </style:style>
    <style:style style:name="P78" style:family="paragraph" style:parent-style-name="Standard">
      <style:paragraph-properties style:line-height-at-least="0cm"/>
      <style:text-properties fo:font-size="8pt" style:font-name-asian="標楷體" style:font-size-asian="8pt" style:font-size-complex="8pt"/>
    </style:style>
    <style:style style:name="P79" style:family="paragraph" style:parent-style-name="Standard">
      <style:paragraph-properties style:line-height-at-least="0cm"/>
      <style:text-properties fo:font-size="9pt" style:font-name-asian="標楷體" style:font-size-asian="9pt" style:font-size-complex="9pt"/>
    </style:style>
    <style:style style:name="P80" style:family="paragraph" style:parent-style-name="Standard" style:master-page-name="Standard">
      <style:paragraph-properties style:line-height-at-least="0cm" fo:text-align="center" style:justify-single-word="false" style:page-number="1"/>
      <style:text-properties fo:font-size="18pt" style:font-name-asian="標楷體" style:font-size-asian="18pt" style:font-size-complex="18pt"/>
    </style:style>
    <style:style style:name="P81" style:family="paragraph" style:parent-style-name="Standard" style:list-style-name="WW8Num2">
      <style:paragraph-properties fo:margin-left="1.752cm" fo:margin-right="0cm" style:line-height-at-least="0cm" fo:text-indent="-0.998cm" style:auto-text-indent="false"/>
      <style:text-properties fo:font-size="14pt" style:font-name-asian="標楷體" style:font-size-asian="14pt"/>
    </style:style>
    <style:style style:name="P82" style:family="paragraph" style:parent-style-name="Standard" style:list-style-name="WW8Num2">
      <style:paragraph-properties fo:margin-left="1.752cm" fo:margin-right="0cm" style:line-height-at-least="0cm" fo:text-indent="-0.998cm" style:auto-text-indent="false"/>
    </style:style>
    <style:style style:name="P83" style:family="paragraph" style:parent-style-name="Standard">
      <style:paragraph-properties fo:margin-left="1.96cm" fo:margin-right="0cm" style:line-height-at-least="0cm" fo:text-indent="0cm" style:auto-text-indent="false"/>
      <style:text-properties style:font-name-asian="標楷體" style:font-size-complex="12pt"/>
    </style:style>
    <style:style style:name="P84" style:family="paragraph" style:parent-style-name="Standard">
      <style:paragraph-properties fo:margin-left="0cm" fo:margin-right="0cm" style:line-height-at-least="0cm" fo:text-indent="0.37cm" style:auto-text-indent="false"/>
      <style:text-properties fo:font-size="10.5pt" style:font-name-asian="標楷體" style:font-size-asian="10.5pt" style:font-size-complex="10.5pt"/>
    </style:style>
    <style:style style:name="P85" style:family="paragraph" style:parent-style-name="Standard">
      <style:paragraph-properties fo:margin-left="0.441cm" fo:margin-right="0cm" style:line-height-at-least="0cm" fo:text-indent="0cm" style:auto-text-indent="false"/>
      <style:text-properties fo:font-size="10.5pt" style:font-name-asian="標楷體" style:font-size-asian="10.5pt" style:font-size-complex="10.5pt"/>
    </style:style>
    <style:style style:name="P86" style:family="paragraph" style:parent-style-name="Standard">
      <style:paragraph-properties fo:margin-left="0.75cm" fo:margin-right="0cm" style:line-height-at-least="0cm" fo:text-align="justify" style:justify-single-word="false" fo:text-indent="0.019cm" style:auto-text-indent="false"/>
      <style:text-properties fo:font-size="11pt" style:font-name-asian="標楷體" style:font-size-asian="11pt" style:font-size-complex="11pt"/>
    </style:style>
    <style:style style:name="P87" style:family="paragraph" style:parent-style-name="Standard">
      <style:paragraph-properties fo:margin-left="0.004cm" fo:margin-right="0cm" fo:line-height="0.423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88" style:family="paragraph" style:parent-style-name="Standard">
      <style:paragraph-properties fo:margin-left="1.655cm" fo:margin-right="0cm" fo:line-height="0.388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89" style:family="paragraph" style:parent-style-name="Standard" style:list-style-name="WW8Num6" style:master-page-name="">
      <loext:graphic-properties draw:fill="none"/>
      <style:paragraph-properties fo:margin-left="0.499cm" fo:margin-right="0cm" style:line-height-at-least="0cm" fo:orphans="0" fo:widows="0" fo:text-indent="0cm" style:auto-text-indent="false" style:page-number="auto" fo:background-color="transparent" style:writing-mode="lr-tb"/>
      <style:text-properties fo:font-size="14pt" style:font-name-asian="標楷體" style:font-size-asian="14pt"/>
    </style:style>
    <style:style style:name="P90" style:family="paragraph" style:parent-style-name="Standard">
      <style:paragraph-properties fo:margin-left="1.752cm" fo:margin-right="0cm" style:line-height-at-least="0cm" fo:text-indent="0cm" style:auto-text-indent="false"/>
      <style:text-properties style:font-name-asian="標楷體" style:font-size-complex="12pt"/>
    </style:style>
    <style:style style:name="P91" style:family="paragraph" style:parent-style-name="Standard">
      <style:paragraph-properties fo:margin-left="0.75cm" fo:margin-right="0cm" style:line-height-at-least="0cm" fo:text-align="justify" style:justify-single-word="false" fo:text-indent="0.018cm" style:auto-text-indent="false"/>
      <style:text-properties fo:font-size="10pt" style:font-name-asian="標楷體" style:font-size-asian="10pt"/>
    </style:style>
    <style:style style:name="P92" style:family="paragraph" style:parent-style-name="Standard">
      <style:paragraph-properties fo:margin-left="-0.635cm" fo:margin-right="0cm" fo:margin-top="0.318cm" fo:margin-bottom="0cm" loext:contextual-spacing="false" fo:text-align="justify" style:justify-single-word="false" fo:text-indent="0cm" style:auto-text-indent="false"/>
      <style:text-properties fo:font-size="10pt" style:font-name-asian="標楷體" style:font-size-asian="10pt"/>
    </style:style>
    <style:style style:name="P93" style:family="paragraph" style:parent-style-name="Standard">
      <style:paragraph-properties fo:margin-left="-0.635cm" fo:margin-right="0cm" fo:line-height="0.423cm" fo:text-align="justify" style:justify-single-word="false" fo:text-indent="0cm" style:auto-text-indent="false"/>
      <style:text-properties fo:font-size="10pt" style:font-name-asian="標楷體" style:font-size-asian="10pt"/>
    </style:style>
    <style:style style:name="P94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  <style:text-properties fo:font-size="10pt" style:font-name-asian="標楷體" style:font-size-asian="10pt"/>
    </style:style>
    <style:style style:name="P95" style:family="paragraph" style:parent-style-name="Standard" style:master-page-name="轉換_20_1">
      <style:paragraph-properties style:line-height-at-least="0cm" fo:text-align="center" style:justify-single-word="false" style:page-number="1" fo:break-before="auto" fo:break-after="auto"/>
      <style:text-properties fo:font-size="18pt" style:font-name-asian="標楷體" style:font-size-asian="18pt" style:font-size-complex="18pt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loext:padding="0cm" loext:border="0.51pt solid #000000"/>
    </style:style>
    <style:style style:name="T7" style:family="text">
      <style:text-properties fo:font-size="14pt" style:font-name-asian="標楷體" style:font-size-asian="14pt" loext:padding="0cm" loext:border="0.51pt solid #000000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color="#000000" style:font-name-asian="標楷體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font-size-complex="12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20pt" style:font-name-asian="標楷體" style:font-size-asian="20pt" style:font-name-complex="標楷體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標楷體" style:font-size-complex="12pt"/>
    </style:style>
    <style:style style:name="T30" style:family="text">
      <style:text-properties fo:font-size="10.5pt" style:font-name-asian="標楷體" style:font-size-asian="10.5pt" style:font-size-complex="10.5pt"/>
    </style:style>
    <style:style style:name="T31" style:family="text">
      <style:text-properties fo:font-size="20pt" style:font-name-asian="標楷體" style:font-size-asian="20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Times New Roman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經濟部標準檢驗局</text:p>
      <text:p text:style-name="P6">Bureau of Standards, Metrology and Inspections, the BSMI</text:p>
      <text:p text:style-name="P3">度量衡業營業許可執照補（換）發申請書</text:p>
      <text:p text:style-name="P4"><text:span text:style-name="T12"><text:s text:c="3"/></text:span><text:span text:style-name="T13">Application Form for a Business License </text:span><text:span text:style-name="T11">Reissue </text:span><text:span text:style-name="T13">of Legal Measuring Instruments</text:span></text:p>
      <text:p text:style-name="P22"><text:span text:style-name="T2">本局地址：100臺北市中正區濟南路1段4號</text:span><text:span text:style-name="T14"> </text:span></text:p>
      <text:p text:style-name="P8">Address of the BSMI</text:p>
      <text:p text:style-name="P77">聯絡電話：（02）23963360 <text:s text:c="20"/>FAX：（02）23970715</text:p>
      <text:p text:style-name="P8">Phone Number of the BSMI <text:s text:c="11"/><text:tab/> <text:s text:c="13"/></text:p>
      <text:p text:style-name="Standard"><text:span text:style-name="T2">本局網址：</text:span><text:a xlink:type="simple" xlink:href="http://www.bsmi.gov.tw/" text:style-name="Internet_20_link" text:visited-style-name="Visited_20_Internet_20_Link"><text:span text:style-name="Internet_20_link"><text:span text:style-name="T16">http://www.bsmi.gov.tw/</text:span></text:span></text:a></text:p>
      <text:p text:style-name="P8">Website of the BSMI</text:p>
      <text:p text:style-name="Standard"><text:span text:style-name="T2">受理單位公務信箱：</text:span><text:a xlink:type="simple" xlink:href="mailto:bsmi041@bsmi.gov.tw" text:style-name="Internet_20_link" text:visited-style-name="Visited_20_Internet_20_Link"><text:span text:style-name="Internet_20_link"><text:span text:style-name="T16">bsmi041@bsmi.gov.tw</text:span></text:span></text:a></text:p>
      <text:p text:style-name="Standard"><text:span text:style-name="T17">Email address of the BSMI</text:span><text:span text:style-name="T15"> </text:span></text:p>
      <text:p text:style-name="P23">受文者：經濟部標準檢驗局</text:p>
      <text:p text:style-name="P25">Recipient</text:p>
      <text:p text:style-name="P27"><text:span text:style-name="T4">主　旨：本　</text:span><text:span text:style-name="T20">□公司(商業)　□分支機構　</text:span><text:span text:style-name="T4">因　</text:span><text:span text:style-name="T20">□遺失　□毀損　</text:span><text:span text:style-name="T4">度量衡業營業許可執照（號碼</text:span><text:span text:style-name="T8">　　　　</text:span><text:span text:style-name="T4">），請惠予補（換）發度量衡業許可執照。</text:span></text:p>
      <text:p text:style-name="P28"><text:span text:style-name="T3">Subject: A </text:span><text:span text:style-name="T22">□</text:span><text:span text:style-name="T3">business or a </text:span><text:span text:style-name="T22">□</text:span><text:span text:style-name="T3">branch of a business (with license number </text:span><text:span text:style-name="T29"><text:s text:c="5"/></text:span><text:span text:style-name="T3">) applying for renewal of a business license of legal measuring instruments</text:span><text:span text:style-name="T19"> </text:span><text:span text:style-name="T3">due to lost (or damage) of registered information, please alter the registered information and reissue a business license.</text:span></text:p>
      <text:p text:style-name="P27"><text:span text:style-name="T4">說　明：</text:span><text:span text:style-name="T9"> <text:s text:c="33"/></text:span></text:p>
      <text:list xml:id="list3071457394" text:style-name="WW8Num2">
        <text:list-item>
          <text:p text:style-name="P81">本公司（商業）玆依規定填具申請書，連同申請文件，提請審核。</text:p>
        </text:list-item>
      </text:list>
      <text:p text:style-name="P83">Our company has completed the application form , please review the application form and accompanied documents.</text:p>
      <text:list xml:id="list141246653333423" text:continue-numbering="true" text:style-name="WW8Num2">
        <text:list-item>
          <text:p text:style-name="P82"><text:span text:style-name="T4">申請文件</text:span><text:span text:style-name="T15">（依原因勾選並逐一確認）</text:span></text:p>
        </text:list-item>
      </text:list>
      <text:p text:style-name="P83">Checklist of Accompanied Documents: (check every item under the business category applied for)</text:p>
      <text:p text:style-name="P2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4">□</text:span><text:span text:style-name="T30">遺失(補發)</text:span></text:p>
            <text:p text:style-name="P30">Lost(Reissue)</text:p>
          </table:table-cell>
          <table:table-cell table:style-name="表格1.B1" office:value-type="string">
            <text:p text:style-name="P2"><text:span text:style-name="T24">□</text:span><text:span text:style-name="T30">毀損(換發) </text:span></text:p>
            <text:p text:style-name="P30">Damage(Reissue)</text:p>
          </table:table-cell>
        </table:table-row>
        <table:table-row table:style-name="表格1.2">
          <table:table-cell table:style-name="表格1.A1" office:value-type="string">
            <text:p text:style-name="P2"><text:span text:style-name="T24">□</text:span><text:span text:style-name="T30">公司（商業）登記證明文件影本</text:span></text:p>
            <text:p text:style-name="P85">A Photocopy of Business Registration</text:p>
            <text:p text:style-name="P34">□工廠登記證明文件影本（或免辦工廠登記證明文件影本）（製造業適用）</text:p>
            <text:p text:style-name="P31"><text:span text:style-name="T30">A Photocopy of Factory Registration(or A </text:span><text:soft-page-break/><text:span text:style-name="T30">Photocopy of Exemption Documents )</text:span></text:p>
            <text:p text:style-name="P34">□切結書</text:p>
            <text:p text:style-name="P35">Affidavit</text:p>
            <text:p text:style-name="P32"><text:span text:style-name="T24">□證照費</text:span><text:span text:style-name="T30">1,000</text:span><text:span text:style-name="T24">元</text:span></text:p>
            <text:p text:style-name="P35">1,000 NT Dollars of Certificate Fee</text:p>
          </table:table-cell>
          <table:table-cell table:style-name="表格1.B1" office:value-type="string">
            <text:p text:style-name="P32"><text:span text:style-name="T24">□</text:span><text:span text:style-name="T30">公司（商業）登記證明文件影本</text:span></text:p>
            <text:p text:style-name="P85">A Photocopy of Business Registration</text:p>
            <text:p text:style-name="P34">□工廠登記證明文件影本（或免辦工廠登記證明文件影本）（製造業適用）</text:p>
            <text:p text:style-name="P31"><text:span text:style-name="T30">A Photocopy of Factory Registration(or A </text:span><text:soft-page-break/><text:span text:style-name="T30">Photocopy of Exemption Documents )</text:span></text:p>
            <text:p text:style-name="P34">□原營業許可執照正本</text:p>
            <text:p text:style-name="P85">The Original Business License</text:p>
            <text:p text:style-name="P32"><text:span text:style-name="T24">□證照費</text:span><text:span text:style-name="T30">1,000</text:span><text:span text:style-name="T24">元</text:span></text:p>
            <text:p text:style-name="P35">1,000 NT Dollars of Certificate Fee</text:p>
          </table:table-cell>
        </table:table-row>
      </table:table>
      <text:p text:style-name="P36"><text:bookmark text:name="度量衡業營業許可事項登記表"/><text:span text:style-name="T4">公司（商業）名稱：</text:span><text:span text:style-name="T9"> <text:s text:c="54"/></text:span><text:span text:style-name="T7">印章(Stamp Here)</text:span></text:p>
      <text:p text:style-name="P42">Name of Business</text:p>
      <text:p text:style-name="P44"><text:span text:style-name="T2">負</text:span><text:span text:style-name="T14"> <text:s text:c="3"/></text:span><text:span text:style-name="T2">責</text:span><text:span text:style-name="T14"> <text:s text:c="3"/></text:span><text:span text:style-name="T2">人：</text:span></text:p>
      <text:p text:style-name="P54"><text:span text:style-name="T3">Name of Principal <text:s text:c="4"/></text:span><text:span text:style-name="T4"><text:s text:c="62"/></text:span><text:span text:style-name="T7">印章(Stamp Here)</text:span></text:p>
      <text:p text:style-name="P47">登　記　地　址：</text:p>
      <text:p text:style-name="P55"><draw:frame draw:style-name="fr1" draw:name="外框1" text:anchor-type="paragraph" svg:x="15.275cm" svg:y="0.243cm" svg:width="3.877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9">本局填寫</text:p><text:p text:style-name="P9">(For the BSMI to Fill Out)</text:p></table:table-cell><table:covered-table-cell/></table:table-row><table:table-row table:style-name="表格2.2"><table:table-cell table:style-name="表格2.A2" office:value-type="string"><text:p text:style-name="P12">收費章</text:p><text:p text:style-name="P15">(Stamp Here)</text:p></table:table-cell><table:table-cell table:style-name="表格2.A1" office:value-type="string"><text:p text:style-name="P7"/></table:table-cell></table:table-row><table:table-row table:style-name="表格2.3"><table:table-cell table:style-name="表格2.A2" office:value-type="string"><text:p text:style-name="P11">收據編號</text:p><text:p text:style-name="P14">(Receipt No.)</text:p></table:table-cell><table:table-cell table:style-name="表格2.A1" office:value-type="string"><text:p text:style-name="P7"/></table:table-cell></table:table-row><table:table-row table:style-name="表格2.4"><table:table-cell table:style-name="表格2.A2" office:value-type="string"><text:p text:style-name="P11">領回人</text:p><text:p text:style-name="P13">(Signature of Receiver)</text:p></table:table-cell><table:table-cell table:style-name="表格2.A1" office:value-type="string"><text:p text:style-name="P7"/></table:table-cell></table:table-row></table:table></draw:text-box></draw:frame>Address of Business</text:p>
      <text:p text:style-name="P39"><text:span text:style-name="T2">統</text:span><text:span text:style-name="T14"> <text:s/></text:span><text:span text:style-name="T2">一</text:span><text:span text:style-name="T14"> <text:s/></text:span><text:span text:style-name="T2">編</text:span><text:span text:style-name="T14"> <text:s/></text:span><text:span text:style-name="T2">號：</text:span></text:p>
      <text:p text:style-name="P55">Tax ID Number</text:p>
      <text:p text:style-name="P44"><text:span text:style-name="T2">工</text:span><text:span text:style-name="T14"> <text:s/></text:span><text:span text:style-name="T2">廠</text:span><text:span text:style-name="T14"> <text:s/></text:span><text:span text:style-name="T2">地</text:span><text:span text:style-name="T14"> <text:s/></text:span><text:span text:style-name="T2">址：</text:span></text:p>
      <text:p text:style-name="P55">Address of Factory (For a Manufacturer Only)</text:p>
      <text:p text:style-name="P48">公　司　電　話：</text:p>
      <text:p text:style-name="P55">Phone Number of Business</text:p>
      <text:p text:style-name="P48">聯　絡　電　話：　　　　　　　　　</text:p>
      <text:p text:style-name="P55">Phone Number of Contact Person <text:s text:c="14"/></text:p>
      <text:p text:style-name="P44"><text:span text:style-name="T2">聯</text:span><text:span text:style-name="T14"> </text:span><text:span text:style-name="T2">絡</text:span><text:span text:style-name="T14"> </text:span><text:span text:style-name="T2">人：</text:span></text:p>
      <text:p text:style-name="P55">Name of Contact Person</text:p>
      <text:p text:style-name="P56">分支機構申請者加填</text:p>
      <text:p text:style-name="P86">Additional Information for a Branch Applicant to Fill Out</text:p>
      <text:p text:style-name="P45"><text:span text:style-name="T2">分支機構名稱：</text:span><text:span text:style-name="T14"> </text:span></text:p>
      <text:p text:style-name="P54"><text:span text:style-name="T3">Name of Branch <text:s text:c="5"/></text:span><text:span text:style-name="T5"><text:s text:c="63"/>　</text:span><text:span text:style-name="T6">印章</text:span><text:span text:style-name="T7">(Stamp Here)</text:span></text:p>
      <text:p text:style-name="P49">分支機構經理人：</text:p>
      <text:p text:style-name="P54"><text:span text:style-name="T3">Manager of Branch <text:s text:c="5"/></text:span><text:span text:style-name="T5"><text:s text:c="63"/></text:span><text:span text:style-name="T6">印章</text:span><text:span text:style-name="T7">(Stamp Here)</text:span></text:p>
      <text:p text:style-name="P45"><text:span text:style-name="T2">分支機構地址：</text:span><text:span text:style-name="T14"> </text:span></text:p>
      <text:p text:style-name="P55">Address of Branch</text:p>
      <text:p text:style-name="P45"><text:span text:style-name="T2">分支機構電話：</text:span><text:span text:style-name="T14"> </text:span></text:p>
      <text:p text:style-name="P55">Phone Number of Branch</text:p>
      <text:p text:style-name="P58"><text:span text:style-name="T2">備註：繳費方式為</text:span><text:span text:style-name="T1">臨櫃、郵政匯票或即期支票等，抬頭為</text:span><text:span text:style-name="T23">「</text:span><text:span text:style-name="T25">經濟部標準檢驗局</text:span><text:span text:style-name="T23">」。</text:span></text:p>
      <text:p text:style-name="P87">Annotation: Acceptable Payment Methods: Cash, Postal Money Order, Check; Payee Name is the Bureau of Standards, Metrology and Inspections.</text:p>
      <text:p text:style-name="P59"><text:span text:style-name="T2">備註：公文取件方式（如有需要，請自行勾選；未勾選者，一律郵寄</text:span><text:span text:style-name="T28">登記地址</text:span><text:span text:style-name="T2">。）</text:span></text:p>
      <text:p text:style-name="P87">Annotation: Official Documents Collection Method (If necessary please check a box below, otherwise the official documents would be sent to the address of business.)</text:p>
      <text:p text:style-name="P60"><text:soft-page-break/><text:span text:style-name="T21">□</text:span><text:span text:style-name="T2">自取，取件地址：臺北市中正區濟南路1段4號行政大樓1樓秘書室第一科</text:span></text:p>
      <text:p text:style-name="P88">Over the BSMI counter (No.4, Sec. 1, Jinan Rd., Zhongzheng Dist., Taipei City 100, Taiwan (R.O.C.))</text:p>
      <text:p text:style-name="P61"><text:span text:style-name="T21">□</text:span><text:span text:style-name="T2">郵寄，郵寄地址：</text:span></text:p>
      <text:p text:style-name="P62">By mail, mailing address:</text:p>
      <text:p text:style-name="P18">中　華　民　國　　　年　　　月　　　日</text:p>
      <text:p text:style-name="P74">Date <text:s text:c="25"/>year <text:s text:c="24"/>month <text:s text:c="22"/>day</text:p>
      <text:p text:style-name="P37"/>
      <text:p text:style-name="P95"><draw:frame draw:style-name="fr2" draw:name="外框2" text:anchor-type="char" svg:x="11.596cm" svg:y="-0.877cm" svg:width="4.371cm" svg:height="1.042cm" draw:z-index="8"><draw:text-box><text:p text:style-name="P21">（Example）</text:p></draw:text-box></draw:frame>經濟部標準檢驗局</text:p>
      <text:p text:style-name="P6">Bureau of Standards, Metrology and Inspections, the BSMI</text:p>
      <text:p text:style-name="P3">度量衡業營業許可執照補（換）發申請書</text:p>
      <text:p text:style-name="P4"><text:span text:style-name="T12"><text:s text:c="3"/></text:span><text:span text:style-name="T13">Application Form for a Business License </text:span><text:span text:style-name="T11">Reissue </text:span><text:span text:style-name="T13">of Legal Measuring Instruments</text:span></text:p>
      <text:p text:style-name="P22"><text:span text:style-name="T2">本局地址：100臺北市中正區濟南路1段4號</text:span><text:span text:style-name="T14"> </text:span></text:p>
      <text:p text:style-name="P10">Address of the BSMI</text:p>
      <text:p text:style-name="P77">聯絡電話：（02）23963360 <text:s text:c="20"/>FAX：（02）23970715</text:p>
      <text:p text:style-name="P10">Phone Number of the BSMI <text:s text:c="11"/><text:tab/> <text:s text:c="13"/></text:p>
      <text:p text:style-name="Standard"><text:span text:style-name="T2">本局網址：</text:span><text:a xlink:type="simple" xlink:href="http://www.bsmi.gov.tw/" text:style-name="Internet_20_link" text:visited-style-name="Visited_20_Internet_20_Link"><text:span text:style-name="Internet_20_link"><text:span text:style-name="T16">http://www.bsmi.gov.tw/</text:span></text:span></text:a></text:p>
      <text:p text:style-name="P10">Website of the BSMI</text:p>
      <text:p text:style-name="Standard"><text:span text:style-name="T2">受理單位公務信箱：</text:span><text:a xlink:type="simple" xlink:href="mailto:bsmi041@bsmi.gov.tw" text:style-name="Internet_20_link" text:visited-style-name="Visited_20_Internet_20_Link"><text:span text:style-name="Internet_20_link"><text:span text:style-name="T16">bsmi041@bsmi.gov.tw</text:span></text:span></text:a></text:p>
      <text:p text:style-name="Standard"><text:span text:style-name="T18">Email address </text:span><text:span text:style-name="T17">of the BSMI</text:span><text:span text:style-name="T18"> </text:span></text:p>
      <text:p text:style-name="P63">受文者：經濟部標準檢驗局</text:p>
      <text:p text:style-name="P26">Recipient</text:p>
      <text:p text:style-name="P27"><text:span text:style-name="T4">主　旨：本　</text:span><text:span text:style-name="T20">■公司(商業)　□分支機構　</text:span><text:span text:style-name="T4">因　</text:span><text:span text:style-name="T20">■遺失　□毀損　</text:span><text:span text:style-name="T4">度量衡業營業許可執照（號碼</text:span><text:span text:style-name="T8">　00001　</text:span><text:span text:style-name="T4">），請惠予補（換）發度量衡業許可執照。</text:span></text:p>
      <text:p text:style-name="P28"><text:span text:style-name="T3">Subject: A </text:span><text:span text:style-name="T22">■</text:span><text:span text:style-name="T3">business or a </text:span><text:span text:style-name="T22">□</text:span><text:span text:style-name="T3">branch of a business (with license number </text:span><text:span text:style-name="T29"><text:s/>00001 </text:span><text:span text:style-name="T3">) applying for renewal of a business license of legal measuring instruments</text:span><text:span text:style-name="T19"> </text:span><text:span text:style-name="T3">due to lost (or damage) of registered information, please alter the registered information and reissue a business license.</text:span></text:p>
      <text:p text:style-name="P5"><text:span text:style-name="T2">說　明：</text:span><text:span text:style-name="T14"> <text:s text:c="33"/></text:span></text:p>
      <text:list xml:id="list854221622" text:style-name="WW8Num6">
        <text:list-header>
          <text:p text:style-name="P89">一、本公司（商業）玆依規定填具申請書，連同申請文件，提請審核。</text:p>
        </text:list-header>
      </text:list>
      <text:p text:style-name="P64">Our company has completed the application form , please review the application form and accompanied documents.</text:p>
      <text:p text:style-name="P73"><text:span text:style-name="T9"><text:s/></text:span><text:span text:style-name="T4">二、申請文件</text:span><text:span text:style-name="T15">（依原因勾選並逐一確認）</text:span></text:p>
      <text:p text:style-name="P64">Checklist of Accompanied Documents: (check every item under the business category applied for)</text:p>
      <text:p text:style-name="P6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24">■</text:span><text:span text:style-name="T30">遺失(補發)</text:span></text:p>
            <text:p text:style-name="P30">Lost(Reissue)</text:p>
          </table:table-cell>
          <table:table-cell table:style-name="表格3.B1" office:value-type="string">
            <text:p text:style-name="P2"><text:span text:style-name="T24">□</text:span><text:span text:style-name="T30">毀損(換發) </text:span></text:p>
            <text:p text:style-name="P30">Damage(Reissue)</text:p>
          </table:table-cell>
        </table:table-row>
        <table:table-row table:style-name="表格3.2">
          <table:table-cell table:style-name="表格3.A1" office:value-type="string">
            <text:p text:style-name="P2"><text:span text:style-name="T24">■</text:span><text:span text:style-name="T30">公司（商業）登記證明文件影本</text:span></text:p>
            <text:p text:style-name="P85">A Photocopy of Business Registration</text:p>
            <text:p text:style-name="P34">□工廠登記證明文件影本（或免辦工廠登記證明文件影本）（製造業適用）</text:p>
            <text:p text:style-name="P85">A Photocopy of Factory Registration(or A Photocopy of Exemption Documents )</text:p>
            <text:p text:style-name="P34"><text:soft-page-break/>■切結書</text:p>
            <text:p text:style-name="P35">Affidavit</text:p>
            <text:p text:style-name="P32"><text:span text:style-name="T24">■證照費</text:span><text:span text:style-name="T30">1,000</text:span><text:span text:style-name="T24">元</text:span></text:p>
            <text:p text:style-name="P35">1,000 NT Dollars of Certificate Fee</text:p>
          </table:table-cell>
          <table:table-cell table:style-name="表格3.B1" office:value-type="string">
            <text:p text:style-name="P32"><text:span text:style-name="T24">□</text:span><text:span text:style-name="T30">公司（商業）登記證明文件影本</text:span></text:p>
            <text:p text:style-name="P85">A Photocopy of Business Registration</text:p>
            <text:p text:style-name="P34">□工廠登記證明文件影本（或免辦工廠登記證明文件影本）（製造業適用）</text:p>
            <text:p text:style-name="P85">A Photocopy of Factory Registration(or A Photocopy of Exemption Documents )</text:p>
            <text:p text:style-name="P34"><text:soft-page-break/>□原營業許可執照正本</text:p>
            <text:p text:style-name="P85">The Original Business License</text:p>
            <text:p text:style-name="P32"><text:span text:style-name="T24">□證照費</text:span><text:span text:style-name="T30">1,000</text:span><text:span text:style-name="T24">元</text:span></text:p>
            <text:p text:style-name="P33">1,000 NT Dollars of Certificate Fee</text:p>
          </table:table-cell>
        </table:table-row>
      </table:table>
      <text:p text:style-name="P65"><text:bookmark text:name="度量衡業營業許可事項登記表範例"/></text:p>
      <text:p text:style-name="P65"/>
      <text:p text:style-name="P38"><text:span text:style-name="T4">公司（商業）名稱：</text:span><text:span text:style-name="T32">○○股份有限公司</text:span><text:span text:style-name="T9"> <text:s text:c="16"/></text:span><text:span text:style-name="T7">印章(Stamp Here)</text:span><text:span text:style-name="T4"> <text:s text:c="18"/></text:span></text:p>
      <text:p text:style-name="P66">Name of Business <text:s text:c="31"/></text:p>
      <text:p text:style-name="P43"><text:span text:style-name="T4">負</text:span><text:span text:style-name="T9"> <text:s text:c="3"/></text:span><text:span text:style-name="T4">責</text:span><text:span text:style-name="T9"> <text:s text:c="3"/></text:span><text:span text:style-name="T4">人：</text:span><text:span text:style-name="T32">王</text:span><text:span text:style-name="T33"> </text:span><text:span text:style-name="T32">○</text:span><text:span text:style-name="T33"> </text:span><text:span text:style-name="T32">○</text:span><text:span text:style-name="T9"> <text:s text:c="45"/></text:span><text:span text:style-name="T7">印章(Stamp Here)</text:span><text:span text:style-name="T4"> <text:s/></text:span></text:p>
      <text:p text:style-name="P66">Name of Principal <text:s text:c="62"/></text:p>
      <text:p text:style-name="P51"><text:span text:style-name="T4">登　記　地　址：</text:span><text:span text:style-name="T32">○○市○○區○○路○○號</text:span></text:p>
      <text:p text:style-name="P66">Address of Business</text:p>
      <text:p text:style-name="P40"><text:span text:style-name="T4">統</text:span><text:span text:style-name="T9"> <text:s/></text:span><text:span text:style-name="T4">一</text:span><text:span text:style-name="T9"> <text:s/></text:span><text:span text:style-name="T4">編</text:span><text:span text:style-name="T9"> <text:s/></text:span><text:span text:style-name="T4">號：</text:span><text:span text:style-name="T32">12345678</text:span></text:p>
      <text:p text:style-name="P41">Tax ID Number</text:p>
      <text:p text:style-name="P51"><text:span text:style-name="T4">工</text:span><text:span text:style-name="T9"> <text:s/></text:span><text:span text:style-name="T4">廠</text:span><text:span text:style-name="T9"> <text:s/></text:span><text:span text:style-name="T4">地</text:span><text:span text:style-name="T9"> <text:s/></text:span><text:span text:style-name="T4">址：</text:span><text:span text:style-name="T32">○○市○○區○○路○○號</text:span></text:p>
      <text:p text:style-name="P66">Address of Factory (For a Manufacturer Only)</text:p>
      <text:p text:style-name="P52"><draw:frame draw:style-name="fr1" draw:name="外框3" text:anchor-type="paragraph" svg:x="15.91cm" svg:y="0.161cm" svg:width="4.02cm" draw:z-index="1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9">本局填寫</text:p><text:p text:style-name="P16">(For the BSMI to Fill Out)</text:p></table:table-cell><table:covered-table-cell/></table:table-row><table:table-row table:style-name="表格4.2"><table:table-cell table:style-name="表格4.A2" office:value-type="string"><text:p text:style-name="P12">收費章</text:p><text:p text:style-name="P20">(Stamp Here)</text:p></table:table-cell><table:table-cell table:style-name="表格4.A1" office:value-type="string"><text:p text:style-name="P20"/></table:table-cell></table:table-row><table:table-row table:style-name="表格4.3"><table:table-cell table:style-name="表格4.A2" office:value-type="string"><text:p text:style-name="P11">收據編號</text:p><text:p text:style-name="P19">(Receipt No.)</text:p><text:p text:style-name="P14"/></table:table-cell><table:table-cell table:style-name="表格4.A1" office:value-type="string"><text:p text:style-name="P15"/></table:table-cell></table:table-row><table:table-row table:style-name="表格4.4"><table:table-cell table:style-name="表格4.A2" office:value-type="string"><text:p text:style-name="P11">領回人</text:p><text:p text:style-name="P79">(Signature of Receiver)</text:p><text:p text:style-name="P13"/></table:table-cell><table:table-cell table:style-name="表格4.A1" office:value-type="string"><text:p text:style-name="P17"/></table:table-cell></table:table-row></table:table></draw:text-box></draw:frame><text:span text:style-name="T4">公　司　電　話：</text:span><text:span text:style-name="T32">02-12345678</text:span></text:p>
      <text:p text:style-name="P66">Phone Number of Business</text:p>
      <text:p text:style-name="P52"><text:span text:style-name="T4">聯　絡　電　話：</text:span><text:span text:style-name="T32">02-87654321#123</text:span><text:span text:style-name="T4">　　　　　　　　　</text:span></text:p>
      <text:p text:style-name="P66">Phone Number of Contact Person</text:p>
      <text:p text:style-name="P43"><text:span text:style-name="T4">聯</text:span><text:span text:style-name="T9"> </text:span><text:span text:style-name="T4">絡</text:span><text:span text:style-name="T9"> </text:span><text:span text:style-name="T4">人：</text:span><text:span text:style-name="T26">○○</text:span><text:span text:style-name="T32">事務所　黃</text:span><text:span text:style-name="T26">○○</text:span><text:span text:style-name="T33"> <text:s text:c="5"/></text:span></text:p>
      <text:p text:style-name="P66">Name of Contact Person</text:p>
      <text:p text:style-name="P57">分支機構申請者加填</text:p>
      <text:p text:style-name="P91">Additional Information for a Branch Applicant to Fill Out</text:p>
      <text:p text:style-name="P50"/>
      <text:p text:style-name="P53"><text:span text:style-name="T5">分支機構名稱：</text:span><text:span text:style-name="T10"> <text:s text:c="51"/></text:span><text:span text:style-name="T5">　</text:span><text:span text:style-name="T7">印章(Stamp Here)</text:span></text:p>
      <text:p text:style-name="P68"><text:span text:style-name="T18">Name of Branch</text:span><text:span text:style-name="T32"> <text:s text:c="32"/></text:span></text:p>
      <text:p text:style-name="P53"><text:span text:style-name="T5">分支機構經理人：</text:span><text:span text:style-name="T10"> <text:s text:c="51"/></text:span><text:span text:style-name="T7">印章(Stamp Here)</text:span></text:p>
      <text:p text:style-name="P68"><text:span text:style-name="T18">Manager of Branch</text:span><text:span text:style-name="T5"> <text:s text:c="28"/></text:span></text:p>
      <text:p text:style-name="P46"><text:span text:style-name="T2">分支機構地址：</text:span><text:span text:style-name="T14"> </text:span></text:p>
      <text:p text:style-name="P69">Address of Branch</text:p>
      <text:p text:style-name="P46"><text:span text:style-name="T2">分支機構電話：</text:span><text:span text:style-name="T14"> </text:span></text:p>
      <text:p text:style-name="P67">Phone Number of Branch</text:p>
      <text:p text:style-name="P70"><text:span text:style-name="T2">備註：繳費方式為</text:span><text:span text:style-name="T1">臨櫃、郵政匯票或即期支票等，抬頭為</text:span><text:span text:style-name="T23">「</text:span><text:span text:style-name="T25">經濟部標準檢驗局</text:span><text:span text:style-name="T23">」。</text:span></text:p>
      <text:p text:style-name="P92">Annotation: Acceptable Payment Methods: Cash, Postal Money Order, Check; Payee Name is the Bureau of Standards, Metrology and Inspections.</text:p>
      <text:p text:style-name="P71"><text:span text:style-name="T2">備註：公文取件方式（如有需要，請自行勾選；未勾選者，一律郵寄</text:span><text:span text:style-name="T28">登記地址</text:span><text:span text:style-name="T2">。）</text:span></text:p>
      <text:p text:style-name="P93"><text:soft-page-break/>Annotation: Official Documents Collection Method (If necessary please check a box below, otherwise the official documents would be sent to the address of business.)</text:p>
      <text:p text:style-name="P60"><text:span text:style-name="T21">■</text:span><text:span text:style-name="T2">自取，取件地址：臺北市中正區濟南路1段4號行政大樓1樓秘書室第一科</text:span></text:p>
      <text:p text:style-name="P94">Over the BSMI counter (No.4, Sec. 1, Jinan Rd., Zhongzheng Dist., Taipei City 100, Taiwan (R.O.C.)</text:p>
      <text:p text:style-name="P60"><text:span text:style-name="T21">□</text:span><text:span text:style-name="T2">郵寄，郵寄地址：</text:span></text:p>
      <text:p text:style-name="P72">By mail, mailing address</text:p>
      <text:p text:style-name="P24"><text:span text:style-name="T31">中　華　民　國</text:span><text:span text:style-name="T27">○○○</text:span><text:span text:style-name="T31">年</text:span><text:span text:style-name="T27">○○</text:span><text:span text:style-name="T31">月</text:span><text:span text:style-name="T27">○○</text:span><text:span text:style-name="T31">日</text:span></text:p>
      <text:p text:style-name="P75">Date <text:s text:c="28"/>year <text:s text:c="17"/>month <text:s text:c="18"/>da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text-properties style:font-name="Arial" style:font-name-asian="標楷體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.2cm" fo:margin-bottom="1.797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39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x="9.684cm" svg:y="0.178cm" svg:width="7.692cm" draw:z-index="4"><draw:text-box fo:min-height="0.041cm"><text:p text:style-name="MP2">表單編號：MEP-041-001-6 Rev.4</text:p></draw:text-box></draw:frame><text:page-number text:select-page="current">2</text:page-number></text:p>
      </style:footer>
    </style:master-page>
    <style:master-page style:name="轉換_20_1" style:display-name="轉換 1" style:page-layout-name="Mpm2">
      <style:footer>
        <text:p text:style-name="MP1"><draw:frame draw:style-name="Mfr1" draw:name="外框5" text:anchor-type="char" svg:x="9.684cm" svg:y="0.178cm" svg:width="7.692cm" draw:z-index="7"><draw:text-box fo:min-height="0.041cm"><text:p text:style-name="MP2">表單編號：MEP-041-001-6 Rev.4</text:p></draw:text-box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度量衡業營業許可執照補(換)發申請書暨範例</dc:title>
    <dc:subject>度量衡業營業許可執照補(換)發申請書暨範例</dc:subject>
    <meta:keyword>度量衡業營業許可執照補(換)發申請書暨範例</meta:keyword>
    <meta:initial-creator>標準檢驗局</meta:initial-creator>
    <meta:creation-date>2020-02-03T10:47:00</meta:creation-date>
    <dc:date>2020-10-15T14:12:44.855000000</dc:date>
    <meta:print-date>2019-10-16T16:13:00</meta:print-date>
    <meta:editing-cycles>8</meta:editing-cycles>
    <meta:editing-duration>PT9M45S</meta:editing-duration>
    <meta:generator>LibreOffice/6.3.2.2$Windows_X86_64 LibreOffice_project/98b30e735bda24bc04ab42594c85f7fd8be07b9c</meta:generator>
    <meta:document-statistic meta:table-count="4" meta:image-count="0" meta:object-count="0" meta:page-count="7" meta:paragraph-count="175" meta:word-count="1773" meta:character-count="6345" meta:non-whitespace-character-count="4759"/>
  </office:meta>
</office:document-meta>
</file>