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11.695cm"/>
    </style:style>
    <style:style style:name="表格1.1" style:family="table-row">
      <style:table-row-properties style:min-row-height="2.614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61cm" fo:keep-together="always"/>
    </style:style>
    <style:style style:name="表格1.9" style:family="table-row">
      <style:table-row-properties style:min-row-height="2.872cm" fo:keep-together="always"/>
    </style:style>
    <style:style style:name="表格2" style:family="table">
      <style:table-properties style:width="17cm" table:align="left" style:writing-mode="lr-tb"/>
    </style:style>
    <style:style style:name="表格2.A" style:family="table-column">
      <style:table-column-properties style:column-width="9.551cm"/>
    </style:style>
    <style:style style:name="表格2.B" style:family="table-column">
      <style:table-column-properties style:column-width="7.449cm"/>
    </style:style>
    <style:style style:name="表格2.1" style:family="table-row">
      <style:table-row-properties style:min-row-height="0.8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76cm" fo:keep-together="always"/>
    </style:style>
    <style:style style:name="表格2.4" style:family="table-row">
      <style:table-row-properties style:min-row-height="1.187cm" fo:keep-together="always"/>
    </style:style>
    <style:style style:name="表格3" style:family="table" style:master-page-name="">
      <style:table-properties style:width="17cm" style:page-number="auto" table:align="center" style:writing-mode="lr-tb"/>
    </style:style>
    <style:style style:name="表格3.A" style:family="table-column">
      <style:table-column-properties style:column-width="1.591cm"/>
    </style:style>
    <style:style style:name="表格3.B" style:family="table-column">
      <style:table-column-properties style:column-width="3.715cm"/>
    </style:style>
    <style:style style:name="表格3.C" style:family="table-column">
      <style:table-column-properties style:column-width="11.695cm"/>
    </style:style>
    <style:style style:name="表格3.1" style:family="table-row">
      <style:table-row-properties style:min-row-height="2.614cm"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2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61cm" fo:keep-together="always"/>
    </style:style>
    <style:style style:name="表格3.9" style:family="table-row">
      <style:table-row-properties style:min-row-height="2.872cm" fo:keep-together="always"/>
    </style:style>
    <style:style style:name="表格4" style:family="table">
      <style:table-properties style:width="17cm" table:align="left" style:writing-mode="lr-tb"/>
    </style:style>
    <style:style style:name="表格4.A" style:family="table-column">
      <style:table-column-properties style:column-width="9.551cm"/>
    </style:style>
    <style:style style:name="表格4.B" style:family="table-column">
      <style:table-column-properties style:column-width="7.449cm"/>
    </style:style>
    <style:style style:name="表格4.1" style:family="table-row">
      <style:table-row-properties style:min-row-height="0.8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7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676cm" fo:keep-together="always"/>
    </style:style>
    <style:style style:name="表格4.4" style:family="table-row">
      <style:table-row-properties style:min-row-height="1.187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style:font-name-asian="標楷體1" style:font-name-complex="Arial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Arial" style:font-name-asian="標楷體1" style:font-name-complex="Arial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4pt" style:font-name-asian="標楷體1" style:font-size-asian="14pt" style:font-name-complex="Arial"/>
    </style:style>
    <style:style style:name="P5" style:family="paragraph" style:parent-style-name="Standard">
      <style:paragraph-properties fo:line-height="0.423cm" style:snap-to-layout-grid="false"/>
      <style:text-properties style:font-name="Arial" fo:font-size="14pt" style:font-name-asian="標楷體1" style:font-size-asian="14pt" style:font-name-complex="Arial"/>
    </style:style>
    <style:style style:name="P6" style:family="paragraph" style:parent-style-name="Standard">
      <style:paragraph-properties fo:line-height="0.423cm" style:snap-to-layout-grid="false"/>
      <style:text-properties style:font-name="Arial" fo:font-size="14pt" fo:language="zh" fo:country="TW" style:font-name-asian="標楷體1" style:font-size-asian="14pt" style:language-asian="zh" style:country-asian="TW" style:font-name-complex="Arial" style:font-size-complex="13pt"/>
    </style:style>
    <style:style style:name="P7" style:family="paragraph" style:parent-style-name="Standard">
      <style:paragraph-properties fo:line-height="0.494cm"/>
      <style:text-properties style:font-name="Arial" fo:font-size="13pt" style:font-name-asian="標楷體1" style:font-size-asian="13pt" style:font-name-complex="Arial" style:font-size-complex="13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Arial" fo:font-size="13pt" style:font-name-asian="標楷體1" style:font-size-asian="13pt" style:font-name-complex="Arial" style:font-size-complex="13pt"/>
    </style:style>
    <style:style style:name="P9" style:family="paragraph" style:parent-style-name="Standard">
      <style:paragraph-properties fo:line-height="0.564cm"/>
      <style:text-properties style:font-name="Arial" fo:font-size="13pt" style:font-name-asian="標楷體1" style:font-size-asian="13pt" style:font-name-complex="Arial" style:font-size-complex="13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Arial" fo:font-size="22pt" style:font-size-asian="22pt" style:font-name-complex="Arial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2" style:family="paragraph" style:parent-style-name="Standard">
      <style:text-properties fo:color="#000000" style:font-name="標楷體1" fo:font-size="10pt" style:font-name-asian="標楷體1" style:font-size-asian="10pt" style:font-name-complex="標楷體1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494cm" fo:text-align="justify" style:justify-single-word="false"/>
      <style:text-properties officeooo:paragraph-rsid="00149326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/>
      <style:text-properties fo:color="#ff0000" fo:font-size="13pt" style:font-size-asian="13pt" style:font-size-complex="13pt"/>
    </style:style>
    <style:style style:name="P19" style:family="paragraph" style:parent-style-name="Standard">
      <style:paragraph-properties fo:line-height="0.423cm" fo:text-align="justify" style:justify-single-word="false"/>
      <style:text-properties fo:color="#ff0000" fo:font-size="13pt" style:font-size-asian="13pt" style:font-size-complex="13pt"/>
    </style:style>
    <style:style style:name="P20" style:family="paragraph" style:parent-style-name="Standard">
      <style:paragraph-properties fo:line-height="0.423cm" fo:text-align="justify" style:justify-single-word="false"/>
      <style:text-properties fo:color="#ff0000" fo:font-size="13pt" style:font-name-asian="標楷體1" style:font-size-asian="13pt" style:font-name-complex="Arial" style:font-size-complex="13pt"/>
    </style:style>
    <style:style style:name="P21" style:family="paragraph" style:parent-style-name="Standard">
      <style:paragraph-properties fo:line-height="0.494cm" fo:text-align="justify" style:justify-single-word="false"/>
      <style:text-properties fo:color="#ff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423cm" fo:text-align="justify" style:justify-single-word="false"/>
      <style:text-properties fo:color="#ff0000" fo:font-size="13pt" style:font-name-asian="標楷體1" style:font-size-asian="13pt" style:font-size-complex="13pt"/>
    </style:style>
    <style:style style:name="P23" style:family="paragraph" style:parent-style-name="Standard">
      <style:paragraph-properties fo:line-height="0.635cm" fo:text-align="justify" style:justify-single-word="false"/>
      <style:text-properties officeooo:paragraph-rsid="00151b0c"/>
    </style:style>
    <style:style style:name="P24" style:family="paragraph" style:parent-style-name="Standard">
      <style:paragraph-properties fo:margin-left="5.644cm" fo:margin-right="0cm" fo:margin-top="0.318cm" fo:margin-bottom="0cm" loext:contextual-spacing="false" fo:text-align="center" style:justify-single-word="false" fo:text-indent="-5.644cm" style:auto-text-indent="false"/>
    </style:style>
    <style:style style:name="P25" style:family="paragraph" style:parent-style-name="Standard">
      <style:paragraph-properties fo:margin-left="5.644cm" fo:margin-right="0cm" fo:margin-top="0.318cm" fo:margin-bottom="0cm" loext:contextual-spacing="false" fo:text-align="center" style:justify-single-word="false" fo:text-indent="-5.644cm" style:auto-text-indent="false"/>
      <style:text-properties style:font-name="Arial" fo:font-size="20pt" style:font-name-asian="標楷體1" style:font-size-asian="20pt" style:font-name-complex="Arial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4pt" style:font-name-asian="標楷體1" style:font-size-asian="14pt" style:font-name-complex="Arial"/>
    </style:style>
    <style:style style:name="P2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Arial" fo:font-size="14pt" style:font-name-asian="標楷體1" style:font-size-asian="14pt" style:font-name-complex="Arial"/>
    </style:style>
    <style:style style:name="P2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Arial" fo:font-size="14pt" style:font-name-asian="標楷體1" style:font-size-asian="14pt" style:font-name-complex="Arial" style:font-size-complex="14pt"/>
    </style:style>
    <style:style style:name="P29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30" style:family="paragraph" style:parent-style-name="Standard">
      <style:paragraph-properties fo:margin-left="0.459cm" fo:margin-right="0cm" fo:line-height="0.635cm" fo:text-indent="-0.459cm" style:auto-text-indent="false"/>
      <style:text-properties fo:color="#000000" style:font-name="Arial" fo:font-size="13pt" officeooo:paragraph-rsid="00149326" style:font-size-asian="13pt" style:font-name-complex="Arial" style:font-size-complex="13pt"/>
    </style:style>
    <style:style style:name="P31" style:family="paragraph" style:parent-style-name="Standard">
      <style:paragraph-properties fo:margin-left="0.459cm" fo:margin-right="0cm" fo:line-height="0.494cm" fo:text-align="justify" style:justify-single-word="false" fo:text-indent="-0.459cm" style:auto-text-indent="false"/>
      <style:text-properties officeooo:paragraph-rsid="00149326"/>
    </style:style>
    <style:style style:name="P32" style:family="paragraph" style:parent-style-name="Standard">
      <style:paragraph-properties fo:margin-left="0.459cm" fo:margin-right="0cm" fo:line-height="0.494cm" fo:text-align="justify" style:justify-single-word="false" fo:text-indent="-0.459cm" style:auto-text-indent="false"/>
      <style:text-properties officeooo:paragraph-rsid="001d05d8"/>
    </style:style>
    <style:style style:name="P3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officeooo:paragraph-rsid="00151b0c"/>
    </style:style>
    <style:style style:name="P34" style:family="paragraph" style:parent-style-name="Standard">
      <style:paragraph-properties fo:margin-left="0.423cm" fo:margin-right="0cm" fo:text-indent="0cm" style:auto-text-indent="false"/>
    </style:style>
    <style:style style:name="P35" style:family="paragraph" style:parent-style-name="Standard">
      <style:paragraph-properties fo:margin-left="0.423cm" fo:margin-right="0cm" fo:text-indent="0cm" style:auto-text-indent="false"/>
      <style:text-properties fo:font-size="13pt" style:font-name-asian="標楷體1" style:font-size-asian="13pt" style:font-size-complex="13pt"/>
    </style:style>
    <style:style style:name="P36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orphans="2" fo:widows="2" fo:text-indent="0.915cm" style:auto-text-indent="false" fo:break-before="page"/>
      <style:text-properties style:font-name="Arial" style:font-name-complex="Ari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22pt" style:font-size-asian="22pt" style:font-name-complex="Arial"/>
    </style:style>
    <style:style style:name="P39" style:family="paragraph" style:parent-style-name="Standard">
      <loext:graphic-properties draw:fill="none"/>
      <style:paragraph-properties fo:margin-left="0.499cm" fo:margin-right="0cm" fo:line-height="0.706cm" fo:text-align="justify" style:justify-single-word="false" fo:orphans="0" fo:widows="0" fo:text-indent="-0.499cm" style:auto-text-indent="false" fo:background-color="transparent" style:writing-mode="lr-tb"/>
      <style:text-properties officeooo:paragraph-rsid="001d05d8"/>
    </style:style>
    <style:style style:name="P4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41" style:family="paragraph" style:parent-style-name="Standard">
      <style:paragraph-properties fo:line-height="0.564cm"/>
      <style:text-properties style:font-name="Arial" fo:font-size="13pt" style:font-name-asian="標楷體1" style:font-size-asian="13pt" style:font-name-complex="Arial" style:font-size-complex="13pt"/>
    </style:style>
    <style:style style:name="P42" style:family="paragraph" style:parent-style-name="Standard">
      <style:paragraph-properties fo:line-height="0.494cm"/>
      <style:text-properties style:font-name="Arial" fo:font-size="13pt" style:font-name-asian="標楷體1" style:font-size-asian="13pt" style:font-name-complex="Arial" style:font-size-complex="13pt"/>
    </style:style>
    <style:style style:name="P43" style:family="paragraph" style:parent-style-name="Standard">
      <style:paragraph-properties fo:line-height="0.564cm" fo:text-align="justify" style:justify-single-word="false" style:snap-to-layout-grid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0.635cm" fo:text-align="justify" style:justify-single-word="false"/>
      <style:text-properties fo:font-size="13pt" officeooo:paragraph-rsid="00151b0c" style:font-size-asian="13pt" style:font-size-complex="13pt"/>
    </style:style>
    <style:style style:name="P45" style:family="paragraph" style:parent-style-name="Standard">
      <style:paragraph-properties fo:line-height="0.706cm" fo:text-align="justify" style:justify-single-word="false"/>
      <style:text-properties fo:font-size="13pt" officeooo:paragraph-rsid="00149326" style:font-size-asian="13pt" style:font-size-complex="13pt"/>
    </style:style>
    <style:style style:name="P46" style:family="paragraph" style:parent-style-name="Standard">
      <style:paragraph-properties fo:line-height="0.706cm" fo:text-align="justify" style:justify-single-word="false"/>
      <style:text-properties fo:font-size="13pt" officeooo:paragraph-rsid="001d05d8" style:font-size-asian="13pt" style:font-size-complex="13pt"/>
    </style:style>
    <style:style style:name="P47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Arial" fo:font-size="14pt" style:font-name-asian="標楷體1" style:font-size-asian="14pt" style:font-name-complex="Arial" style:font-size-complex="14pt"/>
    </style:style>
    <style:style style:name="P49" style:family="paragraph" style:parent-style-name="Standard">
      <loext:graphic-properties draw:fill="none"/>
      <style:paragraph-properties fo:margin-left="0.499cm" fo:margin-right="0cm" fo:line-height="0.706cm" fo:text-align="justify" style:justify-single-word="false" fo:orphans="0" fo:widows="0" fo:text-indent="-0.499cm" style:auto-text-indent="false" fo:background-color="transparent" style:writing-mode="lr-tb"/>
      <style:text-properties officeooo:paragraph-rsid="001fb7ac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style:font-name-asian="標楷體1"/>
    </style:style>
    <style:style style:name="T4" style:family="text">
      <style:text-properties officeooo:rsid="001453ee" style:font-name-asian="標楷體1"/>
    </style:style>
    <style:style style:name="T5" style:family="text">
      <style:text-properties style:font-name-asian="Arial"/>
    </style:style>
    <style:style style:name="T6" style:family="text">
      <style:text-properties style:font-name="Arial" style:font-name-asian="標楷體1" style:font-name-complex="Arial"/>
    </style:style>
    <style:style style:name="T7" style:family="text">
      <style:text-properties style:font-name="Arial" fo:font-size="20pt" style:font-name-asian="標楷體1" style:font-size-asian="20pt" style:font-name-complex="Arial"/>
    </style:style>
    <style:style style:name="T8" style:family="text">
      <style:text-properties style:font-name="Arial" fo:font-size="14pt" style:font-name-asian="標楷體1" style:font-size-asian="14pt" style:font-name-complex="Arial"/>
    </style:style>
    <style:style style:name="T9" style:family="text">
      <style:text-properties style:font-name="Arial" fo:font-size="14pt" style:font-name-asian="Arial" style:font-size-asian="14pt" style:font-name-complex="Arial"/>
    </style:style>
    <style:style style:name="T10" style:family="text">
      <style:text-properties style:font-name="Arial" fo:font-size="13pt" style:font-name-asian="標楷體1" style:font-size-asian="13pt" style:font-name-complex="Arial" style:font-size-complex="13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3" style:family="text">
      <style:text-properties style:font-name="標楷體1" style:font-name-asian="標楷體1" style:font-name-complex="標楷體1"/>
    </style:style>
    <style:style style:name="T14" style:family="text">
      <style:text-properties fo:color="#000000"/>
    </style:style>
    <style:style style:name="T15" style:family="text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T16" style:family="text">
      <style:text-properties fo:color="#000000" style:font-name="標楷體1" style:font-name-asian="標楷體1" style:font-name-complex="標楷體1"/>
    </style:style>
    <style:style style:name="T17" style:family="text">
      <style:text-properties fo:color="#000000" style:font-name="Arial" fo:font-size="20pt" style:font-name-asian="標楷體1" style:font-size-asian="20pt" style:font-name-complex="Arial"/>
    </style:style>
    <style:style style:name="T18" style:family="text">
      <style:text-properties fo:color="#000000" style:font-name="Arial" fo:font-size="20pt" fo:language="en" fo:country="US" style:letter-kerning="true" style:font-name-asian="標楷體1" style:font-size-asian="20pt" style:language-asian="zh" style:country-asian="TW" style:font-name-complex="Arial" style:font-size-complex="12pt" style:language-complex="ar" style:country-complex="SA"/>
    </style:style>
    <style:style style:name="T19" style:family="text">
      <style:text-properties fo:color="#000000" style:font-name="Arial" fo:font-size="14pt" style:font-name-asian="標楷體1" style:font-size-asian="14pt" style:font-name-complex="Arial"/>
    </style:style>
    <style:style style:name="T20" style:family="text">
      <style:text-properties fo:color="#000000" style:font-name="Arial" fo:font-size="14pt" style:font-name-asian="標楷體1" style:font-size-asian="14pt" style:font-name-complex="Arial" style:font-size-complex="13pt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style:font-name="Arial" fo:font-size="13pt" style:font-name-asian="標楷體1" style:font-size-asian="13pt" style:font-name-complex="Arial" style:font-size-complex="13pt"/>
    </style:style>
    <style:style style:name="T23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4" style:family="text">
      <style:text-properties fo:color="#000000" style:font-name="Arial" style:font-name-asian="標楷體1" style:font-name-complex="Arial"/>
    </style:style>
    <style:style style:name="T25" style:family="text">
      <style:text-properties fo:color="#000000" fo:font-size="13pt" style:font-name-asian="標楷體1" style:font-size-asian="13pt" style:font-size-complex="13pt"/>
    </style:style>
    <style:style style:name="T26" style:family="text">
      <style:text-properties fo:color="#000000" fo:font-size="13pt" style:font-name-asian="Times New Roman" style:font-size-asian="13pt" style:font-size-complex="13pt"/>
    </style:style>
    <style:style style:name="T2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8" style:family="text">
      <style:text-properties fo:color="#000000" style:font-name="標楷體" fo:font-size="14pt" fo:language="en" fo:country="US" style:text-underline-style="none" style:letter-kerning="false" style:font-name-asian="標楷體" style:font-size-asian="14pt" style:language-asian="zh" style:country-asian="TW" style:font-name-complex="新細明體1" style:font-size-complex="14pt" style:language-complex="ar" style:country-complex="SA"/>
    </style:style>
    <style:style style:name="T29" style:family="text"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T30" style:family="text">
      <style:text-properties fo:color="#000000" style:font-name="標楷體" fo:font-size="13pt" fo:language="en" fo:country="US" style:text-underline-style="none" style:letter-kerning="false" style:font-name-asian="標楷體" style:font-size-asian="13pt" style:language-asian="zh" style:country-asian="TW" style:font-name-complex="新細明體1" style:font-size-complex="13pt" style:language-complex="ar" style:country-complex="SA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text:display="none"/>
    </style:style>
    <style:style style:name="T33" style:family="text">
      <style:text-properties fo:font-size="13pt" style:font-name-asian="標楷體1" style:font-size-asian="13pt" style:font-size-complex="13pt"/>
    </style:style>
    <style:style style:name="T34" style:family="text">
      <style:text-properties fo:font-size="13pt" officeooo:rsid="001453ee" style:font-name-asian="標楷體1" style:font-size-asian="13pt" style:font-size-complex="13pt"/>
    </style:style>
    <style:style style:name="T3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officeooo:rsid="0014f7ba" style:font-name-asian="標楷體1" style:font-size-asian="13pt" style:font-size-complex="13pt"/>
    </style:style>
    <style:style style:name="T37" style:family="text">
      <style:text-properties fo:color="#333333" fo:font-size="13pt" style:font-name-asian="標楷體1" style:font-size-asian="13pt" style:font-size-complex="13pt"/>
    </style:style>
    <style:style style:name="T38" style:family="text">
      <style:text-properties fo:color="#333333" style:font-name-asian="標楷體1"/>
    </style:style>
    <style:style style:name="T39" style:family="text">
      <style:text-properties fo:color="#ff0000"/>
    </style:style>
    <style:style style:name="T40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41" style:family="text">
      <style:text-properties fo:color="#ff0000" style:font-name="Wingdings 2" style:font-name-asian="Wingdings 2" style:font-name-complex="Wingdings 2"/>
    </style:style>
    <style:style style:name="T42" style:family="text">
      <style:text-properties fo:color="#ff0000" fo:font-size="13pt" style:font-name-asian="標楷體1" style:font-size-asian="13pt" style:font-size-complex="13pt"/>
    </style:style>
    <style:style style:name="T43" style:family="text">
      <style:text-properties fo:color="#ff0000" fo:font-size="13pt" style:font-name-asian="Times New Roman" style:font-size-asian="13pt" style:font-size-complex="13pt"/>
    </style:style>
    <style:style style:name="T44" style:family="text">
      <style:text-properties style:text-position="super 58%" fo:font-size="13pt" officeooo:rsid="001453ee" style:font-name-asian="標楷體1" style:font-size-asian="13pt" style:font-size-complex="13pt"/>
    </style:style>
    <style:style style:name="T45" style:family="text">
      <style:text-properties style:text-position="super 58%" officeooo:rsid="001453ee" style:font-name-asian="標楷體1"/>
    </style:style>
    <style:style style:name="T46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本局地址：100臺北市中正區濟南路1段4號</text:span><text:span text:style-name="T5"> </text:span></text:p>
      <text:p text:style-name="P2">聯絡電話：（02）23963360轉722 <text:s text:c="5"/>FAX：（02）23970715</text:p>
      <text:p text:style-name="Standard"><text:span text:style-name="T6">本局網址：</text:span><text:a xlink:type="simple" xlink:href="http://www.bsmi.gov.tw/" text:style-name="Internet_20_link" text:visited-style-name="Visited_20_Internet_20_Link"><text:span text:style-name="Internet_20_link"><text:span text:style-name="T6">http://www.bsmi.gov.tw/</text:span></text:span></text:a></text:p>
      <text:p text:style-name="P24"><text:span text:style-name="T7">度量衡業自行檢定許可證書</text:span><text:span text:style-name="T17">異動</text:span><text:span text:style-name="T18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申請項目</text:p>
          </table:table-cell>
          <table:table-cell table:style-name="表格1.B1" table:number-columns-spanned="2" office:value-type="string">
            <text:p text:style-name="P45"><text:span text:style-name="T16">□</text:span><text:span text:style-name="T6">證書遺失</text:span><text:span text:style-name="T11"> <text:s text:c="5"/></text:span><text:span text:style-name="T16">□</text:span><text:span text:style-name="T6">證書</text:span><text:span text:style-name="T24">毀</text:span><text:span text:style-name="T6">損</text:span></text:p>
            <text:p text:style-name="P45"><text:span text:style-name="T16">□</text:span><text:span text:style-name="T6">度量衡業遷移地址</text:span><text:span text:style-name="T24">、變更公司或商號之名稱、負責人</text:span><text:span text:style-name="T6">或組織</text:span></text:p>
            <text:p text:style-name="P39"><text:span text:style-name="T15">□</text:span><text:span text:style-name="T29">生產廠場變更或遷移地址、測</text:span><text:span text:style-name="T10">試實驗室遷移地址</text:span><text:span text:style-name="T30">、驗證證書或認證證書之認可範圍縮減</text:span><text:span text:style-name="T9"> <text:s/></text:span></text:p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27">申請人</text:p>
          </table:table-cell>
          <table:table-cell table:style-name="表格1.B2" office:value-type="string">
            <text:p text:style-name="P3">公司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廠場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許可執照號碼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自檢字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負責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28">度量衡種類、範圍</text:p>
          </table:table-cell>
          <table:table-cell table:style-name="表格1.B1" table:number-columns-spanned="2" office:value-type="string">
            <text:p text:style-name="P11">□計程車計費表 <text:s text:c="33"/><draw:frame draw:style-name="fr2" draw:name="框架2" text:anchor-type="char" svg:x="10.973cm" svg:y="0.012cm" svg:width="4.057cm" svg:height="0.69cm" draw:z-index="3"><draw:text-box><text:p text:style-name="P12">請於□內勾選適用項目</text:p></draw:text-box></draw:frame><text:s/></text:p>
            <text:p text:style-name="P29"><text:span text:style-name="T12">□</text:span><text:span text:style-name="T25">非自動衡器：</text:span><text:span text:style-name="T12">□</text:span><text:span text:style-name="T25">度量衡器檢定檢查辦法第3條第1項第2款規定之電子式非自動衡器（不含活動、固定地秤）</text:span><text:span text:style-name="T26"> <text:s/></text:span><text:span text:style-name="T12">□</text:span><text:span text:style-name="T25">具度盤指針指示之機械式非自動衡器</text:span></text:p>
            <text:p text:style-name="P35">1.最大秤量：</text:p>
            <text:p text:style-name="P34"><text:span text:style-name="T37">2.</text:span><text:span text:style-name="T33">檢定標尺分度值：</text:span></text:p>
            <text:p text:style-name="P43"><text:span text:style-name="T13">□水量計：□初次檢定 <text:s text:c="4"/>□重</text:span><text:span text:style-name="T3">新檢定</text:span></text:p>
            <text:p text:style-name="P35">1.標稱口徑（請自行註明口徑）：</text:p>
            <text:p text:style-name="P47"><text:span text:style-name="T38">2.</text:span><text:span text:style-name="T3">型式（請自行註明型式，如速度型、容積型）：</text:span></text:p>
            <text:p text:style-name="P44"><text:span text:style-name="T13">□</text:span><text:span text:style-name="T3">膜式氣量計（最大流量</text:span><text:span text:style-name="T46"> <text:s text:c="3"/></text:span><text:span text:style-name="T4">m</text:span><text:span text:style-name="T45">3</text:span><text:span text:style-name="T4">/h以下</text:span><text:span text:style-name="T3">）：</text:span><text:span text:style-name="T13">□初次檢定 <text:s text:c="4"/>□重</text:span><text:span text:style-name="T3">新檢定</text:span><text:span text:style-name="T21"> <text:s text:c="8"/></text:span></text:p>
            <text:p text:style-name="P30"><text:span text:style-name="T13">□</text:span><text:span text:style-name="T3">電度表：</text:span><text:span text:style-name="T13">□</text:span><text:span text:style-name="T3">僅具需量瓦時功能之電子式電度表　</text:span><text:span text:style-name="T13">□</text:span><text:span text:style-name="T3">具需量瓦時功能附加乏時功能之電子式電度表</text:span></text:p>
          </table:table-cell>
          <table:covered-table-cell/>
        </table:table-row>
      </table:table>
      <text:p text:style-name="P13"><draw:frame draw:style-name="fr1" draw:name="框架3" text:anchor-type="paragraph" svg:y="0.355cm" svg:width="17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8">檢附文件如下：</text:p></table:table-cell><table:covered-table-cell/></table:table-row><table:table-row table:style-name="表格2.2"><table:table-cell table:style-name="表格2.A2" office:value-type="string"><text:p text:style-name="P15"><text:span text:style-name="T15">□</text:span><text:span text:style-name="T10">證書遺失</text:span></text:p></table:table-cell><table:table-cell table:style-name="表格2.B2" office:value-type="string"><text:p text:style-name="P7">證書遺失具結書。</text:p></table:table-cell></table:table-row><table:table-row table:style-name="表格2.3"><table:table-cell table:style-name="表格2.A2" office:value-type="string"><text:p text:style-name="P15"><text:span text:style-name="T15">□</text:span><text:span text:style-name="T10">證書</text:span><text:span text:style-name="T22">毀</text:span><text:span text:style-name="T10">損</text:span></text:p></table:table-cell><table:table-cell table:style-name="表格2.B2" office:value-type="string"><text:p text:style-name="P16"><text:span text:style-name="T22">毀</text:span><text:span text:style-name="T10">損之原自行檢定許可證書。</text:span></text:p></table:table-cell></table:table-row><table:table-row table:style-name="表格2.4"><table:table-cell table:style-name="表格2.A2" office:value-type="string"><text:p text:style-name="P31"><text:span text:style-name="T15">□</text:span><text:span text:style-name="T10">度量衡業遷移地址</text:span><text:span text:style-name="T22">、變更公司或商號之名稱、負責人</text:span><text:span text:style-name="T10">或組織</text:span></text:p></table:table-cell><table:table-cell table:style-name="表格2.B2" office:value-type="string"><text:p text:style-name="P7">1.原自行檢定許可證書。</text:p><text:p text:style-name="P9">2.變更事項證明文件。</text:p></table:table-cell></table:table-row><table:table-row table:style-name="表格2.4"><table:table-cell table:style-name="表格2.A2" office:value-type="string"><text:p text:style-name="P32"><text:span text:style-name="T15">□</text:span><text:span text:style-name="T29">生產廠場變更或遷移地址、測</text:span><text:span text:style-name="T22">試實驗室遷移地址</text:span><text:span text:style-name="T30">、驗證證書或認證證書之認可範圍縮減</text:span></text:p></table:table-cell><table:table-cell table:style-name="表格2.B2" office:value-type="string"><text:p text:style-name="P9">1.原自行檢定許可證書。</text:p><text:p text:style-name="P9">2.變更事項證明文件。</text:p></table:table-cell></table:table-row></table:table></draw:text-box></draw:frame><text:span text:style-name="T32">※</text:span><text:span text:style-name="T6">繳證照費新臺幣1,000元整（收入代號5700）。</text:span><text:span text:style-name="T11"> </text:span></text:p>
      <text:p text:style-name="P38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text:s text:c="8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  <text:p text:style-name="P37"><text:span text:style-name="T3">本局地址：100臺北市中正區濟南路1段4號</text:span><text:span text:style-name="T5"> </text:span></text:p>
      <text:p text:style-name="P2">聯絡電話：（02）23963360轉722 <text:s text:c="5"/>FAX：（02）23970715</text:p>
      <text:p text:style-name="Standard"><text:span text:style-name="T6">本局網址：</text:span><text:a xlink:type="simple" xlink:href="http://www.bsmi.gov.tw/" text:style-name="Internet_20_link" text:visited-style-name="Visited_20_Internet_20_Link"><text:span text:style-name="Internet_20_link"><text:span text:style-name="T6">http://www.bsmi.gov.tw/</text:span></text:span></text:a></text:p>
      <text:p text:style-name="P25">度量衡業自行檢定許可證書<text:span text:style-name="T14">異動</text:span>申請書(<text:span text:style-name="T39">範例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6">申請項目</text:p>
          </table:table-cell>
          <table:table-cell table:style-name="表格3.B1" table:number-columns-spanned="2" office:value-type="string">
            <text:p text:style-name="P45"><text:span text:style-name="T41"></text:span><text:span text:style-name="T6">證書遺失</text:span><text:span text:style-name="T11"> <text:s text:c="5"/></text:span><text:span text:style-name="T16">□</text:span><text:span text:style-name="T6">證書</text:span><text:span text:style-name="T24">毀</text:span><text:span text:style-name="T6">損</text:span></text:p>
            <text:p text:style-name="P46"><text:span text:style-name="T16">□</text:span><text:span text:style-name="T24">度量衡業遷移地址、變更公司或商號之名稱、負責人或組織</text:span></text:p>
            <text:p text:style-name="P49"><text:span text:style-name="T15">□</text:span><text:span text:style-name="T29">生產廠場變更或遷移地址、測</text:span><text:span text:style-name="T22">試實驗室遷移地址</text:span><text:span text:style-name="T30">、驗證證書或認證證書之認 <text:s/>可範圍縮減</text:span><text:span text:style-name="T9"> <text:s/></text:span></text:p>
          </table:table-cell>
          <table:covered-table-cell/>
        </table:table-row>
        <table:table-row table:style-name="表格3.2">
          <table:table-cell table:style-name="表格3.A1" table:number-rows-spanned="7" office:value-type="string">
            <text:p text:style-name="P27">申請人</text:p>
          </table:table-cell>
          <table:table-cell table:style-name="表格3.B2" office:value-type="string">
            <text:p text:style-name="P3">公司名稱</text:p>
          </table:table-cell>
          <table:table-cell table:style-name="表格3.C2" office:value-type="string">
            <text:p text:style-name="P18"><text:span text:style-name="T31">○○</text:span><text:span text:style-name="T3">股份有限公司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">廠場地址</text:p>
          </table:table-cell>
          <table:table-cell table:style-name="表格3.C2" office:value-type="string">
            <text:p text:style-name="P14"><text:span text:style-name="T43">○○</text:span><text:span text:style-name="T42">市</text:span><text:span text:style-name="T43">○○</text:span><text:span text:style-name="T42">區</text:span><text:span text:style-name="T43">○○</text:span><text:span text:style-name="T42">路</text:span><text:span text:style-name="T43">○○</text:span><text:span text:style-name="T42">號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">許可執照號碼</text:p>
          </table:table-cell>
          <table:table-cell table:style-name="表格3.C2" office:value-type="string">
            <text:p text:style-name="P21">標度字第00000號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">自檢字號</text:p>
          </table:table-cell>
          <table:table-cell table:style-name="表格3.C2" office:value-type="string">
            <text:p text:style-name="P22">自檢MV107000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">負責人</text:p>
          </table:table-cell>
          <table:table-cell table:style-name="表格3.C2" office:value-type="string">
            <text:p text:style-name="P19"><text:span text:style-name="T3">王</text:span><text:span text:style-name="T31"> ○ ○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">地址</text:p>
          </table:table-cell>
          <table:table-cell table:style-name="表格3.C2" office:value-type="string">
            <text:p text:style-name="P19"><text:span text:style-name="T31">○○</text:span><text:span text:style-name="T3">市</text:span><text:span text:style-name="T31">○○</text:span><text:span text:style-name="T3">區</text:span><text:span text:style-name="T31">○○</text:span><text:span text:style-name="T3">路</text:span><text:span text:style-name="T31">○○</text:span><text:span text:style-name="T3">號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3">電話</text:p>
          </table:table-cell>
          <table:table-cell table:style-name="表格3.C2" office:value-type="string">
            <text:p text:style-name="P20">02-87654321#123</text:p>
          </table:table-cell>
        </table:table-row>
        <table:table-row table:style-name="表格3.9">
          <table:table-cell table:style-name="表格3.A1" office:value-type="string">
            <text:p text:style-name="P28">度量衡種類、範圍</text:p>
          </table:table-cell>
          <table:table-cell table:style-name="表格3.B1" table:number-columns-spanned="2" office:value-type="string">
            <text:p text:style-name="P11">□計程車計費表 <text:s text:c="34"/><draw:frame draw:style-name="fr2" draw:name="框架5" text:anchor-type="char" svg:x="11.206cm" svg:y="0.026cm" svg:width="4.057cm" svg:height="0.637cm" draw:z-index="2"><draw:text-box><text:p text:style-name="P12">請於□內勾選適用項目</text:p></draw:text-box></draw:frame></text:p>
            <text:p text:style-name="P29"><text:span text:style-name="T12">□</text:span><text:span text:style-name="T25">非自動衡器：</text:span><text:span text:style-name="T12">□</text:span><text:span text:style-name="T25">度量衡器檢定檢查辦法第3條第1項第2款規定之電子式非自動衡器（不含活動、固定地秤）</text:span><text:span text:style-name="T26"> <text:s/></text:span><text:span text:style-name="T12">□</text:span><text:span text:style-name="T25">具度盤指針指示之機械式非自動衡器</text:span></text:p>
            <text:p text:style-name="P35">1.最大秤量：</text:p>
            <text:p text:style-name="P34"><text:span text:style-name="T37">2.</text:span><text:span text:style-name="T33">檢定標尺分度值：</text:span></text:p>
            <text:p text:style-name="P17"><text:span text:style-name="T12">□水量計：□初次檢定 <text:s text:c="4"/>□重</text:span><text:span text:style-name="T33">新檢定</text:span></text:p>
            <text:p text:style-name="P35">1.標稱口徑（請自行註明口徑）：</text:p>
            <text:p text:style-name="P36"><text:span text:style-name="T37">2.</text:span><text:span text:style-name="T33">型式（請自行註明型式，如速度型、容積型）：</text:span></text:p>
            <text:p text:style-name="P23"><text:span text:style-name="T40"></text:span><text:span text:style-name="T33">膜式氣量計（最大流量</text:span><text:span text:style-name="T35"> </text:span><text:span text:style-name="T36">6</text:span><text:span text:style-name="T35"> <text:s/></text:span><text:span text:style-name="T34">m</text:span><text:span text:style-name="T44">3</text:span><text:span text:style-name="T34">/h以下</text:span><text:span text:style-name="T33">）：</text:span><text:span text:style-name="T40"></text:span><text:span text:style-name="T12">初次檢定 <text:s text:c="4"/></text:span><text:span text:style-name="T40"></text:span><text:span text:style-name="T12">重</text:span><text:span text:style-name="T33">新檢定</text:span><text:span text:style-name="T21"> <text:s text:c="7"/></text:span></text:p>
            <text:p text:style-name="P33"><text:span text:style-name="T15">□</text:span><text:span text:style-name="T22">電度表：</text:span><text:span text:style-name="T15">□</text:span><text:span text:style-name="T22">僅具需量瓦時功能之電子式電度表　</text:span><text:span text:style-name="T15">□</text:span><text:span text:style-name="T22">具需量瓦時功能附加乏時功能之電子式電度表</text:span></text:p>
          </table:table-cell>
          <table:covered-table-cell/>
        </table:table-row>
      </table:table>
      <text:p text:style-name="P13"><draw:frame draw:style-name="fr1" draw:name="框架6" text:anchor-type="paragraph" svg:y="0.355cm" svg:width="17cm" draw:z-index="1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8">檢附文件如下：</text:p></table:table-cell><table:covered-table-cell/></table:table-row><table:table-row table:style-name="表格4.2"><table:table-cell table:style-name="表格4.A2" office:value-type="string"><text:p text:style-name="P14"><text:span text:style-name="T40"></text:span><text:span text:style-name="T10">證書遺失</text:span></text:p></table:table-cell><table:table-cell table:style-name="表格4.B2" office:value-type="string"><text:p text:style-name="P7">證書遺失具結書。</text:p></table:table-cell></table:table-row><table:table-row table:style-name="表格4.3"><table:table-cell table:style-name="表格4.A2" office:value-type="string"><text:p text:style-name="P15"><text:span text:style-name="T15">□</text:span><text:span text:style-name="T10">證書</text:span><text:span text:style-name="T22">毀</text:span><text:span text:style-name="T10">損</text:span></text:p></table:table-cell><table:table-cell table:style-name="表格4.B2" office:value-type="string"><text:p text:style-name="P16"><text:span text:style-name="T22">毀</text:span><text:span text:style-name="T10">損之原自行檢定許可證書。</text:span></text:p></table:table-cell></table:table-row><table:table-row table:style-name="表格4.4"><table:table-cell table:style-name="表格4.A2" office:value-type="string"><text:p text:style-name="P32"><text:span text:style-name="T15">□</text:span><text:span text:style-name="T22">度量衡業遷移地址、變更公司或商號之名稱、負責人或組織</text:span></text:p></table:table-cell><table:table-cell table:style-name="表格4.B2" office:value-type="string"><text:p text:style-name="P7">1.原自行檢定許可證書。</text:p><text:p text:style-name="P9">2.變更事項證明文件。</text:p></table:table-cell></table:table-row><table:table-row table:style-name="表格4.4"><table:table-cell table:style-name="表格4.A2" office:value-type="string"><text:p text:style-name="P32"><text:span text:style-name="T15">□</text:span><text:span text:style-name="T29">生產廠場變更或遷移地址、測</text:span><text:span text:style-name="T22">試實驗室遷移地址</text:span><text:span text:style-name="T30">、驗證證書或認證證書之認可範圍縮減</text:span></text:p></table:table-cell><table:table-cell table:style-name="表格4.B2" office:value-type="string"><text:p text:style-name="P9">1.原自行檢定許可證書。</text:p><text:p text:style-name="P9">2.變更事項證明文件。</text:p></table:table-cell></table:table-row></table:table></draw:text-box></draw:frame><text:span text:style-name="T32">※</text:span><text:span text:style-name="T6">繳證照費新臺幣1,000元整（收入代號5700）。</text:span><text:span text:style-name="T11"> </text:span></text:p>
      <text:p text:style-name="P10"><text:span text:style-name="T3">中</text:span><text:span text:style-name="T5"> </text:span><text:span text:style-name="T3">華</text:span><text:span text:style-name="T5"> </text:span><text:span text:style-name="T3">民</text:span><text:span text:style-name="T5"> </text:span><text:span text:style-name="T3">國</text:span><text:span text:style-name="T5"> <text:s text:c="8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1" style:font-family-asian="標楷體" style:font-family-generic-asian="script" style:font-size-asian="16pt"/>
    </style:style>
    <style:style style:name="_30_.章" style:display-name="0.章" style:family="paragraph" style:parent-style-name="Heading_20_1" style:next-style-name="_31_.節" style:default-outline-level="" style:list-style-name="">
      <style:paragraph-properties fo:margin-top="0.318cm" fo:margin-bottom="0cm" loext:contextual-spacing="false" fo:line-height="0.635cm"/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1_.節" style:display-name="1.節" style:family="paragraph" style:parent-style-name="Heading_20_2" style:next-style-name="Heading_20_3" style:default-outline-level="" style:list-style-name="">
      <style:paragraph-properties fo:margin-left="0.469cm" fo:margin-right="0cm" fo:margin-top="0.088cm" fo:margin-bottom="0cm" loext:contextual-spacing="false" fo:line-height="0.635cm" fo:text-indent="-0.265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2_.小節" style:display-name="2.小節" style:family="paragraph" style:parent-style-name="Heading_20_3" style:next-style-name="Heading_20_4" style:default-outline-level="" style:list-style-name="">
      <style:paragraph-properties fo:margin-left="0.935cm" fo:margin-right="0cm" fo:margin-top="0.088cm" fo:margin-bottom="0cm" loext:contextual-spacing="false" fo:line-height="0.635cm" fo:text-indent="-0.40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4_.款" style:display-name="4.款" style:family="paragraph" style:parent-style-name="Heading_20_4" style:next-style-name="Heading_20_5" style:default-outline-level="" style:list-style-name="">
      <style:paragraph-properties fo:margin-left="1.235cm" fo:margin-right="0cm" fo:margin-top="0.009cm" fo:margin-bottom="0cm" loext:contextual-spacing="false" fo:line-height="0.635cm" fo:text-align="justify" style:justify-single-word="false" fo:text-indent="-0.17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" style:display-name="5.目" style:family="paragraph" style:parent-style-name="Heading_20_5" style:next-style-name="Standard" style:default-outline-level="" style:list-style-name="">
      <style:paragraph-properties fo:margin-left="1.499cm" fo:margin-right="0cm" fo:line-height="0.635cm" fo:text-indent="-0.17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1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_20_字元" style:display-name="5.目 字元" style:family="text" style:parent-style-name="標題_20_5_20_字元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1" style:font-size-asian="12pt" style:font-size-complex="12pt"/>
    </style:style>
    <style:style style:name="MT2" style:family="text">
      <style:text-properties style:font-name="Times New Roman1" fo:font-size="12pt" fo:language="en" fo:country="US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表單編號：MEP-042-007-3 </text:span><text:span text:style-name="MT2">Rev. 18</text:span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j.tseng</meta:initial-creator>
    <meta:creation-date>2018-04-02T15:19:00</meta:creation-date>
    <dc:date>2019-10-25T14:41:33.099000000</dc:date>
    <meta:print-date>2018-03-31T16:22:00</meta:print-date>
    <meta:editing-cycles>16</meta:editing-cycles>
    <meta:editing-duration>PT3H18M5S</meta:editing-duration>
    <meta:generator>LibreOffice/6.3.0.4$Windows_x86 LibreOffice_project/057fc023c990d676a43019934386b85b21a9ee99</meta:generator>
    <dc:subject>度量衡業自行檢定許可證書異動申請書暨範例</dc:subject>
    <dc:title>度量衡業自行檢定許可證書異動申請書暨範例</dc:title>
    <meta:document-statistic meta:table-count="4" meta:image-count="0" meta:object-count="0" meta:page-count="2" meta:paragraph-count="88" meta:word-count="1177" meta:character-count="1562" meta:non-whitespace-character-count="1351"/>
  </office:meta>
</office:document-meta>
</file>