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217cm"/>
    </style:style>
    <style:style style:name="表格1.1" style:family="table-row">
      <style:table-row-properties style:min-row-height="0.0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2cm" fo:margin-left="-0.058cm" fo:margin-top="0.175cm" fo:margin-bottom="0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3.874cm"/>
    </style:style>
    <style:style style:name="表格2.C" style:family="table-column">
      <style:table-column-properties style:column-width="12.3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2cm" fo:margin-left="-0.058cm" fo:margin-top="0.175cm" fo:margin-bottom="0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16.212cm"/>
    </style:style>
    <style:style style:name="表格3.1" style:family="table-row">
      <style:table-row-properties style:min-row-height="4.73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7cm" table:align="center" style:writing-mode="lr-tb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5.009cm"/>
    </style:style>
    <style:style style:name="表格4.D" style:family="table-column">
      <style:table-column-properties style:column-width="3.175cm"/>
    </style:style>
    <style:style style:name="表格4.E" style:family="table-column">
      <style:table-column-properties style:column-width="4.21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32cm" fo:margin-left="-0.058cm" fo:margin-top="0.175cm" fo:margin-bottom="0cm" table:align="left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3.874cm"/>
    </style:style>
    <style:style style:name="表格5.C" style:family="table-column">
      <style:table-column-properties style:column-width="12.33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32cm" fo:margin-left="-0.058cm" fo:margin-top="0.175cm" fo:margin-bottom="0cm" table:align="left" style:writing-mode="lr-tb"/>
    </style:style>
    <style:style style:name="表格6.A" style:family="table-column">
      <style:table-column-properties style:column-width="1.108cm"/>
    </style:style>
    <style:style style:name="表格6.B" style:family="table-column">
      <style:table-column-properties style:column-width="16.212cm"/>
    </style:style>
    <style:style style:name="表格6.1" style:family="table-row">
      <style:table-row-properties style:min-row-height="4.73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size-complex="12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/>
      <style:text-properties fo:color="#000000" style:font-name="Arial" style:font-name-complex="Arial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="Arial" style:font-name-complex="Arial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fo:color="#000000" style:font-name="Arial" fo:letter-spacing="0.053cm" style:font-name-asian="標楷體" style:font-name-complex="Arial"/>
    </style:style>
    <style:style style:name="P7" style:family="paragraph" style:parent-style-name="Standard">
      <style:paragraph-properties fo:line-height="100%" fo:text-align="justify" fo:text-align-last="justify" style:justify-single-word="false"/>
      <style:text-properties fo:color="#000000" style:font-name="Arial" fo:letter-spacing="0.053cm" style:font-name-asian="標楷體" style:font-name-complex="Arial"/>
    </style:style>
    <style:style style:name="P8" style:family="paragraph" style:parent-style-name="Standard">
      <style:paragraph-properties fo:line-height="100%" style:snap-to-layout-grid="false"/>
      <style:text-properties fo:color="#000000" style:font-name="Arial" fo:letter-spacing="0.053cm" style:font-name-asian="標楷體" style:font-name-complex="Arial"/>
    </style:style>
    <style:style style:name="P9" style:family="paragraph" style:parent-style-name="Standard">
      <style:paragraph-properties fo:line-height="0.494cm"/>
      <style:text-properties fo:color="#000000" style:font-name="Arial" style:font-name-asian="標楷體" style:font-name-complex="Arial"/>
    </style:style>
    <style:style style:name="P10" style:family="paragraph" style:parent-style-name="Standard">
      <style:paragraph-properties fo:line-height="0.494cm" style:snap-to-layout-grid="false"/>
      <style:text-properties fo:color="#000000" style:font-name="Arial" style:font-name-asian="標楷體" style:font-name-complex="Arial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Arial" style:font-name-asian="標楷體" style:font-name-complex="Arial"/>
    </style:style>
    <style:style style:name="P12" style:family="paragraph" style:parent-style-name="Standard">
      <style:paragraph-properties fo:line-height="0.494cm" fo:text-align="justify" fo:text-align-last="justify" style:justify-single-word="false"/>
      <style:text-properties fo:color="#000000" style:font-name="Arial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Arial" style:font-name-asian="標楷體" style:font-name-complex="Arial"/>
    </style:style>
    <style:style style:name="P14" style:family="paragraph" style:parent-style-name="Standard">
      <style:paragraph-properties fo:line-height="100%"/>
      <style:text-properties fo:color="#000000" style:font-name="Arial" style:font-name-asian="標楷體" style:font-name-complex="Arial"/>
    </style:style>
    <style:style style:name="P15" style:family="paragraph" style:parent-style-name="Standard">
      <style:paragraph-properties fo:line-height="100%" fo:text-align="justify" fo:text-align-last="justify" style:justify-single-word="false"/>
      <style:text-properties fo:color="#000000" style:font-name="Arial" style:font-name-asian="標楷體" style:font-name-complex="Arial"/>
    </style:style>
    <style:style style:name="P16" style:family="paragraph" style:parent-style-name="Standard">
      <style:paragraph-properties fo:line-height="100%" style:snap-to-layout-grid="false"/>
      <style:text-properties fo:color="#000000" style:font-name="Arial" style:font-name-asian="標楷體" style:font-name-complex="Arial"/>
    </style:style>
    <style:style style:name="P17" style:family="paragraph" style:parent-style-name="Standard">
      <style:paragraph-properties fo:line-height="0.847cm" style:snap-to-layout-grid="false"/>
      <style:text-properties fo:color="#000000" style:font-name="Arial" fo:font-size="20pt" style:font-size-asian="20pt" style:font-name-complex="Arial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style:font-name="Arial" fo:letter-spacing="-0.071cm" officeooo:paragraph-rsid="00125326" style:letter-kerning="false" style:font-name-asian="標楷體" style:font-name-complex="Arial"/>
    </style:style>
    <style:style style:name="P1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text-properties fo:color="#000000" fo:font-size="10pt" style:font-size-asian="10pt"/>
    </style:style>
    <style:style style:name="P21" style:family="paragraph" style:parent-style-name="Standard">
      <style:paragraph-properties fo:line-height="0.564cm"/>
      <style:text-properties fo:color="#000000" style:font-name-asian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0.494cm" style:snap-to-layout-grid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line-height="0.494cm"/>
      <style:text-properties fo:color="#ff0000" fo:font-size="13pt" style:font-size-asian="13pt" style:font-size-complex="13pt"/>
    </style:style>
    <style:style style:name="P25" style:family="paragraph" style:parent-style-name="Standard">
      <style:paragraph-properties fo:line-height="0.494cm" fo:text-align="justify" style:justify-single-word="false"/>
      <style:text-properties fo:color="#ff0000" fo:font-size="13pt" style:font-size-asian="13pt" style:font-size-complex="13pt"/>
    </style:style>
    <style:style style:name="P26" style:family="paragraph" style:parent-style-name="Standard">
      <style:paragraph-properties fo:line-height="0.494cm"/>
      <style:text-properties fo:color="#ff0000"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0.494cm" fo:text-align="justify" style:justify-single-word="false"/>
      <style:text-properties fo:color="#ff0000" fo:font-size="13pt" style:font-name-asian="標楷體" style:font-size-asian="13pt" style:font-name-complex="Arial" style:font-size-complex="13pt"/>
    </style:style>
    <style:style style:name="P28" style:family="paragraph" style:parent-style-name="Standard">
      <style:paragraph-properties fo:line-height="0.564cm" fo:text-align="justify" style:justify-single-word="false" style:snap-to-layout-grid="false"/>
    </style:style>
    <style:style style:name="P29" style:family="paragraph" style:parent-style-name="Standard">
      <style:text-properties style:font-name="Calibri" fo:font-size="13pt" style:font-size-asian="13pt" style:font-name-complex="Calibri" style:font-size-complex="13pt"/>
    </style:style>
    <style:style style:name="P30" style:family="paragraph" style:parent-style-name="Standard">
      <style:paragraph-properties fo:line-height="100%"/>
    </style:style>
    <style:style style:name="P31" style:family="paragraph" style:parent-style-name="Standard">
      <style:paragraph-properties fo:line-height="0.635cm" fo:text-align="justify" style:justify-single-word="false"/>
      <style:text-properties officeooo:paragraph-rsid="001453ee"/>
    </style:style>
    <style:style style:name="P32" style:family="paragraph" style:parent-style-name="Standard">
      <style:paragraph-properties fo:line-height="0.635cm" fo:text-align="justify" style:justify-single-word="false"/>
      <style:text-properties officeooo:paragraph-rsid="0014f7ba"/>
    </style:style>
    <style:style style:name="P33" style:family="paragraph" style:parent-style-name="Standard">
      <style:paragraph-properties fo:margin-left="11.289cm" fo:margin-right="0cm" fo:margin-top="0cm" fo:margin-bottom="0cm" loext:contextual-spacing="false" fo:line-height="0.494cm" fo:text-align="center" style:justify-single-word="false" fo:text-indent="-11.289cm" style:auto-text-indent="false" style:writing-mode="lr-tb"/>
      <style:text-properties fo:color="#000000" style:font-name="Arial" fo:font-size="20pt" style:font-name-asian="標楷體" style:font-size-asian="20pt" style:font-name-complex="Arial"/>
    </style:style>
    <style:style style:name="P34" style:family="paragraph" style:parent-style-name="Standard">
      <style:paragraph-properties fo:margin-left="0.459cm" fo:margin-right="0cm" fo:line-height="0.564cm" fo:text-align="justify" style:justify-single-word="false" fo:text-indent="-0.459cm" style:auto-text-indent="false" style:snap-to-layout-grid="false"/>
    </style:style>
    <style:style style:name="P3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color="#000000" style:font-name="Arial" fo:font-size="13pt" officeooo:paragraph-rsid="00125326" style:font-size-asian="13pt" style:font-name-complex="Arial" style:font-size-complex="13pt"/>
    </style:style>
    <style:style style:name="P36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officeooo:paragraph-rsid="0014f7ba"/>
    </style:style>
    <style:style style:name="P37" style:family="paragraph" style:parent-style-name="Standard">
      <style:paragraph-properties fo:margin-left="0.423cm" fo:margin-right="0cm" fo:text-indent="0cm" style:auto-text-indent="false"/>
    </style:style>
    <style:style style:name="P38" style:family="paragraph" style:parent-style-name="Standard">
      <style:paragraph-properties fo:margin-left="0.423cm" fo:margin-right="0cm" fo:text-indent="0cm" style:auto-text-indent="false"/>
      <style:text-properties fo:font-size="13pt" style:font-name-asian="標楷體" style:font-size-asian="13pt" style:font-size-complex="13pt"/>
    </style:style>
    <style:style style:name="P39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499cm" fo:margin-right="0cm" fo:line-height="0.564cm" fo:text-indent="-0.499cm" style:auto-text-indent="false"/>
      <style:text-properties fo:color="#000000" style:font-name-asian="標楷體"/>
    </style:style>
    <style:style style:name="P41" style:family="paragraph" style:parent-style-name="Standard">
      <style:paragraph-properties fo:margin-left="0.499cm" fo:margin-right="0cm" fo:line-height="100%" fo:text-indent="-0.499cm" style:auto-text-indent="false" style:writing-mode="lr-tb"/>
      <style:text-properties fo:color="#000000" style:font-name-asian="標楷體"/>
    </style:style>
    <style:style style:name="P42" style:family="paragraph" style:parent-style-name="Standard">
      <style:paragraph-properties fo:margin-left="0.318cm" fo:margin-right="0cm" fo:line-height="0.564cm" fo:text-indent="-0.318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.318cm" fo:margin-right="0cm" fo:line-height="100%" fo:text-indent="-0.318cm" style:auto-text-indent="false" style:writing-mode="lr-tb"/>
      <style:text-properties fo:color="#000000" style:font-name-asian="標楷體"/>
    </style:style>
    <style:style style:name="P44" style:family="paragraph" style:parent-style-name="Standard">
      <style:paragraph-properties fo:line-height="100%" style:writing-mode="lr-tb"/>
      <style:text-properties fo:color="#000000" style:font-name="Arial" style:font-name-asian="標楷體" style:font-name-complex="Arial"/>
    </style:style>
    <style:style style:name="P45" style:family="paragraph" style:parent-style-name="Standard">
      <style:paragraph-properties fo:line-height="0.035cm" fo:text-align="justify" fo:text-align-last="justify" style:justify-single-word="false" style:writing-mode="lr-tb"/>
      <style:text-properties fo:color="#000000" style:font-name="Arial" style:font-name-asian="標楷體" style:font-name-complex="Arial"/>
    </style:style>
    <style:style style:name="P46" style:family="paragraph" style:parent-style-name="Standard">
      <style:paragraph-properties fo:line-height="100%" style:writing-mode="lr-tb"/>
      <style:text-properties fo:color="#000000" style:font-name-asian="標楷體"/>
    </style:style>
    <style:style style:name="P47" style:family="paragraph" style:parent-style-name="Standard">
      <style:paragraph-properties fo:margin-left="0.342cm" fo:margin-right="0cm" fo:line-height="100%" fo:text-indent="-0.342cm" style:auto-text-indent="false" style:writing-mode="lr-tb"/>
      <style:text-properties fo:color="#000000" style:font-name-asian="標楷體"/>
    </style:style>
    <style:style style:name="P48" style:family="paragraph" style:parent-style-name="Standard">
      <style:paragraph-properties fo:margin-left="0.342cm" fo:margin-right="0cm" fo:line-height="0.564cm" fo:text-indent="-0.342cm" style:auto-text-indent="false"/>
      <style:text-properties fo:color="#000000" style:font-name-asian="標楷體"/>
    </style:style>
    <style:style style:name="P49" style:family="paragraph" style:parent-style-name="Standard" style:master-page-name="Standard">
      <style:paragraph-properties fo:line-height="100%" style:page-number="auto"/>
      <style:text-properties fo:color="#000000" style:font-name="Arial" style:font-name-complex="Arial"/>
    </style:style>
    <style:style style:name="P50" style:family="paragraph" style:parent-style-name="Standard" style:master-page-name="轉換_20_1">
      <style:paragraph-properties fo:line-height="0.847cm" fo:text-align="center" style:justify-single-word="false" style:page-number="auto" style:snap-to-layout-grid="false"/>
      <style:text-properties fo:font-size="20pt" style:font-size-asian="20pt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solid" draw:fill-color="#ffffff"/>
      <style:paragraph-properties fo:text-align="center" style:writing-mode="lr-tb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="Times New Roman1" fo:font-size="12pt" fo:language="en" fo:country="US"/>
    </style:style>
    <style:style style:name="T3" style:family="text">
      <style:text-properties style:font-name="Times New Roman1" fo:font-size="12pt" fo:language="en" fo:country="US" officeooo:rsid="0016dae4"/>
    </style:style>
    <style:style style:name="T4" style:family="text">
      <style:text-properties style:font-name-asian="標楷體"/>
    </style:style>
    <style:style style:name="T5" style:family="text">
      <style:text-properties style:font-name-asian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fo:color="#000000" style:font-name="Arial" style:font-name-asian="標楷體" style:font-name-complex="Arial"/>
    </style:style>
    <style:style style:name="T8" style:family="text">
      <style:text-properties fo:color="#000000" style:font-name="Arial" style:font-name-asian="Arial" style:font-name-complex="Arial"/>
    </style:style>
    <style:style style:name="T9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0" style:family="text">
      <style:text-properties fo:color="#000000" fo:font-size="13pt" style:font-name-asian="標楷體" style:font-size-asian="13pt" style:font-size-complex="13pt"/>
    </style:style>
    <style:style style:name="T11" style:family="text">
      <style:text-properties fo:color="#000000" fo:font-size="13pt" style:font-name-asian="Times New Roman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officeooo:rsid="001453ee" style:font-name-asian="標楷體" style:font-size-asian="13pt" style:font-size-complex="13pt"/>
    </style:style>
    <style:style style:name="T1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fo:font-size="13pt" style:text-underline-style="solid" style:text-underline-width="auto" style:text-underline-color="font-color" officeooo:rsid="0014f7ba" style:font-name-asian="標楷體" style:font-size-asian="13pt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333333" fo:font-size="13pt" style:font-name-asian="標楷體" style:font-size-asian="13pt" style:font-size-complex="13pt"/>
    </style:style>
    <style:style style:name="T21" style:family="text">
      <style:text-properties fo:color="#ff0000" fo:font-size="13pt" style:font-name-asian="標楷體" style:font-size-asian="13pt" style:font-name-complex="標楷體" style:font-size-complex="13pt"/>
    </style:style>
    <style:style style:name="T22" style:family="text">
      <style:text-properties fo:color="#ff0000" fo:font-size="13pt" style:font-name-asian="Times New Roman" style:font-size-asian="13pt" style:font-size-complex="13pt"/>
    </style:style>
    <style:style style:name="T23" style:family="text">
      <style:text-properties fo:color="#ff0000" style:font-name="Wingdings 2" fo:font-size="13pt" style:font-name-asian="Wingdings 2" style:font-size-asian="13pt" style:font-name-complex="Wingdings 2" style:font-size-complex="13pt"/>
    </style:style>
    <style:style style:name="T24" style:family="text">
      <style:text-properties style:text-position="super 58%" fo:font-size="13pt" officeooo:rsid="001453ee" style:font-name-asian="標楷體" style:font-size-asian="13pt" style:font-size-complex="13pt"/>
    </style:style>
    <style:style style:name="T25" style:family="text">
      <style:text-properties fo:color="#f10d0c"/>
    </style:style>
    <style:style style:name="T26" style:family="text">
      <style:text-properties style:use-window-font-color="true" style:font-name="Calibri" fo:font-size="13pt" fo:language="en" fo:country="US" style:letter-kerning="true" style:font-name-asian="新細明體2" style:font-size-asian="13pt" style:language-asian="zh" style:country-asian="TW" style:font-name-complex="Calibri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cm" fo:min-width="4.45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2cm" fo:min-width="1.89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cm" fo:min-width="7.6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82cm" fo:min-width="3.0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2cm" fo:min-width="7.6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2cm" fo:min-width="3.22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cm" fo:min-width="3.22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4">本局地址：100臺北市中正區濟南路1段4號</text:span><text:span text:style-name="T5"> </text:span></text:p>
      <text:p text:style-name="P14">聯絡電話：（02）23963360轉722 <text:s text:c="5"/>FAX：（02）23970715</text:p>
      <text:p text:style-name="P30"><text:span text:style-name="T7">本局網址：</text:span><text:a xlink:type="simple" xlink:href="http://www.bsmi.gov.tw/" text:style-name="Internet_20_link" text:visited-style-name="Visited_20_Internet_20_Link"><text:span text:style-name="Internet_20_link"><text:span text:style-name="T6">http://www.bsmi.gov.tw/</text:span></text:span></text:a></text:p>
      <text:p text:style-name="P33">度量衡業自行檢定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5"><text:span text:style-name="T4">申</text:span><text:span text:style-name="T5"> <text:s text:c="7"/></text:span><text:span text:style-name="T4">請</text:span><text:span text:style-name="T5"> <text:s text:c="7"/></text:span><text:span text:style-name="T4">人</text:span><draw:frame draw:style-name="fr1" draw:name="框架1" text:anchor-type="char" svg:x="13.284cm" svg:y="8.126cm" svg:width="4.057cm" svg:height="0.815cm" draw:z-index="30"><draw:text-box><text:p text:style-name="P20"><text:span text:style-name="T4">請於</text:span><text:span text:style-name="T13">□</text:span><text:span text:style-name="T4">內勾選適用項目</text:span></text:p><text:p text:style-name="P19"/></draw:text-box></draw:frame></text:p>
          </table:table-cell>
          <table:table-cell table:style-name="表格1.A1" office:value-type="string">
            <text:p text:style-name="P7">公司名稱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公司地址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廠場地址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7">負責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聯絡人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聯絡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5">傳真號碼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許可執照號碼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電子郵件</text:p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>品質管理系統證書核發機構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>驗證證書號碼</text:p>
          </table:table-cell>
          <table:table-cell table:style-name="表格1.C1" office:value-type="string">
            <text:p text:style-name="P2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8">測試</text:p>
            <text:p text:style-name="P18">實驗</text:p>
            <text:p text:style-name="P18">室</text:p>
          </table:table-cell>
          <table:table-cell table:style-name="表格2.A1" office:value-type="string">
            <text:p text:style-name="P12">實驗室名稱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12">實驗室地址</text:p>
          </table:table-cell>
          <table:table-cell table:style-name="表格2.C1" office:value-type="string">
            <text:p text:style-name="P11"/>
          </table:table-cell>
        </table:table-row>
        <table:table-row table:style-name="表格2.1">
          <table:covered-table-cell/>
          <table:table-cell table:style-name="表格2.A1" office:value-type="string">
            <text:p text:style-name="P45">測試實驗室</text:p>
            <text:p text:style-name="P45">認證證書號碼</text:p>
          </table:table-cell>
          <table:table-cell table:style-name="表格2.C1" office:value-type="string">
            <text:p text:style-name="P1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度</text:p>
            <text:p text:style-name="P13">量</text:p>
            <text:p text:style-name="P13">衡</text:p>
            <text:p text:style-name="P13">器</text:p>
            <text:p text:style-name="P13">種</text:p>
            <text:p text:style-name="P13">類</text:p>
            <text:p text:style-name="P13">、</text:p>
            <text:p text:style-name="P13">範</text:p>
            <text:p text:style-name="P13">圍</text:p>
          </table:table-cell>
          <table:table-cell table:style-name="表格3.B1" office:value-type="string">
            <text:p text:style-name="P22">□計程車計費表 <text:s text:c="34"/></text:p>
            <text:p text:style-name="P34"><text:span text:style-name="T18">□</text:span><text:span text:style-name="T10">非自動衡器：</text:span><text:span text:style-name="T18">□</text:span><text:span text:style-name="T10">度量衡器檢定檢查辦法第3條第1項第2款規定之電子式非自動衡器（不含活動、固定地秤）</text:span><text:span text:style-name="T11"> <text:s/></text:span><text:span text:style-name="T18">□</text:span><text:span text:style-name="T10">具度盤指針指示之機械式非自動衡器</text:span></text:p>
            <text:p text:style-name="P38">1.最大秤量：</text:p>
            <text:p text:style-name="P37"><text:span text:style-name="T20">2.</text:span><text:span text:style-name="T14">檢定標尺分度值：</text:span></text:p>
            <text:p text:style-name="P28"><text:span text:style-name="T18">□水量計：□初次檢定 <text:s text:c="4"/>□重</text:span><text:span text:style-name="T14">新檢定</text:span></text:p>
            <text:p text:style-name="P38">1.標稱口徑（請自行註明口徑）：</text:p>
            <text:p text:style-name="P39"><text:span text:style-name="T20">2.</text:span><text:span text:style-name="T14">型式（請自行註明型式，如速度型、容積型）：</text:span></text:p>
            <text:p text:style-name="P31"><text:span text:style-name="T18">□</text:span><text:span text:style-name="T14">膜式氣量計（最大流量</text:span><text:span text:style-name="T16"> <text:s text:c="3"/></text:span><text:span text:style-name="T15">m</text:span><text:span text:style-name="T24">3</text:span><text:span text:style-name="T15">/h以下</text:span><text:span text:style-name="T14">）：</text:span><text:span text:style-name="T18">□初次檢定 <text:s text:c="4"/>□重</text:span><text:span text:style-name="T14">新檢定</text:span><text:span text:style-name="T8"> <text:s text:c="7"/></text:span></text:p>
            <text:p text:style-name="P35"><text:span text:style-name="T19">□</text:span><text:span text:style-name="T4">電度表：</text:span><text:span text:style-name="T19">□</text:span><text:span text:style-name="T4">僅具需量瓦時功能之電子式電度表　</text:span><text:span text:style-name="T19">□</text:span><text:span text:style-name="T4">具需量瓦時功能附加乏時功能之電子式電度表</text:span></text:p>
          </table:table-cell>
        </table:table-row>
      </table:table>
      <text:p text:style-name="P44">檢附相關文件如下：</text:p>
      <text:p text:style-name="P46">1.度量衡製造或輸入業許可執照影本1份。</text:p>
      <text:p text:style-name="P46">2.生產廠場品質管理系統驗證證書影本1份。</text:p>
      <text:p text:style-name="P46">3.測試實驗室認證證書影本1份。</text:p>
      <text:p text:style-name="P46">4.檢定設備一覽表1份。</text:p>
      <text:p text:style-name="P41">5.勞保卡影本或其他具同等效力之證明文件（如所得扣繳憑單等）作為實驗室主管及檢定技術人員在職證明文件。</text:p>
      <text:p text:style-name="P47">6.實驗室主管及檢定技術人員之計量技術人員證書影本。</text:p>
      <text:p text:style-name="P43">7.許可費每件新臺幣2,000元（收入代號3110）及證照費每份新臺幣1,000元（收入代號5700）共計新臺幣3,000元整。</text:p>
      <text:p text:style-name="P17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12"/></text:span><text:span text:style-name="T4">年</text:span><text:span text:style-name="T5"> <text:s text:c="6"/></text:span><text:span text:style-name="T4">月</text:span><text:span text:style-name="T5"> <text:s text:c="6"/></text:span><text:span text:style-name="T4">日</text:span></text:p>
      <text:p text:style-name="P4"><text:soft-page-break/><text:span text:style-name="T4">本局地址：100臺北市中正區濟南路1段4號</text:span><text:span text:style-name="T5"> </text:span></text:p>
      <text:p text:style-name="P9">聯絡電話：（02）23963360轉722 <text:s text:c="5"/>FAX：（02）23970715</text:p>
      <text:p text:style-name="P3"><text:span text:style-name="T7">本局網址：</text:span><text:a xlink:type="simple" xlink:href="http://www.bsmi.gov.tw/" text:style-name="Internet_20_link" text:visited-style-name="Visited_20_Internet_20_Link"><text:span text:style-name="Internet_20_link"><text:span text:style-name="T6">http://www.bsmi.gov.tw/</text:span></text:span></text:a></text:p>
      <text:p text:style-name="P33">度量衡業自行檢定許可申請書<text:span text:style-name="T25">(範例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7" office:value-type="string">
            <text:p text:style-name="P5"><text:span text:style-name="T4">申</text:span><text:span text:style-name="T5"> <text:s text:c="7"/></text:span><text:span text:style-name="T4">請</text:span><text:span text:style-name="T5"> <text:s text:c="7"/></text:span><text:span text:style-name="T4">人</text:span></text:p>
          </table:table-cell>
          <table:table-cell table:style-name="表格4.A1" office:value-type="string">
            <text:p text:style-name="P6">公司名稱</text:p>
          </table:table-cell>
          <table:table-cell table:style-name="表格4.C1" table:number-columns-spanned="3" office:value-type="string">
            <text:p text:style-name="P24"><text:span text:style-name="T13">○○</text:span><text:span text:style-name="T4">股份有限公司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">公司地址</text:p>
          </table:table-cell>
          <table:table-cell table:style-name="表格4.C1" table:number-columns-spanned="3" office:value-type="string">
            <text:p text:style-name="P24"><text:span text:style-name="T13">○○</text:span><text:span text:style-name="T4">市</text:span><text:span text:style-name="T13">○○</text:span><text:span text:style-name="T4">區</text:span><text:span text:style-name="T13">○○</text:span><text:span text:style-name="T4">路</text:span><text:span text:style-name="T13">○○</text:span><text:span text:style-name="T4">號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">廠場地址</text:p>
          </table:table-cell>
          <table:table-cell table:style-name="表格4.C1" table:number-columns-spanned="3" office:value-type="string">
            <text:p text:style-name="P24"><text:span text:style-name="T13">○○</text:span><text:span text:style-name="T4">市</text:span><text:span text:style-name="T13">○○</text:span><text:span text:style-name="T4">區</text:span><text:span text:style-name="T13">○○</text:span><text:span text:style-name="T4">路</text:span><text:span text:style-name="T13">○○</text:span><text:span text:style-name="T4">號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6">負責人</text:p>
          </table:table-cell>
          <table:table-cell table:style-name="表格4.A1" office:value-type="string">
            <text:p text:style-name="P24"><text:span text:style-name="T4">王</text:span><text:span text:style-name="T13"> ○ ○</text:span></text:p>
          </table:table-cell>
          <table:table-cell table:style-name="表格4.A1" office:value-type="string">
            <text:p text:style-name="P6">聯絡人</text:p>
          </table:table-cell>
          <table:table-cell table:style-name="表格4.C1" office:value-type="string">
            <text:p text:style-name="P24"><text:span text:style-name="T4">王</text:span><text:span text:style-name="T13"> ○ ○</text:span>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6">聯絡電話</text:p>
          </table:table-cell>
          <table:table-cell table:style-name="表格4.A1" office:value-type="string">
            <text:p text:style-name="P26">02-87654321#123</text:p>
          </table:table-cell>
          <table:table-cell table:style-name="表格4.A1" office:value-type="string">
            <text:p text:style-name="P12">傳真號碼</text:p>
          </table:table-cell>
          <table:table-cell table:style-name="表格4.C1" office:value-type="string">
            <text:p text:style-name="P26">02-12345678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2">許可執照號碼</text:p>
          </table:table-cell>
          <table:table-cell table:style-name="表格4.A1" office:value-type="string">
            <text:p text:style-name="P26">標度字第00000號</text:p>
          </table:table-cell>
          <table:table-cell table:style-name="表格4.A1" office:value-type="string">
            <text:p text:style-name="P12">電子郵件</text:p>
          </table:table-cell>
          <table:table-cell table:style-name="表格4.C1" office:value-type="string">
            <text:p text:style-name="P26">abc@def.com.tw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2">品質管理系統證書核發機構</text:p>
          </table:table-cell>
          <table:table-cell table:style-name="表格4.A1" office:value-type="string">
            <text:p text:style-name="P3"><text:span text:style-name="T22">○○</text:span><text:span text:style-name="T21">驗證股份有限公司</text:span></text:p>
          </table:table-cell>
          <table:table-cell table:style-name="表格4.A1" office:value-type="string">
            <text:p text:style-name="P12">驗證證書號碼</text:p>
          </table:table-cell>
          <table:table-cell table:style-name="表格4.C1" office:value-type="string">
            <text:p text:style-name="P26">1234567-12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13">測試</text:p>
            <text:p text:style-name="P13">實驗</text:p>
            <text:p text:style-name="P13">室</text:p>
          </table:table-cell>
          <table:table-cell table:style-name="表格5.A1" office:value-type="string">
            <text:p text:style-name="P12">實驗室名稱</text:p>
          </table:table-cell>
          <table:table-cell table:style-name="表格5.C1" office:value-type="string">
            <text:p text:style-name="P25"><text:span text:style-name="T13">○○</text:span><text:span text:style-name="T4">實驗室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2">實驗室地址</text:p>
          </table:table-cell>
          <table:table-cell table:style-name="表格5.C1" office:value-type="string">
            <text:p text:style-name="P25"><text:span text:style-name="T13">○○</text:span><text:span text:style-name="T4">市</text:span><text:span text:style-name="T13">○○</text:span><text:span text:style-name="T4">區</text:span><text:span text:style-name="T13">○○</text:span><text:span text:style-name="T4">路</text:span><text:span text:style-name="T13">○○</text:span><text:span text:style-name="T4">號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12">測試實驗室</text:p>
            <text:p text:style-name="P12">認證證書號碼</text:p>
          </table:table-cell>
          <table:table-cell table:style-name="表格5.C1" office:value-type="string">
            <text:p text:style-name="P27">TAF 0000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3">度</text:p>
            <text:p text:style-name="P13">量</text:p>
            <text:p text:style-name="P13">衡</text:p>
            <text:p text:style-name="P13">器</text:p>
            <text:p text:style-name="P13">種</text:p>
            <text:p text:style-name="P13">類</text:p>
            <text:p text:style-name="P13">、</text:p>
            <text:p text:style-name="P13">範</text:p>
            <text:p text:style-name="P13">圍</text:p>
          </table:table-cell>
          <table:table-cell table:style-name="表格6.B1" office:value-type="string">
            <text:p text:style-name="P22">□計程車計費表 <text:s text:c="34"/><draw:frame draw:style-name="fr1" draw:name="Frame1" text:anchor-type="char" svg:x="12.03cm" svg:y="0.028cm" svg:width="4.057cm" svg:height="0.815cm" draw:z-index="31"><draw:text-box><text:p text:style-name="P20"><text:span text:style-name="T4">請於</text:span><text:span text:style-name="T13">□</text:span><text:span text:style-name="T4">內勾選適用項目</text:span></text:p><text:p text:style-name="P19"/></draw:text-box></draw:frame></text:p>
            <text:p text:style-name="P34"><text:span text:style-name="T18">□</text:span><text:span text:style-name="T10">非自動衡器：</text:span><text:span text:style-name="T18">□</text:span><text:span text:style-name="T10">度量衡器檢定檢查辦法第3條第1項第2款規定之電子式非自動衡器（不含活動、固定地秤）</text:span><text:span text:style-name="T11"> <text:s/></text:span><text:span text:style-name="T18">□</text:span><text:span text:style-name="T10">具度盤指針指示之機械式非自動衡器</text:span></text:p>
            <text:p text:style-name="P38">1.最大秤量：</text:p>
            <text:p text:style-name="P37"><text:span text:style-name="T20">2.</text:span><text:span text:style-name="T14">檢定標尺分度值：</text:span></text:p>
            <text:p text:style-name="P28"><text:span text:style-name="T18">□水量計：□初次檢定 <text:s text:c="4"/>□重</text:span><text:span text:style-name="T14">新檢定</text:span></text:p>
            <text:p text:style-name="P38">1.標稱口徑（請自行註明口徑）：</text:p>
            <text:p text:style-name="P39"><text:span text:style-name="T20">2.</text:span><text:span text:style-name="T14">型式（請自行註明型式，如速度型、容積型）：</text:span></text:p>
            <text:p text:style-name="P32"><text:span text:style-name="T23"></text:span><text:span text:style-name="T14">膜式氣量計（最大流量</text:span><text:span text:style-name="T16"> </text:span><text:span text:style-name="T17">6</text:span><text:span text:style-name="T16"> <text:s/></text:span><text:span text:style-name="T15">m</text:span><text:span text:style-name="T24">3</text:span><text:span text:style-name="T15">/h以下</text:span><text:span text:style-name="T14">）：</text:span><text:span text:style-name="T23"></text:span><text:span text:style-name="T18">初次檢定 <text:s text:c="4"/></text:span><text:span text:style-name="T23"></text:span><text:span text:style-name="T18">重</text:span><text:span text:style-name="T14">新檢定</text:span><text:span text:style-name="T8"> <text:s text:c="7"/></text:span></text:p>
            <text:p text:style-name="P36"><text:span text:style-name="T12">□</text:span><text:span text:style-name="T9">電度表：</text:span><text:span text:style-name="T12">□</text:span><text:span text:style-name="T9">僅具需量瓦時功能之電子式電度表　</text:span><text:span text:style-name="T12">□</text:span><text:span text:style-name="T9">具需量瓦時功能附加乏時功能之電子式電度表</text:span></text:p>
          </table:table-cell>
        </table:table-row>
      </table:table>
      <text:p text:style-name="P9">檢附相關文件如下：</text:p>
      <text:p text:style-name="P21">1.度量衡製造或輸入業許可執照影本1份。</text:p>
      <text:p text:style-name="P21">2.生產廠場品質管理系統驗證證書影本1份。</text:p>
      <text:p text:style-name="P21">3.測試實驗室認證證書影本1份。</text:p>
      <text:p text:style-name="P21">4.檢定設備一覽表1份。</text:p>
      <text:p text:style-name="P40">5.勞保卡影本或其他具同等效力之證明文件（如所得扣繳憑單等）作為實驗室主管及檢定技術人員在職證明文件。</text:p>
      <text:p text:style-name="P48">6.實驗室主管及檢定技術人員之計量技術人員證書影本。</text:p>
      <text:p text:style-name="P42">7.許可費每件新臺幣2,000元（收入代號3110）及證照費每份新臺幣1,000元（收入代號5700）共計新臺幣3,000元整。</text:p>
      <text:p text:style-name="P17"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<text:s text:c="12"/></text:span><text:span text:style-name="T4">年</text:span><text:span text:style-name="T5"> <text:s text:c="6"/></text:span><text:span text:style-name="T4">月</text:span><text:span text:style-name="T5"> <text:s text:c="6"/></text:span><text:span text:style-name="T4">日</text:span></text:p>
      <text:p text:style-name="P50"><draw:line text:anchor-type="char" draw:z-index="8" draw:style-name="gr5" draw:text-style-name="P53" svg:x1="8.998cm" svg:y1="5.359cm" svg:x2="16.366cm" svg:y2="5.359cm"><text:p/></draw:line><draw:line text:anchor-type="char" draw:z-index="20" draw:style-name="gr2" draw:text-style-name="P53" svg:x1="16.366cm" svg:y1="23.366cm" svg:x2="10.596cm" svg:y2="23.368cm"><text:p/></draw:line><draw:line text:anchor-type="char" draw:z-index="19" draw:style-name="gr5" draw:text-style-name="P53" svg:x1="16.365cm" svg:y1="5.359cm" svg:x2="16.365cm" svg:y2="23.367cm"><text:p/></draw:line><draw:line text:anchor-type="char" draw:z-index="29" draw:style-name="gr5" draw:text-style-name="P53" svg:x1="14.203cm" svg:y1="15.817cm" svg:x2="14.203cm" svg:y2="14.446cm"><text:p/></draw:line><draw:line text:anchor-type="char" draw:z-index="28" draw:style-name="gr2" draw:text-style-name="P53" svg:x1="14.203cm" svg:y1="14.404cm" svg:x2="6.576cm" svg:y2="14.404cm"><text:p/></draw:line><draw:custom-shape text:anchor-type="char" draw:z-index="27" draw:style-name="gr9" draw:text-style-name="P52" svg:width="3.483cm" svg:height="0.948cm" svg:x="12.481cm" svg:y="15.841cm"><text:p text:style-name="P51"><text:span text:style-name="T26">通知修改樣本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6" draw:style-name="gr2" draw:text-style-name="P53" svg:x1="10.199cm" svg:y1="16.342cm" svg:x2="12.481cm" svg:y2="16.342cm"><text:p/></draw:line><draw:line text:anchor-type="char" draw:z-index="25" draw:style-name="gr2" draw:text-style-name="P53" svg:x1="8.998cm" svg:y1="9.317cm" svg:x2="11.34cm" svg:y2="9.317cm"><text:p/></draw:line><draw:frame draw:style-name="fr2" draw:name="框架3" text:anchor-type="char" svg:x="10.008cm" svg:y="15.111cm" svg:width="1.801cm" svg:height="0.781cm" draw:z-index="24"><draw:text-box><text:p text:style-name="P29">不通過</text:p></draw:text-box></draw:frame><draw:line text:anchor-type="char" draw:z-index="23" draw:style-name="gr2" draw:text-style-name="P53" svg:x1="13.06cm" svg:y1="7.676cm" svg:x2="6.576cm" svg:y2="7.676cm"><text:p/></draw:line><draw:line text:anchor-type="char" draw:z-index="22" draw:style-name="gr5" draw:text-style-name="P53" svg:x1="13.06cm" svg:y1="8.87cm" svg:x2="13.06cm" svg:y2="7.701cm"><text:p/></draw:line><draw:custom-shape text:anchor-type="char" draw:z-index="21" draw:style-name="gr8" draw:text-style-name="P52" svg:width="3.484cm" svg:height="0.95cm" svg:x="11.34cm" svg:y="8.871cm"><text:p text:style-name="P51"><text:span text:style-name="T26">通知補繳文件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char" draw:z-index="18" draw:style-name="gr4" draw:text-style-name="P52" svg:width="8.228cm" svg:height="0.948cm" svg:x="2.381cm" svg:y="22.901cm"><text:p text:style-name="P51"><text:span text:style-name="T26">結案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17" draw:style-name="gr2" draw:text-style-name="P53" svg:x1="6.576cm" svg:y1="20.69cm" svg:x2="6.576cm" svg:y2="22.921cm"><text:p/></draw:line><draw:custom-shape text:anchor-type="char" draw:z-index="16" draw:style-name="gr7" draw:text-style-name="P52" svg:width="8.228cm" svg:height="0.95cm" svg:x="2.51cm" svg:y="19.713cm"><text:p text:style-name="P51"><text:span text:style-name="T26">通知可以開始執行自行檢定業務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4" text:anchor-type="char" svg:x="5.433cm" svg:y="17.59cm" svg:width="0.6cm" svg:height="1.115cm" draw:z-index="15"><draw:text-box><text:p text:style-name="P29">通過</text:p></draw:text-box></draw:frame><draw:frame draw:style-name="fr3" draw:name="框架5" text:anchor-type="char" svg:x="5.05cm" svg:y="13.695cm" svg:width="0.6cm" svg:height="1.117cm" draw:z-index="14"><draw:text-box><text:p text:style-name="P29">通過</text:p></draw:text-box></draw:frame><draw:line text:anchor-type="char" draw:z-index="13" draw:style-name="gr2" draw:text-style-name="P53" svg:x1="6.576cm" svg:y1="17.179cm" svg:x2="6.576cm" svg:y2="19.723cm"><text:p/></draw:line><draw:custom-shape text:anchor-type="char" draw:z-index="12" draw:style-name="gr6" draw:text-style-name="P55" svg:width="7.208cm" svg:height="1.673cm" svg:x="2.992cm" svg:y="15.506cm"><text:p text:style-name="P54"><text:span text:style-name="T26">印證樣本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1" draw:style-name="gr2" draw:text-style-name="P53" svg:x1="6.576cm" svg:y1="13.342cm" svg:x2="6.576cm" svg:y2="15.572cm"><text:p/></draw:line><draw:frame draw:style-name="fr3" draw:name="框架6" text:anchor-type="char" svg:x="5.05cm" svg:y="10.509cm" svg:width="0.6cm" svg:height="1.115cm" draw:z-index="10"><draw:text-box><text:p text:style-name="P29">通過</text:p></draw:text-box></draw:frame><draw:line text:anchor-type="char" draw:z-index="9" draw:style-name="gr2" draw:text-style-name="P53" svg:x1="6.576cm" svg:y1="10.155cm" svg:x2="6.576cm" svg:y2="12.386cm"><text:p/></draw:line><draw:custom-shape text:anchor-type="char" draw:z-index="7" draw:style-name="gr3" draw:text-style-name="P55" svg:width="4.806cm" svg:height="1.671cm" svg:x="4.193cm" svg:y="8.483cm"><text:p text:style-name="P54"><text:span text:style-name="T26">文件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2" draw:name="框架7" text:anchor-type="char" svg:x="10.389cm" svg:y="4.136cm" svg:width="1.801cm" svg:height="0.781cm" draw:z-index="6"><draw:text-box><text:p text:style-name="P29">不通過</text:p></draw:text-box></draw:frame><draw:custom-shape text:anchor-type="char" draw:z-index="5" draw:style-name="gr4" draw:text-style-name="P52" svg:width="8.228cm" svg:height="0.948cm" svg:x="2.51cm" svg:y="12.384cm"><text:p text:style-name="P51"><text:span text:style-name="T26">發照並通知提報印證樣本審查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3" draw:name="框架8" text:anchor-type="char" svg:x="5.433cm" svg:y="6.615cm" svg:width="0.6cm" svg:height="1.117cm" draw:z-index="4"><draw:text-box><text:p text:style-name="P29">通過</text:p></draw:text-box></draw:frame><draw:line text:anchor-type="char" draw:z-index="3" draw:style-name="gr2" draw:text-style-name="P53" svg:x1="6.576cm" svg:y1="6.195cm" svg:x2="6.576cm" svg:y2="8.479cm"><text:p/></draw:line><draw:custom-shape text:anchor-type="char" draw:z-index="2" draw:style-name="gr3" draw:text-style-name="P55" svg:width="4.806cm" svg:height="1.673cm" svg:x="4.193cm" svg:y="4.523cm"><text:p text:style-name="P54"><text:span text:style-name="T26">資格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" draw:style-name="gr2" draw:text-style-name="P53" svg:x1="6.576cm" svg:y1="3.328cm" svg:x2="6.576cm" svg:y2="4.556cm"><text:p/></draw:line><draw:custom-shape text:anchor-type="char" draw:z-index="0" draw:style-name="gr1" draw:text-style-name="P52" svg:width="4.806cm" svg:height="0.948cm" svg:x="4.193cm" svg:y="2.367cm"><text:p text:style-name="P51"><text:span text:style-name="T26">提出申請並繳交費用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自行檢定申請流程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2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name-asian="新細明體2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4.126cm" fo:margin-right="0cm" fo:line-height="0.529cm" fo:text-align="justify" style:justify-single-word="false" fo:text-indent="-4.126cm" style:auto-text-indent="false"/>
      <style:text-properties fo:font-size="16pt" style:font-name-asian="標楷體" style:font-family-asian="標楷體" style:font-family-generic-asian="script" style:font-size-asian="16pt"/>
    </style:style>
    <style:style style:name="_30_.章" style:display-name="0.章" style:family="paragraph" style:parent-style-name="Heading_20_1" style:next-style-name="_31_.節" style:default-outline-level="" style:list-style-name="">
      <style:paragraph-properties fo:margin-top="0.318cm" fo:margin-bottom="0cm" loext:contextual-spacing="false" fo:line-height="0.635cm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1_.節" style:display-name="1.節" style:family="paragraph" style:parent-style-name="Heading_20_2" style:next-style-name="Heading_20_3" style:default-outline-level="" style:list-style-name="">
      <style:paragraph-properties fo:margin-left="0.469cm" fo:margin-right="0cm" fo:margin-top="0.088cm" fo:margin-bottom="0cm" loext:contextual-spacing="false" fo:line-height="0.635cm" fo:text-indent="-0.265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2_.小節" style:display-name="2.小節" style:family="paragraph" style:parent-style-name="Heading_20_3" style:next-style-name="Heading_20_4" style:default-outline-level="" style:list-style-name="">
      <style:paragraph-properties fo:margin-left="0.935cm" fo:margin-right="0cm" fo:margin-top="0.088cm" fo:margin-bottom="0cm" loext:contextual-spacing="false" fo:line-height="0.635cm" fo:text-indent="-0.40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_34_.款" style:display-name="4.款" style:family="paragraph" style:parent-style-name="Heading_20_4" style:next-style-name="Heading_20_5" style:default-outline-level="" style:list-style-name="">
      <style:paragraph-properties fo:margin-left="1.235cm" fo:margin-right="0cm" fo:margin-top="0.009cm" fo:margin-bottom="0cm" loext:contextual-spacing="false" fo:line-height="0.635cm" fo:text-align="justify" style:justify-single-word="false" fo:text-indent="-0.176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" style:display-name="5.目" style:family="paragraph" style:parent-style-name="Heading_20_5" style:next-style-name="Standard" style:default-outline-level="" style:list-style-name="">
      <style:paragraph-properties fo:margin-left="1.499cm" fo:margin-right="0cm" fo:line-height="0.635cm" fo:text-indent="-0.176cm" style:auto-text-indent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2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30_.章_20_字元" style:display-name="0.章 字元" style:family="text" style:parent-style-name="標題_20_1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1_.節_20_字元" style:display-name="1.節 字元" style:family="text" style:parent-style-name="標題_20_2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2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32_.小節_20_字元" style:display-name="2.小節 字元" style:family="text" style:parent-style-name="標題_20_3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34_.款_20_字元" style:display-name="4.款 字元" style:family="text" style:parent-style-name="標題_20_4_20_字元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_35_.目_20_字元" style:display-name="5.目 字元" style:family="text" style:parent-style-name="標題_20_5_20_字元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size-complex="12pt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style:font-name="Times New Roman1" fo:font-size="12pt" fo:language="en" fo:country="US"/>
    </style:style>
    <style:style style:name="MT3" style:family="text">
      <style:text-properties style:font-name="Times New Roman1" fo:font-size="12pt" fo:language="en" fo:country="US" officeooo:rsid="0016dae4"/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表單編號：MEP-042-007-1 </text:span><text:span text:style-name="MT2">Rev. 1</text:span><text:span text:style-name="MT3">7</text:span> 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.tseng</meta:initial-creator>
    <meta:creation-date>2018-04-02T14:59:00</meta:creation-date>
    <dc:date>2019-08-15T10:12:15.688000000</dc:date>
    <meta:print-date>2018-03-31T16:22:00</meta:print-date>
    <meta:editing-cycles>9</meta:editing-cycles>
    <meta:editing-duration>PT39M54S</meta:editing-duration>
    <meta:generator>LibreOffice/6.1.6.3$Windows_x86 LibreOffice_project/5896ab1714085361c45cf540f76f60673dd96a72</meta:generator>
    <dc:subject>度量衡業自行檢定許可申請書暨範例</dc:subject>
    <dc:title>度量衡業自行檢定許可申請書暨範例</dc:title>
    <meta:document-statistic meta:table-count="6" meta:image-count="0" meta:object-count="0" meta:page-count="3" meta:paragraph-count="124" meta:word-count="1230" meta:character-count="1701" meta:non-whitespace-character-count="1468"/>
  </office:meta>
</office:document-meta>
</file>