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413cm"/>
    </style:style>
    <style:style style:name="表格1.C" style:family="table-column">
      <style:table-column-properties style:column-width="11.9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1cm" fo:keep-together="always"/>
    </style:style>
    <style:style style:name="表格1.8" style:family="table-row">
      <style:table-row-properties style:min-row-height="2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51cm" table:align="center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3.413cm"/>
    </style:style>
    <style:style style:name="表格2.C" style:family="table-column">
      <style:table-column-properties style:column-width="11.95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61cm" fo:keep-together="always"/>
    </style:style>
    <style:style style:name="表格2.8" style:family="table-row">
      <style:table-row-properties style:min-row-height="2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Arial" fo:font-size="14pt" style:font-name-asian="標楷體" style:font-size-asian="14pt" style:font-name-complex="Arial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Arial" fo:font-size="14pt" style:font-name-asian="標楷體" style:font-size-asian="14pt" style:font-name-complex="Arial"/>
    </style:style>
    <style:style style:name="P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Arial" fo:font-size="14pt" style:font-name-asian="標楷體" style:font-size-asian="14pt" style:font-name-complex="Arial"/>
    </style:style>
    <style:style style:name="P6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Arial" fo:font-size="14pt" fo:language="zh" fo:country="TW" style:font-name-asian="標楷體" style:font-size-asian="14pt" style:language-asian="zh" style:country-asian="TW" style:font-name-complex="Arial" style:font-size-complex="13pt"/>
    </style:style>
    <style:style style:name="P7" style:family="paragraph" style:parent-style-name="Standard">
      <style:paragraph-properties fo:orphans="2" fo:widows="2"/>
      <style:text-properties style:font-name="Arial" fo:font-size="22pt" style:font-size-asian="22pt" style:font-name-complex="Arial"/>
    </style:style>
    <style:style style:name="P8" style:family="paragraph" style:parent-style-name="Standard">
      <style:paragraph-properties fo:line-height="0.847cm" style:snap-to-layout-grid="false"/>
      <style:text-properties style:font-name="Arial" fo:font-size="22pt" style:font-size-asian="22pt" style:font-name-complex="Arial"/>
    </style:style>
    <style:style style:name="P9" style:family="paragraph" style:parent-style-name="Standard">
      <style:text-properties style:font-name="Arial" style:font-name-asian="標楷體" style:font-name-complex="Arial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564cm" fo:text-align="justify" style:justify-single-word="false" style:snap-to-layout-grid="false"/>
    </style:style>
    <style:style style:name="P13" style:family="paragraph" style:parent-style-name="Standard">
      <style:paragraph-properties fo:line-height="0.494cm" fo:text-align="justify" style:justify-single-word="false"/>
      <style:text-properties fo:color="#ff0000" fo:font-size="13pt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/>
      <style:text-properties fo:color="#ff0000" fo:font-size="13pt" style:font-name-asian="標楷體" style:font-size-asian="13pt" style:font-name-complex="Arial" style:font-size-complex="13pt"/>
    </style:style>
    <style:style style:name="P15" style:family="paragraph" style:parent-style-name="Standard">
      <style:paragraph-properties fo:line-height="0.494cm" fo:text-align="justify" style:justify-single-word="false"/>
      <style:text-properties fo:color="#ff0000" fo:font-size="13pt" style:font-name-asian="標楷體" style:font-size-asian="13pt" style:font-size-complex="13pt"/>
    </style:style>
    <style:style style:name="P16" style:family="paragraph" style:parent-style-name="Standard">
      <style:paragraph-properties fo:line-height="0.635cm" fo:text-align="justify" style:justify-single-word="false"/>
      <style:text-properties officeooo:paragraph-rsid="000d0ec9"/>
    </style:style>
    <style:style style:name="P17" style:family="paragraph" style:parent-style-name="Standard">
      <style:paragraph-properties fo:line-height="0.635cm" fo:text-align="justify" style:justify-single-word="false"/>
      <style:text-properties officeooo:paragraph-rsid="000f1cc1"/>
    </style:style>
    <style:style style:name="P18" style:family="paragraph" style:parent-style-name="Standard">
      <style:paragraph-properties fo:margin-left="0cm" fo:margin-right="-0.635cm" fo:margin-top="0.635cm" fo:margin-bottom="0cm" loext:contextual-spacing="false" fo:text-align="center" style:justify-single-word="false" fo:text-indent="0cm" style:auto-text-indent="false"/>
      <style:text-properties style:font-name="Arial" fo:font-size="20pt" style:font-name-asian="標楷體" style:font-size-asian="20pt" style:font-name-complex="Arial"/>
    </style:style>
    <style:style style:name="P19" style:family="paragraph" style:parent-style-name="Standard">
      <style:paragraph-properties fo:margin-left="0.459cm" fo:margin-right="0cm" fo:line-height="0.564cm" fo:text-align="justify" style:justify-single-word="false" fo:text-indent="-0.459cm" style:auto-text-indent="false" style:snap-to-layout-grid="false"/>
    </style:style>
    <style:style style:name="P20" style:family="paragraph" style:parent-style-name="Standard">
      <style:paragraph-properties fo:margin-left="0.459cm" fo:margin-right="0cm" fo:line-height="0.494cm" fo:text-indent="-0.459cm" style:auto-text-indent="false"/>
      <style:text-properties officeooo:paragraph-rsid="000bd461"/>
    </style:style>
    <style:style style:name="P21" style:family="paragraph" style:parent-style-name="Standard">
      <style:paragraph-properties fo:margin-left="0.459cm" fo:margin-right="0cm" fo:line-height="0.494cm" fo:text-indent="-0.459cm" style:auto-text-indent="false"/>
      <style:text-properties officeooo:paragraph-rsid="000f1cc1"/>
    </style:style>
    <style:style style:name="P22" style:family="paragraph" style:parent-style-name="Standard">
      <style:paragraph-properties fo:margin-left="0.423cm" fo:margin-right="0cm" fo:text-indent="0cm" style:auto-text-indent="false"/>
    </style:style>
    <style:style style:name="P23" style:family="paragraph" style:parent-style-name="Standard">
      <style:paragraph-properties fo:margin-left="0.423cm" fo:margin-right="0cm" fo:text-indent="0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top="1.27cm" fo:margin-bottom="0cm" loext:contextual-spacing="false" fo:line-height="0.706cm"/>
    </style:style>
    <style:style style:name="P26" style:family="paragraph" style:parent-style-name="Standard">
      <style:paragraph-properties fo:margin-left="2.007cm" fo:margin-right="0cm" fo:margin-top="0.353cm" fo:margin-bottom="0cm" loext:contextual-spacing="false" fo:line-height="0.882cm" fo:text-align="justify" style:justify-single-word="false" fo:text-indent="-2.18cm" style:auto-text-indent="false"/>
      <style:text-properties style:font-name="Arial" fo:font-size="22pt" style:font-name-asian="標楷體" style:font-size-asian="22pt" style:font-name-complex="Arial"/>
    </style:style>
    <style:style style:name="P27" style:family="paragraph" style:parent-style-name="Standard">
      <style:paragraph-properties fo:orphans="2" fo:widows="2" fo:break-before="pag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orphans="2" fo:widows="2"/>
      <style:text-properties style:font-name="Arial" fo:font-size="22pt" style:font-name-asian="標楷體" style:font-size-asian="22pt" style:font-name-complex="Arial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style:font-name="Times New Roman1" fo:font-size="12pt" fo:language="en" fo:country="US"/>
    </style:style>
    <style:style style:name="T3" style:family="text">
      <style:text-properties style:font-name="Times New Roman1" fo:font-size="12pt" fo:language="en" fo:country="US" officeooo:rsid="0012bb8a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4pt" style:font-name-asian="Arial" style:font-size-asian="14pt" style:font-name-complex="Arial"/>
    </style:style>
    <style:style style:name="T7" style:family="text">
      <style:text-properties style:font-name="Arial" fo:font-size="13pt" style:font-name-asian="Arial" style:font-size-asian="13pt" style:font-name-complex="Arial" style:font-size-complex="13pt"/>
    </style:style>
    <style:style style:name="T8" style:family="text">
      <style:text-properties style:font-name="Arial" fo:font-size="16pt" style:font-name-asian="標楷體" style:font-size-asian="16pt" style:font-name-complex="Arial"/>
    </style:style>
    <style:style style:name="T9" style:family="text">
      <style:text-properties style:font-name="Arial" fo:font-size="16pt" style:font-name-asian="Arial" style:font-size-asian="16pt" style:font-name-complex="Arial"/>
    </style:style>
    <style:style style:name="T10" style:family="text">
      <style:text-properties style:font-name-asian="標楷體"/>
    </style:style>
    <style:style style:name="T11" style:family="text">
      <style:text-properties style:font-name-asian="Arial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fo:font-size="13pt" style:font-name-asian="標楷體" style:font-size-asian="13pt" style:font-size-complex="13pt"/>
    </style:style>
    <style:style style:name="T15" style:family="text">
      <style:text-properties fo:color="#000000" fo:font-size="13pt" style:font-name-asian="Times New Roman" style:font-size-asian="13pt" style:font-size-complex="13pt"/>
    </style:style>
    <style:style style:name="T16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17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18" style:family="text">
      <style:text-properties fo:color="#000000" style:font-name="Arial" style:font-name-asian="Arial" style:font-name-complex="Arial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officeooo:rsid="001453ee" style:font-name-asian="標楷體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2" style:family="text">
      <style:text-properties fo:font-size="13pt" style:text-underline-style="solid" style:text-underline-width="auto" style:text-underline-color="font-color" officeooo:rsid="0014f7ba" style:font-name-asian="標楷體" style:font-size-asian="13pt" style:font-size-complex="13pt"/>
    </style:style>
    <style:style style:name="T23" style:family="text">
      <style:text-properties style:font-name-asian="Times New Roman"/>
    </style:style>
    <style:style style:name="T24" style:family="text">
      <style:text-properties fo:color="#333333" fo:font-size="13pt" style:font-name-asian="標楷體" style:font-size-asian="13pt" style:font-size-complex="13pt"/>
    </style:style>
    <style:style style:name="T25" style:family="text">
      <style:text-properties fo:color="#ff0000"/>
    </style:style>
    <style:style style:name="T26" style:family="text">
      <style:text-properties fo:color="#ff0000" style:font-name="Wingdings 2" fo:font-size="13pt" style:font-name-asian="Wingdings 2" style:font-size-asian="13pt" style:font-name-complex="Wingdings 2" style:font-size-complex="13pt"/>
    </style:style>
    <style:style style:name="T27" style:family="text">
      <style:text-properties style:text-position="super 58%" fo:font-size="13pt" officeooo:rsid="001453ee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本局地址：100臺北市中正區濟南路1段4號</text:span><text:span text:style-name="T5"> </text:span></text:p>
      <text:p text:style-name="P9">聯絡電話：（02）23963360轉722 <text:s text:c="5"/>FAX：（02）23970715</text:p>
      <text:p text:style-name="Standard"><text:span text:style-name="T4">本局網址：</text:span><text:a xlink:type="simple" xlink:href="http://www.bsmi.gov.tw/" text:style-name="Internet_20_link" text:visited-style-name="Visited_20_Internet_20_Link"><text:span text:style-name="Internet_20_link"><text:span text:style-name="T4">http://www.bsmi.gov.tw/</text:span></text:span></text:a></text:p>
      <text:p text:style-name="P18">度量衡業自行檢定許可證書遺失具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7" office:value-type="string">
            <text:p text:style-name="P2">申請人</text:p>
          </table:table-cell>
          <table:table-cell table:style-name="表格1.B1" office:value-type="string">
            <text:p text:style-name="P3">公司名稱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5">廠場地址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5">許可執照號碼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3">自檢字號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3">負責人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3">地址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3">電話</text:p>
          </table:table-cell>
          <table:table-cell table:style-name="表格1.C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2">度量衡器種類、範圍</text:p>
          </table:table-cell>
          <table:table-cell table:style-name="表格1.B8" table:number-columns-spanned="2" office:value-type="string">
            <text:p text:style-name="P10">□計程車計費表 <text:s text:c="33"/><draw:frame draw:style-name="fr1" draw:name="框架1" text:anchor-type="char" svg:x="11.102cm" svg:y="0.016cm" svg:width="4.057cm" svg:height="0.663cm" draw:z-index="0"><draw:text-box><text:p text:style-name="P11">請於□內勾選適用項目</text:p></draw:text-box></draw:frame><text:s/></text:p>
            <text:p text:style-name="P19"><text:span text:style-name="T12">□</text:span><text:span text:style-name="T14">非自動衡器：</text:span><text:span text:style-name="T12">□</text:span><text:span text:style-name="T14">度量衡器檢定檢查辦法第3條第1項第2款規定之電子式非自動衡器（不含活動、固定地秤）</text:span><text:span text:style-name="T15"> <text:s/></text:span><text:span text:style-name="T12">□</text:span><text:span text:style-name="T14">具度盤指針指示之機械式非自動衡器</text:span></text:p>
            <text:p text:style-name="P23">1.最大秤量：</text:p>
            <text:p text:style-name="P22"><text:span text:style-name="T24">2.</text:span><text:span text:style-name="T19">檢定標尺分度值：</text:span></text:p>
            <text:p text:style-name="P12"><text:span text:style-name="T12">□水量計：□初次檢定 <text:s text:c="4"/>□重</text:span><text:span text:style-name="T19">新檢定</text:span></text:p>
            <text:p text:style-name="P23">1.標稱口徑（請自行註明口徑）：</text:p>
            <text:p text:style-name="P24"><text:span text:style-name="T24">2.</text:span><text:span text:style-name="T19">型式（請自行註明型式，如速度型、容積型）：</text:span></text:p>
            <text:p text:style-name="P16"><text:span text:style-name="T12">□</text:span><text:span text:style-name="T19">膜式氣量計（最大流量</text:span><text:span text:style-name="T21"> <text:s text:c="3"/></text:span><text:span text:style-name="T20">m</text:span><text:span text:style-name="T27">3</text:span><text:span text:style-name="T20">/h以下</text:span><text:span text:style-name="T19">）：</text:span><text:span text:style-name="T12">□初次檢定 <text:s text:c="4"/>□重</text:span><text:span text:style-name="T19">新檢定</text:span><text:span text:style-name="T16"> <text:s text:c="8"/></text:span></text:p>
            <text:p text:style-name="P20"><text:span text:style-name="T13">□</text:span><text:span text:style-name="T17">電度表：</text:span><text:span text:style-name="T13">□</text:span><text:span text:style-name="T17">僅具需量瓦時功能之電子式電度表　</text:span><text:span text:style-name="T13">□</text:span><text:span text:style-name="T17">具需量瓦時功能附加乏時功能之電子式電度表</text:span><text:span text:style-name="T16"> </text:span><text:span text:style-name="T7"><text:s text:c="6"/></text:span><text:span text:style-name="T6"><text:s/></text:span></text:p>
          </table:table-cell>
          <table:covered-table-cell/>
        </table:table-row>
      </table:table>
      <text:p text:style-name="P25"><text:span text:style-name="T8">茲因原領　貴局度量衡業自行檢定許可證書不慎遺失，特申請補發認可證書；嗣後如發現已報失之認可證書，立即於發現日起15日內送請</text:span><text:span text:style-name="T9"> <text:s/></text:span><text:span text:style-name="T8">貴局註銷。如有虛偽情事，具結人願負法律上一切責任。</text:span></text:p>
      <text:p text:style-name="P26"/>
      <text:p text:style-name="P29"/>
      <text:p text:style-name="P7"><text:span text:style-name="T10">中</text:span><text:span text:style-name="T11"> </text:span><text:span text:style-name="T10">華</text:span><text:span text:style-name="T11"> </text:span><text:span text:style-name="T10">民</text:span><text:span text:style-name="T11"> </text:span><text:span text:style-name="T10">國</text:span><text:span text:style-name="T11"> <text:s text:c="8"/></text:span><text:span text:style-name="T10">年</text:span><text:span text:style-name="T11"> <text:s text:c="6"/></text:span><text:span text:style-name="T10">月</text:span><text:span text:style-name="T11"> <text:s text:c="6"/></text:span><text:span text:style-name="T10">日</text:span></text:p>
      <text:p text:style-name="P27"><text:span text:style-name="T4">本局地址：100臺北市中正區濟南路1段4號</text:span><text:span text:style-name="T5"> </text:span></text:p>
      <text:p text:style-name="P9">聯絡電話：（02）23963360轉722 <text:s text:c="5"/>FAX：（02）23970715</text:p>
      <text:p text:style-name="Standard"><text:span text:style-name="T4">本局網址：</text:span><text:a xlink:type="simple" xlink:href="http://www.bsmi.gov.tw/" text:style-name="Internet_20_link" text:visited-style-name="Visited_20_Internet_20_Link"><text:span text:style-name="Internet_20_link"><text:span text:style-name="T4">http://www.bsmi.gov.tw/</text:span></text:span></text:a></text:p>
      <text:p text:style-name="P18">度量衡業自行檢定許可證書遺失具結書(<text:span text:style-name="T25">範例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7" office:value-type="string">
            <text:p text:style-name="P2">申請人</text:p>
          </table:table-cell>
          <table:table-cell table:style-name="表格2.B1" office:value-type="string">
            <text:p text:style-name="P3">公司名稱</text:p>
          </table:table-cell>
          <table:table-cell table:style-name="表格2.C1" office:value-type="string">
            <text:p text:style-name="P13"><text:span text:style-name="T23">○○</text:span><text:span text:style-name="T10">股份有限公司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5">廠場地址</text:p>
          </table:table-cell>
          <table:table-cell table:style-name="表格2.C1" office:value-type="string">
            <text:p text:style-name="P13"><text:span text:style-name="T23">○○</text:span><text:span text:style-name="T10">市</text:span><text:span text:style-name="T23">○○</text:span><text:span text:style-name="T10">區</text:span><text:span text:style-name="T23">○○</text:span><text:span text:style-name="T10">路</text:span><text:span text:style-name="T23">○○</text:span><text:span text:style-name="T10">號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5">許可執照號碼</text:p>
          </table:table-cell>
          <table:table-cell table:style-name="表格2.C1" office:value-type="string">
            <text:p text:style-name="P14">標度字第00000號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3">自檢字號</text:p>
          </table:table-cell>
          <table:table-cell table:style-name="表格2.C1" office:value-type="string">
            <text:p text:style-name="P15">自檢MV107000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3">負責人</text:p>
          </table:table-cell>
          <table:table-cell table:style-name="表格2.C1" office:value-type="string">
            <text:p text:style-name="P13"><text:span text:style-name="T10">王</text:span><text:span text:style-name="T23"> ○ ○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3">地址</text:p>
          </table:table-cell>
          <table:table-cell table:style-name="表格2.C1" office:value-type="string">
            <text:p text:style-name="P13"><text:span text:style-name="T23">○○</text:span><text:span text:style-name="T10">市</text:span><text:span text:style-name="T23">○○</text:span><text:span text:style-name="T10">區</text:span><text:span text:style-name="T23">○○</text:span><text:span text:style-name="T10">路</text:span><text:span text:style-name="T23">○○</text:span><text:span text:style-name="T10">號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3">電話</text:p>
          </table:table-cell>
          <table:table-cell table:style-name="表格2.C1" office:value-type="string">
            <text:p text:style-name="P15">02-87654321#123</text:p>
          </table:table-cell>
        </table:table-row>
        <table:table-row table:style-name="表格2.8">
          <table:table-cell table:style-name="表格2.A1" office:value-type="string">
            <text:p text:style-name="P2">度量衡器種類、範圍</text:p>
          </table:table-cell>
          <table:table-cell table:style-name="表格2.C1" table:number-columns-spanned="2" office:value-type="string">
            <text:p text:style-name="P10">□計程車計費表 <text:s text:c="34"/></text:p>
            <text:p text:style-name="P19"><text:span text:style-name="T12">□</text:span><text:span text:style-name="T14">非自動衡器：</text:span><text:span text:style-name="T12">□</text:span><text:span text:style-name="T14">度量衡器檢定檢查辦法第3條第1項第2款規定之電子式非自動衡器（不含活動、固定地秤）</text:span><text:span text:style-name="T15"> <text:s/></text:span><text:span text:style-name="T12">□</text:span><text:span text:style-name="T14">具度盤指針指示之機械式非自動衡器</text:span></text:p>
            <text:p text:style-name="P23">1.最大秤量：</text:p>
            <text:p text:style-name="P22"><text:span text:style-name="T24">2.</text:span><text:span text:style-name="T19">檢定標尺分度值：</text:span></text:p>
            <text:p text:style-name="P12"><text:span text:style-name="T12">□水量計：□初次檢定 <text:s text:c="4"/>□重</text:span><text:span text:style-name="T19">新檢定</text:span></text:p>
            <text:p text:style-name="P23">1.標稱口徑（請自行註明口徑）：</text:p>
            <text:p text:style-name="P24"><text:span text:style-name="T24">2.</text:span><text:span text:style-name="T19">型式（請自行註明型式，如速度型、容積型）：</text:span></text:p>
            <text:p text:style-name="P17"><text:span text:style-name="T26"></text:span><text:span text:style-name="T19">膜式氣量計（最大流量</text:span><text:span text:style-name="T21"> </text:span><text:span text:style-name="T22">6</text:span><text:span text:style-name="T21"> <text:s/></text:span><text:span text:style-name="T20">m</text:span><text:span text:style-name="T27">3</text:span><text:span text:style-name="T20">/h以下</text:span><text:span text:style-name="T19">）：</text:span><text:span text:style-name="T26"></text:span><text:span text:style-name="T12">初次檢定 <text:s text:c="4"/></text:span><text:span text:style-name="T26"></text:span><text:span text:style-name="T12">重</text:span><text:span text:style-name="T19">新檢定</text:span><text:span text:style-name="T18"> <text:s text:c="7"/></text:span></text:p>
            <text:p text:style-name="P21"><text:span text:style-name="T13">□</text:span><text:span text:style-name="T17">電度表：</text:span><text:span text:style-name="T13">□</text:span><text:span text:style-name="T17">僅具需量瓦時功能之電子式電度表　</text:span><text:span text:style-name="T13">□</text:span><text:span text:style-name="T17">具需量瓦時功能附加乏時功能之電子式電度表</text:span><text:span text:style-name="T16"> </text:span><text:span text:style-name="T7"><text:s text:c="6"/></text:span><text:span text:style-name="T6"><text:s/></text:span></text:p>
          </table:table-cell>
          <table:covered-table-cell/>
        </table:table-row>
      </table:table>
      <text:p text:style-name="P25"><text:span text:style-name="T8">茲因原領　貴局度量衡業自行檢定許可證書不慎遺失，特申請補發認可證書；嗣後如發現已報失之認可證書，立即於發現日起15日內送請</text:span><text:span text:style-name="T9"> <text:s/></text:span><text:span text:style-name="T8">貴局註銷。如有虛偽情事，具結人願負法律上一切責任。</text:span></text:p>
      <text:p text:style-name="P26"/>
      <text:p text:style-name="P26"/>
      <text:p text:style-name="P8"><text:span text:style-name="T10">中</text:span><text:span text:style-name="T11"> </text:span><text:span text:style-name="T10">華</text:span><text:span text:style-name="T11"> </text:span><text:span text:style-name="T10">民</text:span><text:span text:style-name="T11"> </text:span><text:span text:style-name="T10">國</text:span><text:span text:style-name="T11"> <text:s text:c="8"/></text:span><text:span text:style-name="T10">年</text:span><text:span text:style-name="T11"> <text:s text:c="6"/></text:span><text:span text:style-name="T10">月</text:span><text:span text:style-name="T11"> <text:s text:c="6"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4.126cm" fo:margin-right="0cm" fo:line-height="0.529cm" fo:text-align="justify" style:justify-single-word="false" fo:text-indent="-4.126cm" style:auto-text-indent="false"/>
      <style:text-properties fo:font-size="16pt" style:font-name-asian="標楷體" style:font-family-asian="標楷體" style:font-family-generic-asian="script" style:font-size-asian="16pt"/>
    </style:style>
    <style:style style:name="_30_.章" style:display-name="0.章" style:family="paragraph" style:parent-style-name="Heading_20_1" style:next-style-name="_31_.節" style:default-outline-level="" style:list-style-name="">
      <style:paragraph-properties fo:margin-top="0.318cm" fo:margin-bottom="0cm" loext:contextual-spacing="false" fo:line-height="0.635cm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_31_.節" style:display-name="1.節" style:family="paragraph" style:parent-style-name="Heading_20_2" style:next-style-name="Heading_20_3" style:default-outline-level="" style:list-style-name="">
      <style:paragraph-properties fo:margin-left="0.469cm" fo:margin-right="0cm" fo:margin-top="0.088cm" fo:margin-bottom="0cm" loext:contextual-spacing="false" fo:line-height="0.635cm" fo:text-indent="-0.265cm" style:auto-text-indent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_32_.小節" style:display-name="2.小節" style:family="paragraph" style:parent-style-name="Heading_20_3" style:next-style-name="Heading_20_4" style:default-outline-level="" style:list-style-name="">
      <style:paragraph-properties fo:margin-left="0.935cm" fo:margin-right="0cm" fo:margin-top="0.088cm" fo:margin-bottom="0cm" loext:contextual-spacing="false" fo:line-height="0.635cm" fo:text-indent="-0.406cm" style:auto-text-indent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_34_.款" style:display-name="4.款" style:family="paragraph" style:parent-style-name="Heading_20_4" style:next-style-name="Heading_20_5" style:default-outline-level="" style:list-style-name="">
      <style:paragraph-properties fo:margin-left="1.235cm" fo:margin-right="0cm" fo:margin-top="0.009cm" fo:margin-bottom="0cm" loext:contextual-spacing="false" fo:line-height="0.635cm" fo:text-align="justify" style:justify-single-word="false" fo:text-indent="-0.176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35_.目" style:display-name="5.目" style:family="paragraph" style:parent-style-name="Heading_20_5" style:next-style-name="Standard" style:default-outline-level="" style:list-style-name="">
      <style:paragraph-properties fo:margin-left="1.499cm" fo:margin-right="0cm" fo:line-height="0.635cm" fo:text-indent="-0.176cm" style:auto-text-indent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30_.章_20_字元" style:display-name="0.章 字元" style:family="text" style:parent-style-name="標題_20_1_20_字元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31_.節_20_字元" style:display-name="1.節 字元" style:family="text" style:parent-style-name="標題_20_2_20_字元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32_.小節_20_字元" style:display-name="2.小節 字元" style:family="text" style:parent-style-name="標題_20_3_20_字元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34_.款_20_字元" style:display-name="4.款 字元" style:family="text" style:parent-style-name="標題_20_4_20_字元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35_.目_20_字元" style:display-name="5.目 字元" style:family="text" style:parent-style-name="標題_20_5_20_字元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style style:name="MT2" style:family="text">
      <style:text-properties style:font-name="Times New Roman1" fo:font-size="12pt" fo:language="en" fo:country="US"/>
    </style:style>
    <style:style style:name="MT3" style:family="text">
      <style:text-properties style:font-name="Times New Roman1" fo:font-size="12pt" fo:language="en" fo:country="US" officeooo:rsid="0012bb8a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表單編號：MEP-042-007-4 </text:span><text:span text:style-name="MT2">Rev. 1</text:span><text:span text:style-name="MT3">7</text:span>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j.tseng</meta:initial-creator>
    <meta:creation-date>2018-04-02T15:26:00</meta:creation-date>
    <dc:date>2019-08-15T10:16:22.221000000</dc:date>
    <meta:print-date>2018-03-31T16:22:00</meta:print-date>
    <meta:editing-cycles>14</meta:editing-cycles>
    <meta:editing-duration>PT3H50S</meta:editing-duration>
    <meta:generator>LibreOffice/6.1.6.3$Windows_x86 LibreOffice_project/5896ab1714085361c45cf540f76f60673dd96a72</meta:generator>
    <dc:subject>度量衡業自行檢定許可證書遺失具結書暨範例</dc:subject>
    <dc:title>度量衡業自行檢定許可證書遺失具結書暨範例</dc:title>
    <meta:document-statistic meta:table-count="2" meta:image-count="0" meta:object-count="0" meta:page-count="2" meta:paragraph-count="57" meta:word-count="849" meta:character-count="1216" meta:non-whitespace-character-count="1003"/>
  </office:meta>
</office:document-meta>
</file>