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清單段落" style:list-style-name="WW8Num9"/>
    <style:style style:name="P4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5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4"/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24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25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7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8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9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Helvetica"/>
    </style:style>
    <style:style style:name="T17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letter-kerning="true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ff0000" style:font-name="Times New Roman" style:font-name-asian="標楷體" style:font-name-complex="Times New Roman" style:font-size-complex="12pt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經濟部標準檢驗局工友甄選簡章</text:span></text:p>
      <text:p text:style-name="P1"/>
      <text:p text:style-name="P1"/>
      <text:list xml:id="list3249818609814438021" text:style-name="WW8Num14">
        <text:list-item>
          <text:p text:style-name="P4"><text:span text:style-name="T8">名額：普通工友</text:span><text:span text:style-name="T8">2</text:span><text:span text:style-name="T8">名</text:span><text:span text:style-name="T15">(</text:span><text:span text:style-name="job_5f_detail_5f_item_5f_content1"><text:span text:style-name="T16">工友俸點90-150，月支報酬25,365-31,895元</text:span></text:span><text:span text:style-name="T15">)</text:span><text:span text:style-name="T8">。</text:span></text:p>
        </text:list-item>
        <text:list-item>
          <text:p text:style-name="P5">性別：不拘。</text:p>
        </text:list-item>
        <text:list-item>
          <text:p text:style-name="P4"><text:span text:style-name="T8">工作地點：臺北市中正區濟南路一段4號（或臺北市承德路5段78號）。</text:span></text:p>
        </text:list-item>
        <text:list-item>
          <text:p text:style-name="P5">資格條件：</text:p>
        </text:list-item>
      </text:list>
      <text:list xml:id="list5581484588834400448" text:style-name="WW8Num13">
        <text:list-item>
          <text:p text:style-name="P24"><text:span text:style-name="T4">中央所屬機關學校(超額或非超額)之現職工友（含技工及駕駛）。 </text:span></text:p>
        </text:list-item>
        <text:list-item>
          <text:p text:style-name="P25">高中(職)以上學校畢業(或同等學歷)。</text:p>
        </text:list-item>
        <text:list-item>
          <text:p text:style-name="P26"><text:span text:style-name="T4">身心健康、品行端正，無不良嗜好及紀錄，足以勝任所指派之工作。</text:span></text:p>
        </text:list-item>
        <text:list-item>
          <text:p text:style-name="P6"><text:span text:style-name="T8">具備基本電腦操作能力。</text:span></text:p>
        </text:list-item>
      </text:list>
      <text:list xml:id="list37616151" text:continue-list="list3249818609814438021" text:style-name="WW8Num14">
        <text:list-item>
          <text:p text:style-name="P5">工作項目：</text:p>
        </text:list-item>
      </text:list>
      <text:list xml:id="list5656370199688539992" text:style-name="WW8Num1">
        <text:list-item>
          <text:p text:style-name="P8"><text:span text:style-name="T6">登記桌作業及</text:span><text:span text:style-name="T4">公文遞送。</text:span></text:p>
        </text:list-item>
        <text:list-item>
          <text:p text:style-name="P9">協助辦理行政庶務工作。</text:p>
        </text:list-item>
        <text:list-item>
          <text:p text:style-name="P8"><text:span text:style-name="T4">其他臨時交辦事項。</text:span></text:p>
        </text:list-item>
      </text:list>
      <text:list xml:id="list37634577" text:continue-list="list37616151" text:style-name="WW8Num14">
        <text:list-item>
          <text:p text:style-name="P5">報名方式：</text:p>
        </text:list-item>
      </text:list>
      <text:list xml:id="list5087131703519828741" text:style-name="WW8Num4">
        <text:list-item>
          <text:p text:style-name="P27"><text:span text:style-name="T4">請於</text:span><text:span text:style-name="T17">108年8月5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11"><text:span text:style-name="T4">應檢附資料：所附證件如有偽造變造者，除註銷錄取資格外並自負法律責任。</text:span></text:p>
        </text:list-item>
      </text:list>
      <text:list xml:id="list5021741918853455253" text:style-name="WW8Num9">
        <text:list-item>
          <text:p text:style-name="P3"><text:span text:style-name="T8">履歷表（如附件），並貼妥最近2吋半身照片。</text:span></text:p>
        </text:list-item>
        <text:list-item>
          <text:p text:style-name="P2">身分證正反面影本。</text:p>
        </text:list-item>
        <text:list-item>
          <text:p text:style-name="P10">戶口名簿影本。</text:p>
        </text:list-item>
        <text:list-item>
          <text:p text:style-name="P2">最高學歷證明文件影本。</text:p>
        </text:list-item>
        <text:list-item>
          <text:p text:style-name="P2">最近3年考核、受訓、獎懲等相關資料影本。</text:p>
        </text:list-item>
        <text:list-item>
          <text:p text:style-name="P10">相關證照或獎懲相關資料影本(無則免附)。 </text:p>
        </text:list-item>
      </text:list>
      <text:list xml:id="list37622446" text:continue-list="list37634577" text:style-name="WW8Num14">
        <text:list-item>
          <text:p text:style-name="P5">面試：</text:p>
        </text:list-item>
      </text:list>
      <text:list xml:id="list5427072255638852994" text:style-name="WW8Num2">
        <text:list-item>
          <text:p text:style-name="P28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8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37642612" text:continue-list="list37622446" text:style-name="WW8Num14">
        <text:list-item>
          <text:p text:style-name="P4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4"><text:span text:style-name="T8">相關附件請逕自本局網站「徵才公告」下載。</text:span><text:span text:style-name="T13">(</text:span><text:span text:style-name="T14">網址</text:span><text:span text:style-name="T13">http://www.bsmi.gov.tw/ )。</text:span></text:p>
        </text:list-item>
      </text:list>
      <text:p text:style-name="P29">附件</text:p>
      <text:p text:style-name="P12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1">姓名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3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J1" table:number-rows-spanned="5" table:number-columns-spanned="2" office:value-type="string">
            <text:p text:style-name="P22">黏貼最近1年內</text:p>
            <text:p text:style-name="P13"><text:span text:style-name="T2">正面半身光面照片</text:span></text:p>
            <text:p text:style-name="P22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日期</text:p>
          </table:table-cell>
          <table:table-cell table:style-name="表格1.B2" table:number-columns-spanned="3" office:value-type="string">
            <text:p text:style-name="P15"><text:span text:style-name="T18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2">身分證</text:p>
            <text:p text:style-name="P32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年齡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6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現職服務機關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學歷</text:p>
          </table:table-cell>
          <table:table-cell table:style-name="表格1.B2" table:number-columns-spanned="3" office:value-type="string">
            <text:p text:style-name="P16">學校：</text:p>
            <text:p text:style-name="P16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23">畢業證書</text:p>
            <text:p text:style-name="P7"><text:span text:style-name="T2">字 <text:s text:c="2"/>號</text:span></text:p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經歷</text:p>
          </table:table-cell>
          <table:table-cell table:style-name="表格1.B2" table:number-columns-spanned="5" office:value-type="string">
            <text:p text:style-name="P17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7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<text:span text:style-name="T18">通訊</text:span><text:span text:style-name="T18">地址</text:span>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>聯絡電話</text:p>
          </table:table-cell>
          <table:table-cell table:style-name="表格1.B2" office:value-type="string">
            <text:p text:style-name="P22">公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>宅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22">手機</text:p>
          </table:table-cell>
          <table:covered-table-cell/>
          <table:table-cell table:style-name="表格1.J2" office:value-type="string">
            <text:p text:style-name="P16"/>
          </table:table-cell>
        </table:table-row>
        <table:table-row table:style-name="表格1.6">
          <table:table-cell table:style-name="表格1.A2" table:number-rows-spanned="2" office:value-type="string">
            <text:p text:style-name="P30"><text:span text:style-name="T18">最近三</text:span><text:span text:style-name="T18">年</text:span></text:p>
            <text:p text:style-name="P31">考績</text:p>
          </table:table-cell>
          <table:table-cell table:style-name="表格1.B12" table:number-columns-spanned="2" office:value-type="string">
            <text:p text:style-name="P13"><text:span text:style-name="T18">10</text:span><text:span text:style-name="T18">5</text:span><text:span text:style-name="T18">年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T18">10</text:span><text:span text:style-name="T18">6</text:span><text:span text:style-name="T18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T18">10</text:span><text:span text:style-name="T18">7</text:span><text:span text:style-name="T18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1">領有駕照</text:p>
          </table:table-cell>
          <table:table-cell table:style-name="表格1.J2" table:number-columns-spanned="10" office:value-type="string">
            <text:p text:style-name="P15"><text:span text:style-name="T2"><text:s/>□</text:span><text:span text:style-name="T18">普通小自客車 </text:span><text:span text:style-name="T2">□</text:span><text:span text:style-name="T18">其它請註明</text:span><text:span text:style-name="T21"> <text:s text:c="21"/></text:span><text:span text:style-name="T18">(無則免附) <text:s/></text:span><text:span text:style-name="T2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持有證照</text:p>
          </table:table-cell>
          <table:table-cell table:style-name="表格1.J2" table:number-columns-spanned="10" office:value-type="string">
            <text:p text:style-name="P15"><text:span text:style-name="T18"><text:s/></text:span><text:span text:style-name="T2">□ </text:span><text:span text:style-name="T18">____級機電證照 </text:span><text:span text:style-name="T2">□ </text:span><text:span text:style-name="T18">____級水電證照</text:span></text:p>
            <text:p text:style-name="P15"><text:span text:style-name="T18"><text:s/></text:span><text:span text:style-name="T2">□</text:span><text:span text:style-name="T18">其它請註明</text:span><text:span text:style-name="T21"> <text:s text:c="22"/></text:span><text:span text:style-name="T18">(無則免附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31">簡要自傳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8">應徵人簽名： <text:s text:c="33"/></text:span><text:span text:style-name="T2">填表日期： <text:s text:c="3"/>年 <text:s text:c="3"/>月 <text:s text:c="3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job_5f_detail_5f_item_5f_content1" style:display-name="job_detail_item_content1" style:family="text" style:parent-style-name="預設段落字型">
      <style:text-properties fo:color="#000000"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9-05-02T17:42:00</meta:creation-date>
    <dc:creator>jy.chiang</dc:creator>
    <dc:date>2019-05-02T17:42:00</dc:date>
    <meta:print-date>2018-09-19T09:25:00</meta:print-date>
    <meta:editing-cycles>2</meta:editing-cycles>
    <meta:editing-duration>PT9M</meta:editing-duration>
    <meta:document-statistic meta:table-count="1" meta:image-count="0" meta:object-count="0" meta:page-count="2" meta:paragraph-count="73" meta:word-count="893" meta:character-count="1149"/>
    <meta:generator>OpenOffice/4.1.5$Win32 OpenOffice.org_project/415m1$Build-9789</meta:generator>
  </office:meta>
</office:document-meta>
</file>