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4.402cm" fo:margin-left="-0.049cm" fo:margin-top="0cm" fo:margin-bottom="0cm" table:align="left" style:writing-mode="lr-tb"/>
    </style:style>
    <style:style style:name="表格1.A" style:family="table-column">
      <style:table-column-properties style:column-width="4.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row-height="1.60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1.058cm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0.63cm" fo:margin-right="0cm" fo:text-indent="0cm" style:auto-text-indent="false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 fo:text-align="start" style:justify-single-word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>
      <style:paragraph-properties fo:margin-left="0.63cm" fo:margin-right="0cm" fo:margin-top="0.423cm" fo:margin-bottom="0cm" fo:text-align="end" style:justify-single-word="false" fo:text-indent="-0.6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6pt" style:font-name-asian="標楷體1" style:font-size-asian="2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應施檢驗安全鞋及防護鞋商品之型式分類表</text:span></text:p>
      <text:p text:style-name="P9"><text:span text:style-name="T3">　　　　　　　　</text:span><text:span text:style-name="T5">填表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ext:p text:style-name="Standard"><text:span text:style-name="T3">產品資料如下：</text:span></text:p>
      <text:p text:style-name="P2"><text:span text:style-name="T3">一、參考分類號列：</text:span><text:span text:style-name="T4"> <text:s text:c="34"/></text:span></text:p>
      <text:p text:style-name="P2"><text:span text:style-name="T3">二、中文名稱：</text:span><text:span text:style-name="T4">　　　 <text:s text:c="26"/>　　　</text:span></text:p>
      <text:p text:style-name="P2"><text:span text:style-name="T3">三、英文名稱：</text:span><text:span text:style-name="T4">　　　　　　　　　　　　　　 <text:s text:c="8"/>　　</text:span></text:p>
      <text:p text:style-name="P2"><text:span text:style-name="T3">四、商品名稱：</text:span><text:span text:style-name="T4"> <text:s text:c="38"/></text:span></text:p>
      <text:p text:style-name="P2"><text:span text:style-name="T3">五、生產廠場及國別：</text:span><text:span text:style-name="T4">　　　　　　　　　 <text:s text:c="14"/></text:span></text:p>
      <text:p text:style-name="Standard"><text:span text:style-name="T3">六、型 <text:s text:c="3"/>式：</text:span></text:p>
      <text:p text:style-name="P4"><text:span text:style-name="T3">（一）型號（代碼）：</text:span><text:span text:style-name="T4"> <text:s text:c="36"/></text:span></text:p>
      <text:p text:style-name="P4"><text:span text:style-name="T3">（二）鞋面材質：</text:span><text:span text:style-name="T4"> <text:s text:c="42"/></text:span></text:p>
      <text:p text:style-name="P4"><text:span text:style-name="T3">（三）鞋底材質：</text:span><text:span text:style-name="T4">　　　　　　　　　 <text:s text:c="9"/>　　　　　 </text:span><text:span text:style-name="T3">（四）設計型式：</text:span><text:span text:style-name="T4">　　　　　　　　　 <text:s text:c="9"/>　　　　</text:span></text:p>
      <text:p text:style-name="P4"><text:span text:style-name="T3">（五）鞋底/上鞋面貼合構造型式：</text:span><text:span text:style-name="T4">　　　 <text:s/>　　　　　　　 <text:s text:c="3"/>　　 <text:s text:c="3"/>　</text:span><text:span text:style-name="T3"> <text:s text:c="3"/>（五）種類：</text:span><text:span text:style-name="T4">　　　　　 　　　　　　　　　 <text:s text:c="6"/>　　 <text:s text:c="3"/></text:span></text:p>
      <text:p text:style-name="Standard"><text:span text:style-name="T3">七、系列型號：</text:span><text:span text:style-name="T4">　　　　　　　　　　　　　　 <text:s text:c="5"/>　　　</text:span></text:p>
      <text:p text:style-name="Standard"><text:span text:style-name="T3">-----------------------------------------------------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3">審 <text:s text:c="5"/>核 <text:s text:c="5"/>單 <text:s text:c="5"/>位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填 <text:s/>表 <text:s/>單 <text:s/>位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3">型式試驗受理單位：</text:span></text:p>
          </table:table-cell>
          <table:covered-table-cell/>
          <table:table-cell table:style-name="表格1.A1" table:number-columns-spanned="0" office:value-type="string">
            <text:p text:style-name="P5"><text:span text:style-name="T3">申請者： <text:s text:c="16"/></text:span><text:span text:style-name="T4"><text:s/>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3">試驗室主管</text:span></text:p>
          </table:table-cell>
          <table:table-cell table:style-name="表格1.A1" office:value-type="string">
            <text:p text:style-name="P5"><text:span text:style-name="T3"><text:s text:c="2"/>經 <text:s text:c="2"/>辦 <text:s text:c="2"/>人</text:span></text:p>
          </table:table-cell>
          <table:table-cell table:style-name="表格1.A1" table:number-columns-spanned="0" office:value-type="string">
            <text:p text:style-name="P6"><text:span text:style-name="T3">申請者簽章</text:span>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</table:table>
      <text:p text:style-name="P7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text-indent="-0.847cm" style:auto-text-indent="false"/>
      <style:text-properties style:font-name-asian="華康楷書體W5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23cm" fo:text-indent="-1.693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型式分類表</dc:title>
    <dc:subject>型式分類表</dc:subject>
    <meta:initial-creator>標準檢驗局</meta:initial-creator>
    <meta:keyword>型式分類表</meta:keyword>
    <dc:description>bsmi</dc:description>
    <dc:creator>藍蔚文</dc:creator>
    <meta:editing-cycles>2</meta:editing-cycles>
    <meta:print-date>2004-11-05T02:30:00</meta:print-date>
    <meta:creation-date>2019-01-21T02:06:00</meta:creation-date>
    <dc:date>2019-01-21T02:06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23" meta:word-count="177" meta:character-count="666"/>
    <meta:user-defined meta:name="AppVersion">14.0000</meta:user-defined>
    <meta:user-defined meta:name="Company">標準檢驗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" xlink:href=""/>
  </office:meta>
</office:document-meta>
</file>