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4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4"/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8" style:family="paragraph" style:parent-style-name="Standard">
      <style:paragraph-properties style:line-height-at-least="0.423cm" style:text-autospace="none" style:punctuation-wrap="simple" style:line-break="normal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8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19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1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2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3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9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清單段落" style:list-style-name="WW8Num9"/>
    <style:style style:name="P31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32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ff0000" style:font-name="Times New Roman" style:font-name-asian="標楷體" style:font-name-complex="Times New Roman" style:font-size-complex="12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經濟部標準檢驗局工友甄選簡章</text:span></text:p>
      <text:p text:style-name="P28"/>
      <text:p text:style-name="P28"/>
      <text:list xml:id="list1750944808002098029" text:style-name="WW8Num14">
        <text:list-item>
          <text:p text:style-name="P31"><text:span text:style-name="T8">名額：普通工友</text:span><text:span text:style-name="T8">1</text:span><text:span text:style-name="T8">名</text:span><text:span text:style-name="T8">。</text:span></text:p>
        </text:list-item>
        <text:list-item>
          <text:p text:style-name="P32">性別：不拘。</text:p>
        </text:list-item>
        <text:list-item>
          <text:p text:style-name="P31"><text:span text:style-name="T8">工作地點：臺北市中正區濟南路一段4號（或臺北市承德路5段78號）。</text:span></text:p>
        </text:list-item>
        <text:list-item>
          <text:p text:style-name="P32">資格條件：</text:p>
        </text:list-item>
      </text:list>
      <text:list xml:id="list3956846363946326449" text:style-name="WW8Num13">
        <text:list-item>
          <text:p text:style-name="P18"><text:span text:style-name="T4">中央所屬機關學校(超額或非超額)之現職工友（含技工及駕駛）。 </text:span></text:p>
        </text:list-item>
        <text:list-item>
          <text:p text:style-name="P19">高中(職)以上學校畢業(或同等學歷)。</text:p>
        </text:list-item>
        <text:list-item>
          <text:p text:style-name="P20"><text:span text:style-name="T4">身心健康、品行端正，無不良嗜好及紀錄，足以勝任所指派之工作。</text:span></text:p>
        </text:list-item>
        <text:list-item>
          <text:p text:style-name="P33"><text:span text:style-name="T8">具備基本電腦操作能力。</text:span></text:p>
        </text:list-item>
      </text:list>
      <text:list xml:id="list31583173" text:continue-list="list1750944808002098029" text:style-name="WW8Num14">
        <text:list-item>
          <text:p text:style-name="P32">工作項目：</text:p>
        </text:list-item>
      </text:list>
      <text:list xml:id="list3988408581296211451" text:style-name="WW8Num1">
        <text:list-item>
          <text:p text:style-name="P2"><text:span text:style-name="T6">登記桌作業及</text:span><text:span text:style-name="T4">公文遞送。</text:span></text:p>
        </text:list-item>
        <text:list-item>
          <text:p text:style-name="P3">協助辦理行政庶務工作。</text:p>
        </text:list-item>
        <text:list-item>
          <text:p text:style-name="P2"><text:span text:style-name="T4">其他臨時交辦事項。</text:span></text:p>
        </text:list-item>
      </text:list>
      <text:list xml:id="list31601599" text:continue-list="list31583173" text:style-name="WW8Num14">
        <text:list-item>
          <text:p text:style-name="P32">報名方式：</text:p>
        </text:list-item>
      </text:list>
      <text:list xml:id="list6795394595487473030" text:style-name="WW8Num4">
        <text:list-item>
          <text:p text:style-name="P21"><text:span text:style-name="T4">請於</text:span><text:span text:style-name="T15">108年1月19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5"><text:span text:style-name="T4">應檢附資料：所附證件如有偽造變造者，除註銷錄取資格外並自負法律責任。</text:span></text:p>
        </text:list-item>
      </text:list>
      <text:list xml:id="list6712150728864887344" text:style-name="WW8Num9">
        <text:list-item>
          <text:p text:style-name="P30"><text:span text:style-name="T8">履歷表（如附件），並貼妥最近2吋半身照片。</text:span></text:p>
        </text:list-item>
        <text:list-item>
          <text:p text:style-name="P29">身分證正反面影本。</text:p>
        </text:list-item>
        <text:list-item>
          <text:p text:style-name="P4">戶口名簿影本。</text:p>
        </text:list-item>
        <text:list-item>
          <text:p text:style-name="P29">最高學歷證明文件影本。</text:p>
        </text:list-item>
        <text:list-item>
          <text:p text:style-name="P29">最近3年考核、受訓、獎懲等相關資料影本。</text:p>
        </text:list-item>
        <text:list-item>
          <text:p text:style-name="P4">相關證照或獎懲相關資料影本(無則免附)。 </text:p>
        </text:list-item>
      </text:list>
      <text:list xml:id="list31589466" text:continue-list="list31601599" text:style-name="WW8Num14">
        <text:list-item>
          <text:p text:style-name="P32">面試：</text:p>
        </text:list-item>
      </text:list>
      <text:list xml:id="list2018658872352920871" text:style-name="WW8Num2">
        <text:list-item>
          <text:p text:style-name="P22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2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31609633" text:continue-list="list31589466" text:style-name="WW8Num14">
        <text:list-item>
          <text:p text:style-name="P31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31"><text:span text:style-name="T8">相關附件請逕自本局網站「徵才公告」下載。</text:span><text:span text:style-name="T13">(</text:span><text:span text:style-name="T14">網址</text:span><text:span text:style-name="T13">http://www.bsmi.gov.tw/ )。</text:span></text:p>
        </text:list-item>
      </text:list>
      <text:p text:style-name="P23">附件</text:p>
      <text:p text:style-name="P6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25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table:number-rows-spanned="5" table:number-columns-spanned="2" office:value-type="string">
            <text:p text:style-name="P16">黏貼最近1年內</text:p>
            <text:p text:style-name="P7"><text:span text:style-name="T2">正面半身光面照片</text:span></text:p>
            <text:p text:style-name="P16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日期</text:p>
          </table:table-cell>
          <table:table-cell table:style-name="表格1.B2" table:number-columns-spanned="3" office:value-type="string">
            <text:p text:style-name="P9"><text:span text:style-name="T16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6">身分證</text:p>
            <text:p text:style-name="P26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年齡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0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現職服務機關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學歷</text:p>
          </table:table-cell>
          <table:table-cell table:style-name="表格1.B2" table:number-columns-spanned="3" office:value-type="string">
            <text:p text:style-name="P10">學校：</text:p>
            <text:p text:style-name="P10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17">畢業證書</text:p>
            <text:p text:style-name="P1"><text:span text:style-name="T2">字 <text:s text:c="2"/>號</text:span></text:p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5">經歷</text:p>
          </table:table-cell>
          <table:table-cell table:style-name="表格1.B2" table:number-columns-spanned="5" office:value-type="string">
            <text:p text:style-name="P11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1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6">通訊</text:span><text:span text:style-name="T16">地址</text:span>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聯絡電話</text:p>
          </table:table-cell>
          <table:table-cell table:style-name="表格1.B2" office:value-type="string">
            <text:p text:style-name="P16">公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宅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6">手機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table:number-rows-spanned="2" office:value-type="string">
            <text:p text:style-name="P24"><text:span text:style-name="T16">最近三</text:span><text:span text:style-name="T16">年</text:span></text:p>
            <text:p text:style-name="P25">考績</text:p>
          </table:table-cell>
          <table:table-cell table:style-name="表格1.B12" table:number-columns-spanned="2" office:value-type="string">
            <text:p text:style-name="P7"><text:span text:style-name="T16">10</text:span><text:span text:style-name="T16">4</text:span><text:span text:style-name="T16">年</text:span></text:p>
          </table:table-cell>
          <table:covered-table-cell/>
          <table:table-cell table:style-name="表格1.B12" table:number-columns-spanned="5" office:value-type="string">
            <text:p text:style-name="P7"><text:span text:style-name="T16">10</text:span><text:span text:style-name="T16">5</text:span><text:span text:style-name="T16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><text:span text:style-name="T16">10</text:span><text:span text:style-name="T16">6</text:span><text:span text:style-name="T16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5">領有駕照</text:p>
          </table:table-cell>
          <table:table-cell table:style-name="表格1.J2" table:number-columns-spanned="10" office:value-type="string">
            <text:p text:style-name="P9"><text:span text:style-name="T2"><text:s/>□</text:span><text:span text:style-name="T16">普通小自客車 </text:span><text:span text:style-name="T2">□</text:span><text:span text:style-name="T16">其它請註明</text:span><text:span text:style-name="T19"> <text:s text:c="21"/></text:span><text:span text:style-name="T16">(無則免附) <text:s/></text:span><text:span text:style-name="T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持有證照</text:p>
          </table:table-cell>
          <table:table-cell table:style-name="表格1.J2" table:number-columns-spanned="10" office:value-type="string">
            <text:p text:style-name="P9"><text:span text:style-name="T16"><text:s/></text:span><text:span text:style-name="T2">□ </text:span><text:span text:style-name="T16">____級機電證照 </text:span><text:span text:style-name="T2">□ </text:span><text:span text:style-name="T16">____級水電證照</text:span></text:p>
            <text:p text:style-name="P9"><text:span text:style-name="T16"><text:s/></text:span><text:span text:style-name="T2">□</text:span><text:span text:style-name="T16">其它請註明</text:span><text:span text:style-name="T19"> <text:s text:c="22"/></text:span><text:span text:style-name="T16">(無則免附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25">簡要自傳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6">應徵人簽名： <text:s text:c="33"/></text:span><text:span text:style-name="T2">填表日期： <text:s text:c="3"/>年 <text:s text:c="3"/>月 <text:s text:c="3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8-11-20T12:01:00</meta:creation-date>
    <dc:creator>jy.chiang</dc:creator>
    <dc:date>2018-12-20T11:21:00</dc:date>
    <meta:print-date>2018-09-19T09:25:00</meta:print-date>
    <meta:editing-cycles>4</meta:editing-cycles>
    <meta:editing-duration>PT2M</meta:editing-duration>
    <meta:document-statistic meta:table-count="1" meta:image-count="0" meta:object-count="0" meta:page-count="2" meta:paragraph-count="73" meta:word-count="879" meta:character-count="1119"/>
    <meta:generator>OpenOffice/4.1.5$Win32 OpenOffice.org_project/415m1$Build-9789</meta:generator>
  </office:meta>
</office:document-meta>
</file>