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s&amp;#1257" svg:font-family="s&amp;#1257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15cm" table:align="center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4.701cm"/>
    </style:style>
    <style:style style:name="表格1.G" style:family="table-column">
      <style:table-column-properties style:column-width="4.6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3.099cm"/>
    </style:style>
    <style:style style:name="表格1.J" style:family="table-column">
      <style:table-column-properties style:column-width="3.953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2.2cm" style:keep-together="false" fo:keep-together="always"/>
    </style:style>
    <style:style style:name="表格1.15" style:family="table-row">
      <style:table-row-properties style:min-row-height="2.701cm" style:keep-together="false" fo:keep-together="always"/>
    </style:style>
    <style:style style:name="表格2" style:family="table">
      <style:table-properties style:width="15.258cm" table:align="margins" style:writing-mode="lr-tb"/>
    </style:style>
    <style:style style:name="表格2.A" style:family="table-column">
      <style:table-column-properties style:column-width="1.905cm" style:rel-column-width="1080*"/>
    </style:style>
    <style:style style:name="表格2.H" style:family="table-column">
      <style:table-column-properties style:column-width="1.923cm" style:rel-column-width="1090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 fo:text-align="justify" style:justify-single-word="false" style:text-autospace="non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 style:text-autospace="non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.423cm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letter-kerning="true" style:font-name-asian="標楷體" style:font-size-asian="10pt" style:font-name-complex="DFKaiShu-SB-Estd-BF" style:font-size-complex="10pt"/>
    </style:style>
    <style:style style:name="P11" style:family="paragraph" style:parent-style-name="Standard"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333333" fo:font-size="10pt" style:font-name-asian="標楷體" style:font-size-asian="10pt" style:font-name-complex="Arial" style:font-size-complex="10pt"/>
    </style:style>
    <style:style style:name="P19" style:family="paragraph" style:parent-style-name="Standard" style:list-style-name="WW8Num16"/>
    <style:style style:name="P20" style:family="paragraph" style:parent-style-name="Standard">
      <style:paragraph-properties fo:margin-left="0.794cm" fo:margin-right="0cm" fo:line-height="0.423cm" fo:text-align="center" style:justify-single-word="false" fo:text-indent="-0.794cm" style:auto-text-indent="false"/>
    </style:style>
    <style:style style:name="P21" style:family="paragraph" style:parent-style-name="Standard">
      <style:paragraph-properties fo:margin-left="0.794cm" fo:margin-right="0cm" fo:line-height="0.423cm" fo:text-align="center" style:justify-single-word="false" fo:text-indent="-0.794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794cm" fo:margin-right="0cm" fo:line-height="0.423cm" fo:text-align="center" style:justify-single-word="false" fo:text-indent="-0.794cm" style:auto-text-indent="false" style:snap-to-layout-grid="false"/>
      <style:text-properties fo:color="#ffffff" fo:font-size="10pt" style:letter-kerning="true" style:font-name-asian="標楷體" style:font-size-asian="10pt" style:font-name-complex="Arial Unicode MS" style:font-size-complex="10pt"/>
    </style:style>
    <style:style style:name="P23" style:family="paragraph" style:parent-style-name="Standard">
      <style:paragraph-properties fo:margin-left="0.268cm" fo:margin-right="0cm" fo:line-height="0.423cm" fo:text-align="justify" style:justify-single-word="false" fo:text-indent="-0.265cm" style:auto-text-indent="false"/>
    </style:style>
    <style:style style:name="P24" style:family="paragraph" style:parent-style-name="Standard">
      <style:paragraph-properties fo:margin-left="0.268cm" fo:margin-right="0cm" fo:line-height="0.423cm" fo:text-align="justify" style:justify-single-word="false" fo:text-indent="-0.265cm" style:auto-text-indent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353cm" fo:margin-right="0cm" fo:line-height="0.423cm" fo:text-indent="-0.353cm" style:auto-text-indent="false" style:text-autospace="none"/>
      <style:text-properties fo:font-size="10pt" style:font-name-asian="標楷體" style:font-size-asian="10pt" style:font-size-complex="10pt"/>
    </style:style>
    <style:style style:name="P26" style:family="paragraph" style:parent-style-name="Standard" style:list-style-name="WW8Num4">
      <style:paragraph-properties fo:margin-left="0.34cm" fo:margin-right="0cm" fo:line-height="0.423cm" fo:text-indent="-0.34cm" style:auto-text-indent="false" style:text-autospace="none"/>
    </style:style>
    <style:style style:name="P27" style:family="paragraph" style:parent-style-name="Standard" style:list-style-name="WW8Num18">
      <style:paragraph-properties fo:margin-left="0.34cm" fo:margin-right="0cm" fo:line-height="0.423cm" fo:text-indent="-0.34cm" style:auto-text-indent="false"/>
    </style:style>
    <style:style style:name="P28" style:family="paragraph" style:parent-style-name="Standard" style:list-style-name="WW8Num14">
      <style:paragraph-properties fo:margin-left="0.34cm" fo:margin-right="0cm" fo:line-height="0.423cm" fo:text-indent="-0.34cm" style:auto-text-indent="false" style:text-autospace="none"/>
    </style:style>
    <style:style style:name="P29" style:family="paragraph" style:parent-style-name="Standard" style:list-style-name="WW8Num4">
      <style:paragraph-properties fo:margin-left="0.34cm" fo:margin-right="0cm" fo:line-height="0.423cm" fo:text-indent="-0.34cm" style:auto-text-indent="false" style:text-autospace="none"/>
      <style:text-properties fo:font-size="10pt" style:letter-kerning="true" style:font-name-asian="標楷體" style:font-size-asian="10pt" style:font-name-complex="Helvetica" style:font-size-complex="10pt"/>
    </style:style>
    <style:style style:name="P30" style:family="paragraph" style:parent-style-name="Standard" style:list-style-name="WW8Num18">
      <style:paragraph-properties fo:margin-left="0.34cm" fo:margin-right="0cm" fo:line-height="0.423cm" fo:text-indent="-0.34cm" style:auto-text-indent="false"/>
      <style:text-properties fo:font-size="10pt" style:letter-kerning="true" style:font-name-asian="標楷體" style:font-size-asian="10pt" style:font-name-complex="Helvetica" style:font-size-complex="10pt"/>
    </style:style>
    <style:style style:name="P31" style:family="paragraph" style:parent-style-name="Standard" style:list-style-name="WW8Num18">
      <style:paragraph-properties fo:margin-left="0.34cm" fo:margin-right="0cm" fo:line-height="0.423cm" fo:text-indent="-0.34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 style:list-style-name="WW8Num14">
      <style:paragraph-properties fo:margin-left="0.34cm" fo:margin-right="0cm" fo:line-height="0.423cm" fo:text-indent="-0.34cm" style:auto-text-indent="false" style:text-autospace="non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002cm" fo:margin-right="0cm" fo:line-height="0.423cm" fo:text-indent="0cm" style:auto-text-indent="false" style:text-autospace="none"/>
      <style:text-properties fo:font-size="10pt" style:letter-kerning="true" style:font-name-asian="標楷體" style:font-size-asian="10pt" style:font-name-complex="Helvetica" style:font-size-complex="10pt"/>
    </style:style>
    <style:style style:name="P34" style:family="paragraph" style:parent-style-name="Standard">
      <style:paragraph-properties fo:margin-left="0.002cm" fo:margin-right="0cm" fo:line-height="0.423cm" fo:text-indent="0cm" style:auto-text-indent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text-indent="0.176cm" style:auto-text-indent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text-autospace="none"/>
      <style:text-properties style:font-name="標楷體" style:font-name-asian="標楷體" style:font-name-complex="標楷體"/>
    </style:style>
    <style:style style:name="P37" style:family="paragraph" style:parent-style-name="Standard" style:list-style-name="WW8Num11">
      <style:paragraph-properties fo:margin-left="0.09cm" fo:margin-right="0cm" fo:line-height="0.423cm" fo:text-align="justify" style:justify-single-word="false" fo:text-indent="-0.09cm" style:auto-text-indent="false" style:text-autospace="none">
        <style:tab-stops>
          <style:tab-stop style:position="0.34cm"/>
        </style:tab-stops>
      </style:paragraph-properties>
    </style:style>
    <style:style style:name="P38" style:family="paragraph" style:parent-style-name="Standard" style:list-style-name="WW8Num11">
      <style:paragraph-properties fo:margin-left="0.09cm" fo:margin-right="0cm" fo:line-height="0.423cm" fo:text-align="justify" style:justify-single-word="false" fo:text-indent="-0.09cm" style:auto-text-indent="false" style:text-autospace="none">
        <style:tab-stops>
          <style:tab-stop style:position="0.34cm"/>
        </style:tab-stops>
      </style:paragraph-properties>
      <style:text-properties fo:font-size="10pt" style:letter-kerning="true" style:font-name-asian="標楷體" style:font-size-asian="10pt" style:font-name-complex="Helvetica" style:font-size-complex="10pt"/>
    </style:style>
    <style:style style:name="P39" style:family="paragraph" style:parent-style-name="Standard">
      <style:paragraph-properties fo:margin-left="0cm" fo:margin-right="0.423cm" fo:margin-top="0.423cm" fo:margin-bottom="0cm" fo:line-height="150%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0" style:family="paragraph" style:parent-style-name="Standard">
      <style:paragraph-properties fo:margin-left="0.423cm" fo:margin-right="0.423cm" fo:line-height="150%" fo:text-indent="0cm" style:auto-text-indent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.3cm" fo:margin-right="0.423cm" style:line-height-at-least="0.423cm" fo:text-indent="-0.3cm" style:auto-text-indent="false"/>
      <style:text-properties style:font-name-asian="標楷體"/>
    </style:style>
    <style:style style:name="P42" style:family="paragraph" style:parent-style-name="Standard" style:list-style-name="WW8Num8">
      <style:paragraph-properties fo:margin-left="1.164cm" fo:margin-right="0.423cm" style:line-height-at-least="0.423cm" fo:text-align="justify" style:justify-single-word="false" fo:text-indent="-0.741cm" style:auto-text-indent="false" style:snap-to-layout-grid="false"/>
    </style:style>
    <style:style style:name="P43" style:family="paragraph" style:parent-style-name="Standard" style:list-style-name="WW8Num3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</style:style>
    <style:style style:name="P44" style:family="paragraph" style:parent-style-name="Standard" style:list-style-name="WW8Num5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</style:style>
    <style:style style:name="P45" style:family="paragraph" style:parent-style-name="Standard" style:list-style-name="WW8Num16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</style:style>
    <style:style style:name="P46" style:family="paragraph" style:parent-style-name="Standard" style:list-style-name="WW8Num12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  <style:text-properties style:letter-kerning="true" style:font-name-asian="標楷體"/>
    </style:style>
    <style:style style:name="P47" style:family="paragraph" style:parent-style-name="Standard" style:list-style-name="WW8Num17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  <style:text-properties style:letter-kerning="true" style:font-name-asian="標楷體"/>
    </style:style>
    <style:style style:name="P48" style:family="paragraph" style:parent-style-name="Standard" style:list-style-name="WW8Num3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  <style:text-properties style:letter-kerning="true" style:font-name-asian="標楷體"/>
    </style:style>
    <style:style style:name="P49" style:family="paragraph" style:parent-style-name="Standard" style:list-style-name="WW8Num6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  <style:text-properties style:letter-kerning="true" style:font-name-asian="標楷體"/>
    </style:style>
    <style:style style:name="P50" style:family="paragraph" style:parent-style-name="Standard" style:list-style-name="WW8Num15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  <style:text-properties style:letter-kerning="true" style:font-name-asian="標楷體"/>
    </style:style>
    <style:style style:name="P51" style:family="paragraph" style:parent-style-name="Standard" style:list-style-name="WW8Num5">
      <style:paragraph-properties fo:margin-left="2.011cm" fo:margin-right="0.423cm" style:line-height-at-least="0.423cm" fo:text-align="justify" style:justify-single-word="false" fo:text-indent="-0.847cm" style:auto-text-indent="false" style:snap-to-layout-grid="false"/>
      <style:text-properties style:letter-kerning="true" style:font-name-asian="標楷體"/>
    </style:style>
    <style:style style:name="P52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/>
      <style:text-properties style:font-name-asian="標楷體"/>
    </style:style>
    <style:style style:name="P53" style:family="paragraph" style:parent-style-name="Standard">
      <style:paragraph-properties fo:margin-left="-0.191cm" fo:margin-right="-0.191cm" style:line-height-at-least="0.423cm" fo:text-align="center" style:justify-single-word="false" fo:orphans="2" fo:widows="2" fo:text-indent="0cm" style:auto-text-indent="false"/>
      <style:text-properties style:letter-kerning="true" style:font-name-asian="標楷體"/>
    </style:style>
    <style:style style:name="P54" style:family="paragraph" style:parent-style-name="Standard">
      <style:paragraph-properties fo:margin-left="2.011cm" fo:margin-right="0.423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left="2.011cm" fo:margin-right="0.423cm" style:line-height-at-least="0.423cm" fo:text-align="justify" style:justify-single-word="false" fo:text-indent="0cm" style:auto-text-indent="false" style:snap-to-layout-grid="false"/>
      <style:text-properties style:letter-kerning="true" style:font-name-asian="標楷體"/>
    </style:style>
    <style:style style:name="P56" style:family="paragraph" style:parent-style-name="Standard" style:list-style-name="WW8Num6">
      <style:paragraph-properties fo:margin-left="1.752cm" fo:margin-right="0.423cm" style:line-height-at-least="0.423cm" fo:text-align="justify" style:justify-single-word="false" fo:text-indent="-0.587cm" style:auto-text-indent="false" style:snap-to-layout-grid="false"/>
    </style:style>
    <style:style style:name="P57" style:family="paragraph" style:parent-style-name="Standard" style:list-style-name="WW8Num15">
      <style:paragraph-properties fo:margin-left="1.752cm" fo:margin-right="0.423cm" style:line-height-at-least="0.423cm" fo:text-align="justify" style:justify-single-word="false" fo:text-indent="-0.587cm" style:auto-text-indent="false" style:snap-to-layout-grid="false"/>
    </style:style>
    <style:style style:name="P5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9" style:family="paragraph" style:parent-style-name="Standard">
      <style:paragraph-properties fo:margin-left="1cm" fo:margin-right="0.423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60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 style:snap-to-layout-grid="false"/>
      <style:text-properties fo:color="#ffffff" style:font-name="Times New Roman" fo:font-size="10pt" style:letter-kerning="true" style:font-name-asian="標楷體" style:font-size-asian="10pt" style:font-name-complex="Times New Roman" style:font-size-complex="10pt"/>
    </style:style>
    <style:style style:name="P61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2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/>
      <style:text-properties fo:color="#000000" style:font-name="Times New Roman" fo:font-size="10pt" fo:language="none" fo:country="none" style:font-name-asian="標楷體" style:font-size-asian="10pt" style:language-asian="none" style:country-asian="none" style:font-name-complex="Times New Roman" style:font-size-complex="10pt"/>
    </style:style>
    <style:style style:name="P63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/>
      <style:text-properties style:font-name="Times New Roman" fo:font-size="11pt" fo:font-weight="bold" style:letter-kerning="true" style:font-name-asian="標楷體" style:font-size-asian="11pt" style:font-weight-asian="bold" style:font-name-complex="Times New Roman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font-size="11pt" fo:font-weight="bold" style:font-name-asian="標楷體" style:font-size-asian="11pt" style:font-weight-asian="bold" style:font-weight-complex="bold"/>
    </style:style>
    <style:style style:name="T8" style:family="text">
      <style:text-properties fo:font-size="11pt" fo:font-weight="bold" style:font-name-asian="標楷體" style:font-size-asian="11pt" style:font-weight-asian="bold" style:font-size-complex="10pt" style:font-weight-complex="bold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letter-kerning="true" style:font-name-asian="標楷體" style:font-size-asian="10pt" style:font-name-complex="Helvetica" style:font-size-complex="10pt"/>
    </style:style>
    <style:style style:name="T1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">10</text:span><text:span text:style-name="T3">7年市售「兒童雨鞋」市場購樣檢測</text:span><text:span text:style-name="T1">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63">項</text:p>
              <text:p text:style-name="P63">次</text:p>
            </table:table-cell>
            <table:table-cell table:style-name="表格1.B1" office:value-type="string">
              <text:p text:style-name="P2">品名</text:p>
            </table:table-cell>
            <table:table-cell table:style-name="表格1.B1" office:value-type="string">
              <text:p text:style-name="P2">廠牌</text:p>
            </table:table-cell>
            <table:table-cell table:style-name="表格1.B1" office:value-type="string">
              <text:p text:style-name="P2">規格/型號</text:p>
            </table:table-cell>
            <table:table-cell table:style-name="表格1.B1" office:value-type="string">
              <text:p text:style-name="P2">生產國別</text:p>
            </table:table-cell>
            <table:table-cell table:style-name="表格1.B1" office:value-type="string">
              <text:p text:style-name="P2">製造商或進口商</text:p>
              <text:p text:style-name="P2">(含地址、電話)</text:p>
            </table:table-cell>
            <table:table-cell table:style-name="表格1.B1" office:value-type="string">
              <text:p text:style-name="P2">陳售地點</text:p>
              <text:p text:style-name="P2">(商店名稱、地址、電話)</text:p>
            </table:table-cell>
            <table:table-cell table:style-name="表格1.B1" office:value-type="string">
              <text:p text:style-name="P2">價格</text:p>
              <text:p text:style-name="P2">(單價/元)</text:p>
            </table:table-cell>
            <table:table-cell table:style-name="表格1.B1" office:value-type="string">
              <text:p text:style-name="P5"><text:span text:style-name="T8">中文標示初步查核結果</text:span></text:p>
            </table:table-cell>
            <table:table-cell table:style-name="表格1.J1" office:value-type="string">
              <text:p text:style-name="P3">品質項目檢測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1">1</text:p>
          </table:table-cell>
          <table:table-cell table:style-name="表格1.B2" office:value-type="string">
            <text:p text:style-name="P13">松燕牌雨鞋(塑膠鞋)</text:p>
          </table:table-cell>
          <table:table-cell table:style-name="表格1.B2" office:value-type="string">
            <text:p text:style-name="P13">松燕牌</text:p>
          </table:table-cell>
          <table:table-cell table:style-name="表格1.B2" office:value-type="string">
            <text:p text:style-name="P13">20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松燕實業廠股份有限公司</text:p>
            <text:p text:style-name="P11">地址：彰化縣和美鎮和線路</text:p>
            <text:p text:style-name="P11"><text:s text:c="6"/>485號</text:p>
            <text:p text:style-name="P11">電話：(04)755-3877</text:p>
          </table:table-cell>
          <table:table-cell table:style-name="表格1.B2" office:value-type="string">
            <text:p text:style-name="P11">新建成百貨行</text:p>
            <text:p text:style-name="P11">地址：基隆市愛一路100號</text:p>
            <text:p text:style-name="P11">電話：(02)2427-0388</text:p>
          </table:table-cell>
          <table:table-cell table:style-name="表格1.B2" office:value-type="string">
            <text:p text:style-name="P13">290</text:p>
          </table:table-cell>
          <table:table-cell table:style-name="表格1.B2" office:value-type="string">
            <text:p text:style-name="P24">○</text:p>
          </table:table-cell>
          <table:table-cell table:style-name="表格1.J2" office:value-type="string">
            <text:p text:style-name="P24">總評：○</text:p>
            <text:p text:style-name="P23"><text:span text:style-name="T9">○重金屬含量</text:span></text:p>
            <text:p text:style-name="P24">○塑化劑含量</text:p>
          </table:table-cell>
        </table:table-row>
        <table:table-row table:style-name="表格1.2">
          <table:table-cell table:style-name="表格1.A2" office:value-type="string">
            <text:p text:style-name="P21">2</text:p>
          </table:table-cell>
          <table:table-cell table:style-name="表格1.B2" office:value-type="string">
            <text:p text:style-name="P13">童雨鞋</text:p>
          </table:table-cell>
          <table:table-cell table:style-name="表格1.B2" office:value-type="string">
            <text:p text:style-name="P13">Pai Chen Chiang</text:p>
          </table:table-cell>
          <table:table-cell table:style-name="表格1.B2" office:value-type="string">
            <text:p text:style-name="P4"><text:span text:style-name="T5">15.0-21.0</text:span><text:span text:style-name="T5">/</text:span><text:span text:style-name="T5">C-9312</text:span>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百振江股份有限公司</text:p>
            <text:p text:style-name="P11">地址：臺中市潭子區中山路</text:p>
            <text:p text:style-name="Standard"><text:span text:style-name="T5"><text:s text:c="6"/>3段493巷17號 <text:s/></text:span></text:p>
            <text:p text:style-name="P11">電話：(04)253-29059</text:p>
          </table:table-cell>
          <table:table-cell table:style-name="表格1.B2" office:value-type="string">
            <text:p text:style-name="P11">新建成百貨行</text:p>
            <text:p text:style-name="P11">地址：基隆市愛一路100號</text:p>
            <text:p text:style-name="P11">電話：(02)2427-0388</text:p>
          </table:table-cell>
          <table:table-cell table:style-name="表格1.B2" office:value-type="string">
            <text:p text:style-name="P13">400</text:p>
          </table:table-cell>
          <table:table-cell table:style-name="表格1.B2" office:value-type="string">
            <text:p text:style-name="P7">○</text:p>
          </table:table-cell>
          <table:table-cell table:style-name="表格1.J2" office:value-type="string">
            <text:p text:style-name="P24">總評：○</text:p>
            <text:p text:style-name="P23"><text:span text:style-name="T9">○重金屬含量</text:span></text:p>
            <text:p text:style-name="P23"><text:span text:style-name="T9">○塑化劑含量</text:span></text:p>
          </table:table-cell>
        </table:table-row>
        <table:table-row table:style-name="表格1.2">
          <table:table-cell table:style-name="表格1.A2" office:value-type="string">
            <text:p text:style-name="P21">3</text:p>
          </table:table-cell>
          <table:table-cell table:style-name="表格1.B2" office:value-type="string">
            <text:p text:style-name="P13">冰雪奇緣童雨鞋</text:p>
          </table:table-cell>
          <table:table-cell table:style-name="表格1.B2" office:value-type="string">
            <text:p text:style-name="P13">Disney</text:p>
          </table:table-cell>
          <table:table-cell table:style-name="表格1.B2" office:value-type="string">
            <text:p text:style-name="P4"><text:span text:style-name="T5">FOKL8480</text:span><text:span text:style-name="T5">3</text:span>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凱英興業股份有限公司</text:p>
            <text:p text:style-name="P11">地址：臺北市松山區光復北路</text:p>
            <text:p text:style-name="P11"><text:s text:c="6"/>7號11樓</text:p>
            <text:p text:style-name="P11">電話：(02)7706-1568</text:p>
          </table:table-cell>
          <table:table-cell table:style-name="表格1.B2" office:value-type="string">
            <text:p text:style-name="P11">鞋全家福</text:p>
            <text:p text:style-name="P11">地址：基隆市信一路165號 </text:p>
            <text:p text:style-name="P11"><text:s text:c="6"/>1、2樓</text:p>
            <text:p text:style-name="Standard"><text:span text:style-name="T5">電話：(</text:span><text:span text:style-name="T5">02</text:span><text:span text:style-name="T5">)</text:span><text:span text:style-name="T5">2422</text:span><text:span text:style-name="T5">-</text:span><text:span text:style-name="T5">5296</text:span></text:p>
          </table:table-cell>
          <table:table-cell table:style-name="表格1.B2" office:value-type="string">
            <text:p text:style-name="P13">590</text:p>
          </table:table-cell>
          <table:table-cell table:style-name="表格1.B2" office:value-type="string">
            <text:p text:style-name="P9">○</text:p>
          </table:table-cell>
          <table:table-cell table:style-name="表格1.J2" office:value-type="string">
            <text:p text:style-name="P24">總評：○</text:p>
            <text:p text:style-name="P23"><text:span text:style-name="T9">○重金屬含量</text:span></text:p>
            <text:p text:style-name="P23"><text:span text:style-name="T9">○塑化劑含量</text:span></text:p>
          </table:table-cell>
        </table:table-row>
        <table:table-row table:style-name="表格1.2">
          <table:table-cell table:style-name="表格1.A2" office:value-type="string">
            <text:p text:style-name="P21">4</text:p>
          </table:table-cell>
          <table:table-cell table:style-name="表格1.B2" office:value-type="string">
            <text:p text:style-name="P13">輕便雨鞋</text:p>
          </table:table-cell>
          <table:table-cell table:style-name="表格1.B2" office:value-type="string">
            <text:p text:style-name="P13">peppa pig</text:p>
          </table:table-cell>
          <table:table-cell table:style-name="表格1.B2" office:value-type="string">
            <text:p text:style-name="P13">藍#18</text:p>
            <text:p text:style-name="P13">/PG8539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安瑋企業有限公司</text:p>
            <text:p text:style-name="Standard"><text:span text:style-name="T5">地址：</text:span><text:span text:style-name="T5">彰化市彰鹿路168巷</text:span></text:p>
            <text:p text:style-name="Standard"><text:span text:style-name="T5"><text:s text:c="6"/></text:span><text:span text:style-name="T5">3-22號</text:span></text:p>
            <text:p text:style-name="Standard"><text:span text:style-name="T5">電話：(</text:span><text:span text:style-name="T5">04</text:span><text:span text:style-name="T5">)</text:span><text:span text:style-name="T5">762</text:span><text:span text:style-name="T5">-</text:span><text:span text:style-name="T5">5522</text:span></text:p>
          </table:table-cell>
          <table:table-cell table:style-name="表格1.B2" office:value-type="string">
            <text:p text:style-name="P11">貴族皮鞋屋</text:p>
            <text:p text:style-name="Standard"><text:span text:style-name="T5">地址：</text:span><text:span text:style-name="T5">宜蘭縣羅東鎮民生路</text:span></text:p>
            <text:p text:style-name="Standard"><text:span text:style-name="T5"><text:s text:c="6"/></text:span><text:span text:style-name="T5">82號1樓</text:span></text:p>
            <text:p text:style-name="Standard"><text:span text:style-name="T5">電話：(</text:span><text:span text:style-name="T5">03</text:span><text:span text:style-name="T5">)</text:span><text:span text:style-name="T5">957</text:span><text:span text:style-name="T5">-</text:span><text:span text:style-name="T5">2222</text:span></text:p>
          </table:table-cell>
          <table:table-cell table:style-name="表格1.B2" office:value-type="string">
            <text:p text:style-name="P13">390</text:p>
          </table:table-cell>
          <table:table-cell table:style-name="表格1.B2" office:value-type="string">
            <text:p text:style-name="P24">○</text:p>
          </table:table-cell>
          <table:table-cell table:style-name="表格1.J2" office:value-type="string">
            <text:p text:style-name="P24">總評：○</text:p>
            <text:p text:style-name="P23"><text:span text:style-name="T9">○重金屬含量</text:span></text:p>
            <text:p text:style-name="P23"><text:span text:style-name="T9">○塑化劑含量</text:span></text:p>
          </table:table-cell>
        </table:table-row>
        <table:table-row table:style-name="表格1.2">
          <table:table-cell table:style-name="表格1.A2" office:value-type="string">
            <text:p text:style-name="P21">5</text:p>
          </table:table-cell>
          <table:table-cell table:style-name="表格1.B2" office:value-type="string">
            <text:p text:style-name="P13">高級橡膠童雨鞋</text:p>
          </table:table-cell>
          <table:table-cell table:style-name="表格1.B2" office:value-type="string">
            <text:p text:style-name="P13">OSCAR</text:p>
          </table:table-cell>
          <table:table-cell table:style-name="表格1.B2" office:value-type="string">
            <text:p text:style-name="P13">29</text:p>
            <text:p text:style-name="P13">/8818</text:p>
          </table:table-cell>
          <table:table-cell table:style-name="表格1.B2" office:value-type="string">
            <text:p text:style-name="P13">中國大陸</text:p>
          </table:table-cell>
          <table:table-cell table:style-name="表格1.B2" office:value-type="string">
            <text:p text:style-name="P11">億泰鞋業公司</text:p>
            <text:p text:style-name="Standard"><text:span text:style-name="T5">地址：</text:span><text:span text:style-name="T5">臺中市南屯區大光街</text:span></text:p>
            <text:p text:style-name="Standard"><text:span text:style-name="T5"><text:s text:c="6"/></text:span><text:span text:style-name="T5">119號10-1樓</text:span></text:p>
            <text:p text:style-name="Standard"><text:span text:style-name="T5">電話：(</text:span><text:span text:style-name="T5">04</text:span><text:span text:style-name="T5">)</text:span><text:span text:style-name="T5">2328</text:span><text:span text:style-name="T5">-</text:span><text:span text:style-name="T5">9542</text:span></text:p>
          </table:table-cell>
          <table:table-cell table:style-name="表格1.B2" office:value-type="string">
            <text:p text:style-name="P11">紐西蘭皮鞋</text:p>
            <text:p text:style-name="Standard"><text:span text:style-name="T5">地址：</text:span><text:span text:style-name="T5">宜蘭縣羅東鎮民生路</text:span></text:p>
            <text:p text:style-name="Standard"><text:span text:style-name="T5"><text:s text:c="6"/></text:span><text:span text:style-name="T5">86-1號</text:span></text:p>
            <text:p text:style-name="Standard"><text:span text:style-name="T5">電話：(</text:span><text:span text:style-name="T5">03</text:span><text:span text:style-name="T5">)</text:span><text:span text:style-name="T5">956</text:span><text:span text:style-name="T5">-</text:span><text:span text:style-name="T5">1292</text:span></text:p>
          </table:table-cell>
          <table:table-cell table:style-name="表格1.B2" office:value-type="string">
            <text:p text:style-name="P13">199</text:p>
          </table:table-cell>
          <table:table-cell table:style-name="表格1.B2" office:value-type="string">
            <text:p text:style-name="P25">○</text:p>
          </table:table-cell>
          <table:table-cell table:style-name="表格1.J2" office:value-type="string">
            <text:p text:style-name="P24">總評：○</text:p>
            <text:p text:style-name="P23"><text:span text:style-name="T9">○重金屬含量</text:span></text:p>
            <text:p text:style-name="P1"><text:span text:style-name="T9">○塑化劑含量</text:span></text:p>
          </table:table-cell>
        </table:table-row>
        <table:table-row table:style-name="表格1.2">
          <table:table-cell table:style-name="表格1.A2" office:value-type="string">
            <text:p text:style-name="P21">6</text:p>
          </table:table-cell>
          <table:table-cell table:style-name="表格1.B2" office:value-type="string">
            <text:p text:style-name="P13">童鞋</text:p>
          </table:table-cell>
          <table:table-cell table:style-name="表格1.B2" office:value-type="string">
            <text:p text:style-name="P13">Disney</text:p>
          </table:table-cell>
          <table:table-cell table:style-name="表格1.B2" office:value-type="string">
            <text:p text:style-name="P13">16桃紅色/117008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艾樂跑企業股份有限公司</text:p>
            <text:p text:style-name="Standard"><text:span text:style-name="T5">地址：</text:span><text:span text:style-name="T5">臺中市北屯區昌平路</text:span></text:p>
            <text:p text:style-name="Standard"><text:span text:style-name="T5"><text:s text:c="6"/></text:span><text:span text:style-name="T5">3段77號</text:span></text:p>
            <text:p text:style-name="Standard"><text:span text:style-name="T5">電話：(</text:span><text:span text:style-name="T5">04</text:span><text:span text:style-name="T5">)</text:span><text:span text:style-name="T5">2422</text:span><text:span text:style-name="T5">-</text:span><text:span text:style-name="T5">7277</text:span></text:p>
          </table:table-cell>
          <table:table-cell table:style-name="表格1.B2" office:value-type="string">
            <text:p text:style-name="P11">名流鞋城</text:p>
            <text:p text:style-name="Standard"><text:span text:style-name="T5">地址：</text:span><text:span text:style-name="T5">宜蘭縣羅東鎮民生路</text:span></text:p>
            <text:p text:style-name="Standard"><text:span text:style-name="T5"><text:s text:c="6"/></text:span><text:span text:style-name="T5">76號</text:span></text:p>
            <text:p text:style-name="Standard"><text:span text:style-name="T5">電話：(</text:span><text:span text:style-name="T5">03</text:span><text:span text:style-name="T5">)</text:span><text:span text:style-name="T5">957</text:span><text:span text:style-name="T5">-</text:span><text:span text:style-name="T5">2222</text:span></text:p>
          </table:table-cell>
          <table:table-cell table:style-name="表格1.B2" office:value-type="string">
            <text:p text:style-name="P13">390</text:p>
          </table:table-cell>
          <table:table-cell table:style-name="表格1.B2" office:value-type="string">
            <text:p text:style-name="P9">○</text:p>
          </table:table-cell>
          <table:table-cell table:style-name="表格1.J2" office:value-type="string">
            <text:p text:style-name="P24">總評：○</text:p>
            <text:p text:style-name="P23"><text:span text:style-name="T9">○重金屬含量</text:span></text:p>
            <text:p text:style-name="P23"><text:span text:style-name="T9">○塑化劑含量</text:span></text:p>
          </table:table-cell>
        </table:table-row>
        <table:table-row table:style-name="表格1.2">
          <table:table-cell table:style-name="表格1.A2" office:value-type="string">
            <text:p text:style-name="P60"/>
            <text:p text:style-name="P61"/>
            <text:p text:style-name="P61">7</text:p>
            <text:p text:style-name="P62"><draw:frame draw:style-name="fr1" draw:name="框架1" text:anchor-type="char" svg:x="-0.092cm" svg:y="0.85cm" svg:width="19.387cm" draw:z-index="7"><draw:text-box fo:min-height="0cm"><text:p text:style-name="Standard"><text:span text:style-name="T13">「○」表示符合；「●」表示不符合；「△」表示中文標示初步查核未依鞋類商品標示基準標示。</text:span></text:p></draw:text-box></draw:frame></text:p>
          </table:table-cell>
          <table:table-cell table:style-name="表格1.B2" office:value-type="string">
            <text:p text:style-name="P13">雨鞋</text:p>
          </table:table-cell>
          <table:table-cell table:style-name="表格1.B2" office:value-type="string">
            <text:p text:style-name="P13">Hello Kitty</text:p>
          </table:table-cell>
          <table:table-cell table:style-name="表格1.B2" office:value-type="string">
            <text:p text:style-name="P13">16.0桃粉色/715941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聖荃實業股份有限公司</text:p>
            <text:p text:style-name="Standard"><text:span text:style-name="T5">地址：</text:span><text:span text:style-name="T5">臺中市大雅區義和路</text:span></text:p>
            <text:p text:style-name="Standard"><text:span text:style-name="T5"><text:s text:c="6"/></text:span><text:span text:style-name="T5">46巷6號</text:span></text:p>
            <text:p text:style-name="Standard"><text:span text:style-name="T5">電話：(</text:span><text:span text:style-name="T5">04</text:span><text:span text:style-name="T5">)</text:span><text:span text:style-name="T5">2567</text:span><text:span text:style-name="T5">-</text:span><text:span text:style-name="T5">8447</text:span></text:p>
          </table:table-cell>
          <table:table-cell table:style-name="表格1.B2" office:value-type="string">
            <text:p text:style-name="P11">雅皮足鞋坊</text:p>
            <text:p text:style-name="Standard"><text:span text:style-name="T5">地址：</text:span><text:span text:style-name="T5">宜蘭縣羅東鎮民生路</text:span></text:p>
            <text:p text:style-name="Standard"><text:span text:style-name="T5"><text:s text:c="6"/></text:span><text:span text:style-name="T5">47號</text:span></text:p>
            <text:p text:style-name="Standard"><text:span text:style-name="T5">電話：(</text:span><text:span text:style-name="T5">03</text:span><text:span text:style-name="T5">)</text:span><text:span text:style-name="T5">956</text:span><text:span text:style-name="T5">-</text:span><text:span text:style-name="T5">5642</text:span></text:p>
          </table:table-cell>
          <table:table-cell table:style-name="表格1.B2" office:value-type="string">
            <text:p text:style-name="P13">690</text:p>
          </table:table-cell>
          <table:table-cell table:style-name="表格1.B2" office:value-type="string">
            <text:p text:style-name="P6">○</text:p>
          </table:table-cell>
          <table:table-cell table:style-name="表格1.J2" office:value-type="string">
            <text:p text:style-name="P24">總評：○</text:p>
            <text:p text:style-name="P23"><text:span text:style-name="T9">○重金屬含量</text:span></text:p>
            <text:p text:style-name="P23"><text:span text:style-name="T9">○塑化劑含量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61">8</text:p>
          </table:table-cell>
          <table:table-cell table:style-name="表格1.B2" office:value-type="string">
            <text:p text:style-name="P13">彩色雨靴</text:p>
          </table:table-cell>
          <table:table-cell table:style-name="表格1.B2" office:value-type="string">
            <text:p text:style-name="P13">日日新童鞋</text:p>
          </table:table-cell>
          <table:table-cell table:style-name="表格1.B2" office:value-type="string">
            <text:p text:style-name="P13">18.0/7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佳昱鞋廠</text:p>
            <text:p text:style-name="Standard"><text:span text:style-name="T5">地址：</text:span><text:span text:style-name="T5">臺中市神岡區神洲路</text:span></text:p>
            <text:p text:style-name="Standard"><text:span text:style-name="T5"><text:s text:c="6"/></text:span><text:span text:style-name="T5">391號</text:span></text:p>
            <text:p text:style-name="Standard"><text:span text:style-name="T5">電話：(</text:span><text:span text:style-name="T5">04</text:span><text:span text:style-name="T5">)</text:span><text:span text:style-name="T5">2528</text:span><text:span text:style-name="T5">-</text:span><text:span text:style-name="T5">1360</text:span></text:p>
          </table:table-cell>
          <table:table-cell table:style-name="表格1.B2" office:value-type="string">
            <text:p text:style-name="P11">永明雨衣行</text:p>
            <text:p text:style-name="Standard"><text:span text:style-name="T5">地址：</text:span><text:span text:style-name="T5">宜蘭縣羅東鎮中山路</text:span></text:p>
            <text:p text:style-name="Standard"><text:span text:style-name="T5"><text:s text:c="6"/></text:span><text:span text:style-name="T5">3段123號</text:span></text:p>
            <text:p text:style-name="Standard"><text:span text:style-name="T5">電話：(</text:span><text:span text:style-name="T5">03</text:span><text:span text:style-name="T5">)</text:span><text:span text:style-name="T5">954</text:span><text:span text:style-name="T5">-</text:span><text:span text:style-name="T5">7633</text:span></text:p>
          </table:table-cell>
          <table:table-cell table:style-name="表格1.B2" office:value-type="string">
            <text:p text:style-name="P13">250</text:p>
          </table:table-cell>
          <table:table-cell table:style-name="表格1.B2" office:value-type="string">
            <text:p text:style-name="P17">△</text:p>
            <text:list xml:id="list2260472952260844792" text:style-name="WW8Num4">
              <text:list-item>
                <text:p text:style-name="P26"><text:span text:style-name="T9">未以中文標示生產國別</text:span><text:span text:style-name="T11">。</text:span></text:p>
              </text:list-item>
              <text:list-item>
                <text:p text:style-name="P29">未以中文標示材質。</text:p>
              </text:list-item>
            </text:list>
          </table:table-cell>
          <table:table-cell table:style-name="表格1.J2" office:value-type="string">
            <text:p text:style-name="P24">總評：○</text:p>
            <text:p text:style-name="P24">○重金屬含量</text:p>
            <text:p text:style-name="P24">○塑化劑含量</text:p>
          </table:table-cell>
        </table:table-row>
        <table:table-row table:style-name="表格1.2">
          <table:table-cell table:style-name="表格1.A2" office:value-type="string">
            <text:p text:style-name="P61">9</text:p>
          </table:table-cell>
          <table:table-cell table:style-name="表格1.B2" office:value-type="string">
            <text:p text:style-name="P13">雨鞋</text:p>
          </table:table-cell>
          <table:table-cell table:style-name="表格1.B2" office:value-type="string">
            <text:p text:style-name="P13">新原力</text:p>
          </table:table-cell>
          <table:table-cell table:style-name="表格1.B2" office:value-type="string">
            <text:p text:style-name="P13">6.5</text:p>
            <text:p text:style-name="P13">/FC-209</text:p>
          </table:table-cell>
          <table:table-cell table:style-name="表格1.B2" office:value-type="string">
            <text:p text:style-name="P13">臺灣</text:p>
          </table:table-cell>
          <table:table-cell table:style-name="表格1.B2" office:value-type="string">
            <text:p text:style-name="P11">明耀化學工廠</text:p>
            <text:p text:style-name="Standard"><text:span text:style-name="T5">地址：</text:span><text:span text:style-name="T5">臺中市豐原區水源路</text:span></text:p>
            <text:p text:style-name="Standard"><text:span text:style-name="T5"><text:s text:c="6"/></text:span><text:span text:style-name="T5">492巷20-5號</text:span></text:p>
            <text:p text:style-name="Standard"><text:span text:style-name="T5">電話：(</text:span><text:span text:style-name="T5">04</text:span><text:span text:style-name="T5">)</text:span><text:span text:style-name="T5">2522</text:span><text:span text:style-name="T5">-</text:span><text:span text:style-name="T5">8174</text:span></text:p>
          </table:table-cell>
          <table:table-cell table:style-name="表格1.B2" office:value-type="string">
            <text:p text:style-name="P11">永久雨衣帆布行</text:p>
            <text:p text:style-name="Standard"><text:span text:style-name="T5">地址：</text:span><text:span text:style-name="T5">宜蘭縣羅東鎮中山路</text:span></text:p>
            <text:p text:style-name="Standard"><text:span text:style-name="T5"><text:s text:c="6"/></text:span><text:span text:style-name="T5">3段115號</text:span></text:p>
            <text:p text:style-name="Standard"><text:span text:style-name="T5">電話：(</text:span><text:span text:style-name="T5">03</text:span><text:span text:style-name="T5">)</text:span><text:span text:style-name="T5">954</text:span><text:span text:style-name="T5">-</text:span><text:span text:style-name="T5">3827</text:span></text:p>
          </table:table-cell>
          <table:table-cell table:style-name="表格1.B2" office:value-type="string">
            <text:p text:style-name="P13">150</text:p>
          </table:table-cell>
          <table:table-cell table:style-name="表格1.B2" office:value-type="string">
            <text:p text:style-name="P17">△</text:p>
            <text:list xml:id="list7457673810498146871" text:style-name="WW8Num18">
              <text:list-item>
                <text:p text:style-name="P31">未標示商品名稱。</text:p>
              </text:list-item>
              <text:list-item>
                <text:p text:style-name="P27"><text:span text:style-name="T9">未以中文標示生產國別</text:span><text:span text:style-name="T11">。</text:span></text:p>
              </text:list-item>
              <text:list-item>
                <text:p text:style-name="P30">未以中文標示材質。</text:p>
              </text:list-item>
            </text:list>
          </table:table-cell>
          <table:table-cell table:style-name="表格1.J2" office:value-type="string">
            <text:p text:style-name="P24">總評：○</text:p>
            <text:p text:style-name="P24">○重金屬含量</text:p>
            <text:p text:style-name="P24">○塑化劑含量</text:p>
          </table:table-cell>
        </table:table-row>
        <table:table-row table:style-name="表格1.2">
          <table:table-cell table:style-name="表格1.A2" office:value-type="string">
            <text:p text:style-name="P61">10</text:p>
          </table:table-cell>
          <table:table-cell table:style-name="表格1.B2" office:value-type="string">
            <text:p text:style-name="P13">518兒童雨鞋</text:p>
          </table:table-cell>
          <table:table-cell table:style-name="表格1.B2" office:value-type="string">
            <text:p text:style-name="P13">桃源</text:p>
          </table:table-cell>
          <table:table-cell table:style-name="表格1.B2" office:value-type="string">
            <text:p text:style-name="P14">規格：30-35</text:p>
            <text:p text:style-name="P14">型號：16-</text:p>
            <text:p text:style-name="P14">16050/518-</text:p>
            <text:p text:style-name="P14">506-31</text:p>
          </table:table-cell>
          <table:table-cell table:style-name="表格1.B2" office:value-type="string">
            <text:p text:style-name="P13">中國大陸</text:p>
          </table:table-cell>
          <table:table-cell table:style-name="表格1.B2" office:value-type="string">
            <text:p text:style-name="Standard"><text:span text:style-name="T5">委製造商/代理商：桃源貿易有限公司</text:span></text:p>
            <text:p text:style-name="P11">地址：臺中市西區五權路1-67</text:p>
            <text:p text:style-name="P11"><text:s text:c="6"/>號6樓之2</text:p>
            <text:p text:style-name="P11">電話：(04)2372-0702</text:p>
          </table:table-cell>
          <table:table-cell table:style-name="表格1.B2" office:value-type="string">
            <text:p text:style-name="P11">金峰戶外有限公司</text:p>
            <text:p text:style-name="P11">地址：新北市中和區中山路2</text:p>
            <text:p text:style-name="P11"><text:s text:c="6"/>段531、533、535號</text:p>
            <text:p text:style-name="P11">電話：(02)2222-1712</text:p>
          </table:table-cell>
          <table:table-cell table:style-name="表格1.B2" office:value-type="string">
            <text:p text:style-name="P13">290</text:p>
          </table:table-cell>
          <table:table-cell table:style-name="表格1.B2" office:value-type="string">
            <text:p text:style-name="P17">△</text:p>
            <text:p text:style-name="P34">其為進口商品，未依規定標示進口商名稱、地址及電話。</text:p>
          </table:table-cell>
          <table:table-cell table:style-name="表格1.J2" office:value-type="string">
            <text:p text:style-name="P24">總評：●</text:p>
            <text:p text:style-name="P24">○重金屬含量</text:p>
            <text:p text:style-name="P24">●塑化劑含量</text:p>
            <text:p text:style-name="P23"><text:span text:style-name="T9">(總量為50.40% &gt;0.1%)</text:span></text:p>
            <text:p text:style-name="P24">DBP:23.65%</text:p>
            <text:p text:style-name="P24">DEHP:26.75%</text:p>
          </table:table-cell>
        </table:table-row>
        <table:table-row table:style-name="表格1.2">
          <table:table-cell table:style-name="表格1.A2" office:value-type="string">
            <text:p text:style-name="P61">11</text:p>
          </table:table-cell>
          <table:table-cell table:style-name="表格1.B2" office:value-type="string">
            <text:p text:style-name="P13">兒童橡膠雨鞋</text:p>
          </table:table-cell>
          <table:table-cell table:style-name="表格1.B2" office:value-type="string">
            <text:p text:style-name="P13">hugmii</text:p>
          </table:table-cell>
          <table:table-cell table:style-name="表格1.B2" office:value-type="string">
            <text:p text:style-name="P13">160</text:p>
          </table:table-cell>
          <table:table-cell table:style-name="表格1.B2" office:value-type="string">
            <text:p text:style-name="P13">中國大陸</text:p>
          </table:table-cell>
          <table:table-cell table:style-name="表格1.B2" office:value-type="string">
            <text:p text:style-name="P11">藍色蜻蜓親子創意有限公司</text:p>
            <text:p text:style-name="P11">地址：新北市三重區自強路</text:p>
            <text:p text:style-name="Standard"><text:span text:style-name="T5"><text:s text:c="6"/>三段</text:span><text:span text:style-name="T5">87</text:span><text:span text:style-name="T5">巷</text:span><text:span text:style-name="T5">33</text:span><text:span text:style-name="T5">號</text:span><text:span text:style-name="T5">1</text:span><text:span text:style-name="T5">樓</text:span></text:p>
            <text:p text:style-name="Standard"><text:span text:style-name="T5">電話：(</text:span><text:span text:style-name="T5">02</text:span><text:span text:style-name="T5">)</text:span><text:span text:style-name="T5">2286</text:span><text:span text:style-name="T5">-</text:span><text:span text:style-name="T5">773</text:span><text:span text:style-name="T5">0</text:span></text:p>
          </table:table-cell>
          <table:table-cell table:style-name="表格1.B2" office:value-type="string">
            <text:p text:style-name="Standard"><text:span text:style-name="T5">(網購)</text:span><text:span text:style-name="T5">PChome</text:span><text:span text:style-name="T5">線上購物</text:span><text:span text:style-name="T5">-</text:span><text:span text:style-name="T5">網路家庭國際資訊股份有限公司</text:span></text:p>
            <text:p text:style-name="P11">地址：臺北市大安區敦化南路</text:p>
            <text:p text:style-name="Standard"><text:span text:style-name="T5"><text:s text:c="6"/>二段</text:span><text:span text:style-name="T5">105</text:span><text:span text:style-name="T5">號</text:span><text:span text:style-name="T5">15</text:span><text:span text:style-name="T5">樓</text:span></text:p>
            <text:p text:style-name="Standard"><text:span text:style-name="T5">電話：(</text:span><text:span text:style-name="T5">02</text:span><text:span text:style-name="T5">)</text:span><text:span text:style-name="T5">2326</text:span><text:span text:style-name="T5">-</text:span><text:span text:style-name="T5">1460</text:span></text:p>
          </table:table-cell>
          <table:table-cell table:style-name="表格1.B2" office:value-type="string">
            <text:p text:style-name="P13">679</text:p>
          </table:table-cell>
          <table:table-cell table:style-name="表格1.B2" office:value-type="string">
            <text:p text:style-name="P24">○</text:p>
          </table:table-cell>
          <table:table-cell table:style-name="表格1.J2" office:value-type="string">
            <text:p text:style-name="P24">總評：○</text:p>
            <text:p text:style-name="P24">○重金屬含量</text:p>
            <text:p text:style-name="P24">○塑化劑含量</text:p>
          </table:table-cell>
        </table:table-row>
        <table:table-row table:style-name="表格1.13">
          <table:table-cell table:style-name="表格1.A2" office:value-type="string">
            <text:p text:style-name="P21">12</text:p>
          </table:table-cell>
          <table:table-cell table:style-name="表格1.B2" office:value-type="string">
            <text:p text:style-name="P13">IN男童雨靴#816#紅#27</text:p>
          </table:table-cell>
          <table:table-cell table:style-name="表格1.B2" office:value-type="string">
            <text:p text:style-name="P13">大潤發</text:p>
          </table:table-cell>
          <table:table-cell table:style-name="表格1.B2" office:value-type="string">
            <text:p text:style-name="P4"><text:span text:style-name="T5">912736/</text:span></text:p>
            <text:p text:style-name="P13">W16-SC-</text:p>
            <text:p text:style-name="P4"><text:span text:style-name="T5">816-S</text:span></text:p>
          </table:table-cell>
          <table:table-cell table:style-name="表格1.B2" office:value-type="string">
            <text:p text:style-name="P13">中國大陸</text:p>
          </table:table-cell>
          <table:table-cell table:style-name="表格1.B2" office:value-type="string">
            <text:p text:style-name="P11">大潤發流通事業股份有限公司</text:p>
            <text:p text:style-name="P11">地址：臺北市內湖區新湖一路</text:p>
            <text:p text:style-name="P35"><text:s text:c="5"/>128巷36號</text:p>
            <text:p text:style-name="P11">電話：(02)2795-2888</text:p>
          </table:table-cell>
          <table:table-cell table:style-name="表格1.B2" office:value-type="string">
            <text:p text:style-name="P11">大潤發流通事業股份有限公司景平店</text:p>
            <text:p text:style-name="P11">地址：新北市中和區景平路</text:p>
            <text:p text:style-name="P11"><text:s text:c="6"/>182號地下1樓</text:p>
            <text:p text:style-name="P11">電話：0800-010-020</text:p>
          </table:table-cell>
          <table:table-cell table:style-name="表格1.B2" office:value-type="string">
            <text:p text:style-name="P13">299</text:p>
          </table:table-cell>
          <table:table-cell table:style-name="表格1.B2" office:value-type="string">
            <text:p text:style-name="P25">○</text:p>
          </table:table-cell>
          <table:table-cell table:style-name="表格1.J2" office:value-type="string">
            <text:p text:style-name="P24">總評：○</text:p>
            <text:p text:style-name="P24">○重金屬含量</text:p>
            <text:p text:style-name="P24">○塑化劑含量</text:p>
          </table:table-cell>
        </table:table-row>
        <table:table-row table:style-name="表格1.2">
          <table:table-cell table:style-name="表格1.A2" office:value-type="string">
            <text:p text:style-name="P22"/>
            <text:p text:style-name="P21"/>
            <text:p text:style-name="P21"><draw:frame draw:style-name="fr1" draw:name="框架2" text:anchor-type="char" svg:x="-0.233cm" svg:y="1.961cm" svg:width="19.387cm" draw:z-index="6"><draw:text-box fo:min-height="0cm"><text:p text:style-name="Standard"><text:span text:style-name="T13">「○」表示符合；「●」表示不符合；「△」表示中文標示初步查核未依鞋類商品標示基準標示。</text:span></text:p></draw:text-box></draw:frame>13</text:p>
          </table:table-cell>
          <table:table-cell table:style-name="表格1.B2" office:value-type="string">
            <text:p text:style-name="P4"><text:span text:style-name="T5">S</text:span><text:span text:style-name="T5">tample雨鞋-海軍藍</text:span></text:p>
          </table:table-cell>
          <table:table-cell table:style-name="表格1.B2" office:value-type="string">
            <text:p text:style-name="P13">stample</text:p>
          </table:table-cell>
          <table:table-cell table:style-name="表格1.B2" office:value-type="string">
            <text:p text:style-name="P13">ST-RBOOT-50-13C</text:p>
          </table:table-cell>
          <table:table-cell table:style-name="表格1.B2" office:value-type="string">
            <text:p text:style-name="P13">日本</text:p>
          </table:table-cell>
          <table:table-cell table:style-name="表格1.B2" office:value-type="string">
            <text:p text:style-name="P13">無</text:p>
          </table:table-cell>
          <table:table-cell table:style-name="表格1.B2" office:value-type="string">
            <text:p text:style-name="Standard"><text:span text:style-name="T5">(網購)碩智國際數位整合有限公司</text:span></text:p>
            <text:p text:style-name="P11">地址：新北市中和區中正路</text:p>
            <text:p text:style-name="P11"><text:s text:c="6"/>866號12樓</text:p>
            <text:p text:style-name="Standard"><text:span text:style-name="T5">電話：(02)2228-8086</text:span></text:p>
          </table:table-cell>
          <table:table-cell table:style-name="表格1.B2" office:value-type="string">
            <text:p text:style-name="P13">880</text:p>
          </table:table-cell>
          <table:table-cell table:style-name="表格1.B2" office:value-type="string">
            <text:p text:style-name="P36">△</text:p>
            <text:list xml:id="list7989731296378851735" text:style-name="WW8Num11">
              <text:list-item>
                <text:p text:style-name="P38">未標示進口商名稱、電話及地址。</text:p>
              </text:list-item>
              <text:list-item>
                <text:p text:style-name="P37"><text:span text:style-name="T11">未以中文標示材質</text:span><text:span text:style-name="T9">。</text:span></text:p>
              </text:list-item>
            </text:list>
          </table:table-cell>
          <table:table-cell table:style-name="表格1.J2" office:value-type="string">
            <text:p text:style-name="P24">總評：●</text:p>
            <text:p text:style-name="P24">○重金屬含量</text:p>
            <text:p text:style-name="P24">●塑化劑含量</text:p>
            <text:p text:style-name="P24">(總量為37.86%&gt;0.1%)</text:p>
            <text:p text:style-name="P24">DEHP:37.86%</text:p>
          </table:table-cell>
        </table:table-row>
        <text:soft-page-break/>
        <table:table-row table:style-name="表格1.15">
          <table:table-cell table:style-name="表格1.A2" office:value-type="string">
            <text:p text:style-name="P20"><text:span text:style-name="T9">1</text:span><text:span text:style-name="T9">4</text:span></text:p>
          </table:table-cell>
          <table:table-cell table:style-name="表格1.B2" office:value-type="string">
            <text:p text:style-name="P13">童話世界款雨鞋</text:p>
          </table:table-cell>
          <table:table-cell table:style-name="表格1.B2" office:value-type="string">
            <text:p text:style-name="P10">Kocotree</text:p>
          </table:table-cell>
          <table:table-cell table:style-name="表格1.B2" office:value-type="string">
            <text:p text:style-name="P10">23</text:p>
          </table:table-cell>
          <table:table-cell table:style-name="表格1.B2" office:value-type="string">
            <text:p text:style-name="P13">中國大陸</text:p>
          </table:table-cell>
          <table:table-cell table:style-name="表格1.B2" office:value-type="string">
            <text:p text:style-name="P13">無</text:p>
          </table:table-cell>
          <table:table-cell table:style-name="表格1.B2" office:value-type="string">
            <text:p text:style-name="Standard"><text:span text:style-name="T5">(網購)樂天市場-天邁國際有限公司</text:span></text:p>
            <text:p text:style-name="Standard"><text:span text:style-name="T5">地址：</text:span><text:span text:style-name="T9">新竹縣竹東鎮中興路1</text:span></text:p>
            <text:p text:style-name="P6"><text:s text:c="6"/>段214巷1號</text:p>
            <text:p text:style-name="Standard"><text:span text:style-name="T5">電話：</text:span><text:span text:style-name="T9">(</text:span><text:span text:style-name="T9">03</text:span><text:span text:style-name="T9">)</text:span><text:span text:style-name="T9">582</text:span><text:span text:style-name="T9">-</text:span><text:span text:style-name="T9">5002</text:span></text:p>
          </table:table-cell>
          <table:table-cell table:style-name="表格1.B2" office:value-type="string">
            <text:p text:style-name="P16">388</text:p>
          </table:table-cell>
          <table:table-cell table:style-name="表格1.B2" office:value-type="string">
            <text:p text:style-name="P17">△</text:p>
            <text:list xml:id="list8601864917245464357" text:style-name="WW8Num14">
              <text:list-item>
                <text:p text:style-name="P32">未標示鞋面、大底主要材料。</text:p>
              </text:list-item>
              <text:list-item>
                <text:p text:style-name="P28"><text:span text:style-name="T9">未標示</text:span><text:span text:style-name="T11">進口商名稱、電話及地址。</text:span></text:p>
              </text:list-item>
              <text:list-item>
                <text:p text:style-name="P28"><text:span text:style-name="T9">未以中文標示生產國別</text:span><text:span text:style-name="T11">。</text:span></text:p>
              </text:list-item>
            </text:list>
          </table:table-cell>
          <table:table-cell table:style-name="表格1.J2" office:value-type="string">
            <text:p text:style-name="P24">總評：○</text:p>
            <text:p text:style-name="P24">○重金屬含量</text:p>
            <text:p text:style-name="P24">○塑化劑含量</text:p>
          </table:table-cell>
        </table:table-row>
        <table:table-row table:style-name="表格1.2">
          <table:table-cell table:style-name="表格1.A2" office:value-type="string">
            <text:p text:style-name="P8">15</text:p>
          </table:table-cell>
          <table:table-cell table:style-name="表格1.B2" office:value-type="string">
            <text:p text:style-name="P13">兒童雨鞋</text:p>
          </table:table-cell>
          <table:table-cell table:style-name="表格1.B2" office:value-type="string">
            <text:p text:style-name="P18">Goocha</text:p>
          </table:table-cell>
          <table:table-cell table:style-name="表格1.B2" office:value-type="string">
            <text:p text:style-name="P13">14cm</text:p>
          </table:table-cell>
          <table:table-cell table:style-name="表格1.B2" office:value-type="string">
            <text:p text:style-name="P13">日本</text:p>
          </table:table-cell>
          <table:table-cell table:style-name="表格1.B2" office:value-type="string">
            <text:p text:style-name="P11">賽博購股份有限公司</text:p>
            <text:p text:style-name="P11">地址：臺北市信義區忠孝東</text:p>
            <text:p text:style-name="P11"><text:s text:c="6"/>路五段510號4樓之3</text:p>
            <text:p text:style-name="P11">電話：(02)5581-6667</text:p>
          </table:table-cell>
          <table:table-cell table:style-name="表格1.B2" office:value-type="string">
            <text:p text:style-name="Standard"><text:span text:style-name="T5">(網購)YAHOO奇摩超級商城-綻彩國際有限公司</text:span></text:p>
            <text:p text:style-name="P11">地址：彰化縣和美鎮和頭路</text:p>
            <text:p text:style-name="P11"><text:s text:c="6"/>612巷37號</text:p>
            <text:p text:style-name="Standard"><text:span text:style-name="T5">電話：(</text:span><text:span text:style-name="T5">04</text:span><text:span text:style-name="T5">)</text:span><text:span text:style-name="T5">757</text:span><text:span text:style-name="T5">-</text:span><text:span text:style-name="T5">2311</text:span></text:p>
          </table:table-cell>
          <table:table-cell table:style-name="表格1.B2" office:value-type="string">
            <text:p text:style-name="P16">650</text:p>
          </table:table-cell>
          <table:table-cell table:style-name="表格1.B2" office:value-type="string">
            <text:p text:style-name="P17">△</text:p>
            <text:p text:style-name="P33">未以中文標示材質。</text:p>
          </table:table-cell>
          <table:table-cell table:style-name="表格1.J2" office:value-type="string">
            <text:p text:style-name="P24">總評：●</text:p>
            <text:p text:style-name="P24">○重金屬含量</text:p>
            <text:p text:style-name="P24">●塑化劑含量</text:p>
            <text:p text:style-name="P24">(總量為37.52% &gt;0.1%)</text:p>
            <text:p text:style-name="P24">DEHP:37.52%</text:p>
          </table:table-cell>
        </table:table-row>
      </table:table>
      <text:p text:style-name="P39"><draw:frame draw:style-name="fr1" draw:name="框架3" text:anchor-type="char" svg:x="1.284cm" svg:y="0.169cm" svg:width="19.387cm" draw:z-index="5"><draw:text-box fo:min-height="0cm"><text:p text:style-name="Standard"><text:span text:style-name="T13">「○」表示符合；「●」表示不符合；「△」表示中文標示初步查核未依鞋類商品標示基準標示。</text:span></text:p></draw:text-box></draw:frame></text:p>
      <text:p text:style-name="P40"/>
      <text:p text:style-name="P41">備註：</text:p>
      <text:list xml:id="list4717021522076167016" text:style-name="WW8Num8">
        <text:list-item>
          <text:p text:style-name="P42"><text:span text:style-name="T2">品質檢測：依據國家標準CNS 15503「兒童用品安全一般要求」檢驗，檢測項目如下：</text:span></text:p>
        </text:list-item>
      </text:list>
      <text:list xml:id="list2227657938259260288" text:style-name="WW8Num12">
        <text:list-item>
          <text:p text:style-name="P46">「重金屬含量」：測定銻、砷、鋇、鎘、鉻、鉛、汞、硒等8項重金屬之溶出濃度，不可超過下列重金屬最大容許濃度：</text:p>
        </text:list-item>
      </text:list>
      <text:p text:style-name="P54"><draw:frame draw:style-name="fr2" draw:name="框架4" text:anchor-type="paragraph" svg:y="0.101cm" svg:width="15.258cm" draw:z-index="0"><draw:text-box fo:min-height="0.058cm"><table:table table:name="表格2" table:style-name="表格2"><table:table-column table:style-name="表格2.A" table:number-columns-repeated="7"/><table:table-column table:style-name="表格2.H"/><table:table-row table:style-name="表格2.1"><table:table-cell table:style-name="表格2.A1" table:number-columns-spanned="8" office:value-type="string"><text:p text:style-name="P52">元素(mg/kg)</text:p></table:table-cell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2" office:value-type="string"><text:p text:style-name="P53">銻(Sb)</text:p></table:table-cell><table:table-cell table:style-name="表格2.A2" office:value-type="string"><text:p text:style-name="P53">砷(As)</text:p></table:table-cell><table:table-cell table:style-name="表格2.A2" office:value-type="string"><text:p text:style-name="P53">鋇(Ba)</text:p></table:table-cell><table:table-cell table:style-name="表格2.A2" office:value-type="string"><text:p text:style-name="P53">鎘(Cd)</text:p></table:table-cell><table:table-cell table:style-name="表格2.A2" office:value-type="string"><text:p text:style-name="P53">鉻(Cr)</text:p></table:table-cell><table:table-cell table:style-name="表格2.A2" office:value-type="string"><text:p text:style-name="P53">鉛(Pb)</text:p></table:table-cell><table:table-cell table:style-name="表格2.A2" office:value-type="string"><text:p text:style-name="P53">汞(Hg)</text:p></table:table-cell><table:table-cell table:style-name="表格2.A1" office:value-type="string"><text:p text:style-name="P53">硒(Se)</text:p></table:table-cell></table:table-row><table:table-row table:style-name="表格2.1"><table:table-cell table:style-name="表格2.A2" office:value-type="string"><text:p text:style-name="P53">60 </text:p></table:table-cell><table:table-cell table:style-name="表格2.A2" office:value-type="string"><text:p text:style-name="P53">25 </text:p></table:table-cell><table:table-cell table:style-name="表格2.A2" office:value-type="string"><text:p text:style-name="P53">1000 </text:p></table:table-cell><table:table-cell table:style-name="表格2.A2" office:value-type="string"><text:p text:style-name="P53">75 </text:p></table:table-cell><table:table-cell table:style-name="表格2.A2" office:value-type="string"><text:p text:style-name="P53">60 </text:p></table:table-cell><table:table-cell table:style-name="表格2.A2" office:value-type="string"><text:p text:style-name="P53">90 </text:p></table:table-cell><table:table-cell table:style-name="表格2.A2" office:value-type="string"><text:p text:style-name="P53">60 </text:p></table:table-cell><table:table-cell table:style-name="表格2.A1" office:value-type="string"><text:p text:style-name="P53">500 </text:p></table:table-cell></table:table-row></table:table></draw:text-box></draw:frame></text:p>
      <text:p text:style-name="P54"/>
      <text:p text:style-name="P54"/>
      <text:p text:style-name="P55"/>
      <text:p text:style-name="P55">儀器偵測可檢下限：銻(Sb):2ppm、砷(As):1ppm、鋇(Ba):1.5ppm、鎘(Cd):0.05ppm、鉻(Cr):0.1ppm、鉛(Pb):0.5ppm、汞(Hg):2ppm、硒(Se):1.5ppm</text:p>
      <text:list xml:id="list37405603" text:continue-numbering="true" text:style-name="WW8Num12">
        <text:list-item>
          <text:p text:style-name="P46">「塑化劑含量」：檢驗鄰苯二甲酸二甲酯（DMP）、鄰苯二甲酸二乙酯（DEP）、鄰苯二甲酸二丁酯（DBP）、鄰苯二甲酸丁基苯甲酯（BBP）、鄰苯二甲酸二(2-乙基己基)酯（DEHP）、鄰苯二甲酸二辛酯（DNOP）、鄰苯二甲酸二異壬酯（DINP）、鄰苯二甲酸二異癸酯（DIDP）等8種鄰苯二甲酸酯類塑化劑(Phthalate plasticizer)及其混合物含量，總和不得超過0.1%(重量比)。</text:p>
        </text:list-item>
      </text:list>
      <text:list xml:id="list37424029" text:continue-list="list4717021522076167016" text:style-name="WW8Num8">
        <text:list-item>
          <text:p text:style-name="P42"><text:span text:style-name="T14">中文標示初步查核：</text:span><text:span text:style-name="T2">依據「商品標示法」之「</text:span><text:span text:style-name="T14">鞋類商品標示基準</text:span><text:span text:style-name="T2">」。</text:span></text:p>
        </text:list-item>
      </text:list>
      <text:list xml:id="list953766410868298773" text:style-name="WW8Num17">
        <text:list-item>
          <text:p text:style-name="P47">標示事項</text:p>
        </text:list-item>
      </text:list>
      <text:list xml:id="list592225389094470646" text:style-name="WW8Num3">
        <text:list-item>
          <text:p text:style-name="P48">商品名稱。</text:p>
        </text:list-item>
        <text:list-item>
          <text:p text:style-name="P48">製造或委製廠商名稱、電話及地址；其為進口者，應標示進口商名稱、電話及地址。</text:p>
        </text:list-item>
        <text:list-item>
          <text:p text:style-name="P48">生產國別(產品主要製程地之生產國別)。</text:p>
        </text:list-item>
        <text:list-item>
          <text:p text:style-name="P48">鞋面、大底主要材料。</text:p>
        </text:list-item>
        <text:list-item>
          <text:p text:style-name="P48"><text:soft-page-break/>尺寸或尺碼。</text:p>
        </text:list-item>
        <text:list-item>
          <text:p text:style-name="P43"><text:span text:style-name="T2">含有聚胺酯(PU)大底易水解材質之</text:span><text:span text:style-name="T14">鞋類，應</text:span><text:span text:style-name="T2">標示製造年月、使用方法及注意事項。</text:span></text:p>
        </text:list-item>
      </text:list>
      <text:list xml:id="list37411896" text:continue-list="list953766410868298773" text:style-name="WW8Num17">
        <text:list-item>
          <text:p text:style-name="P47">標示方法</text:p>
        </text:list-item>
      </text:list>
      <text:list xml:id="list1153277632477168461" text:style-name="WW8Num6">
        <text:list-item>
          <text:p text:style-name="P49">前述標示事項，應於商品本體上、附縫標籤、貼標、附卡或外包裝標明之。所用之文字應以中文為主，得輔以外文。</text:p>
        </text:list-item>
        <text:list-item>
          <text:p text:style-name="P56"><text:span text:style-name="T14">前述﹝(一)3.﹞規定之應行標示事項，除應依﹝(二)1.﹞所述方式標示外，並應採用固定不得拆換之烙印、燙印、印刷或附縫標籤方式，以中文或外文標示於商品本體上之明顯處。但拋棄式之紙質或織物材質製成之室內拖鞋，不在此限。</text:span></text:p>
        </text:list-item>
        <text:list-item>
          <text:p text:style-name="P56"><text:span text:style-name="T14">前述﹝(一)6.﹞應標示之「使用方法」及「注意事項」，每字字體長寬各應五毫米以上，內容文字長寬各應三毫米以上；其顏色應與底色不同且易辨識。</text:span></text:p>
        </text:list-item>
      </text:list>
      <text:list xml:id="list37432063" text:continue-list="list37424029" text:style-name="WW8Num8">
        <text:list-item>
          <text:p text:style-name="P42"><text:span text:style-name="T2">本次檢驗件數共 15件，檢測結果如下：</text:span></text:p>
        </text:list-item>
      </text:list>
      <text:list xml:id="list9080355228610944530" text:style-name="WW8Num15">
        <text:list-item>
          <text:p text:style-name="P50">品質部分：</text:p>
        </text:list-item>
      </text:list>
      <text:list xml:id="list6796528331816945762" text:style-name="WW8Num5">
        <text:list-item>
          <text:p text:style-name="P51">「重金屬含量」：全數符合國家標準要求。</text:p>
        </text:list-item>
        <text:list-item>
          <text:p text:style-name="P44"><text:span text:style-name="T14">「塑化劑含量」：計有3件</text:span><text:span text:style-name="T14">（</text:span><text:span text:style-name="T14">項次10、13及15</text:span><text:span text:style-name="T14">）</text:span><text:span text:style-name="T14">，超過國家標準0.1%（重量比）限量值要求。</text:span></text:p>
        </text:list-item>
      </text:list>
      <text:list xml:id="list37424732" text:continue-list="list9080355228610944530" text:style-name="WW8Num15">
        <text:list-item>
          <text:p text:style-name="P57"><text:span text:style-name="T14">中文標示部分：計6件不符合「鞋類商品標示基準」規定（項次8、9、10、13、14及15），說明如下</text:span></text:p>
        </text:list-item>
      </text:list>
      <text:list xml:id="list4002452510293897110" text:style-name="WW8Num16">
        <text:list-item>
          <text:p text:style-name="P19"><text:span text:style-name="T14">未標示商品名稱 </text:span><text:span text:style-name="T14">（</text:span><text:span text:style-name="T14">項次9</text:span><text:span text:style-name="T14">）</text:span><text:span text:style-name="T14">。</text:span></text:p>
        </text:list-item>
        <text:list-item>
          <text:p text:style-name="P19"><text:span text:style-name="T14">未標示進口商名稱、電話及地址</text:span><text:span text:style-name="T14">（</text:span><text:span text:style-name="T14">項次10、13及14</text:span><text:span text:style-name="T14">）</text:span><text:span text:style-name="T14">。</text:span></text:p>
        </text:list-item>
        <text:list-item>
          <text:p text:style-name="P19"><text:span text:style-name="T14">未以中文標示生產國別</text:span><text:span text:style-name="T14">（</text:span><text:span text:style-name="T14">項次8、9及14</text:span><text:span text:style-name="T14">）</text:span><text:span text:style-name="T14">。</text:span></text:p>
        </text:list-item>
        <text:list-item>
          <text:p text:style-name="P45"><text:span text:style-name="T14">未標示鞋面及大底材質</text:span><text:span text:style-name="T14">（</text:span><text:span text:style-name="T14">項次14</text:span><text:span text:style-name="T14">）</text:span><text:span text:style-name="T14">，或未以中文標示材質</text:span><text:span text:style-name="T14">（</text:span><text:span text:style-name="T14">項次8、9、13及15</text:span><text:span text:style-name="T14">）</text:span><text:span text:style-name="T14">。</text:span></text:p>
        </text:list-item>
      </text:list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s&amp;#1257" svg:font-family="s&amp;#1257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新細明體" fo:font-weight="bold" style:font-weight-asian="bold" style:font-name-complex="新細明體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style:font-name="Arial Unicode MS" fo:font-size="13.5pt" fo:font-weight="bold" style:letter-kerning="true" style:font-name-asian="Arial Unicode MS" style:font-size-asian="13.5pt" style:font-weight-asian="bold" style:font-name-complex="Arial Unicode MS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ffffff"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inputtext1" style:family="paragraph" style:parent-style-name="Standard">
      <style:paragraph-properties fo:margin-top="0.494cm" fo:margin-bottom="0.494cm" fo:orphans="2" fo:widows="2"/>
      <style:text-properties fo:color="#c2baa0" style:font-name="Arial Unicode MS" style:letter-kerning="true" style:font-name-asian="Arial Unicode MS" style:font-name-complex="Arial Unicode MS"/>
    </style:style>
    <style:style style:name="本文縮排_20_2" style:display-name="本文縮排 2" style:family="paragraph" style:parent-style-name="Standard">
      <style:paragraph-properties fo:margin-left="1.693cm" fo:margin-right="0cm" fo:line-height="0.988cm" fo:text-indent="-1.058cm" style:auto-text-indent="false" style:snap-to-layout-grid="false"/>
      <style:text-properties fo:font-size="16pt" style:font-name-asian="標楷體" style:font-size-asian="16pt" style:font-size-complex="10pt"/>
    </style:style>
    <style:style style:name="text" style:family="paragraph" style:parent-style-name="Standard">
      <style:paragraph-properties fo:margin-top="0.494cm" fo:margin-bottom="0.494cm" style:line-height-at-least="0.466cm" fo:orphans="2" fo:widows="2"/>
      <style:text-properties fo:color="#333333" style:font-name="s&amp;#1257" style:letter-kerning="true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Courier New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name-asian="Arial Unicode MS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name-asian="Arial Unicode MS" style:font-size-asian="8pt" style:font-name-complex="Arial" style:font-size-complex="8pt" text:display="none"/>
    </style:style>
    <style:style style:name="純文字" style:family="paragraph" style:parent-style-name="Standard">
      <style:paragraph-properties fo:margin-left="0.199cm" fo:margin-right="0.199cm" fo:text-indent="0cm" style:auto-text-indent="false"/>
      <style:text-properties style:font-name="細明體" style:font-name-asian="細明體" style:font-name-complex="Courier New" style:font-size-complex="10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018cm solid #000000" fo:border-right="0.018cm solid #000000" fo:border-top="none" fo:border-bottom="0.018cm solid #000000"/>
      <style:text-properties style:font-name="Arial Unicode MS" style:letter-kerning="true" style:font-name-asian="Arial Unicode MS" style:font-name-complex="Arial Unicode MS" style:font-size-complex="10pt"/>
    </style:style>
    <style:style style:name="內文_20__28_Web_29_3" style:display-name="內文 (Web)3" style:family="paragraph" style:parent-style-name="Standard">
      <style:paragraph-properties fo:margin-top="0.199cm" fo:margin-bottom="0.265cm" style:line-height-at-least="0.265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letter-kerning="true" style:font-name-asian="標楷體" style:font-size-asian="10pt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 style:font-name-asian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letter-kerning="true" style:font-name-asian="標楷體" style:font-size-asian="10pt" style:font-name-complex="Helvetica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 style:font-name-asian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letter-kerning="true" style:font-name-asian="標楷體" style:font-size-asian="10pt" style:font-name-complex="Helvetica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usertext" style:family="text" style:parent-style-name="預設段落字型"/>
    <style:style style:name="inputtext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posted1" style:family="text">
      <style:text-properties fo:color="#999999" style:font-name="Verdana" fo:font-size="10pt" style:font-size-asian="10pt" style:font-name-complex="Verdana" style:font-size-complex="10pt"/>
    </style:style>
    <style:style style:name="text30" style:family="text" style:parent-style-name="預設段落字型"/>
    <style:style style:name="ts11" style:family="text">
      <style:text-properties fo:color="#333333" style:text-line-through-style="none" style:font-name="sө" fo:font-size="10pt" style:text-underline-style="none" style:font-size-asian="10pt" style:font-name-complex="sө" style:font-size-complex="10pt"/>
    </style:style>
    <style:style style:name="bold" style:family="text" style:parent-style-name="預設段落字型"/>
    <style:style style:name="showallrow1" style:family="text">
      <style:text-properties fo:font-variant="normal" fo:text-transform="none" fo:color="#0066cc" style:text-line-through-style="none" style:font-name="新細明體" fo:font-size="8.5pt" fo:letter-spacing="0.026cm" fo:font-style="normal" style:text-underline-style="none" fo:font-weight="normal" style:font-name-asian="新細明體" style:font-size-asian="8.5pt" style:font-style-asian="normal" style:font-weight-asian="normal" style:font-name-complex="新細明體" style:font-size-complex="8.5pt" style:font-style-complex="normal" style:font-weight-complex="normal"/>
    </style:style>
    <style:style style:name="name2" style:family="text" style:parent-style-name="預設段落字型"/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_20_字元_20_字元2" style:display-name=" 字元 字元2" style:family="text">
      <style:text-properties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_20_字元_20_字元1" style:display-name=" 字元 字元1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style211" style:family="text">
      <style:text-properties fo:color="#000066"/>
    </style:style>
    <style:style style:name="ya-q-full-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501cm" fo:margin-left="11.502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51cm" fo:margin-left="0.651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409cm" fo:margin-left="0.651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fo:min-width="0cm" draw:z-index="4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7年市售「兒童雨鞋」市場購樣檢測結果彙整表</dc:title>
    <dc:subject>107年市售「兒童雨鞋」市場購樣檢測結果彙整表</dc:subject>
    <meta:keyword>107年市售「兒童雨鞋」市場購樣檢測結果彙整表</meta:keyword>
    <meta:initial-creator>第二組</meta:initial-creator>
    <meta:creation-date>2018-11-14T11:06:00</meta:creation-date>
    <dc:creator>呂姿樺</dc:creator>
    <dc:date>2018-11-15T17:08:00</dc:date>
    <meta:print-date>2018-09-06T14:13:00</meta:print-date>
    <meta:editing-cycles>3</meta:editing-cycles>
    <meta:editing-duration>PT2M</meta:editing-duration>
    <meta:document-statistic meta:table-count="2" meta:image-count="0" meta:object-count="0" meta:page-count="4" meta:paragraph-count="351" meta:word-count="2617" meta:character-count="3743"/>
    <meta:generator>OpenOffice/4.1.5$Win32 OpenOffice.org_project/415m1$Build-9789</meta:generator>
  </office:meta>
</office:document-meta>
</file>