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&amp;#1257" svg:font-family="s&amp;#1257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08cm" fo:margin-left="-0.277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6.5cm"/>
    </style:style>
    <style:style style:name="表格1.G" style:family="table-column">
      <style:table-column-properties style:column-width="6.502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3.304cm"/>
    </style:style>
    <style:style style:name="表格1.1" style:family="table-row">
      <style:table-row-properties style:min-row-height="0.4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60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54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076cm" style:keep-together="false" fo:keep-together="always"/>
    </style:style>
    <style:style style:name="表格1.5" style:family="table-row">
      <style:table-row-properties style:min-row-height="1.79cm" style:keep-together="false" fo:keep-together="always"/>
    </style:style>
    <style:style style:name="表格1.6" style:family="table-row">
      <style:table-row-properties style:min-row-height="0.808cm" style:keep-together="false" fo:keep-together="always"/>
    </style:style>
    <style:style style:name="表格1.7" style:family="table-row">
      <style:table-row-properties style:min-row-height="1.21cm" style:keep-together="false" fo:keep-together="always"/>
    </style:style>
    <style:style style:name="表格1.8" style:family="table-row">
      <style:table-row-properties style:min-row-height="0.083cm" style:keep-together="false" fo:keep-together="always"/>
    </style:style>
    <style:style style:name="表格1.9" style:family="table-row">
      <style:table-row-properties style:min-row-height="0.93cm" style:keep-together="false" fo:keep-together="always"/>
    </style:style>
    <style:style style:name="表格1.10" style:family="table-row">
      <style:table-row-properties style:min-row-height="1.18cm" style:keep-together="false" fo:keep-together="always"/>
    </style:style>
    <style:style style:name="表格1.11" style:family="table-row">
      <style:table-row-properties style:min-row-height="1.03cm" style:keep-together="false" fo:keep-together="always"/>
    </style:style>
    <style:style style:name="表格1.12" style:family="table-row">
      <style:table-row-properties style:min-row-height="0.845cm" style:keep-together="false" fo:keep-together="always"/>
    </style:style>
    <style:style style:name="表格1.13" style:family="table-row">
      <style:table-row-properties style:min-row-height="0.711cm" style:keep-together="false" fo:keep-together="always"/>
    </style:style>
    <style:style style:name="表格1.15" style:family="table-row">
      <style:table-row-properties style:min-row-height="1.009cm" style:keep-together="false" fo:keep-together="always"/>
    </style:style>
    <style:style style:name="表格1.16" style:family="table-row">
      <style:table-row-properties style:min-row-height="1.559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TML_20_預設格式">
      <style:paragraph-properties fo:margin-left="0cm" fo:margin-right="0cm" fo:text-indent="0.882cm" style:auto-text-indent="false"/>
    </style:style>
    <style:style style:name="P2" style:family="paragraph" style:parent-style-name="註解方塊文字">
      <style:paragraph-properties fo:margin-left="0.794cm" fo:margin-right="0cm" fo:line-height="0.423cm" fo:text-align="center" style:justify-single-word="false" fo:text-indent="-0.794cm" style:auto-text-indent="false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xl28">
      <style:paragraph-properties fo:margin-top="0cm" fo:margin-bottom="0cm" fo:line-height="0.423cm" fo:orphans="0" fo:widows="0" fo:padding="0cm" fo:border="none" style:snap-to-layout-grid="false"/>
    </style:style>
    <style:style style:name="P4" style:family="paragraph" style:parent-style-name="xl28">
      <style:paragraph-properties fo:margin-top="0cm" fo:margin-bottom="0cm" fo:line-height="0.423cm" fo:orphans="0" fo:widows="0" fo:padding="0cm" fo:border="none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2" style:family="paragraph" style:parent-style-name="Standard"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text-properties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16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f243e"/>
    </style:style>
    <style:style style:name="P23" style:family="paragraph" style:parent-style-name="Standard" style:master-page-name="Standard">
      <style:paragraph-properties fo:margin-left="-0.139cm" fo:margin-right="0cm" fo:margin-top="0cm" fo:margin-bottom="0.423cm" fo:line-height="0.6cm" fo:text-align="center" style:justify-single-word="false" fo:text-indent="1.379cm" style:auto-text-indent="false" style:page-number="auto"/>
    </style:style>
    <style:style style:name="P24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794cm" fo:margin-right="0cm" fo:line-height="0.423cm" fo:text-align="center" style:justify-single-word="false" fo:text-indent="-0.794cm" style:auto-text-indent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.794cm" fo:margin-right="0cm" fo:line-height="0.423cm" fo:text-align="center" style:justify-single-word="false" fo:text-indent="-0.794cm" style:auto-text-indent="false" style:snap-to-layout-grid="false"/>
      <style:text-properties fo:color="#ffffff" style:font-name="Arial Unicode MS" fo:font-size="10pt" style:letter-kerning="true" style:font-name-asian="標楷體" style:font-size-asian="10pt" style:font-name-complex="Arial Unicode MS"/>
    </style:style>
    <style:style style:name="P27" style:family="paragraph" style:parent-style-name="Standard">
      <style:paragraph-properties fo:margin-left="0.79cm" fo:margin-right="0cm" fo:line-height="150%" fo:text-align="center" style:justify-single-word="false" fo:text-indent="-0.79cm" style:auto-text-indent="false" style:snap-to-layout-grid="false"/>
      <style:text-properties fo:color="#ffffff" style:font-name="Arial Unicode MS" fo:font-size="10pt" style:letter-kerning="true" style:font-name-asian="標楷體" style:font-size-asian="10pt" style:font-name-complex="Arial Unicode MS"/>
    </style:style>
    <style:style style:name="P28" style:family="paragraph" style:parent-style-name="Standard">
      <style:paragraph-properties fo:margin-left="0.176cm" fo:margin-right="0cm" fo:text-indent="-0.176cm" style:auto-text-indent="false"/>
    </style:style>
    <style:style style:name="P29" style:family="paragraph" style:parent-style-name="Standard">
      <style:paragraph-properties fo:margin-top="0.071cm" fo:margin-bottom="0cm" fo:line-height="0.423cm"/>
    </style:style>
    <style:style style:name="P30" style:family="paragraph" style:parent-style-name="Standard">
      <style:paragraph-properties fo:margin-top="0.071cm" fo:margin-bottom="0cm" fo:line-height="0.423cm"/>
      <style:text-properties fo:font-size="10pt" style:font-name-asian="標楷體" style:font-size-asian="10pt"/>
    </style:style>
    <style:style style:name="P31" style:family="paragraph" style:parent-style-name="Standard">
      <style:paragraph-properties fo:margin-top="0.071cm" fo:margin-bottom="0cm" fo:line-height="0.423cm"/>
      <style:text-properties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top="0.071cm" fo:margin-bottom="0cm" fo:line-height="0.423cm"/>
      <style:text-properties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margin-top="0.071cm" fo:margin-bottom="0cm" fo:line-height="0.423cm"/>
      <style:text-properties fo:font-size="10pt" fo:font-weight="bold" style:font-name-asian="標楷體" style:font-size-asian="10pt" style:font-weight-asian="bold"/>
    </style:style>
    <style:style style:name="P34" style:family="paragraph" style:parent-style-name="Standard">
      <style:paragraph-properties fo:margin-left="0.25cm" fo:margin-right="0cm" fo:margin-top="0.071cm" fo:margin-bottom="0cm" fo:line-height="0.423cm" fo:text-indent="-0.25cm" style:auto-text-indent="false"/>
    </style:style>
    <style:style style:name="P35" style:family="paragraph" style:parent-style-name="Standard">
      <style:paragraph-properties fo:margin-left="0.212cm" fo:margin-right="0cm" fo:margin-top="0.106cm" fo:margin-bottom="0cm" fo:line-height="0.529cm" fo:text-indent="-0.212cm" style:auto-text-indent="false"/>
    </style:style>
    <style:style style:name="P36" style:family="paragraph" style:parent-style-name="Standard">
      <style:paragraph-properties fo:margin-left="0cm" fo:margin-right="0cm" fo:margin-top="0.071cm" fo:margin-bottom="0cm" fo:line-height="0.423cm" fo:text-indent="0.176cm" style:auto-text-indent="false"/>
    </style:style>
    <style:style style:name="P37" style:family="paragraph" style:parent-style-name="Standard">
      <style:paragraph-properties fo:margin-left="0.212cm" fo:margin-right="0cm" fo:margin-top="0.071cm" fo:margin-bottom="0cm" fo:line-height="0.423cm" fo:text-indent="0.706cm" style:auto-text-indent="false"/>
    </style:style>
    <style:style style:name="P38" style:family="paragraph" style:parent-style-name="Standard">
      <style:paragraph-properties fo:margin-left="1.251cm" fo:margin-right="0cm" fo:margin-top="0.071cm" fo:margin-bottom="0cm" fo:line-height="0.423cm" fo:text-indent="-0.332cm" style:auto-text-indent="false"/>
    </style:style>
    <style:style style:name="P39" style:family="paragraph" style:parent-style-name="Standard">
      <style:paragraph-properties fo:margin-left="0cm" fo:margin-right="0.459cm" fo:text-indent="0cm" style:auto-text-indent="false"/>
      <style:text-properties fo:language="none" fo:country="none" style:language-asian="none" style:country-asian="none"/>
    </style:style>
    <style:style style:name="P40" style:family="paragraph" style:parent-style-name="Standard">
      <style:paragraph-properties fo:margin-left="0cm" fo:margin-right="0cm" fo:line-height="0.529cm" fo:text-indent="0.501cm" style:auto-text-indent="false"/>
      <style:text-properties fo:font-size="10pt" style:font-name-asian="標楷體" style:font-size-asian="10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name-complex="標楷體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name-complex="標楷體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letter-kerning="true" style:font-name-asian="標楷體" style:font-size-asian="10pt" style:font-size-complex="10pt"/>
    </style:style>
    <style:style style:name="T21" style:family="text">
      <style:text-properties fo:font-size="10pt" fo:letter-spacing="-0.018cm" style:font-name-asian="標楷體" style:font-size-asian="10pt"/>
    </style:style>
    <style:style style:name="T22" style:family="text">
      <style:text-properties fo:font-size="10pt" fo:letter-spacing="-0.018cm" style:font-name-asian="標楷體" style:font-size-asian="10pt" style:font-name-complex="標楷體"/>
    </style:style>
    <style:style style:name="T23" style:family="text">
      <style:text-properties fo:font-size="10pt" fo:letter-spacing="-0.018cm" style:font-name-asian="標楷體" style:font-size-asian="10pt" style:font-name-complex="標楷體"/>
    </style:style>
    <style:style style:name="T24" style:family="text">
      <style:text-properties fo:font-size="10pt" fo:letter-spacing="-0.018cm" style:font-name-asian="標楷體" style:font-size-asian="10pt" style:font-name-complex="標楷體" style:font-size-complex="10pt"/>
    </style:style>
    <style:style style:name="T25" style:family="text">
      <style:text-properties fo:font-size="10pt" fo:letter-spacing="-0.018cm" style:font-name-asian="標楷體" style:font-size-asian="10pt" style:font-name-complex="標楷體" style:font-size-complex="10pt"/>
    </style:style>
    <style:style style:name="T26" style:family="text">
      <style:text-properties fo:font-size="10pt" fo:letter-spacing="-0.018cm" style:font-name-asian="標楷體" style:font-size-asian="10pt" style:font-size-complex="10pt"/>
    </style:style>
    <style:style style:name="T27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/>
    </style:style>
    <style:style style:name="T28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/>
    </style:style>
    <style:style style:name="T29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30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3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letter-spacing="-0.018cm" style:font-name-asian="標楷體"/>
    </style:style>
    <style:style style:name="T35" style:family="text">
      <style:text-properties fo:font-size="9pt" fo:letter-spacing="-0.018cm" style:font-name-asian="標楷體" style:font-size-asian="9pt" style:font-size-complex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font-name-asian="標楷體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ddffff" style:background-transparency="0%" fo:padding-left="0.026cm" fo:padding-right="0.026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7年市售「運動襪」市場購樣檢測結果</text:span><text:span text:style-name="T1">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B1" office:value-type="string">
              <text:p text:style-name="P6">品名</text:p>
            </table:table-cell>
            <table:table-cell table:style-name="表格1.B1" office:value-type="string">
              <text:p text:style-name="P7">廠牌</text:p>
            </table:table-cell>
            <table:table-cell table:style-name="表格1.B1" office:value-type="string">
              <text:p text:style-name="P7">規格</text:p>
              <text:p text:style-name="P7">型號</text:p>
            </table:table-cell>
            <table:table-cell table:style-name="表格1.B1" office:value-type="string">
              <text:p text:style-name="P6">生產</text:p>
              <text:p text:style-name="P6">國別</text:p>
            </table:table-cell>
            <table:table-cell table:style-name="表格1.B1" office:value-type="string">
              <text:p text:style-name="P3"><text:span text:style-name="T27">製造商</text:span><text:span text:style-name="T27">、委製商</text:span><text:span text:style-name="T27">或進口商</text:span></text:p>
              <text:p text:style-name="P4">(含地址、電話)</text:p>
            </table:table-cell>
            <table:table-cell table:style-name="表格1.B1" office:value-type="string">
              <text:p text:style-name="P7">陳售地點</text:p>
              <text:p text:style-name="P7">(商店名稱、地址、電話)</text:p>
            </table:table-cell>
            <table:table-cell table:style-name="表格1.B1" office:value-type="string">
              <text:p text:style-name="P4">價格</text:p>
              <text:p text:style-name="P4">(單價</text:p>
              <text:p text:style-name="P4">/元)</text:p>
            </table:table-cell>
            <table:table-cell table:style-name="表格1.B1" office:value-type="string">
              <text:p text:style-name="P24"><text:span text:style-name="T8">中文</text:span><text:span text:style-name="T8">標示</text:span><text:span text:style-name="T8">初步查核</text:span><text:span text:style-name="T8">結果</text:span></text:p>
            </table:table-cell>
            <table:table-cell table:style-name="表格1.J1" office:value-type="string">
              <text:p text:style-name="P6">品質</text:p>
              <text:p text:style-name="P6">檢測結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5">1</text:p>
          </table:table-cell>
          <table:table-cell table:style-name="表格1.B2" office:value-type="string">
            <text:p text:style-name="Standard"><text:span text:style-name="T13">PUMA</text:span><text:span text:style-name="T16">運動襪</text:span></text:p>
          </table:table-cell>
          <table:table-cell table:style-name="表格1.B2" office:value-type="string">
            <text:p text:style-name="P11">PUMA</text:p>
          </table:table-cell>
          <table:table-cell table:style-name="表格1.B2" office:value-type="string">
            <text:p text:style-name="Standard"><text:span text:style-name="T15">規格</text:span><text:span text:style-name="T15">:</text:span><text:span text:style-name="T12">25~27</text:span><text:span text:style-name="T12"> </text:span><text:span text:style-name="T12">cm</text:span></text:p>
            <text:p text:style-name="Standard"><text:span text:style-name="T15">型號</text:span><text:span text:style-name="T15">:</text:span><text:span text:style-name="T12">EU39-42</text:span></text:p>
          </table:table-cell>
          <table:table-cell table:style-name="表格1.B2" office:value-type="string">
            <text:p text:style-name="P15">中國大陸</text:p>
          </table:table-cell>
          <table:table-cell table:style-name="表格1.B2" office:value-type="string">
            <text:p text:style-name="P16">家福股份有限公司</text:p>
            <text:p text:style-name="Standard"><text:span text:style-name="T12">地址</text:span><text:span text:style-name="T12">:</text:span><text:span text:style-name="T15">臺北市北投區大業路</text:span><text:span text:style-name="T12">136</text:span><text:span text:style-name="T15">號</text:span><text:span text:style-name="T12">5</text:span><text:span text:style-name="T15">樓</text:span></text:p>
            <text:p text:style-name="Standard"><text:span text:style-name="T12">電話</text:span><text:span text:style-name="T12">:(02)</text:span><text:span text:style-name="T13">28981999</text:span></text:p>
          </table:table-cell>
          <table:table-cell table:style-name="表格1.B2" office:value-type="string">
            <text:p text:style-name="P16">家福股份有限公司桃園中壢分公司</text:p>
            <text:p text:style-name="Standard"><text:span text:style-name="T12">地址</text:span><text:span text:style-name="T12">:</text:span><text:span text:style-name="T15">桃園市中壢區中山東路</text:span><text:span text:style-name="T15">2</text:span><text:span text:style-name="T15">段</text:span><text:span text:style-name="T12">510</text:span><text:span text:style-name="T15">號</text:span></text:p>
            <text:p text:style-name="Standard"><text:span text:style-name="T12">電話</text:span><text:span text:style-name="T12">:</text:span><text:span text:style-name="T13">(03)4562149</text:span></text:p>
          </table:table-cell>
          <table:table-cell table:style-name="表格1.B2" office:value-type="string">
            <text:p text:style-name="P13">49</text:p>
          </table:table-cell>
          <table:table-cell table:style-name="表格1.I2" office:value-type="string">
            <text:p text:style-name="P19">○</text:p>
          </table:table-cell>
          <table:table-cell table:style-name="表格1.J2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Standard"><text:span text:style-name="T13">1/2</text:span><text:span text:style-name="T16">素面男女運動襪</text:span></text:p>
          </table:table-cell>
          <table:table-cell table:style-name="表格1.B3" office:value-type="string">
            <text:p text:style-name="P5"><text:span text:style-name="T16">三花</text:span><text:span text:style-name="T13">(SF)</text:span>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2~26</text:span><text:span text:style-name="T12"> </text:span><text:span text:style-name="T12">cm</text:span></text:p>
            <text:p text:style-name="Standard"><text:span text:style-name="T15">型號</text:span><text:span text:style-name="T15">:</text:span><text:span text:style-name="T12">446</text:span><text:span text:style-name="T15">白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F3" office:value-type="string">
            <text:p text:style-name="P16">台灣三花棉製業股份有限公司</text:p>
            <text:p text:style-name="Standard"><text:span text:style-name="T12">地址</text:span><text:span text:style-name="T12">:</text:span><text:span text:style-name="T16">新北市新北產業園區五工二路</text:span><text:span text:style-name="T13">119</text:span><text:span text:style-name="T16">號</text:span></text:p>
            <text:p text:style-name="Standard"><text:span text:style-name="T12">電話</text:span><text:span text:style-name="T12">:(02)</text:span><text:span text:style-name="T13">22999307</text:span></text:p>
          </table:table-cell>
          <table:table-cell table:style-name="表格1.B3" office:value-type="string">
            <text:p text:style-name="P16">家福股份有限公司桃園中壢分公司</text:p>
            <text:p text:style-name="Standard"><text:span text:style-name="T12">地址</text:span><text:span text:style-name="T12">:</text:span><text:span text:style-name="T15">桃園市中壢區中山東路</text:span><text:span text:style-name="T15">2</text:span><text:span text:style-name="T15">段</text:span><text:span text:style-name="T12">510</text:span><text:span text:style-name="T15">號</text:span></text:p>
            <text:p text:style-name="Standard"><text:span text:style-name="T12">電話</text:span><text:span text:style-name="T12">:</text:span><text:span text:style-name="T13">(03)4562149</text:span></text:p>
          </table:table-cell>
          <table:table-cell table:style-name="表格1.B3" office:value-type="string">
            <text:p text:style-name="P13">120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4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16">專業機能運動襪</text:p>
          </table:table-cell>
          <table:table-cell table:style-name="表格1.B3" office:value-type="string">
            <text:p text:style-name="P11">Lotto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4~27</text:span><text:span text:style-name="T12"> </text:span><text:span text:style-name="T12">cm</text:span></text:p>
            <text:p text:style-name="Standard"><text:span text:style-name="T15">型號</text:span><text:span text:style-name="T15">:</text:span><text:span text:style-name="T35">LT6CMW8208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B3" office:value-type="string">
            <text:p text:style-name="P16">伯諾股份有限公司</text:p>
            <text:p text:style-name="Standard"><text:span text:style-name="T12">地址</text:span><text:span text:style-name="T12">:</text:span><text:span text:style-name="T15">臺</text:span><text:span text:style-name="T16">北市松山區光復北路</text:span><text:span text:style-name="T13">7</text:span><text:span text:style-name="T16">號</text:span><text:span text:style-name="T13">2</text:span><text:span text:style-name="T16">樓</text:span></text:p>
            <text:p text:style-name="Standard"><text:span text:style-name="T12">電話</text:span><text:span text:style-name="T12">:</text:span><text:span text:style-name="T13"> (02)7706156</text:span><text:span text:style-name="T13">8</text:span></text:p>
          </table:table-cell>
          <table:table-cell table:style-name="表格1.B3" office:value-type="string">
            <text:p text:style-name="Standard"><text:span text:style-name="T15">三商行</text:span><text:span text:style-name="T16">股份有限公司壢福門市部</text:span></text:p>
            <text:p text:style-name="Standard"><text:span text:style-name="T12">地址</text:span><text:span text:style-name="T12">:</text:span><text:span text:style-name="T22">桃園市中壢區中山東路</text:span><text:span text:style-name="T22">2</text:span><text:span text:style-name="T22">段</text:span><text:span text:style-name="T21">510</text:span><text:span text:style-name="T22">號</text:span><text:span text:style-name="T21">1</text:span><text:span text:style-name="T22">樓</text:span></text:p>
            <text:p text:style-name="Standard"><text:span text:style-name="T12">電話</text:span><text:span text:style-name="T12">:</text:span><text:span text:style-name="T13">(03)4364985</text:span></text:p>
          </table:table-cell>
          <table:table-cell table:style-name="表格1.B3" office:value-type="string">
            <text:p text:style-name="P13">7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5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Standard"><text:span text:style-name="T13">3D</text:span><text:span text:style-name="T16">極速吸汗專業運動襪</text:span></text:p>
          </table:table-cell>
          <table:table-cell table:style-name="表格1.B3" office:value-type="string">
            <text:p text:style-name="P11">DIADORA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5~27</text:span><text:span text:style-name="T12"> </text:span><text:span text:style-name="T12">cm</text:span></text:p>
            <text:p text:style-name="Standard"><text:span text:style-name="T15">型號</text:span><text:span text:style-name="T15">:</text:span><text:span text:style-name="T12">DASC1010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B3" office:value-type="string">
            <text:p text:style-name="P17">路益股份有限公司</text:p>
            <text:p text:style-name="P21"><text:span text:style-name="T12">地址</text:span><text:span text:style-name="T12">:</text:span><text:span text:style-name="T15">臺</text:span><text:span text:style-name="T16">北市內湖區瑞光路</text:span><text:span text:style-name="T13">192</text:span><text:span text:style-name="T16">號</text:span><text:span text:style-name="T13">6</text:span><text:span text:style-name="T16">樓</text:span></text:p>
            <text:p text:style-name="P21"><text:span text:style-name="T12">電話</text:span><text:span text:style-name="T12">:</text:span><text:span text:style-name="T13">(02)77201116</text:span></text:p>
          </table:table-cell>
          <table:table-cell table:style-name="表格1.B3" office:value-type="string">
            <text:p text:style-name="Standard"><text:span text:style-name="T15">三商行</text:span><text:span text:style-name="T16">股份有限公司壢福門市部</text:span></text:p>
            <text:p text:style-name="Standard"><text:span text:style-name="T12">地址</text:span><text:span text:style-name="T12">:</text:span><text:span text:style-name="T22">桃園市中壢區中山東路</text:span><text:span text:style-name="T22">2</text:span><text:span text:style-name="T22">段510號1樓</text:span></text:p>
            <text:p text:style-name="Standard"><text:span text:style-name="T12">電話</text:span><text:span text:style-name="T12">:</text:span><text:span text:style-name="T13">(03)4364985</text:span></text:p>
          </table:table-cell>
          <table:table-cell table:style-name="表格1.B3" office:value-type="string">
            <text:p text:style-name="P13">7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6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Standard"><text:span text:style-name="T13">TENNIS</text:span><text:span text:style-name="T16">運動襪</text:span></text:p>
          </table:table-cell>
          <table:table-cell table:style-name="表格1.B3" office:value-type="string">
            <text:p text:style-name="P11">adidas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37</text:span><text:span text:style-name="T12">-</text:span><text:span text:style-name="T12">39</text:span></text:p>
            <text:p text:style-name="Standard"><text:span text:style-name="T15">型號</text:span><text:span text:style-name="T15">:</text:span><text:span text:style-name="T12">S97931</text:span></text:p>
          </table:table-cell>
          <table:table-cell table:style-name="表格1.B3" office:value-type="string">
            <text:p text:style-name="P15">土耳其</text:p>
          </table:table-cell>
          <table:table-cell table:style-name="表格1.B3" office:value-type="string">
            <text:p text:style-name="Standard"><text:span text:style-name="T16">台灣</text:span><text:span text:style-name="T16">阿</text:span><text:span text:style-name="T16">迪達斯股份有限公司</text:span></text:p>
            <text:p text:style-name="Standard"><text:span text:style-name="T12">地址</text:span><text:span text:style-name="T12">:</text:span><text:span text:style-name="T15">臺</text:span><text:span text:style-name="T16">北市民權東路</text:span><text:span text:style-name="T13">3</text:span><text:span text:style-name="T16">段</text:span><text:span text:style-name="T13">2</text:span><text:span text:style-name="T16">號</text:span><text:span text:style-name="T13">13</text:span><text:span text:style-name="T16">樓</text:span></text:p>
            <text:p text:style-name="Standard"><text:span text:style-name="T12">電話</text:span><text:span text:style-name="T12">:</text:span><text:span text:style-name="T13">(02)25095900</text:span></text:p>
          </table:table-cell>
          <table:table-cell table:style-name="表格1.B3" office:value-type="string">
            <text:p text:style-name="P16">大潤發流通事業股份有限公司中壢分公司摩曼頓店</text:p>
            <text:p text:style-name="Standard"><text:span text:style-name="T12">地址</text:span><text:span text:style-name="T12">:</text:span><text:span text:style-name="_5f_xbe"><text:span text:style-name="T16">桃園市中壢區中北路</text:span></text:span><text:span text:style-name="_5f_xbe"><text:span text:style-name="T16">2</text:span></text:span><text:span text:style-name="_5f_xbe"><text:span text:style-name="T16">段</text:span></text:span><text:span text:style-name="_5f_xbe"><text:span text:style-name="T13">468</text:span></text:span><text:span text:style-name="T16">號</text:span></text:p>
            <text:p text:style-name="Standard"><text:span text:style-name="T12">電話</text:span><text:span text:style-name="T12">:</text:span><text:span text:style-name="T13">(03)4370318</text:span></text:p>
          </table:table-cell>
          <table:table-cell table:style-name="表格1.B3" office:value-type="string">
            <text:p text:style-name="P13">190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7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Standard"><text:span text:style-name="T16">男運動襪</text:span><text:span text:style-name="T13">(</text:span><text:span text:style-name="T16">毛巾底</text:span><text:span text:style-name="T13">)</text:span></text:p>
          </table:table-cell>
          <table:table-cell table:style-name="表格1.B3" office:value-type="string">
            <text:p text:style-name="P10">inextenso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4~26</text:span><text:span text:style-name="T12"> </text:span><text:span text:style-name="T12">cm</text:span></text:p>
            <text:p text:style-name="Standard"><text:span text:style-name="T15">貨號</text:span><text:span text:style-name="T15">:</text:span><text:span text:style-name="T12">193533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B3" office:value-type="string">
            <text:p text:style-name="P16">三合豐針織有限公司</text:p>
            <text:p text:style-name="Standard"><text:span text:style-name="T12">地址</text:span><text:span text:style-name="T12">:</text:span><text:span text:style-name="T16">彰化縣社頭鄉員集路</text:span><text:span text:style-name="T16">2</text:span><text:span text:style-name="T16">段</text:span><text:span text:style-name="T13">612</text:span><text:span text:style-name="T16">巷</text:span><text:span text:style-name="T13">3</text:span><text:span text:style-name="T16">號</text:span><text:span text:style-name="T3"> </text:span></text:p>
            <text:p text:style-name="Standard"><text:span text:style-name="T12">電話</text:span><text:span text:style-name="T12">:</text:span><text:span text:style-name="T13">(04)8731107</text:span></text:p>
          </table:table-cell>
          <table:table-cell table:style-name="表格1.B3" office:value-type="string">
            <text:p text:style-name="Standard"><text:span text:style-name="T16">大潤發流通事業股份有限公司中壢分公司</text:span><text:span text:style-name="T12">地址</text:span><text:span text:style-name="T12">:</text:span><text:span text:style-name="_5f_xbe"><text:span text:style-name="T16">桃園市中壢區中北路</text:span></text:span><text:span text:style-name="_5f_xbe"><text:span text:style-name="T16">2</text:span></text:span><text:span text:style-name="_5f_xbe"><text:span text:style-name="T16">段</text:span></text:span><text:span text:style-name="_5f_xbe"><text:span text:style-name="T13">468</text:span></text:span><text:span text:style-name="T16">號</text:span></text:p>
            <text:p text:style-name="Standard"><text:span text:style-name="T13">(03)4370318</text:span></text:p>
          </table:table-cell>
          <table:table-cell table:style-name="表格1.B3" office:value-type="string">
            <text:p text:style-name="P13">5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8">
          <table:table-cell table:style-name="表格1.A3" office:value-type="string">
            <text:p text:style-name="P25">7</text:p>
          </table:table-cell>
          <table:table-cell table:style-name="表格1.B3" office:value-type="string">
            <text:p text:style-name="Standard"><text:span text:style-name="T13">Cup’s</text:span><text:span text:style-name="T16">運動襪</text:span><text:span text:style-name="T13">-B</text:span></text:p>
          </table:table-cell>
          <table:table-cell table:style-name="表格1.B3" office:value-type="string">
            <text:p text:style-name="P10">Cup’s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L</text:span><text:span text:style-name="T12">-</text:span><text:span text:style-name="T12">24 cm</text:span></text:p>
            <text:p text:style-name="Standard"><text:span text:style-name="T15">貨號</text:span><text:span text:style-name="T15">:</text:span><text:span text:style-name="T12">536855</text:span></text:p>
          </table:table-cell>
          <table:table-cell table:style-name="表格1.B3" office:value-type="string">
            <text:p text:style-name="P15">中國大陸</text:p>
          </table:table-cell>
          <table:table-cell table:style-name="表格1.B3" office:value-type="string">
            <text:p text:style-name="P16">大潤發流通事業股份有限公司</text:p>
            <text:p text:style-name="Standard"><text:span text:style-name="T12">地址</text:span><text:span text:style-name="T12">:</text:span><text:span text:style-name="T22">臺</text:span><text:span text:style-name="T24">北市內湖區新湖一路</text:span><text:span text:style-name="T26">128</text:span><text:span text:style-name="T24">巷</text:span><text:span text:style-name="T26">36</text:span><text:span text:style-name="T24">號</text:span><text:span text:style-name="T26">2</text:span><text:span text:style-name="T24">樓</text:span></text:p>
            <text:p text:style-name="Standard"><text:span text:style-name="T12">電話</text:span><text:span text:style-name="T12">:</text:span><text:span text:style-name="T13">(02)27952888</text:span></text:p>
          </table:table-cell>
          <table:table-cell table:style-name="表格1.B3" office:value-type="string">
            <text:p text:style-name="Standard"><text:span text:style-name="T16">大潤發流通事業股份有限公司中壢分公司</text:span><text:span text:style-name="T12">地址</text:span><text:span text:style-name="T12">:</text:span><text:span text:style-name="_5f_xbe"><text:span text:style-name="T16">桃園市中壢區中北路</text:span></text:span><text:span text:style-name="_5f_xbe"><text:span text:style-name="T16">2</text:span></text:span><text:span text:style-name="_5f_xbe"><text:span text:style-name="T16">段</text:span></text:span><text:span text:style-name="_5f_xbe"><text:span text:style-name="T13">468</text:span></text:span><text:span text:style-name="T16">號</text:span></text:p>
            <text:p text:style-name="Standard"><text:span text:style-name="T12">電話</text:span><text:span text:style-name="T12">:</text:span><text:span text:style-name="T13">(03)4370318</text:span></text:p>
          </table:table-cell>
          <table:table-cell table:style-name="表格1.B3" office:value-type="string">
            <text:p text:style-name="P13">5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9">
          <table:table-cell table:style-name="表格1.A3" office:value-type="string">
            <text:p text:style-name="P27"/>
            <text:p text:style-name="P25"><draw:frame draw:style-name="fr1" draw:name="框架1" text:anchor-type="char" svg:x="0.358cm" svg:y="2.237cm" svg:width="15.205cm" svg:height="0.889cm" draw:z-index="4"><draw:text-box><text:p text:style-name="Standard"><text:span text:style-name="T15">「○」表示符合規定；「●」表示不符合規定</text:span><text:span text:style-name="T15">；「△」表示中文標示初步查核不符合規定。</text:span></text:p></draw:text-box></draw:frame>8</text:p>
          </table:table-cell>
          <table:table-cell table:style-name="表格1.B3" office:value-type="string">
            <text:p text:style-name="P17">毛巾底運動襪</text:p>
          </table:table-cell>
          <table:table-cell table:style-name="表格1.B3" office:value-type="string">
            <text:p text:style-name="P9">Pierre cardin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4~26</text:span><text:span text:style-name="T12"> </text:span><text:span text:style-name="T12">cm</text:span></text:p>
            <text:p text:style-name="Standard"><text:span text:style-name="T15">型號</text:span><text:span text:style-name="T15">:</text:span><text:span text:style-name="T12">PF3715-1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F3" office:value-type="string">
            <text:p text:style-name="P16">大州實業股份有限公司</text:p>
            <text:p text:style-name="Standard"><text:span text:style-name="T12">地址</text:span><text:span text:style-name="T12">:</text:span><text:span text:style-name="T16">高雄市大發工業區華東路</text:span><text:span text:style-name="T13">90</text:span><text:span text:style-name="T16">號</text:span></text:p>
            <text:p text:style-name="Standard"><text:span text:style-name="T12">電話</text:span><text:span text:style-name="T12">:</text:span><text:span text:style-name="T13">(07)7872511</text:span></text:p>
          </table:table-cell>
          <table:table-cell table:style-name="表格1.B3" office:value-type="string">
            <text:p text:style-name="Standard"><text:span text:style-name="T16">大潤發流通事業股份有限公司中壢分公司</text:span><text:span text:style-name="T12">地址</text:span><text:span text:style-name="T12">:</text:span><text:span text:style-name="_5f_xbe"><text:span text:style-name="T16">桃園市中壢區中北路</text:span></text:span><text:span text:style-name="_5f_xbe"><text:span text:style-name="T16">2</text:span></text:span><text:span text:style-name="_5f_xbe"><text:span text:style-name="T16">段</text:span></text:span><text:span text:style-name="_5f_xbe"><text:span text:style-name="T13">468</text:span></text:span><text:span text:style-name="T16">號</text:span></text:p>
            <text:p text:style-name="Standard"><text:span text:style-name="T12">電話</text:span><text:span text:style-name="T12">:</text:span><text:span text:style-name="T13">(03)4370318</text:span></text:p>
          </table:table-cell>
          <table:table-cell table:style-name="表格1.B3" office:value-type="string">
            <text:p text:style-name="P13">9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ext:soft-page-break/>
        <table:table-row table:style-name="表格1.10">
          <table:table-cell table:style-name="表格1.A3" office:value-type="string">
            <text:p text:style-name="P25">9</text:p>
          </table:table-cell>
          <table:table-cell table:style-name="表格1.B3" office:value-type="string">
            <text:p text:style-name="Standard"><text:span text:style-name="T16">寬口</text:span><text:span text:style-name="T16">運動襪</text:span></text:p>
          </table:table-cell>
          <table:table-cell table:style-name="表格1.B3" office:value-type="string">
            <text:p text:style-name="P5"><text:span text:style-name="T12">BONTEX SOCKS</text:span>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2~26</text:span><text:span text:style-name="T12"> </text:span><text:span text:style-name="T12">cm</text:span></text:p>
            <text:p text:style-name="Standard"><text:span text:style-name="T15">貨號</text:span><text:span text:style-name="T15">:</text:span><text:span text:style-name="T12">BS202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B3" office:value-type="string">
            <text:p text:style-name="P16">保羅來富國際有限公司</text:p>
            <text:p text:style-name="Standard"><text:span text:style-name="T12">地址</text:span><text:span text:style-name="T12">:</text:span><text:span text:style-name="T16">新北市五股區五權八路</text:span><text:span text:style-name="T16">6</text:span><text:span text:style-name="T16">號</text:span><text:span text:style-name="T16">5</text:span><text:span text:style-name="T16">樓</text:span></text:p>
            <text:p text:style-name="Standard"><text:span text:style-name="T12">電話</text:span><text:span text:style-name="T12">:</text:span><text:span text:style-name="T12">(02)89902555</text:span></text:p>
          </table:table-cell>
          <table:table-cell table:style-name="表格1.B3" office:value-type="string">
            <text:p text:style-name="Standard"><text:span text:style-name="T16">大潤發流通事業股份有限公司中壢分公司</text:span><text:span text:style-name="T12">地址</text:span><text:span text:style-name="T12">:</text:span><text:span text:style-name="_5f_xbe"><text:span text:style-name="T16">桃園市中壢區中北路</text:span></text:span><text:span text:style-name="_5f_xbe"><text:span text:style-name="T16">2</text:span></text:span><text:span text:style-name="_5f_xbe"><text:span text:style-name="T16">段</text:span></text:span><text:span text:style-name="_5f_xbe"><text:span text:style-name="T13">468</text:span></text:span><text:span text:style-name="T16">號</text:span></text:p>
            <text:p text:style-name="Standard"><text:span text:style-name="T12">電話</text:span><text:span text:style-name="T12">:</text:span><text:span text:style-name="T13">(03)4370318</text:span></text:p>
          </table:table-cell>
          <table:table-cell table:style-name="表格1.B3" office:value-type="string">
            <text:p text:style-name="P13">9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11">
          <table:table-cell table:style-name="表格1.A3" office:value-type="string">
            <text:p text:style-name="P25">10</text:p>
          </table:table-cell>
          <table:table-cell table:style-name="表格1.B3" office:value-type="string">
            <text:p text:style-name="P16">毛巾底運動襪</text:p>
          </table:table-cell>
          <table:table-cell table:style-name="表格1.B3" office:value-type="string">
            <text:p text:style-name="P10">--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F</text:span></text:p>
            <text:p text:style-name="Standard"><text:span text:style-name="T15">貨號</text:span><text:span text:style-name="T15">:</text:span><text:span text:style-name="T12">695513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B3" office:value-type="string">
            <text:p text:style-name="P16">旭聖旺產襪業有限公司</text:p>
            <text:p text:style-name="Standard"><text:span text:style-name="T12">地址</text:span><text:span text:style-name="T12">:</text:span><text:span text:style-name="T16">彰化縣社頭鄉自治巷</text:span><text:span text:style-name="T13">21</text:span><text:span text:style-name="T16">號</text:span></text:p>
            <text:p text:style-name="Standard"><text:span text:style-name="T12">電話</text:span><text:span text:style-name="T12">:</text:span><text:span text:style-name="T13">(04)8733286</text:span></text:p>
          </table:table-cell>
          <table:table-cell table:style-name="表格1.B3" office:value-type="string">
            <text:p text:style-name="Standard"><text:span text:style-name="T16">大潤發流通事業股份有限公司中壢分公司</text:span><text:span text:style-name="T12">地址</text:span><text:span text:style-name="T12">:</text:span><text:span text:style-name="_5f_xbe"><text:span text:style-name="T16">桃園市中壢區中北路</text:span></text:span><text:span text:style-name="_5f_xbe"><text:span text:style-name="T16">2</text:span></text:span><text:span text:style-name="_5f_xbe"><text:span text:style-name="T16">段</text:span></text:span><text:span text:style-name="_5f_xbe"><text:span text:style-name="T13">468</text:span></text:span><text:span text:style-name="T16">號</text:span></text:p>
            <text:p text:style-name="Standard"><text:span text:style-name="T12">電話</text:span><text:span text:style-name="T12">:</text:span><text:span text:style-name="T13">(03)4370318</text:span></text:p>
          </table:table-cell>
          <table:table-cell table:style-name="表格1.B3" office:value-type="string">
            <text:p text:style-name="P13">35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12">
          <table:table-cell table:style-name="表格1.A3" office:value-type="string">
            <text:p text:style-name="P25">11</text:p>
          </table:table-cell>
          <table:table-cell table:style-name="表格1.B3" office:value-type="string">
            <text:p text:style-name="Standard"><text:span text:style-name="T16">U NK</text:span><text:span text:style-name="T16">菁英籃球長襪</text:span></text:p>
          </table:table-cell>
          <table:table-cell table:style-name="表格1.B3" office:value-type="string">
            <text:p text:style-name="P10">NIKE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36">M(24~27</text:span><text:span text:style-name="T36"> </text:span><text:span text:style-name="T36">cm)</text:span></text:p>
            <text:p text:style-name="Standard"><text:span text:style-name="T15">型號</text:span><text:span text:style-name="T15">:</text:span><text:span text:style-name="T12">SX5594-480</text:span></text:p>
          </table:table-cell>
          <table:table-cell table:style-name="表格1.B3" office:value-type="string">
            <text:p text:style-name="P15">中國大陸</text:p>
          </table:table-cell>
          <table:table-cell table:style-name="表格1.B3" office:value-type="string">
            <text:p text:style-name="P16">臺灣耐基商業有限公司</text:p>
            <text:p text:style-name="Standard"><text:span text:style-name="T12">地址</text:span><text:span text:style-name="T12">:</text:span><text:span text:style-name="T24">臺北市</text:span><text:span text:style-name="T24">大安區</text:span><text:span text:style-name="T24">敦化南路</text:span><text:span text:style-name="T24">1</text:span><text:span text:style-name="T24">段2號15樓</text:span></text:p>
            <text:p text:style-name="Standard"><text:span text:style-name="T12">電話</text:span><text:span text:style-name="T12">:</text:span><text:span text:style-name="T16">(02)81612799</text:span></text:p>
          </table:table-cell>
          <table:table-cell table:style-name="表格1.B3" office:value-type="string">
            <text:p text:style-name="P16">尚智運動世界</text:p>
            <text:p text:style-name="Standard"><text:span text:style-name="T12">地址</text:span><text:span text:style-name="T12">:</text:span><text:span text:style-name="T16">桃園市中壢區建國路</text:span><text:span text:style-name="T13">62</text:span><text:span text:style-name="T16">號</text:span></text:p>
            <text:p text:style-name="Standard"><text:span text:style-name="T12">電話</text:span><text:span text:style-name="T12">:</text:span><text:span text:style-name="T13">(03)4256763</text:span></text:p>
          </table:table-cell>
          <table:table-cell table:style-name="表格1.B3" office:value-type="string">
            <text:p text:style-name="P13">280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13">
          <table:table-cell table:style-name="表格1.A3" office:value-type="string">
            <text:p text:style-name="P26"/>
            <text:p text:style-name="P25">12</text:p>
          </table:table-cell>
          <table:table-cell table:style-name="表格1.B3" office:value-type="string">
            <text:p text:style-name="Standard"><text:span text:style-name="T16">寬口運動襪</text:span><text:span text:style-name="T13">-</text:span><text:span text:style-name="T16">灰</text:span></text:p>
          </table:table-cell>
          <table:table-cell table:style-name="表格1.B3" office:value-type="string">
            <text:p text:style-name="P10">JL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0~26</text:span><text:span text:style-name="T12"> </text:span><text:span text:style-name="T12">cm</text:span></text:p>
            <text:p text:style-name="Standard"><text:span text:style-name="T15">型號</text:span><text:span text:style-name="T15">:</text:span><text:span text:style-name="T12">SJLT112-10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B3" office:value-type="string">
            <text:p text:style-name="P16">佳勵企業行</text:p>
            <text:p text:style-name="Standard"><text:span text:style-name="T12">地址</text:span><text:span text:style-name="T12">:</text:span><text:span text:style-name="T16">高雄市大社區三民路37之2號</text:span></text:p>
            <text:p text:style-name="Standard"><text:span text:style-name="T12">電話</text:span><text:span text:style-name="T12">:</text:span><text:span text:style-name="T16">(07)3537255</text:span></text:p>
          </table:table-cell>
          <table:table-cell table:style-name="表格1.B3" office:value-type="string">
            <text:p text:style-name="P16">光南大批發中壢中山店</text:p>
            <text:p text:style-name="Standard"><text:span text:style-name="T12">地址</text:span><text:span text:style-name="T12">:</text:span><text:span text:style-name="T16">桃園市中壢區中山路</text:span><text:span text:style-name="T13">100</text:span><text:span text:style-name="T16">號</text:span></text:p>
            <text:p text:style-name="Standard"><text:span text:style-name="T12">電話</text:span><text:span text:style-name="T12">:</text:span><text:span text:style-name="T13">(03)4269636</text:span></text:p>
          </table:table-cell>
          <table:table-cell table:style-name="表格1.B3" office:value-type="string">
            <text:p text:style-name="P13">3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7">
          <table:table-cell table:style-name="表格1.A3" office:value-type="string">
            <text:p text:style-name="P25">13</text:p>
          </table:table-cell>
          <table:table-cell table:style-name="表格1.B3" office:value-type="string">
            <text:p text:style-name="P16">氣墊式運動襪</text:p>
          </table:table-cell>
          <table:table-cell table:style-name="表格1.B3" office:value-type="string">
            <text:p text:style-name="P10">CND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2~26</text:span><text:span text:style-name="T12"> </text:span><text:span text:style-name="T12">cm</text:span></text:p>
            <text:p text:style-name="Standard"><text:span text:style-name="T15">貨號</text:span><text:span text:style-name="T15">:</text:span><text:span text:style-name="T12">6026</text:span></text:p>
          </table:table-cell>
          <table:table-cell table:style-name="表格1.B3" office:value-type="string">
            <text:p text:style-name="P15">中國大陸</text:p>
          </table:table-cell>
          <table:table-cell table:style-name="表格1.B3" office:value-type="string">
            <text:p text:style-name="P16">龍得水實業有限公司</text:p>
            <text:p text:style-name="Standard"><text:span text:style-name="T12">地址</text:span><text:span text:style-name="T12">:</text:span><text:span text:style-name="T16">高雄市大寮區大漢路</text:span><text:span text:style-name="T13">476</text:span><text:span text:style-name="T16">巷</text:span><text:span text:style-name="T13">38</text:span><text:span text:style-name="T16">號</text:span></text:p>
            <text:p text:style-name="Standard"><text:span text:style-name="T12">電話</text:span><text:span text:style-name="T12">:</text:span><text:span text:style-name="T13">(07)7026633</text:span></text:p>
          </table:table-cell>
          <table:table-cell table:style-name="表格1.B3" office:value-type="string">
            <text:p text:style-name="P16">光南大批發中壢中山店</text:p>
            <text:p text:style-name="Standard"><text:span text:style-name="T12">地址</text:span><text:span text:style-name="T12">:</text:span><text:span text:style-name="T16">桃園市中壢區中山路</text:span><text:span text:style-name="T13">100</text:span><text:span text:style-name="T16">號</text:span></text:p>
            <text:p text:style-name="Standard"><text:span text:style-name="T12">電話</text:span><text:span text:style-name="T12">:</text:span><text:span text:style-name="T13">(03)4269636</text:span></text:p>
          </table:table-cell>
          <table:table-cell table:style-name="表格1.B3" office:value-type="string">
            <text:p text:style-name="P13">2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15">
          <table:table-cell table:style-name="表格1.A3" office:value-type="string">
            <text:p text:style-name="P25">14</text:p>
          </table:table-cell>
          <table:table-cell table:style-name="表格1.B3" office:value-type="string">
            <text:p text:style-name="Standard"><text:span text:style-name="T16">360°足弓全面防護</text:span><text:span text:style-name="T16">機能襪</text:span></text:p>
          </table:table-cell>
          <table:table-cell table:style-name="表格1.B3" office:value-type="string">
            <text:p text:style-name="P10">MarCella</text:p>
          </table:table-cell>
          <table:table-cell table:style-name="表格1.B3" office:value-type="string">
            <text:p text:style-name="Standard"><text:span text:style-name="T15">規格</text:span><text:span text:style-name="T15">:</text:span><text:span text:style-name="T12">22~24</text:span><text:span text:style-name="T12"> </text:span><text:span text:style-name="T12">cm</text:span></text:p>
            <text:p text:style-name="Standard"><text:span text:style-name="T15">貨號</text:span><text:span text:style-name="T15">:</text:span><text:span text:style-name="T12">MS-21551-1</text:span></text:p>
          </table:table-cell>
          <table:table-cell table:style-name="表格1.B3" office:value-type="string">
            <text:p text:style-name="P15">臺灣</text:p>
          </table:table-cell>
          <table:table-cell table:style-name="表格1.B3" office:value-type="string">
            <text:p text:style-name="Standard"><text:span text:style-name="T16">匯勤企業股份有限公司</text:span></text:p>
            <text:p text:style-name="Standard"><text:span text:style-name="T12">地址</text:span><text:span text:style-name="T12">:</text:span><text:span text:style-name="T16">新北市五股區中興路</text:span><text:span text:style-name="T16">1</text:span><text:span text:style-name="T16">段</text:span><text:span text:style-name="T13">12</text:span><text:span text:style-name="T16">號</text:span><text:span text:style-name="T13">6</text:span><text:span text:style-name="T16">樓</text:span></text:p>
            <text:p text:style-name="Standard"><text:span text:style-name="T12">電話</text:span><text:span text:style-name="T12">:</text:span><text:span text:style-name="T12">(02)</text:span><text:span text:style-name="T3"> </text:span><text:span text:style-name="T12">89769888</text:span></text:p>
          </table:table-cell>
          <table:table-cell table:style-name="表格1.B3" office:value-type="string">
            <text:p text:style-name="P14">寶雅百貨中壢新生店</text:p>
            <text:p text:style-name="Standard"><text:span text:style-name="T12">地址</text:span><text:span text:style-name="T12">:</text:span><text:span text:style-name="T15">桃園市中壢區新生路</text:span><text:span text:style-name="T12">65</text:span><text:span text:style-name="T15">號</text:span><text:span text:style-name="T12">1</text:span><text:span text:style-name="T15">樓</text:span><text:span text:style-name="T15">-2~11</text:span></text:p>
            <text:p text:style-name="Standard"><text:span text:style-name="T12">電話</text:span><text:span text:style-name="T12">:</text:span><text:span text:style-name="T12">(03)4279898</text:span></text:p>
          </table:table-cell>
          <table:table-cell table:style-name="表格1.B3" office:value-type="string">
            <text:p text:style-name="P13">79</text:p>
          </table:table-cell>
          <table:table-cell table:style-name="表格1.F3" office:value-type="string">
            <text:p text:style-name="P19">○</text:p>
          </table:table-cell>
          <table:table-cell table:style-name="表格1.J3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  <table:table-row table:style-name="表格1.16">
          <table:table-cell table:style-name="表格1.A16" office:value-type="string">
            <text:p text:style-name="P25">15</text:p>
          </table:table-cell>
          <table:table-cell table:style-name="表格1.B16" office:value-type="string">
            <text:p text:style-name="P28"><text:span text:style-name="T16">動能量Sporty Girl</text:span><text:span text:style-name="T16">運動機能襪</text:span></text:p>
          </table:table-cell>
          <table:table-cell table:style-name="表格1.B16" office:value-type="string">
            <text:p text:style-name="P16">蒂巴蕾</text:p>
          </table:table-cell>
          <table:table-cell table:style-name="表格1.B16" office:value-type="string">
            <text:p text:style-name="Standard"><text:span text:style-name="T15">規格</text:span><text:span text:style-name="T15">:</text:span><text:span text:style-name="T12">22~24</text:span><text:span text:style-name="T12"> </text:span><text:span text:style-name="T12">cm</text:span></text:p>
            <text:p text:style-name="Standard"><text:span text:style-name="T15">貨號</text:span><text:span text:style-name="T15">:</text:span><text:span text:style-name="T12">DP-7860</text:span></text:p>
          </table:table-cell>
          <table:table-cell table:style-name="表格1.B16" office:value-type="string">
            <text:p text:style-name="P15">臺灣</text:p>
          </table:table-cell>
          <table:table-cell table:style-name="表格1.B16" office:value-type="string">
            <text:p text:style-name="Standard"><text:span text:style-name="T16">京圜股份有限公司</text:span></text:p>
            <text:p text:style-name="Standard"><text:span text:style-name="T12">地址</text:span><text:span text:style-name="T12">:</text:span><text:span text:style-name="T16">彰化縣和美鎮彰新路</text:span><text:span text:style-name="T16">3</text:span><text:span text:style-name="T16">段</text:span><text:span text:style-name="T13">548</text:span><text:span text:style-name="T16">號</text:span></text:p>
            <text:p text:style-name="Standard"><text:span text:style-name="T12">電話</text:span><text:span text:style-name="T12">:</text:span><text:span text:style-name="T13">0800-221982</text:span></text:p>
          </table:table-cell>
          <table:table-cell table:style-name="表格1.B16" office:value-type="string">
            <text:p text:style-name="P14">寶雅百貨中壢新生店</text:p>
            <text:p text:style-name="Standard"><text:span text:style-name="T12">地址</text:span><text:span text:style-name="T12">:</text:span><text:span text:style-name="T15">桃園市中壢區新生路</text:span><text:span text:style-name="T12">65</text:span><text:span text:style-name="T15">號</text:span><text:span text:style-name="T12">1</text:span><text:span text:style-name="T15">樓</text:span><text:span text:style-name="T15">-2~11</text:span></text:p>
            <text:p text:style-name="Standard"><text:span text:style-name="T12">電話</text:span><text:span text:style-name="T12">:</text:span><text:span text:style-name="T12">(03)4279898</text:span></text:p>
          </table:table-cell>
          <table:table-cell table:style-name="表格1.B16" office:value-type="string">
            <text:p text:style-name="P18"><text:span text:style-name="T12">99 </text:span></text:p>
          </table:table-cell>
          <table:table-cell table:style-name="表格1.I16" office:value-type="string">
            <text:p text:style-name="P19">○</text:p>
          </table:table-cell>
          <table:table-cell table:style-name="表格1.J16" office:value-type="string">
            <text:p text:style-name="P20">總評：○</text:p>
            <text:p text:style-name="P21"><text:span text:style-name="T31">○</text:span><text:span text:style-name="T32">游離甲醛</text:span></text:p>
            <text:p text:style-name="P21"><text:span text:style-name="T31">○</text:span><text:span text:style-name="T32">禁用之偶氮</text:span><text:span text:style-name="T32">色</text:span><text:span text:style-name="T32">料</text:span></text:p>
            <text:p text:style-name="P21"><text:span text:style-name="T31">○</text:span><text:span text:style-name="T32">有機錫</text:span></text:p>
          </table:table-cell>
        </table:table-row>
      </table:table>
      <text:p text:style-name="P31"><draw:frame draw:style-name="fr2" draw:name="框架2" text:anchor-type="char" svg:x="0.039cm" svg:y="0.258cm" svg:width="19.507cm" svg:height="0.889cm" draw:z-index="3"><draw:text-box><text:p text:style-name="Standard"><text:span text:style-name="T15">「○」表示符合規定；「●」表示不符合規定</text:span><text:span text:style-name="T15">；「△」表示中文標示初步查核不符合規定。</text:span></text:p></draw:text-box></draw:frame></text:p>
      <text:p text:style-name="P30"/>
      <text:p text:style-name="P32"/>
      <text:p text:style-name="P32">備註：</text:p>
      <text:p text:style-name="P29"><text:span text:style-name="T5">1.品質檢測：</text:span><text:span text:style-name="T15">依據國家標準</text:span><text:span text:style-name="T12">CNS 15290</text:span><text:span text:style-name="T15">「紡織品安全規範</text:span><text:span text:style-name="T12">（</text:span><text:span text:style-name="T15">一般要求</text:span><text:span text:style-name="T12">）</text:span><text:span text:style-name="T15">」檢測</text:span><text:span text:style-name="T12">「游離甲醛」</text:span><text:span text:style-name="T12">、「</text:span><text:span text:style-name="T32">禁用之偶氮</text:span><text:span text:style-name="T32">色</text:span><text:span text:style-name="T32">料</text:span><text:span text:style-name="T12">」</text:span><text:span text:style-name="T12">及「</text:span><text:span text:style-name="T20">有機錫</text:span><text:span text:style-name="T12">」</text:span><text:span text:style-name="T12">等</text:span><text:span text:style-name="T12">項目</text:span><text:span text:style-name="T16">。</text:span></text:p>
      <text:p text:style-name="P34"><text:span text:style-name="T12">（1）「游離甲醛」項目：</text:span><text:span text:style-name="T16">與皮膚直接接觸之紡織品類限量值75 mg/kg以下。</text:span></text:p>
      <text:p text:style-name="P34"><text:soft-page-break/><text:span text:style-name="T12">（2）</text:span><text:span text:style-name="T16">「禁用之偶氮色料」</text:span><text:span text:style-name="T12">項目</text:span><text:span text:style-name="T16">：含量不得超過</text:span><text:span text:style-name="T13">30 mg/kg</text:span><text:span text:style-name="T16">。</text:span></text:p>
      <text:p text:style-name="P29"><text:span text:style-name="T12">（</text:span><text:span text:style-name="T12">3</text:span><text:span text:style-name="T12">）「</text:span><text:span text:style-name="T20">有機錫</text:span><text:span text:style-name="T12">」項目：</text:span><text:span text:style-name="T16">與皮膚直接接觸之紡織品類限量值1 mg/kg以下</text:span><text:span text:style-name="T12">。</text:span></text:p>
      <text:p text:style-name="P35"><text:span text:style-name="T6">2.</text:span><text:span text:style-name="T8">中文</text:span><text:span text:style-name="T8">標示</text:span><text:span text:style-name="T8">查核：</text:span><text:span text:style-name="T16">依據「服飾標示基準」第3點規定應標示項目如下：</text:span></text:p>
      <text:p text:style-name="P34"><text:span text:style-name="T12">（1）</text:span><text:span text:style-name="T15">國內產製者，應標示製造廠商名稱、電話及地址；其為進口者，應標示進口廠商名稱、電話及地址。</text:span></text:p>
      <text:p text:style-name="P34"><text:span text:style-name="T12">（</text:span><text:span text:style-name="T12">2</text:span><text:span text:style-name="T12">）</text:span><text:span text:style-name="T15">尺寸</text:span><text:span text:style-name="T16">或尺碼。</text:span></text:p>
      <text:p text:style-name="P34"><text:span text:style-name="T12">（</text:span><text:span text:style-name="T12">3</text:span><text:span text:style-name="T12">）</text:span><text:span text:style-name="T16">生產</text:span><text:span text:style-name="T15">國別(</text:span><text:span text:style-name="T16">製品主要製程地之生產國別)。</text:span></text:p>
      <text:p text:style-name="P34"><text:span text:style-name="T12">（</text:span><text:span text:style-name="T12">4</text:span><text:span text:style-name="T12">）</text:span><text:span text:style-name="T16">纖維或羽絨成分</text:span><text:span text:style-name="T16">。</text:span></text:p>
      <text:p text:style-name="P34"><text:span text:style-name="T12">（</text:span><text:span text:style-name="T12">5</text:span><text:span text:style-name="T12">）</text:span><text:span text:style-name="T15">洗</text:span><text:span text:style-name="T16">燙處理方法：應包含「手洗或機械洗」、「紡織品專業維護」、「漂白」、「乾燥」、「熨燙及壓燙」之圖案。</text:span></text:p>
      <text:p text:style-name="P36"><text:span text:style-name="T16">註：依據「服飾標示基準」第6點標示方法如下：</text:span></text:p>
      <text:p text:style-name="P37"><text:span text:style-name="T13">—</text:span><text:span text:style-name="T16">以上</text:span><text:span text:style-name="T16">(</text:span><text:span text:style-name="T16">1</text:span><text:span text:style-name="T16">)</text:span><text:span text:style-name="T16">、</text:span><text:span text:style-name="T16">(</text:span><text:span text:style-name="T16">2</text:span><text:span text:style-name="T16">)</text:span><text:span text:style-name="T16">規定之應行標示事項，應於商品本體上附縫標籤、附掛或於內外包裝上標明之。</text:span></text:p>
      <text:p text:style-name="P1"><text:span text:style-name="T29">—以上(3)、(4)、(5) </text:span><text:span text:style-name="T29">規定之應行標示事項，應採用經洗滌後不破損，字體不褪色之標籤，附縫於商品本體上，其位置應明顯易見。其為包裝商品時，並應於外包裝上標明之。</text:span></text:p>
      <text:p text:style-name="P38"><text:span text:style-name="T16">—</text:span><text:span text:style-name="T16">襪類商品每雙本體上如無附縫標籤者，應於最小販售單位(相同產品)上以不易拆換之附掛襪標、附卡或盒裝等方式標示</text:span><text:span text:style-name="T16">該基準</text:span><text:span text:style-name="T16">第</text:span><text:span text:style-name="T16">3</text:span><text:span text:style-name="T16">點應行標示事項，且本體上不得以貼標方式為之。</text:span></text:p>
      <text:p text:style-name="P35"><text:span text:style-name="T5">3.</text:span><text:span text:style-name="T7">本次檢驗件數共</text:span><text:span text:style-name="T5">15</text:span><text:span text:style-name="T7">件。</text:span></text:p>
      <text:p text:style-name="P35"><text:span text:style-name="T7">（1）</text:span><text:span text:style-name="T7">品質項目：</text:span><text:span text:style-name="T15">「游離甲醛」、</text:span><text:span text:style-name="T15">「禁用之偶氮色料」及</text:span><text:span text:style-name="T15">「</text:span><text:span text:style-name="T15">有機錫</text:span><text:span text:style-name="T15">」全數符合國家標準</text:span><text:span text:style-name="T15">之規定</text:span><text:span text:style-name="T15">。</text:span></text:p>
      <text:p text:style-name="P35"><text:span text:style-name="T7">（</text:span><text:span text:style-name="T7">2</text:span><text:span text:style-name="T7">）中文標示：</text:span><text:span text:style-name="T15">經初步查核全數符合規定</text:span><text:span text:style-name="T15">。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&amp;#1257" svg:font-family="s&amp;#1257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新細明體" fo:font-weight="bold" style:font-weight-asian="bold" style:font-name-complex="新細明體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style:font-name="Arial Unicode MS" fo:font-size="13.5pt" fo:font-weight="bold" style:letter-kerning="true" style:font-name-asian="Arial Unicode MS" style:font-size-asian="13.5pt" style:font-weight-asian="bold" style:font-name-complex="Arial Unicode MS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ffffff"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inputtext1" style:family="paragraph" style:parent-style-name="Standard">
      <style:paragraph-properties fo:margin-top="0.494cm" fo:margin-bottom="0.494cm" fo:orphans="2" fo:widows="2"/>
      <style:text-properties fo:color="#c2baa0" style:font-name="Arial Unicode MS" style:letter-kerning="true" style:font-name-asian="Arial Unicode MS" style:font-name-complex="Arial Unicode MS"/>
    </style:style>
    <style:style style:name="本文縮排_20_2" style:display-name="本文縮排 2" style:family="paragraph" style:parent-style-name="Standard">
      <style:paragraph-properties fo:margin-left="1.693cm" fo:margin-right="0cm" fo:line-height="0.988cm" fo:text-indent="-1.058cm" style:auto-text-indent="false" style:snap-to-layout-grid="false"/>
      <style:text-properties fo:font-size="16pt" style:font-name-asian="標楷體" style:font-size-asian="16pt" style:font-size-complex="10pt"/>
    </style:style>
    <style:style style:name="text" style:family="paragraph" style:parent-style-name="Standard">
      <style:paragraph-properties fo:margin-top="0.494cm" fo:margin-bottom="0.494cm" style:line-height-at-least="0.466cm" fo:orphans="2" fo:widows="2"/>
      <style:text-properties fo:color="#333333" style:font-name="s&amp;#1257" style:letter-kerning="true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Courier New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name-asian="Arial Unicode MS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name-asian="Arial Unicode MS" style:font-size-asian="8pt" style:font-name-complex="Arial" style:font-size-complex="8pt" text:display="none"/>
    </style:style>
    <style:style style:name="純文字" style:family="paragraph" style:parent-style-name="Standard">
      <style:paragraph-properties fo:margin-left="0.199cm" fo:margin-right="0.199cm" fo:text-indent="0cm" style:auto-text-indent="false"/>
      <style:text-properties style:font-name="細明體" style:font-name-asian="細明體" style:font-name-complex="Courier New" style:font-size-complex="10pt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018cm solid #000000" fo:border-right="0.018cm solid #000000" fo:border-top="none" fo:border-bottom="0.018cm solid #000000"/>
      <style:text-properties style:font-name="Arial Unicode MS" style:letter-kerning="true" style:font-name-asian="Arial Unicode MS" style:font-name-complex="Arial Unicode MS" style:font-size-complex="10pt"/>
    </style:style>
    <style:style style:name="內文_20__28_Web_29_3" style:display-name="內文 (Web)3" style:family="paragraph" style:parent-style-name="Standard">
      <style:paragraph-properties fo:margin-top="0.199cm" fo:margin-bottom="0.265cm" style:line-height-at-least="0.265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style:font-name-asian="標楷體" style:font-name-complex="標楷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usertext" style:family="text" style:parent-style-name="預設段落字型"/>
    <style:style style:name="inputtext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posted1" style:family="text">
      <style:text-properties fo:color="#999999" style:font-name="Verdana" fo:font-size="10pt" style:font-size-asian="10pt" style:font-name-complex="Verdana" style:font-size-complex="10pt"/>
    </style:style>
    <style:style style:name="text30" style:family="text" style:parent-style-name="預設段落字型"/>
    <style:style style:name="ts11" style:family="text">
      <style:text-properties fo:color="#333333" style:text-line-through-style="none" style:font-name="sө" fo:font-size="10pt" style:text-underline-style="none" style:font-size-asian="10pt" style:font-name-complex="sө" style:font-size-complex="10pt"/>
    </style:style>
    <style:style style:name="bold" style:family="text" style:parent-style-name="預設段落字型"/>
    <style:style style:name="showallrow1" style:family="text">
      <style:text-properties fo:font-variant="normal" fo:text-transform="none" fo:color="#0066cc" style:text-line-through-style="none" style:font-name="新細明體" fo:font-size="8.5pt" fo:letter-spacing="0.026cm" fo:font-style="normal" style:text-underline-style="none" fo:font-weight="normal" style:font-name-asian="新細明體" style:font-size-asian="8.5pt" style:font-style-asian="normal" style:font-weight-asian="normal" style:font-name-complex="新細明體" style:font-size-complex="8.5pt" style:font-style-complex="normal" style:font-weight-complex="normal"/>
    </style:style>
    <style:style style:name="name2" style:family="text" style:parent-style-name="預設段落字型"/>
    <style:style style:name="st1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_20_字元_20_字元2" style:display-name=" 字元 字元2" style:family="text">
      <style:text-properties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_20_字元_20_字元1" style:display-name=" 字元 字元1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style211" style:family="text">
      <style:text-properties fo:color="#000066"/>
    </style:style>
    <style:style style:name="ya-q-full-tex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_5f_xbe" style:display-name="_xbe" style:family="text"/>
    <style:style style:name="word_5f_p11" style:display-name="word_p11" style:family="text">
      <style:text-properties fo:color="#000000" fo:font-size="10pt" fo:letter-spacing="0.079cm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</text:list-level-style-number>
      <text:list-level-style-number text:level="2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79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space" fo:text-indent="-1.432cm" fo:margin-left="1.4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color="#0f243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ddffff" style:background-transparency="0%" fo:padding-left="0.026cm" fo:padding-right="0.026cm" fo:padding-top="0.153cm" fo:padding-bottom="0.153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25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char" svg:x="27.028cm" svg:y="19.532cm" svg:width="1.48cm" draw:z-index="2"><draw:text-box fo:min-height="0cm"><text:p text:style-name="MP2"><text:page-number style:num-format="1"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轉接電源線組檢測彙整表</dc:title>
    <dc:subject>轉接電源線組檢測彙整表</dc:subject>
    <meta:initial-creator>bsmi</meta:initial-creator>
    <meta:creation-date>2018-10-03T11:07:00</meta:creation-date>
    <dc:creator>呂姿樺</dc:creator>
    <dc:date>2018-11-02T14:54:00</dc:date>
    <meta:print-date>2018-09-04T11:00:00</meta:print-date>
    <meta:editing-cycles>3</meta:editing-cycles>
    <meta:editing-duration>PT6M</meta:editing-duration>
    <meta:document-statistic meta:table-count="1" meta:image-count="0" meta:object-count="0" meta:page-count="3" meta:paragraph-count="304" meta:word-count="2358" meta:character-count="3123"/>
    <meta:generator>OpenOffice/4.1.5$Win32 OpenOffice.org_project/415m1$Build-9789</meta:generator>
  </office:meta>
</office:document-meta>
</file>