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621cm"/>
    </style:style>
    <style:style style:name="表格1.1" style:family="table-row">
      <style:table-row-properties style:row-height="1.3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row-height="1.6cm" style:keep-together="true" fo:keep-together="auto"/>
    </style:style>
    <style:style style:name="表格1.6" style:family="table-row">
      <style:table-row-properties style:row-height="1cm" style:keep-together="true" fo:keep-together="auto"/>
    </style:style>
    <style:style style:name="表格1.7" style:family="table-row">
      <style:table-row-properties style:row-height="0.75cm" style:keep-together="true" fo:keep-together="auto"/>
    </style:style>
    <style:style style:name="表格1.11" style:family="table-row">
      <style:table-row-properties style:row-height="1.199cm" style:keep-together="true" fo:keep-together="auto"/>
    </style:style>
    <style:style style:name="表格1.B12" style:family="table-cell">
      <style:table-cell-properties style:vertical-align="middle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4" style:family="table-row">
      <style:table-row-properties style:row-height="0.882cm" style:keep-together="true" fo:keep-together="auto"/>
    </style:style>
    <style:style style:name="表格1.16" style:family="table-row">
      <style:table-row-properties style:row-height="0.78cm" style:keep-together="true" fo:keep-together="auto"/>
    </style:style>
    <style:style style:name="表格1.A2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4" style:family="paragraph" style:parent-style-name="Standard" style:list-style-name="WW8Num9">
      <style:text-properties fo:font-size="13pt" style:font-name-asian="標楷體" style:font-size-asian="13pt" style:font-size-complex="13pt"/>
    </style:style>
    <style:style style:name="P5" style:family="paragraph" style:parent-style-name="Standard" style:list-style-name="WW8Num4"/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8" style:family="paragraph" style:parent-style-name="Standard">
      <style:paragraph-properties style:line-height-at-least="0.423cm" style:text-autospace="none" style:punctuation-wrap="simple" style:line-break="normal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18" style:family="paragraph" style:parent-style-name="Standard" style:list-style-name="WW8Num13">
      <style:paragraph-properties fo:margin-left="1.651cm" fo:margin-right="0cm" fo:text-indent="-0.801cm" style:auto-text-indent="false"/>
    </style:style>
    <style:style style:name="P19" style:family="paragraph" style:parent-style-name="Standard" style:list-style-name="WW8Num13">
      <style:paragraph-properties fo:margin-left="1.651cm" fo:margin-right="0cm" fo:text-indent="-0.801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13">
      <style:paragraph-properties fo:margin-left="1.85cm" fo:margin-right="0cm" fo:text-indent="-1cm" style:auto-text-indent="false"/>
    </style:style>
    <style:style style:name="P21" style:family="paragraph" style:parent-style-name="Standard" style:list-style-name="WW8Num4">
      <style:paragraph-properties fo:margin-left="2.45cm" fo:margin-right="0cm" fo:text-indent="-1.6cm" style:auto-text-indent="false"/>
    </style:style>
    <style:style style:name="P22" style:family="paragraph" style:parent-style-name="Standard" style:list-style-name="WW8Num2">
      <style:paragraph-properties fo:margin-left="2.45cm" fo:margin-right="0cm" fo:text-indent="-1.6cm" style:auto-text-indent="false"/>
    </style:style>
    <style:style style:name="P23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清單段落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9" style:family="paragraph" style:parent-style-name="清單段落" style:list-style-name="WW8Num9">
      <style:text-properties style:font-name="Times New Roman" fo:font-size="13pt" style:font-name-asian="標楷體" style:font-size-asian="13pt" style:font-name-complex="Times New Roman" style:font-size-complex="13pt"/>
    </style:style>
    <style:style style:name="P30" style:family="paragraph" style:parent-style-name="清單段落" style:list-style-name="WW8Num9"/>
    <style:style style:name="P31" style:family="paragraph" style:parent-style-name="清單段落" style:list-style-name="WW8Num14">
      <style:paragraph-properties fo:margin-left="1cm" fo:margin-right="0cm" fo:text-indent="-1cm" style:auto-text-indent="false"/>
    </style:style>
    <style:style style:name="P32" style:family="paragraph" style:parent-style-name="清單段落" style:list-style-name="WW8Num14">
      <style:paragraph-properties fo:margin-left="1cm" fo:margin-right="0cm" fo:text-indent="-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3" style:family="paragraph" style:parent-style-name="清單段落" style:list-style-name="WW8Num13">
      <style:paragraph-properties fo:margin-left="1.85cm" fo:margin-right="0cm" fo:text-indent="-1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letter-kerning="true" style:font-name-asian="標楷體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fo:background-color="#d8d8d8" style:font-name-asian="標楷體" style:font-size-asian="13pt" style:font-name-complex="Times New Roman" style:font-size-complex="13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ff0000" style:font-name="Times New Roman" style:font-name-asian="標楷體" style:font-name-complex="Times New Roman" style:font-size-complex="12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經濟部標準檢驗局工友甄選簡章</text:span></text:p>
      <text:p text:style-name="P28"/>
      <text:p text:style-name="P28"/>
      <text:list xml:id="list7925652442027890335" text:style-name="WW8Num14">
        <text:list-item>
          <text:p text:style-name="P31"><text:span text:style-name="T8">名額：普通工友</text:span><text:span text:style-name="T8">1</text:span><text:span text:style-name="T8">名</text:span><text:span text:style-name="T8">(預估缺)。</text:span></text:p>
        </text:list-item>
        <text:list-item>
          <text:p text:style-name="P32">性別：不拘。</text:p>
        </text:list-item>
        <text:list-item>
          <text:p text:style-name="P31"><text:span text:style-name="T8">工作地點：臺北市中正區濟南路一段4號（或臺北市承德路5段78號）。</text:span></text:p>
        </text:list-item>
        <text:list-item>
          <text:p text:style-name="P32">資格條件：</text:p>
        </text:list-item>
      </text:list>
      <text:list xml:id="list6221571980859258944" text:style-name="WW8Num13">
        <text:list-item>
          <text:p text:style-name="P18"><text:span text:style-name="T4">中央所屬機關學校(超額或非超額)之現職工友（含技工及駕駛）。 </text:span></text:p>
        </text:list-item>
        <text:list-item>
          <text:p text:style-name="P19">高中(職)以上學校畢業(或同等學歷)。</text:p>
        </text:list-item>
        <text:list-item>
          <text:p text:style-name="P20"><text:span text:style-name="T4">身心健康、品行端正，無不良嗜好及紀錄，足以勝任所指派之工作。</text:span></text:p>
        </text:list-item>
        <text:list-item>
          <text:p text:style-name="P33"><text:span text:style-name="T8">具備基本電腦操作能力。</text:span></text:p>
        </text:list-item>
      </text:list>
      <text:list xml:id="list33733858" text:continue-list="list7925652442027890335" text:style-name="WW8Num14">
        <text:list-item>
          <text:p text:style-name="P32">工作項目：</text:p>
        </text:list-item>
      </text:list>
      <text:list xml:id="list3991129173760935635" text:style-name="WW8Num1">
        <text:list-item>
          <text:p text:style-name="P2"><text:span text:style-name="T6">登記桌作業及</text:span><text:span text:style-name="T4">公文遞送。</text:span></text:p>
        </text:list-item>
        <text:list-item>
          <text:p text:style-name="P3">協助辦理行政庶務工作。</text:p>
        </text:list-item>
        <text:list-item>
          <text:p text:style-name="P2"><text:span text:style-name="T4">其他臨時交辦事項。</text:span></text:p>
        </text:list-item>
      </text:list>
      <text:list xml:id="list33752284" text:continue-list="list33733858" text:style-name="WW8Num14">
        <text:list-item>
          <text:p text:style-name="P32">報名方式：</text:p>
        </text:list-item>
      </text:list>
      <text:list xml:id="list3205543774496746694" text:style-name="WW8Num4">
        <text:list-item>
          <text:p text:style-name="P21"><text:span text:style-name="T4">請於</text:span><text:span text:style-name="T15">107年10月19日</text:span><text:span text:style-name="T4">前以掛號方式郵寄報名資料至「10051臺北市中正區濟南路一段4號，經濟部標準檢驗局秘書室第三科」收，並請於信封上註明</text:span><text:span text:style-name="T3">「參加工友甄選」</text:span><text:span text:style-name="T4">字樣（一律採通信報名，並以掛號郵戳為憑，逾期不予受理）。</text:span></text:p>
        </text:list-item>
        <text:list-item>
          <text:p text:style-name="P5"><text:span text:style-name="T4">應檢附資料：所附證件如有偽造變造者，除註銷錄取資格外並自負法律責任。</text:span></text:p>
        </text:list-item>
      </text:list>
      <text:list xml:id="list1301415194357205696" text:style-name="WW8Num9">
        <text:list-item>
          <text:p text:style-name="P30"><text:span text:style-name="T8">履歷表（如附件），並貼妥最近2吋半身照片。</text:span></text:p>
        </text:list-item>
        <text:list-item>
          <text:p text:style-name="P29">身分證正反面影本。</text:p>
        </text:list-item>
        <text:list-item>
          <text:p text:style-name="P4">戶口名簿影本。</text:p>
        </text:list-item>
        <text:list-item>
          <text:p text:style-name="P29">最高學歷證明文件影本。</text:p>
        </text:list-item>
        <text:list-item>
          <text:p text:style-name="P29">最近3年考核、受訓、獎懲等相關資料影本。</text:p>
        </text:list-item>
        <text:list-item>
          <text:p text:style-name="P4">相關證照或獎懲相關資料影本(無則免附)。 </text:p>
        </text:list-item>
      </text:list>
      <text:list xml:id="list33740153" text:continue-list="list33752284" text:style-name="WW8Num14">
        <text:list-item>
          <text:p text:style-name="P32">面試：</text:p>
        </text:list-item>
      </text:list>
      <text:list xml:id="list6545782102866481079" text:style-name="WW8Num2">
        <text:list-item>
          <text:p text:style-name="P22"><text:span text:style-name="T4">書面資格條件經審查合格者通知面談甄選，不合格者不另通知；倘有逾期申請、資格不符、證件不齊及不符用人需求之情事者，恕不受理，人員報名之資料不另退還。</text:span></text:p>
        </text:list-item>
        <text:list-item>
          <text:p text:style-name="P22"><text:span text:style-name="T4">本局得視人員報名與甄審情況延長本公告期限，甄選結果得視需要酌增後補名額1至3名，於有適當職務出缺時考量進用；經甄選錄取人員依程序辦理移撥手續，並依本局通知日期到職任用。</text:span></text:p>
        </text:list-item>
      </text:list>
      <text:list xml:id="list33760320" text:continue-list="list33740153" text:style-name="WW8Num14">
        <text:list-item>
          <text:p text:style-name="P31"><text:span text:style-name="T8">聯絡人：</text:span><text:span text:style-name="T11">本局秘書室第三科</text:span><text:span text:style-name="T11">江小姐</text:span><text:span text:style-name="T11">，聯絡電話：（02）2343-1</text:span><text:span text:style-name="T11">898</text:span><text:span text:style-name="T8">。</text:span></text:p>
        </text:list-item>
        <text:list-item>
          <text:p text:style-name="P31"><text:span text:style-name="T8">相關附件請逕自本局網站「徵才公告」下載。</text:span><text:span text:style-name="T13">(</text:span><text:span text:style-name="T14">網址</text:span><text:span text:style-name="T13">http://www.bsmi.gov.tw/ )。</text:span></text:p>
        </text:list-item>
      </text:list>
      <text:p text:style-name="P23">附件</text:p>
      <text:p text:style-name="P6"><text:span text:style-name="T1">經濟部標準檢驗局工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5">姓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3" office:value-type="string">
            <text:p text:style-name="P25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J1" table:number-rows-spanned="5" table:number-columns-spanned="2" office:value-type="string">
            <text:p text:style-name="P16">黏貼最近1年內</text:p>
            <text:p text:style-name="P7"><text:span text:style-name="T2">正面半身光面照片</text:span></text:p>
            <text:p text:style-name="P16">(2吋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日期</text:p>
          </table:table-cell>
          <table:table-cell table:style-name="表格1.B2" table:number-columns-spanned="3" office:value-type="string">
            <text:p text:style-name="P9"><text:span text:style-name="T16"><text:s text:c="2"/>年 <text:s/>月 <text:s/>日( <text:s/>歲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6">身分證</text:p>
            <text:p text:style-name="P26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年齡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25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10">□已婚 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現職服務機關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25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學歷</text:p>
          </table:table-cell>
          <table:table-cell table:style-name="表格1.B2" table:number-columns-spanned="3" office:value-type="string">
            <text:p text:style-name="P10">學校：</text:p>
            <text:p text:style-name="P10">科系：</text:p>
          </table:table-cell>
          <table:covered-table-cell/>
          <table:covered-table-cell/>
          <table:table-cell table:style-name="表格1.B2" table:number-columns-spanned="3" office:value-type="string">
            <text:p text:style-name="P17">畢業證書</text:p>
            <text:p text:style-name="P1"><text:span text:style-name="T2">字 <text:s text:c="2"/>號</text:span></text:p>
            <text:p text:style-name="P10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5">經歷</text:p>
          </table:table-cell>
          <table:table-cell table:style-name="表格1.B2" table:number-columns-spanned="5" office:value-type="string">
            <text:p text:style-name="P11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J2" table:number-columns-spanned="2" office:value-type="string">
            <text:p text:style-name="P11">起迄年月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J2" table:number-columns-spanned="2" office:value-type="string">
            <text:p text:style-name="P9"><text:span text:style-name="T18"><text:s text:c="2"/></text:span><text:span text:style-name="T7">年 <text:s/>月至 <text:s/>年 <text:s/>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4"><text:span text:style-name="T16">通訊</text:span><text:span text:style-name="T16">地址</text:span>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5">聯絡電話</text:p>
          </table:table-cell>
          <table:table-cell table:style-name="表格1.B2" office:value-type="string">
            <text:p text:style-name="P16">公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>宅</text:p>
          </table:table-cell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6">手機</text:p>
          </table:table-cell>
          <table:covered-table-cell/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2" table:number-rows-spanned="2" office:value-type="string">
            <text:p text:style-name="P24"><text:span text:style-name="T16">最近三</text:span><text:span text:style-name="T16">年</text:span></text:p>
            <text:p text:style-name="P25">考績</text:p>
          </table:table-cell>
          <table:table-cell table:style-name="表格1.B12" table:number-columns-spanned="2" office:value-type="string">
            <text:p text:style-name="P7"><text:span text:style-name="T16">10</text:span><text:span text:style-name="T16">4</text:span><text:span text:style-name="T16">年</text:span></text:p>
          </table:table-cell>
          <table:covered-table-cell/>
          <table:table-cell table:style-name="表格1.B12" table:number-columns-spanned="5" office:value-type="string">
            <text:p text:style-name="P7"><text:span text:style-name="T16">10</text:span><text:span text:style-name="T16">5</text:span><text:span text:style-name="T16">年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7"><text:span text:style-name="T16">10</text:span><text:span text:style-name="T16">6</text:span><text:span text:style-name="T16">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5">領有駕照</text:p>
          </table:table-cell>
          <table:table-cell table:style-name="表格1.J2" table:number-columns-spanned="10" office:value-type="string">
            <text:p text:style-name="P9"><text:span text:style-name="T2"><text:s/>□</text:span><text:span text:style-name="T16">普通小自客車 </text:span><text:span text:style-name="T2">□</text:span><text:span text:style-name="T16">其它請註明</text:span><text:span text:style-name="T19"> <text:s text:c="21"/></text:span><text:span text:style-name="T16">(無則免附) <text:s/></text:span><text:span text:style-name="T1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持有證照</text:p>
          </table:table-cell>
          <table:table-cell table:style-name="表格1.J2" table:number-columns-spanned="10" office:value-type="string">
            <text:p text:style-name="P9"><text:span text:style-name="T16"><text:s/></text:span><text:span text:style-name="T2">□ </text:span><text:span text:style-name="T16">____級機電證照 </text:span><text:span text:style-name="T2">□ </text:span><text:span text:style-name="T16">____級水電證照</text:span></text:p>
            <text:p text:style-name="P9"><text:span text:style-name="T16"><text:s/></text:span><text:span text:style-name="T2">□</text:span><text:span text:style-name="T16">其它請註明</text:span><text:span text:style-name="T19"> <text:s text:c="22"/></text:span><text:span text:style-name="T16">(無則免附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25">簡要自傳</text:p>
          </table:table-cell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J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6">應徵人簽名： <text:s text:c="33"/></text:span><text:span text:style-name="T2">填表日期： <text:s text:c="3"/>年 <text:s text:c="3"/>月 <text:s text:c="3"/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3pt" style:font-name-asian="標楷體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name-asian="標楷體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size="13pt" fo:font-weight="normal" style:font-name-asian="標楷體" style:font-size-asian="13pt" style:font-weight-asian="normal" style:font-name-complex="Calibri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局工友甄選簡章-含履歷表</dc:title>
    <dc:subject>本局工友甄選簡章-含履歷表</dc:subject>
    <meta:initial-creator>MJIB</meta:initial-creator>
    <meta:creation-date>2017-08-29T16:27:00</meta:creation-date>
    <dc:creator>jy.chiang</dc:creator>
    <dc:date>2018-09-20T10:13:00</dc:date>
    <meta:print-date>2018-09-19T09:25:00</meta:print-date>
    <meta:editing-cycles>23</meta:editing-cycles>
    <meta:editing-duration>PT3H47M</meta:editing-duration>
    <meta:document-statistic meta:table-count="1" meta:image-count="0" meta:object-count="0" meta:page-count="2" meta:paragraph-count="73" meta:word-count="884" meta:character-count="1125"/>
    <meta:generator>OpenOffice/4.1.5$Win32 OpenOffice.org_project/415m1$Build-9789</meta:generator>
  </office:meta>
</office:document-meta>
</file>