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1" fo:font-size="16pt" officeooo:paragraph-rsid="000df04b" style:font-name-asian="標楷體1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603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style:font-name-asian="標楷體1"/>
    </style:style>
    <style:style style:name="T3" style:family="text">
      <style:text-properties style:font-name="Arial1" style:font-name-asian="標楷體1"/>
    </style:style>
    <style:style style:name="T4" style:family="text">
      <style:text-properties style:font-name="Arial1" style:font-name-asian="標楷體1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</text:p>
      <text:p text:style-name="P2"><text:span text:style-name="T1">應經檢定或型式認證法定度量衡器查詢單 <text:s text:c="3"/></text:span><text:s text:c="2"/></text:p>
      <text:p text:style-name="Standard"><text:s text:c="22"/></text:p>
      <text:p text:style-name="P4"/>
      <text:p text:style-name="P4">本公司 □進口 <text:s text:c="2"/>商品：XXX <text:s/>型號：XXX</text:p>
      <text:p text:style-name="P4"><text:s text:c="7"/>□產製</text:p>
      <text:p text:style-name="P3"/>
      <text:p text:style-name="P3"/>
      <text:p text:style-name="P3">檢附 <text:s text:c="2"/>□產品型錄 二份</text:p>
      <text:p text:style-name="P3"><text:s text:c="7"/>□樣品 <text:s text:c="7"/>件</text:p>
      <text:p text:style-name="P3"/>
      <text:p text:style-name="P3"/>
      <text:p text:style-name="P3">查詢是否屬於應經檢定或型式認證範圍， 請惠復。</text:p>
      <text:p text:style-name="P3"><text:s text:c="2"/></text:p>
      <text:p text:style-name="P3"/>
      <text:p text:style-name="P3"/>
      <text:p text:style-name="P3">此致</text:p>
      <text:p text:style-name="P3"/>
      <text:p text:style-name="P3">經濟部標準檢驗局</text:p>
      <text:p text:style-name="P3"/>
      <text:p text:style-name="P3"/>
      <text:p text:style-name="P5"><text:s text:c="5"/>申請者(公司名稱)： </text:p>
      <text:p text:style-name="P5"><text:s text:c="18"/></text:p>
      <text:p text:style-name="P5"><text:s text:c="5"/>地 <text:s text:c="3"/>址：</text:p>
      <text:p text:style-name="P5"/>
      <text:p text:style-name="P5"><text:s text:c="5"/>電 <text:s text:c="3"/>話：</text:p>
      <text:p text:style-name="P5"><text:s/></text:p>
      <text:p text:style-name="P5"><text:s text:c="5"/>電子郵件：</text:p>
      <text:p text:style-name="P5"/>
      <text:p text:style-name="P5"><text:s text:c="5"/>連 絡 人：</text:p>
      <text:p text:style-name="P5"/>
      <text:p text:style-name="P5"><text:s text:c="5"/>回文方式：□郵寄 □自取</text:p>
      <text:p text:style-name="P5"/>
      <text:p text:style-name="P3"/>
      <text:p text:style-name="P3">中華民國 <text:s text:c="11"/>年 <text:s text:c="15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style:font-name-asian="標楷體1" style:font-name-complex="Arial1"/>
    </style:style>
    <style:style style:name="MT2" style:family="text">
      <style:text-properties style:font-name="Arial1" style:font-name-asian="標楷體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Text Box 2" text:anchor-type="paragraph" svg:x="10.795cm" svg:y="0.113cm" svg:width="5.927cm" style:rel-width="scale" svg:height="0.953cm" style:rel-height="scale" draw:z-index="0"><draw:text-box><text:p text:style-name="Text_20_body"><text:span text:style-name="預設段落字型"><text:span text:style-name="MT1">表單編號：</text:span></text:span><text:span text:style-name="預設段落字型"><text:span text:style-name="MT2">MEP-041-004-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4:59:01.102000000</meta:creation-date>
    <dc:date>2019-08-16T15:08:34.104000000</dc:date>
    <meta:editing-duration>PT9M34S</meta:editing-duration>
    <meta:editing-cycles>1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21" meta:word-count="137" meta:character-count="321" meta:non-whitespace-character-count="153"/>
  </office:meta>
</office:document-meta>
</file>