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商品檢驗標識圖例</text:span><text:span text:style-name="T3">：</text:span><text:span text:style-name="T4"><draw:frame draw:z-index="0" draw:id="id0" draw:style-name="a0" draw:name="Picture 1" text:anchor-type="as-char" svg:x="0in" svg:y="0in" svg:width="0.62361in" svg:height="0.3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、</text:span><text:span text:style-name="T6"><draw:frame draw:style-name="a1" draw:name="圖片 2" text:anchor-type="as-char" svg:x="0in" svg:y="0in" svg:width="0.25972in" svg:height="0.325in" style:rel-width="scale" style:rel-height="scale"><draw:image xlink:href="media/image1.png" xlink:type="simple" xlink:show="embed" xlink:actuate="onLoad"/><svg:title/><svg:desc>2018-04-10_173912</svg:desc></draw:frame></text:span><text:span text:style-name="T7">或</text:span><text:span text:style-name="T8"><draw:frame draw:style-name="a2" draw:name="圖片 1" text:anchor-type="as-char" svg:x="0in" svg:y="0in" svg:width="0.27292in" svg:height="0.325in" style:rel-width="scale" style:rel-height="scale"><draw:image xlink:href="media/image2.png" xlink:type="simple" xlink:show="embed" xlink:actuate="onLoad"/><svg:title/><svg:desc>2018-04-10_17395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靖諺</meta:initial-creator>
    <dc:creator>林靖諺</dc:creator>
    <meta:creation-date>2018-06-06T02:54:00Z</meta:creation-date>
    <dc:date>2018-06-06T02:54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