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611in" text:min-label-width="0.2833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0.6583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2.0402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1" style:family="table">
      <style:table-properties style:width="11.025in" fo:margin-left="0.0194in" table:align="left"/>
    </style:style>
    <style:style style:name="TableRow22" style:family="table-row">
      <style:table-row-properties style:min-row-height="0.611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2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style:letter-kerning="true" fo:font-size="10pt" style:font-size-asian="10pt"/>
    </style:style>
    <style:style style:name="P3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 fo:text-indent="0.05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 fo:text-indent="0.0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 fo:text-indent="0.0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393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text-indent="0.05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 fo:text-indent="0.05in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 fo:text-indent="0.05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line-height="0.2083in" fo:text-indent="0.3in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P253" style:parent-style-name="內文" style:family="paragraph">
      <style:paragraph-properties fo:break-before="pag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8701in" style:use-optimal-column-width="false"/>
    </style:style>
    <style:style style:name="TableColumn257" style:family="table-column">
      <style:table-column-properties style:column-width="0.675in" style:use-optimal-column-width="false"/>
    </style:style>
    <style:style style:name="TableColumn258" style:family="table-column">
      <style:table-column-properties style:column-width="0.6583in" style:use-optimal-column-width="false"/>
    </style:style>
    <style:style style:name="TableColumn259" style:family="table-column">
      <style:table-column-properties style:column-width="0.3833in" style:use-optimal-column-width="false"/>
    </style:style>
    <style:style style:name="TableColumn260" style:family="table-column">
      <style:table-column-properties style:column-width="2.0402in" style:use-optimal-column-width="false"/>
    </style:style>
    <style:style style:name="TableColumn261" style:family="table-column">
      <style:table-column-properties style:column-width="1.8701in" style:use-optimal-column-width="false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1.4763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254" style:family="table">
      <style:table-properties style:width="10.927in" fo:margin-left="0.0194in" table:align="lef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26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0pt" style:font-size-asian="10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style:letter-kerning="true" fo:font-size="10pt" style:font-size-asian="10pt"/>
    </style:style>
    <style:style style:name="P28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 fo:text-indent="0.05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P311" style:parent-style-name="內文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Row322" style:family="table-row">
      <style:table-row-properties style:min-row-height="0.3937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 fo:text-indent="0.05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341" style:parent-style-name="內文" style:family="paragraph">
      <style:paragraph-properties style:line-height-at-least="0.1666in"/>
      <style:text-properties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666in" fo:text-indent="0.05in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666in"/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 fo:text-indent="0.0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  <style:text-properties style:font-name-asian="標楷體" style:font-size-complex="14pt"/>
    </style:style>
    <style:style style:name="P405" style:parent-style-name="內文" style:family="paragraph">
      <style:paragraph-properties style:line-height-at-least="0.1666in"/>
      <style:text-properties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ableRow413" style:family="table-row">
      <style:table-row-properties style:min-row-height="0.3937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-asian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ableRow452" style:family="table-row">
      <style:table-row-properties style:min-row-height="0.3937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  <style:text-properties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color="#000000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color="#000000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-asian="標楷體" fo:color="#000000"/>
    </style:style>
    <style:style style:name="P467" style:parent-style-name="內文" style:family="paragraph">
      <style:paragraph-properties fo:text-align="justify"/>
      <style:text-properties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/>
    </style:style>
    <style:style style:name="T481" style:parent-style-name="預設段落字型" style:family="text">
      <style:text-properties style:font-name="標楷體" style:font-name-asian="標楷體" style:font-size-complex="14pt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line-height="0.2083in" fo:text-indent="0.3in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="標楷體" style:font-name-asian="標楷體" style:font-size-complex="14pt"/>
    </style:style>
    <style:style style:name="T492" style:parent-style-name="預設段落字型" style:family="text">
      <style:text-properties style:font-name-asian="標楷體" style:font-size-complex="14pt"/>
    </style:style>
    <style:style style:name="T493" style:parent-style-name="預設段落字型" style:family="text">
      <style:text-properties style:font-name-asian="標楷體" style:font-size-complex="14pt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P498" style:parent-style-name="內文" style:family="paragraph">
      <style:paragraph-properties fo:break-before="pag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8701in" style:use-optimal-column-width="false"/>
    </style:style>
    <style:style style:name="TableColumn502" style:family="table-column">
      <style:table-column-properties style:column-width="0.675in" style:use-optimal-column-width="false"/>
    </style:style>
    <style:style style:name="TableColumn503" style:family="table-column">
      <style:table-column-properties style:column-width="0.6583in" style:use-optimal-column-width="false"/>
    </style:style>
    <style:style style:name="TableColumn504" style:family="table-column">
      <style:table-column-properties style:column-width="0.3833in" style:use-optimal-column-width="false"/>
    </style:style>
    <style:style style:name="TableColumn505" style:family="table-column">
      <style:table-column-properties style:column-width="2.0402in" style:use-optimal-column-width="false"/>
    </style:style>
    <style:style style:name="TableColumn506" style:family="table-column">
      <style:table-column-properties style:column-width="1.8701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1.4763in" style:use-optimal-column-width="false"/>
    </style:style>
    <style:style style:name="TableColumn509" style:family="table-column">
      <style:table-column-properties style:column-width="1.6736in" style:use-optimal-column-width="false"/>
    </style:style>
    <style:style style:name="Table499" style:family="table">
      <style:table-properties style:width="10.927in" fo:margin-left="0.0194in" table:align="left"/>
    </style:style>
    <style:style style:name="TableRow510" style:family="table-row">
      <style:table-row-properties style:min-row-height="0.3937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51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size="10pt" style:font-size-asian="10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P521" style:parent-style-name="內文" style:family="paragraph">
      <style:paragraph-properties fo:text-align="center" fo:line-height="0.1666in" fo:text-indent="0.05in"/>
      <style:text-properties style:font-name-asian="標楷體" fo:font-size="10pt" style:font-size-asian="10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style:letter-kerning="true" fo:font-size="10pt" style:font-size-asian="10pt"/>
    </style:style>
    <style:style style:name="P52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39" style:family="table-row">
      <style:table-row-properties style:min-row-height="0.3937in"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</style:style>
    <style:style style:name="T544" style:parent-style-name="預設段落字型" style:family="text">
      <style:text-properties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1666in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666in"/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4pt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ableRow582" style:family="table-row">
      <style:table-row-properties style:min-row-height="0.3937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666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標楷體" style:font-name-asian="標楷體" style:font-size-complex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size-complex="14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ableRow618" style:family="table-row">
      <style:table-row-properties style:min-row-height="0.3937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666in"/>
    </style:style>
    <style:style style:name="T623" style:parent-style-name="預設段落字型" style:family="text">
      <style:text-properties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666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fo:color="#000000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 fo:color="#000000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263in" fo:text-indent="-0.12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P658" style:parent-style-name="內文" style:family="paragraph">
      <style:paragraph-properties fo:line-height="0.2083in" fo:text-indent="0.3in"/>
    </style:style>
    <style:style style:name="T659" style:parent-style-name="預設段落字型" style:family="text">
      <style:text-properties style:font-name-asian="標楷體" style:font-size-complex="14pt"/>
    </style:style>
    <style:style style:name="T660" style:parent-style-name="預設段落字型" style:family="text">
      <style:text-properties style:font-name="標楷體" style:font-name-asian="標楷體" style:font-size-complex="14pt"/>
    </style:style>
    <style:style style:name="T661" style:parent-style-name="預設段落字型" style:family="text">
      <style:text-properties style:font-name-asian="標楷體" style:font-size-complex="14pt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/>
    </style:style>
    <style:style style:name="T664" style:parent-style-name="預設段落字型" style:family="text">
      <style:text-properties style:font-name-asian="標楷體" style:font-size-complex="14pt"/>
    </style:style>
    <style:style style:name="T665" style:parent-style-name="預設段落字型" style:family="text">
      <style:text-properties style:font-name-asian="標楷體" style:font-size-complex="14pt"/>
    </style:style>
    <style:style style:name="T666" style:parent-style-name="預設段落字型" style:family="text">
      <style:text-properties style:font-name-asian="標楷體" style:font-size-complex="14pt"/>
    </style:style>
    <style:style style:name="P667" style:parent-style-name="內文" style:family="paragraph">
      <style:paragraph-properties fo:margin-top="0.0277in" fo:line-height="0.1805in"/>
      <style:text-properties style:font-name-asian="標楷體" fo:font-weight="bold" style:font-weight-asian="bold" fo:font-size="10pt" style:font-size-asian="10pt"/>
    </style:style>
    <style:style style:name="P668" style:parent-style-name="內文" style:family="paragraph">
      <style:paragraph-properties fo:margin-top="0.0277in" fo:line-height="0.1805in"/>
    </style:style>
    <style:style style:name="T6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margin-top="0.0277in" fo:line-height="0.1805in" fo:margin-left="0.834in" fo:text-indent="-0.834in">
        <style:tab-stops/>
      </style:paragraph-properties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688" style:parent-style-name="預設段落字型" style:family="text">
      <style:text-properties style:font-name-asian="標楷體" fo:font-size="10pt" style:font-size-asian="10pt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0pt" style:font-size-asian="10pt"/>
    </style:style>
    <style:style style:name="TableColumn693" style:family="table-column">
      <style:table-column-properties style:column-width="0.7652in" style:use-optimal-column-width="false"/>
    </style:style>
    <style:style style:name="TableColumn694" style:family="table-column">
      <style:table-column-properties style:column-width="0.7659in" style:use-optimal-column-width="false"/>
    </style:style>
    <style:style style:name="TableColumn695" style:family="table-column">
      <style:table-column-properties style:column-width="0.7652in" style:use-optimal-column-width="false"/>
    </style:style>
    <style:style style:name="TableColumn696" style:family="table-column">
      <style:table-column-properties style:column-width="0.7659in" style:use-optimal-column-width="false"/>
    </style:style>
    <style:style style:name="TableColumn697" style:family="table-column">
      <style:table-column-properties style:column-width="0.7652in" style:use-optimal-column-width="false"/>
    </style:style>
    <style:style style:name="TableColumn698" style:family="table-column">
      <style:table-column-properties style:column-width="0.7659in" style:use-optimal-column-width="false"/>
    </style:style>
    <style:style style:name="TableColumn699" style:family="table-column">
      <style:table-column-properties style:column-width="0.7652in" style:use-optimal-column-width="false"/>
    </style:style>
    <style:style style:name="TableColumn700" style:family="table-column">
      <style:table-column-properties style:column-width="0.7659in" style:use-optimal-column-width="false"/>
    </style:style>
    <style:style style:name="Table692" style:family="table">
      <style:table-properties style:width="6.125in" fo:margin-left="0in" table:align="center"/>
    </style:style>
    <style:style style:name="TableRow701" style:family="table-row">
      <style:table-row-properties style:min-row-height="0.2395in" style:use-optimal-row-height="false"/>
    </style:style>
    <style:style style:name="TableCell70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1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1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Row721" style:family="table-row">
      <style:table-row-properties style:min-row-height="0.2395in" style:use-optimal-row-height="false"/>
    </style:style>
    <style:style style:name="TableCell72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2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2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2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3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3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3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3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Row738" style:family="table-row">
      <style:table-row-properties style:min-row-height="0.2395in" style:use-optimal-row-height="false"/>
    </style:style>
    <style:style style:name="TableCell73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4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5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TableCell7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margin-top="0.0277in" fo:line-height="0.1805in" fo:margin-left="0.8333in" fo:text-indent="-0.8333in">
        <style:tab-stops/>
      </style:paragraph-properties>
      <style:text-properties style:font-name-asian="標楷體" fo:font-size="10pt" style:font-size-asian="10pt"/>
    </style:style>
    <style:style style:name="P755" style:parent-style-name="內文" style:family="paragraph">
      <style:paragraph-properties fo:margin-top="0.0277in" fo:line-height="0.1805in" fo:margin-left="4.3312in" fo:text-indent="-3.543in">
        <style:tab-stops/>
      </style:paragraph-properties>
      <style:text-properties style:font-name-asian="標楷體" fo:font-size="10pt" style:font-size-asian="10pt"/>
    </style:style>
    <style:style style:name="P756" style:parent-style-name="內文" style:family="paragraph">
      <style:paragraph-properties fo:margin-top="0.0277in" fo:line-height="0.1805in" fo:margin-left="0.0833in" fo:text-indent="-0.0833in">
        <style:tab-stops/>
      </style:paragraph-properties>
    </style:style>
    <style:style style:name="T7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P762" style:parent-style-name="內文" style:family="paragraph">
      <style:paragraph-properties fo:margin-top="0.0277in" fo:line-height="0.1805in"/>
      <style:text-properties style:font-name-asian="標楷體" fo:font-size="10pt" style:font-size-asian="10pt"/>
    </style:style>
    <style:style style:name="P763" style:parent-style-name="內文" style:family="paragraph">
      <style:paragraph-properties fo:margin-top="0.0277in" fo:line-height="0.1805in"/>
      <style:text-properties style:font-name-asian="標楷體" fo:font-size="10pt" style:font-size-asian="10pt"/>
    </style:style>
    <style:style style:name="P764" style:parent-style-name="內文" style:family="paragraph">
      <style:paragraph-properties fo:margin-top="0.0277in" fo:line-height="0.1805in"/>
      <style:text-properties style:font-name-asian="標楷體" fo:font-size="10pt" style:font-size-asian="10pt"/>
    </style:style>
    <style:style style:name="P765" style:parent-style-name="內文" style:family="paragraph">
      <style:paragraph-properties fo:margin-top="0.0277in" fo:line-height="0.1805in" fo:margin-left="0.5611in" fo:text-indent="-0.0694in">
        <style:tab-stops/>
      </style:paragraph-properties>
      <style:text-properties style:font-name-asian="標楷體" fo:font-size="10pt" style:font-size-asian="10pt"/>
    </style:style>
    <style:style style:name="P766" style:parent-style-name="內文" style:family="paragraph">
      <style:paragraph-properties fo:margin-top="0.0277in" fo:line-height="0.1805in" fo:margin-left="0.4916in" fo:text-indent="0.0006in">
        <style:tab-stops/>
      </style:paragraph-properties>
      <style:text-properties style:font-name-asian="標楷體" fo:font-size="10pt" style:font-size-asian="10pt"/>
    </style:style>
    <style:style style:name="P767" style:parent-style-name="內文" style:family="paragraph">
      <style:paragraph-properties fo:margin-top="0.0277in" fo:line-height="0.1805in" fo:margin-left="0.4916in" fo:text-indent="0.0006in">
        <style:tab-stops/>
      </style:paragraph-properties>
      <style:text-properties style:font-name-asian="標楷體" fo:font-size="10pt" style:font-size-asian="10pt"/>
    </style:style>
    <style:style style:name="P768" style:parent-style-name="內文" style:family="paragraph">
      <style:paragraph-properties fo:margin-top="0.0277in" fo:line-height="0.1805in" fo:margin-left="0.0833in" fo:text-indent="-0.08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69" style:parent-style-name="內文" style:family="paragraph">
      <style:paragraph-properties fo:line-height="0.2083in"/>
    </style:style>
    <style:style style:name="T770" style:parent-style-name="預設段落字型" style:family="text">
      <style:text-properties style:font-name-asian="標楷體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3" style:parent-style-name="內文" style:family="paragraph">
      <style:paragraph-properties fo:line-height="0.2083in" fo:text-indent="0.3333in"/>
      <style:text-properties style:font-name-asian="標楷體"/>
    </style:style>
  </office:automatic-styles>
  <office:body>
    <office:text text:use-soft-page-breaks="true">
      <text:p text:style-name="P1"><text:span text:style-name="T4">10</text:span><text:span text:style-name="T5">7</text:span><text:span text:style-name="T6">年</text:span><text:span text:style-name="T7">「</text:span><text:span text:style-name="T8">蠟筆</text:span><text:span text:style-name="T9">」</text:span><text:span text:style-name="T10">市場購樣檢測結果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</text:p>
              <text:p text:style-name="P25"><text:span text:style-name="T26">次</text:span></text:p>
            </table:table-cell>
            <table:table-cell table:style-name="TableCell27">
              <text:p text:style-name="P28">品名</text:p>
            </table:table-cell>
            <table:table-cell table:style-name="TableCell29">
              <text:p text:style-name="P30">廠牌</text:p>
            </table:table-cell>
            <table:table-cell table:style-name="TableCell31">
              <text:p text:style-name="P32">規格/</text:p>
              <text:p text:style-name="P33">型號</text:p>
            </table:table-cell>
            <table:table-cell table:style-name="TableCell34">
              <text:p text:style-name="P35">產地</text:p>
            </table:table-cell>
            <table:table-cell table:style-name="TableCell36">
              <text:p text:style-name="P37">製造商或進口商</text:p>
              <text:p text:style-name="P38">(含地址、電話)</text:p>
            </table:table-cell>
            <table:table-cell table:style-name="TableCell39">
              <text:p text:style-name="P40">陳售地點<text:line-break/>(商店名稱、地址</text:p>
              <text:p text:style-name="P41">、電話)</text:p>
            </table:table-cell>
            <table:table-cell table:style-name="TableCell42">
              <text:p text:style-name="P43">價格</text:p>
              <text:p text:style-name="P44">(單價)</text:p>
            </table:table-cell>
            <table:table-cell table:style-name="TableCell45">
              <text:p text:style-name="P46">中文標示初步查核結果</text:p>
              <text:p text:style-name="P47">(詳列不符合情形)</text:p>
            </table:table-cell>
            <table:table-cell table:style-name="TableCell48">
              <text:p text:style-name="P49">品質項目檢測結果</text:p>
              <text:p text:style-name="P50">(詳列不符合情形)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HELLO KITTY X LINE FRIENDS 12色學童蠟筆</text:p>
          </table:table-cell>
          <table:table-cell table:style-name="TableCell56">
            <text:p text:style-name="P57"/>
          </table:table-cell>
          <table:table-cell table:style-name="TableCell58">
            <text:p text:style-name="P59">12色/KRT-665035</text:p>
          </table:table-cell>
          <table:table-cell table:style-name="TableCell60">
            <text:p text:style-name="P61">中國大陸</text:p>
          </table:table-cell>
          <table:table-cell table:style-name="TableCell62">
            <text:p text:style-name="P63">瑭穎塑膠股份有限公司/臺南市中西區和緯路5段255號/06-2505943</text:p>
          </table:table-cell>
          <table:table-cell table:style-name="TableCell64">
            <text:p text:style-name="內文"><text:span text:style-name="T65">東急屋實業有限公司前鎮分公司保泰店</text:span><text:span text:style-name="T66">/</text:span><text:span text:style-name="T67">高雄市前鎮區保泰路</text:span><text:span text:style-name="T68">75</text:span><text:span text:style-name="T69">號</text:span><text:span text:style-name="T70">1</text:span><text:span text:style-name="T71">樓</text:span><text:span text:style-name="T72">/07-7235438</text:span></text:p>
          </table:table-cell>
          <table:table-cell table:style-name="TableCell73">
            <text:p text:style-name="P74">72</text:p>
          </table:table-cell>
          <table:table-cell table:style-name="TableCell75">
            <text:p text:style-name="P76"><text:span text:style-name="T77">○</text:span></text:p>
          </table:table-cell>
          <table:table-cell table:style-name="TableCell78">
            <text:p text:style-name="P79"><text:span text:style-name="T80">○</text:span><text:span text:style-name="T81">可遷移元素</text:span><text:span text:style-name="T82">(</text:span><text:span text:style-name="T83">重金屬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史努比24色特大六角粉蠟筆</text:p>
          </table:table-cell>
          <table:table-cell table:style-name="TableCell90">
            <text:p text:style-name="P91"/>
          </table:table-cell>
          <table:table-cell table:style-name="TableCell92">
            <text:p text:style-name="P93">24色/SN2325Aa</text:p>
          </table:table-cell>
          <table:table-cell table:style-name="TableCell94">
            <text:p text:style-name="P95">中國大陸</text:p>
          </table:table-cell>
          <table:table-cell table:style-name="TableCell96">
            <text:p text:style-name="P97">筌翔國際有限公司/新北市泰山區同義街118號/02-29008099</text:p>
          </table:table-cell>
          <table:table-cell table:style-name="TableCell98">
            <text:p text:style-name="內文"><text:span text:style-name="T99">東急屋實業有限公司前鎮分公司保泰店</text:span><text:span text:style-name="T100">/</text:span><text:span text:style-name="T101">高雄市前鎮區保泰路</text:span><text:span text:style-name="T102">75</text:span><text:span text:style-name="T103">號</text:span><text:span text:style-name="T104">1</text:span><text:span text:style-name="T105">樓</text:span><text:span text:style-name="T106">/07-7235438</text:span></text:p>
          </table:table-cell>
          <table:table-cell table:style-name="TableCell107">
            <text:p text:style-name="P108">104</text:p>
          </table:table-cell>
          <table:table-cell table:style-name="TableCell109">
            <text:p text:style-name="P110"><text:span text:style-name="T111">○</text:span></text:p>
          </table:table-cell>
          <table:table-cell table:style-name="TableCell112">
            <text:p text:style-name="P113"><text:span text:style-name="T114">○</text:span><text:span text:style-name="T115">可遷移元素</text:span><text:span text:style-name="T116">(</text:span><text:span text:style-name="T117">重金屬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MONA蒙納64色蠟筆組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64色/</text:p>
          </table:table-cell>
          <table:table-cell table:style-name="TableCell128">
            <text:p text:style-name="P129">中國大陸</text:p>
          </table:table-cell>
          <table:table-cell table:style-name="TableCell130">
            <text:p text:style-name="P131">萬事捷股份有限公司/新北市三重區光復路2段80號5樓之1/02-29958807</text:p>
          </table:table-cell>
          <table:table-cell table:style-name="TableCell132">
            <text:p text:style-name="內文"><text:span text:style-name="T133">商硯股份有限公司五甲分公司</text:span><text:span text:style-name="T134">(</text:span><text:span text:style-name="T135">九乘九文具</text:span><text:span text:style-name="T136">)/</text:span><text:span text:style-name="T137">高雄市鳳山區五甲二路</text:span><text:span text:style-name="T138">478</text:span><text:span text:style-name="T139">號</text:span><text:span text:style-name="T140">/07-8411999</text:span></text:p>
          </table:table-cell>
          <table:table-cell table:style-name="TableCell141">
            <text:p text:style-name="P142">96</text:p>
          </table:table-cell>
          <table:table-cell table:style-name="TableCell143">
            <text:p text:style-name="P144"><text:span text:style-name="T145">○</text:span></text:p>
          </table:table-cell>
          <table:table-cell table:style-name="TableCell146">
            <text:p text:style-name="P147"><text:span text:style-name="T148">○</text:span><text:span text:style-name="T149">可遷移元素</text:span><text:span text:style-name="T150">(</text:span><text:span text:style-name="T151">重金屬</text:span><text:span text:style-name="T152">)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施德樓超寬無毒油蠟筆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2色/</text:p>
          </table:table-cell>
          <table:table-cell table:style-name="TableCell162">
            <text:p text:style-name="P163">泰國</text:p>
          </table:table-cell>
          <table:table-cell table:style-name="TableCell164">
            <text:p text:style-name="P165">寬義有限公司/臺北市中正區鎮江街5號1樓/02-23930472</text:p>
          </table:table-cell>
          <table:table-cell table:style-name="TableCell166">
            <text:p text:style-name="內文"><text:span text:style-name="T167">商硯股份有限公司五甲分公司</text:span><text:span text:style-name="T168">(</text:span><text:span text:style-name="T169">九乘九文具</text:span><text:span text:style-name="T170">)/</text:span><text:span text:style-name="T171">高雄市鳳山區五甲二路</text:span><text:span text:style-name="T172">478</text:span><text:span text:style-name="T173">號</text:span><text:span text:style-name="T174">/07-8411999</text:span></text:p>
          </table:table-cell>
          <table:table-cell table:style-name="TableCell175">
            <text:p text:style-name="P176">80</text:p>
          </table:table-cell>
          <table:table-cell table:style-name="TableCell177">
            <text:p text:style-name="P178"><text:span text:style-name="T179">○</text:span></text:p>
          </table:table-cell>
          <table:table-cell table:style-name="TableCell180">
            <text:p text:style-name="P181"><text:span text:style-name="T182">○</text:span><text:span text:style-name="T183">可遷移元素</text:span><text:span text:style-name="T184">(</text:span><text:span text:style-name="T185">重金屬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布雪猴12色組旋轉蠟筆B1202S</text:p>
          </table:table-cell>
          <table:table-cell table:style-name="TableCell192">
            <text:p text:style-name="P193">布雪猴</text:p>
          </table:table-cell>
          <table:table-cell table:style-name="TableCell194">
            <text:p text:style-name="P195"><text:span text:style-name="T196">12</text:span><text:span text:style-name="T197">色組</text:span><text:span text:style-name="T198">/B1202S</text:span></text:p>
          </table:table-cell>
          <table:table-cell table:style-name="TableCell199">
            <text:p text:style-name="P200">中國大陸</text:p>
          </table:table-cell>
          <table:table-cell table:style-name="TableCell201">
            <text:p text:style-name="P202">聖得文具股份有限公司/臺中市西屯區智惠街131巷2號/04-27076202</text:p>
          </table:table-cell>
          <table:table-cell table:style-name="TableCell203">
            <text:p text:style-name="P204">金吉利五金百貨行/屏東縣屏東市勝利路100號/08-7344636</text:p>
          </table:table-cell>
          <table:table-cell table:style-name="TableCell205">
            <text:p text:style-name="P206">99</text:p>
          </table:table-cell>
          <table:table-cell table:style-name="TableCell207">
            <text:p text:style-name="P208"><text:span text:style-name="T209">○</text:span></text:p>
          </table:table-cell>
          <table:table-cell table:style-name="TableCell210">
            <text:p text:style-name="P211"><text:span text:style-name="T212">○</text:span><text:span text:style-name="T213">可遷移元素</text:span><text:span text:style-name="T214">(</text:span><text:span text:style-name="T215">重金屬</text:span><text:span text:style-name="T216">)</text:span>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旋轉蠟筆(CS-200)</text:p>
          </table:table-cell>
          <table:table-cell table:style-name="TableCell222">
            <text:p text:style-name="P223">白金牌</text:p>
          </table:table-cell>
          <table:table-cell table:style-name="TableCell224">
            <text:p text:style-name="P225">24色/CS-200</text:p>
          </table:table-cell>
          <table:table-cell table:style-name="TableCell226">
            <text:p text:style-name="P227">中國大陸</text:p>
          </table:table-cell>
          <table:table-cell table:style-name="TableCell228">
            <text:p text:style-name="P229">立湖企業有限公司/新北市新莊區新樹路386號/02-22032369</text:p>
          </table:table-cell>
          <table:table-cell table:style-name="TableCell230">
            <text:p text:style-name="P231">好學生書局/屏東縣屏東市廣東路567號/08-7365670</text:p>
          </table:table-cell>
          <table:table-cell table:style-name="TableCell232">
            <text:p text:style-name="P233">160</text:p>
          </table:table-cell>
          <table:table-cell table:style-name="TableCell234">
            <text:p text:style-name="P235"><text:span text:style-name="T236">○</text:span></text:p>
          </table:table-cell>
          <table:table-cell table:style-name="TableCell237">
            <text:p text:style-name="P238"><text:span text:style-name="T239">○</text:span><text:span text:style-name="T240">可遷移元素</text:span><text:span text:style-name="T241">(</text:span><text:span text:style-name="T242">重金屬</text:span><text:span text:style-name="T243">)</text:span></text:p>
          </table:table-cell>
        </table:table-row>
      </table:table>
      <text:p text:style-name="P244"><text:span text:style-name="T245">「</text:span><text:span text:style-name="T246">○</text:span><text:span text:style-name="T247">」表示符</text:span><text:span text:style-name="T248">合；</text:span><text:span text:style-name="T249">「</text:span><text:span text:style-name="T250">△</text:span><text:span text:style-name="T251">」表示中文標示初步查核不符合</text:span><text:span text:style-name="T252">。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項</text:p>
            <text:p text:style-name="P268"><text:span text:style-name="T269">次</text:span></text:p>
          </table:table-cell>
          <table:table-cell table:style-name="TableCell270">
            <text:p text:style-name="P271">品名</text:p>
          </table:table-cell>
          <table:table-cell table:style-name="TableCell272">
            <text:p text:style-name="P273">廠牌</text:p>
          </table:table-cell>
          <table:table-cell table:style-name="TableCell274">
            <text:p text:style-name="P275">規格/</text:p>
            <text:p text:style-name="P276">型號</text:p>
          </table:table-cell>
          <table:table-cell table:style-name="TableCell277">
            <text:p text:style-name="P278">產地</text:p>
          </table:table-cell>
          <table:table-cell table:style-name="TableCell279">
            <text:p text:style-name="P280">製造商或進口商</text:p>
            <text:p text:style-name="P281">(含地址、電話)</text:p>
          </table:table-cell>
          <table:table-cell table:style-name="TableCell282">
            <text:p text:style-name="P283">陳售地點<text:line-break/>(商店名稱、地址</text:p>
            <text:p text:style-name="P284">、電話)</text:p>
          </table:table-cell>
          <table:table-cell table:style-name="TableCell285">
            <text:p text:style-name="P286">價格</text:p>
            <text:p text:style-name="P287">(單價)</text:p>
          </table:table-cell>
          <table:table-cell table:style-name="TableCell288">
            <text:p text:style-name="P289">中文標示初步查核結果</text:p>
            <text:p text:style-name="P290">(詳列不符合情形)</text:p>
          </table:table-cell>
          <table:table-cell table:style-name="TableCell291">
            <text:p text:style-name="P292">品質項目檢測結果</text:p>
            <text:p text:style-name="P293">(詳列不符合情形)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旋轉蠟筆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2色/DP-8800</text:p>
          </table:table-cell>
          <table:table-cell table:style-name="TableCell303">
            <text:p text:style-name="P304">中國大陸</text:p>
          </table:table-cell>
          <table:table-cell table:style-name="TableCell305">
            <text:p text:style-name="P306">寶利流通事業有限公司/屏東縣東港鎮中正路2段625號/08-8331415</text:p>
          </table:table-cell>
          <table:table-cell table:style-name="TableCell307">
            <text:p text:style-name="P308">寶利流通事業有限公司公館分店/屏東縣屏東市忠孝路130-1號/08-7332645</text:p>
          </table:table-cell>
          <table:table-cell table:style-name="TableCell309">
            <text:p text:style-name="P310">52.5</text:p>
            <text:p text:style-name="P311">(2件105元)</text:p>
          </table:table-cell>
          <table:table-cell table:style-name="TableCell312">
            <text:p text:style-name="P313"><text:span text:style-name="T314">○</text:span></text:p>
          </table:table-cell>
          <table:table-cell table:style-name="TableCell315">
            <text:p text:style-name="P316"><text:span text:style-name="T317">○</text:span><text:span text:style-name="T318">可遷移元素</text:span><text:span text:style-name="T319">(</text:span><text:span text:style-name="T320">重金屬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敦景-24色果凍盒粉蠟筆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4色/NO.5531</text:p>
          </table:table-cell>
          <table:table-cell table:style-name="TableCell331">
            <text:p text:style-name="P332">臺灣</text:p>
          </table:table-cell>
          <table:table-cell table:style-name="TableCell333">
            <text:p text:style-name="P334">敦景企業股份有限公司/臺中市北屯區北平路4段142號</text:p>
          </table:table-cell>
          <table:table-cell table:style-name="TableCell335">
            <text:p text:style-name="P336">寶利流通事業有限公司公館分店/屏東縣屏東市忠孝路130-1號/08-7332645</text:p>
          </table:table-cell>
          <table:table-cell table:style-name="TableCell337">
            <text:p text:style-name="P338">52.5(2件105元)</text:p>
          </table:table-cell>
          <table:table-cell table:style-name="TableCell339">
            <text:p text:style-name="P340">△</text:p>
            <text:p text:style-name="P341">未標示製造廠商電話</text:p>
          </table:table-cell>
          <table:table-cell table:style-name="TableCell342">
            <text:p text:style-name="P343"><text:span text:style-name="T344">○</text:span><text:span text:style-name="T345">可遷移元素</text:span><text:span text:style-name="T346">(</text:span><text:span text:style-name="T347">重金屬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雄獅粉蠟筆</text:p>
          </table:table-cell>
          <table:table-cell table:style-name="TableCell354">
            <text:p text:style-name="P355">雄獅</text:p>
          </table:table-cell>
          <table:table-cell table:style-name="TableCell356">
            <text:p text:style-name="P357">16色/OP-16A</text:p>
          </table:table-cell>
          <table:table-cell table:style-name="TableCell358">
            <text:p text:style-name="P359">中國大陸</text:p>
          </table:table-cell>
          <table:table-cell table:style-name="TableCell360">
            <text:p text:style-name="P361">雄獅鉛筆廠股份有限公司(臺灣)/新北市板橋區中山路ㄧ段186號/0800-271273</text:p>
          </table:table-cell>
          <table:table-cell table:style-name="TableCell362">
            <text:p text:style-name="P363">麗昌文具有限公司(101文具天堂鹽埕店)/高雄市鹽埕區大智路122號/07-5215101</text:p>
          </table:table-cell>
          <table:table-cell table:style-name="TableCell364">
            <text:p text:style-name="P365">32</text:p>
          </table:table-cell>
          <table:table-cell table:style-name="TableCell366">
            <text:p text:style-name="P367"><text:span text:style-name="T368">○</text:span></text:p>
          </table:table-cell>
          <table:table-cell table:style-name="TableCell369">
            <text:p text:style-name="P370"><text:span text:style-name="T371">○</text:span><text:span text:style-name="T372">可遷移元素</text:span><text:span text:style-name="T373">(</text:span><text:span text:style-name="T374">重金屬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10</text:p>
          </table:table-cell>
          <table:table-cell table:style-name="TableCell379">
            <text:p text:style-name="P380">馬彼得胖胖三角油蠟筆</text:p>
          </table:table-cell>
          <table:table-cell table:style-name="TableCell381">
            <text:p text:style-name="P382">Maped</text:p>
          </table:table-cell>
          <table:table-cell table:style-name="TableCell383">
            <text:p text:style-name="P384">18色</text:p>
          </table:table-cell>
          <table:table-cell table:style-name="TableCell385">
            <text:p text:style-name="P386">中國大陸</text:p>
          </table:table-cell>
          <table:table-cell table:style-name="TableCell387">
            <text:p text:style-name="P388"><text:span text:style-name="T389">龍和文具股份有限公司</text:span><text:span text:style-name="T390">/</text:span><text:span text:style-name="T391">臺北市大同區太原路</text:span><text:span text:style-name="T392">135</text:span><text:span text:style-name="T393">號</text:span><text:span text:style-name="T394">1</text:span><text:span text:style-name="T395">樓</text:span><text:span text:style-name="T396">/</text:span><text:span text:style-name="T397"><text:s/>/</text:span><text:span text:style-name="T398">02-25554768</text:span></text:p>
          </table:table-cell>
          <table:table-cell table:style-name="TableCell399">
            <text:p text:style-name="P400">麗昌文具有限公司(101文具天堂鹽埕店)/高雄市鹽埕區大智路122號/07-5215101</text:p>
          </table:table-cell>
          <table:table-cell table:style-name="TableCell401">
            <text:p text:style-name="P402">162</text:p>
          </table:table-cell>
          <table:table-cell table:style-name="TableCell403">
            <text:p text:style-name="P404">△</text:p>
            <text:p text:style-name="P405">未正確標示原始製造商資訊</text:p>
          </table:table-cell>
          <table:table-cell table:style-name="TableCell406">
            <text:p text:style-name="P407"><text:span text:style-name="T408">○</text:span><text:span text:style-name="T409">可遷移元素</text:span><text:span text:style-name="T410">(</text:span><text:span text:style-name="T411">重金屬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>特大粉蠟筆</text:p>
          </table:table-cell>
          <table:table-cell table:style-name="TableCell418">
            <text:p text:style-name="P419">飛龍牌</text:p>
          </table:table-cell>
          <table:table-cell table:style-name="TableCell420">
            <text:p text:style-name="P421">12色/GHT2-12</text:p>
          </table:table-cell>
          <table:table-cell table:style-name="TableCell422">
            <text:p text:style-name="P423">臺灣</text:p>
          </table:table-cell>
          <table:table-cell table:style-name="TableCell424">
            <text:p text:style-name="P425"><text:span text:style-name="T426">飛龍文具股份有限公司</text:span><text:span text:style-name="T427">/</text:span><text:span text:style-name="T428">臺北市</text:span><text:span text:style-name="T429">士林區</text:span><text:span text:style-name="T430">承德路</text:span><text:span text:style-name="T431">4</text:span><text:span text:style-name="T432">段</text:span><text:span text:style-name="T433">152</text:span><text:span text:style-name="T434">號</text:span><text:span text:style-name="T435">2</text:span><text:span text:style-name="T436">樓</text:span><text:span text:style-name="T437">/0800-211753</text:span></text:p>
          </table:table-cell>
          <table:table-cell table:style-name="TableCell438">
            <text:p text:style-name="P439">ㄧ新書局/高雄市苓雅區廣州ㄧ街143之6號/07-2256611</text:p>
          </table:table-cell>
          <table:table-cell table:style-name="TableCell440">
            <text:p text:style-name="P441">35</text:p>
          </table:table-cell>
          <table:table-cell table:style-name="TableCell442">
            <text:p text:style-name="P443"><text:span text:style-name="T444">○</text:span></text:p>
          </table:table-cell>
          <table:table-cell table:style-name="TableCell445">
            <text:p text:style-name="P446"><text:span text:style-name="T447">○</text:span><text:span text:style-name="T448">可遷移元素</text:span><text:span text:style-name="T449">(</text:span><text:span text:style-name="T450">重金屬</text:span><text:span text:style-name="T451">)</text:span>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塗鴉大蠟筆</text:p>
          </table:table-cell>
          <table:table-cell table:style-name="TableCell457">
            <text:p text:style-name="P458">Food超人</text:p>
          </table:table-cell>
          <table:table-cell table:style-name="TableCell459">
            <text:p text:style-name="P460">8色</text:p>
          </table:table-cell>
          <table:table-cell table:style-name="TableCell461">
            <text:p text:style-name="P462">臺灣</text:p>
          </table:table-cell>
          <table:table-cell table:style-name="TableCell463">
            <text:p text:style-name="P464">製造商：</text:p>
            <text:p text:style-name="P465">蜡藝實業股份有限公司/宜蘭縣蘇澳鎮德興六路7號/03-9907101</text:p>
            <text:p text:style-name="P466">委製商：</text:p>
            <text:p text:style-name="P467">風車圖書出版有限公司/新北市汐止區福德ㄧ路392巷23號之1</text:p>
          </table:table-cell>
          <table:table-cell table:style-name="TableCell468">
            <text:p text:style-name="內文"><text:span text:style-name="T469">ㄧ新書局</text:span><text:span text:style-name="T470">/</text:span><text:span text:style-name="T471">高雄市苓雅區廣州ㄧ街</text:span><text:span text:style-name="T472">143</text:span><text:span text:style-name="T473">之</text:span><text:span text:style-name="T474">6</text:span><text:span text:style-name="T475">號</text:span><text:span text:style-name="T476">/07-2256611</text:span></text:p>
          </table:table-cell>
          <table:table-cell table:style-name="TableCell477">
            <text:p text:style-name="P478">69</text:p>
          </table:table-cell>
          <table:table-cell table:style-name="TableCell479">
            <text:p text:style-name="P480"><text:span text:style-name="T481">○</text:span></text:p>
          </table:table-cell>
          <table:table-cell table:style-name="TableCell482">
            <text:p text:style-name="P483"><text:span text:style-name="T484">○</text:span><text:span text:style-name="T485">可遷移元素</text:span><text:span text:style-name="T486">(</text:span><text:span text:style-name="T487">重金屬</text:span><text:span text:style-name="T488">)</text:span></text:p>
          </table:table-cell>
        </table:table-row>
      </table:table>
      <text:p text:style-name="P489"><text:span text:style-name="T490">「</text:span><text:span text:style-name="T491">○</text:span><text:span text:style-name="T492">」表示符</text:span><text:span text:style-name="T493">合；</text:span><text:span text:style-name="T494">「</text:span><text:span text:style-name="T495">△</text:span><text:span text:style-name="T496">」表示中文標示初步查核不符合</text:span><text:span text:style-name="T497">。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項</text:p>
            <text:p text:style-name="P513"><text:span text:style-name="T514">次</text:span></text:p>
          </table:table-cell>
          <table:table-cell table:style-name="TableCell515">
            <text:p text:style-name="P516">品名</text:p>
          </table:table-cell>
          <table:table-cell table:style-name="TableCell517">
            <text:p text:style-name="P518">廠牌</text:p>
          </table:table-cell>
          <table:table-cell table:style-name="TableCell519">
            <text:p text:style-name="P520">規格/</text:p>
            <text:p text:style-name="P521">型號</text:p>
          </table:table-cell>
          <table:table-cell table:style-name="TableCell522">
            <text:p text:style-name="P523">產地</text:p>
          </table:table-cell>
          <table:table-cell table:style-name="TableCell524">
            <text:p text:style-name="P525">製造商或進口商</text:p>
            <text:p text:style-name="P526">(含地址、電話)</text:p>
          </table:table-cell>
          <table:table-cell table:style-name="TableCell527">
            <text:p text:style-name="P528">陳售地點<text:line-break/>(商店名稱、地址</text:p>
            <text:p text:style-name="P529">、電話)</text:p>
          </table:table-cell>
          <table:table-cell table:style-name="TableCell530">
            <text:p text:style-name="P531">價格</text:p>
            <text:p text:style-name="P532">(單價)</text:p>
          </table:table-cell>
          <table:table-cell table:style-name="TableCell533">
            <text:p text:style-name="P534">中文標示初步查核結果</text:p>
            <text:p text:style-name="P535">(詳列不符合情形)</text:p>
          </table:table-cell>
          <table:table-cell table:style-name="TableCell536">
            <text:p text:style-name="P537">品質項目檢測結果</text:p>
            <text:p text:style-name="P538">(詳列不符合情形)</text:p>
          </table:table-cell>
        </table:table-row>
        <table:table-row table:style-name="TableRow539">
          <table:table-cell table:style-name="TableCell540">
            <text:p text:style-name="P541">13</text:p>
          </table:table-cell>
          <table:table-cell table:style-name="TableCell542">
            <text:p text:style-name="P543"><text:span text:style-name="T544">旋轉蠟筆</text:span></text:p>
          </table:table-cell>
          <table:table-cell table:style-name="TableCell545">
            <text:p text:style-name="P546"><text:span text:style-name="T547">Dominic(</text:span><text:span text:style-name="T548">多咪尼</text:span><text:span text:style-name="T549">)</text:span></text:p>
          </table:table-cell>
          <table:table-cell table:style-name="TableCell550">
            <text:p text:style-name="P551">12色/DM.055912</text:p>
          </table:table-cell>
          <table:table-cell table:style-name="TableCell552">
            <text:p text:style-name="P553">中國大陸</text:p>
          </table:table-cell>
          <table:table-cell table:style-name="TableCell554">
            <text:p text:style-name="P555">委製/進口商:一帆</text:p>
            <text:p text:style-name="內文"><text:span text:style-name="T556">文具有限公司</text:span><text:span text:style-name="T557">/</text:span><text:span text:style-name="T558">臺中市潭子區得福街</text:span><text:span text:style-name="T559">166</text:span><text:span text:style-name="T560">號</text:span><text:span text:style-name="T561">/04-25318425</text:span></text:p>
          </table:table-cell>
          <table:table-cell table:style-name="TableCell562">
            <text:p text:style-name="內文"><text:span text:style-name="T563">青年書局有限公司</text:span><text:span text:style-name="T564">/</text:span><text:span text:style-name="T565">高雄市苓雅區復興二路</text:span><text:span text:style-name="T566">91</text:span><text:span text:style-name="T567">號</text:span><text:span text:style-name="T568">/07-3324910</text:span></text:p>
          </table:table-cell>
          <table:table-cell table:style-name="TableCell569">
            <text:p text:style-name="P570"><text:span text:style-name="T571">89</text:span></text:p>
          </table:table-cell>
          <table:table-cell table:style-name="TableCell572">
            <text:p text:style-name="P573"><text:span text:style-name="T574">○</text:span></text:p>
          </table:table-cell>
          <table:table-cell table:style-name="TableCell575">
            <text:p text:style-name="P576"><text:span text:style-name="T577">○</text:span><text:span text:style-name="T578">可遷移元素</text:span><text:span text:style-name="T579">(</text:span><text:span text:style-name="T580">重金屬</text:span><text:span text:style-name="T581">)</text:span></text:p>
          </table:table-cell>
        </table:table-row>
        <table:table-row table:style-name="TableRow582">
          <table:table-cell table:style-name="TableCell583">
            <text:p text:style-name="P584">14</text:p>
          </table:table-cell>
          <table:table-cell table:style-name="TableCell585">
            <text:p text:style-name="P586"><text:span text:style-name="T587">RC001 Q</text:span><text:span text:style-name="T588">比天使旋轉蠟筆</text:span><text:span text:style-name="T589">12</text:span><text:span text:style-name="T590">色</text:span></text:p>
          </table:table-cell>
          <table:table-cell table:style-name="TableCell591">
            <text:p text:style-name="P592"><text:span text:style-name="T593">利百代</text:span></text:p>
          </table:table-cell>
          <table:table-cell table:style-name="TableCell594">
            <text:p text:style-name="P595"><text:span text:style-name="T596">12</text:span><text:span text:style-name="T597">色</text:span><text:span text:style-name="T598">/</text:span><text:span text:style-name="T599"><text:s/>RC001</text:span></text:p>
          </table:table-cell>
          <table:table-cell table:style-name="TableCell600">
            <text:p text:style-name="P601">中國大陸</text:p>
          </table:table-cell>
          <table:table-cell table:style-name="TableCell602">
            <text:p text:style-name="P603">委製/進口商:利百代國際實業股份有限公司/臺北市中山區中山北路二段45巷21-1號/02-25318383</text:p>
          </table:table-cell>
          <table:table-cell table:style-name="TableCell604">
            <text:p text:style-name="P605">八洲企業用品社(文具王高雄建國店)/高雄市三民區建國三路407號/07-2516083</text:p>
          </table:table-cell>
          <table:table-cell table:style-name="TableCell606">
            <text:p text:style-name="P607">96</text:p>
          </table:table-cell>
          <table:table-cell table:style-name="TableCell608">
            <text:p text:style-name="P609"><text:span text:style-name="T610">○</text:span></text:p>
          </table:table-cell>
          <table:table-cell table:style-name="TableCell611">
            <text:p text:style-name="P612"><text:span text:style-name="T613">○</text:span><text:span text:style-name="T614">可遷移元素</text:span><text:span text:style-name="T615">(</text:span><text:span text:style-name="T616">重金屬</text:span><text:span text:style-name="T617">)</text:span></text:p>
          </table:table-cell>
        </table:table-row>
        <table:table-row table:style-name="TableRow618">
          <table:table-cell table:style-name="TableCell619">
            <text:p text:style-name="P620">15</text:p>
          </table:table-cell>
          <table:table-cell table:style-name="TableCell621">
            <text:p text:style-name="P622"><text:span text:style-name="T623">旋轉粉蠟筆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12</text:span><text:span text:style-name="T629">色</text:span><text:span text:style-name="T630">/WACE-5501</text:span></text:p>
          </table:table-cell>
          <table:table-cell table:style-name="TableCell631">
            <text:p text:style-name="P632">中國大陸</text:p>
          </table:table-cell>
          <table:table-cell table:style-name="TableCell633">
            <text:p text:style-name="內文"><text:span text:style-name="T634">委製</text:span><text:span text:style-name="T635">/</text:span><text:span text:style-name="T636">進口商</text:span><text:span text:style-name="T637">:</text:span><text:span text:style-name="T638">萬隆達有限公司</text:span><text:span text:style-name="T639">/</text:span><text:span text:style-name="T640">臺南市仁德區太乙六街</text:span><text:span text:style-name="T641">41</text:span><text:span text:style-name="T642">號</text:span><text:span text:style-name="T643">2F/06-2704377</text:span></text:p>
          </table:table-cell>
          <table:table-cell table:style-name="TableCell644">
            <text:p text:style-name="P645">八洲企業用品社(文具王高雄建國店)/高雄市三民區建國三路407號/07-2516083</text:p>
          </table:table-cell>
          <table:table-cell table:style-name="TableCell646">
            <text:p text:style-name="P647">79</text:p>
          </table:table-cell>
          <table:table-cell table:style-name="TableCell648">
            <text:p text:style-name="P649"><text:span text:style-name="T650">○</text:span></text:p>
          </table:table-cell>
          <table:table-cell table:style-name="TableCell651">
            <text:p text:style-name="P652"><text:span text:style-name="T653">○</text:span><text:span text:style-name="T654">可遷移元素</text:span><text:span text:style-name="T655">(</text:span><text:span text:style-name="T656">重金屬</text:span><text:span text:style-name="T657">)</text:span></text:p>
          </table:table-cell>
        </table:table-row>
      </table:table>
      <text:p text:style-name="P658"><text:span text:style-name="T659">「</text:span><text:span text:style-name="T660">○</text:span><text:span text:style-name="T661">」表示符</text:span><text:span text:style-name="T662">合；</text:span><text:span text:style-name="T663">「</text:span><text:span text:style-name="T664">△</text:span><text:span text:style-name="T665">」表示中文標示初步查核不符合</text:span><text:span text:style-name="T666">。</text:span></text:p>
      <text:p text:style-name="P667"/>
      <text:p text:style-name="P668"><text:span text:style-name="T669">備註：</text:span></text:p>
      <text:p text:style-name="P670"><text:span text:style-name="T671">1.</text:span><text:span text:style-name="T672">品質檢測：</text:span><text:span text:style-name="T673">依據國家標準</text:span><text:span text:style-name="T674">CNS 15527</text:span><text:span text:style-name="T675">「</text:span><text:span text:style-name="T676">事務文具用品一般安全要求</text:span><text:span text:style-name="T677">」檢測「</text:span><text:span text:style-name="T678">8</text:span><text:span text:style-name="T679">種</text:span><text:span text:style-name="T680">可遷移元素</text:span><text:span text:style-name="T681">(</text:span><text:span text:style-name="T682">重金屬</text:span><text:span text:style-name="T683">)</text:span><text:span text:style-name="T684">」</text:span><text:span text:style-name="T685">項目</text:span><text:span text:style-name="T686">，</text:span><text:span text:style-name="T687">可遷移元素</text:span><text:span text:style-name="T688">(</text:span><text:span text:style-name="T689">重金屬</text:span><text:span text:style-name="T690">)</text:span><text:span text:style-name="T691">之限量值應符合下表之規定：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8">
            <text:p text:style-name="P703">可遷移元素(重金屬)<text:s text:c="3"/><text:s text:c="22"/>單位<text:s/>mg/kg（1 ppm為1/100萬，亦相當於1mg／kg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Sb</text:p>
          </table:table-cell>
          <table:table-cell table:style-name="TableCell707">
            <text:p text:style-name="P708">As</text:p>
          </table:table-cell>
          <table:table-cell table:style-name="TableCell709">
            <text:p text:style-name="P710">Ba</text:p>
          </table:table-cell>
          <table:table-cell table:style-name="TableCell711">
            <text:p text:style-name="P712">Cd</text:p>
          </table:table-cell>
          <table:table-cell table:style-name="TableCell713">
            <text:p text:style-name="P714">Cr</text:p>
          </table:table-cell>
          <table:table-cell table:style-name="TableCell715">
            <text:p text:style-name="P716">Pb</text:p>
          </table:table-cell>
          <table:table-cell table:style-name="TableCell717">
            <text:p text:style-name="P718">Hg</text:p>
          </table:table-cell>
          <table:table-cell table:style-name="TableCell719">
            <text:p text:style-name="P720">Se</text:p>
          </table:table-cell>
        </table:table-row>
        <table:table-row table:style-name="TableRow721">
          <table:table-cell table:style-name="TableCell722">
            <text:p text:style-name="P723">銻</text:p>
          </table:table-cell>
          <table:table-cell table:style-name="TableCell724">
            <text:p text:style-name="P725">砷</text:p>
          </table:table-cell>
          <table:table-cell table:style-name="TableCell726">
            <text:p text:style-name="P727">鋇</text:p>
          </table:table-cell>
          <table:table-cell table:style-name="TableCell728">
            <text:p text:style-name="P729">鎘</text:p>
          </table:table-cell>
          <table:table-cell table:style-name="TableCell730">
            <text:p text:style-name="P731">鉻</text:p>
          </table:table-cell>
          <table:table-cell table:style-name="TableCell732">
            <text:p text:style-name="P733">鉛</text:p>
          </table:table-cell>
          <table:table-cell table:style-name="TableCell734">
            <text:p text:style-name="P735">汞</text:p>
          </table:table-cell>
          <table:table-cell table:style-name="TableCell736">
            <text:p text:style-name="P737">硒</text:p>
          </table:table-cell>
        </table:table-row>
        <table:table-row table:style-name="TableRow738">
          <table:table-cell table:style-name="TableCell739">
            <text:p text:style-name="P740">60</text:p>
          </table:table-cell>
          <table:table-cell table:style-name="TableCell741">
            <text:p text:style-name="P742">25</text:p>
          </table:table-cell>
          <table:table-cell table:style-name="TableCell743">
            <text:p text:style-name="P744">1000</text:p>
          </table:table-cell>
          <table:table-cell table:style-name="TableCell745">
            <text:p text:style-name="P746">75</text:p>
          </table:table-cell>
          <table:table-cell table:style-name="TableCell747">
            <text:p text:style-name="P748">60</text:p>
          </table:table-cell>
          <table:table-cell table:style-name="TableCell749">
            <text:p text:style-name="P750">90</text:p>
          </table:table-cell>
          <table:table-cell table:style-name="TableCell751">
            <text:p text:style-name="P752">60</text:p>
          </table:table-cell>
          <table:table-cell table:style-name="TableCell753">
            <text:p text:style-name="P754">500</text:p>
          </table:table-cell>
        </table:table-row>
      </table:table>
      <text:p text:style-name="P755"/>
      <text:p text:style-name="P756"><text:span text:style-name="T757">2.</text:span><text:span text:style-name="T758">中文標示查核：</text:span><text:span text:style-name="T759">依據「</text:span><text:span text:style-name="T760">文具商品</text:span><text:span text:style-name="T761">標示基準」規定應標示項目如下：</text:span></text:p>
      <text:p text:style-name="P762">（1）商品名稱。</text:p>
      <text:p text:style-name="P763">（2）製造廠商之名稱及電話；其為進口者，應標示代理商、進口商或經銷商之名稱、電話、原始製造商名稱、地址及原始製造地。</text:p>
      <text:p text:style-name="P764"><text:s text:c="2"/>註:依據「文具商品標示基準」第四點標示方法如下:</text:p>
      <text:p text:style-name="P765">-標示事項應以固定標籤、印刷標示或吊牌(掛牌)標示於本體或最小單位包裝之明顯處。但一般性文具商品，其表面積四十平方公分以下、筆類直徑一點六公分以下，或單張散裝出售者，得以其他足以引起消費者辨識之顯著方式標示。</text:p>
      <text:p text:style-name="P766">-標示所用之文字及數字，長寬各應零點一五公分以上。</text:p>
      <text:soft-page-break/>
      <text:p text:style-name="P767">-標示事項應以清晰、簡明易懂之字體、文字或圖解說明，以利識別。</text:p>
      <text:p text:style-name="P768">3.本次檢驗件數共15件：</text:p>
      <text:p text:style-name="P769"><text:span text:style-name="T770">（</text:span><text:span text:style-name="T771">1</text:span><text:span text:style-name="T772">）品質檢測結果：</text:span><text:span text:style-name="T773"><text:s/>8種</text:span><text:span text:style-name="T774">可遷移元素</text:span><text:span text:style-name="T775">(</text:span><text:span text:style-name="T776">重金屬</text:span><text:span text:style-name="T777">)</text:span><text:span text:style-name="T778">含量，</text:span><text:span text:style-name="T779">全數符合</text:span><text:span text:style-name="T780">國家標準</text:span><text:span text:style-name="T781">規定。</text:span></text:p>
      <text:p text:style-name="P782">（2）中文標示查核：計2件（項次8、10）初步查核不符合規定，不符合情形包括未標示製造廠商電話（項次8）及未正確標示原始製造商資訊（項次10）。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611in" text:min-label-width="0.2833in"/>
      </text:list-level-style-number>
      <text:list-level-style-number text:level="2" style:num-suffix="、" style:num-format="甲, 乙, 丙, ...">
        <style:list-level-properties text:space-before="0.8944in" text:min-label-width="0.3333in"/>
      </text:list-level-style-number>
      <text:list-level-style-number text:level="3" style:num-suffix="." style:num-format="i">
        <style:list-level-properties fo:text-align="end" text:space-before="1.2277in" text:min-label-width="0.3333in"/>
      </text:list-level-style-number>
      <text:list-level-style-number text:level="4" style:num-suffix="." style:num-format="1">
        <style:list-level-properties text:space-before="1.5611in" text:min-label-width="0.3333in"/>
      </text:list-level-style-number>
      <text:list-level-style-number text:level="5" style:num-suffix="、" style:num-format="甲, 乙, 丙, ...">
        <style:list-level-properties text:space-before="1.8944in" text:min-label-width="0.3333in"/>
      </text:list-level-style-number>
      <text:list-level-style-number text:level="6" style:num-suffix="." style:num-format="i">
        <style:list-level-properties fo:text-align="end" text:space-before="2.2277in" text:min-label-width="0.3333in"/>
      </text:list-level-style-number>
      <text:list-level-style-number text:level="7" style:num-suffix="." style:num-format="1">
        <style:list-level-properties text:space-before="2.5611in" text:min-label-width="0.3333in"/>
      </text:list-level-style-number>
      <text:list-level-style-number text:level="8" style:num-suffix="、" style:num-format="甲, 乙, 丙, ...">
        <style:list-level-properties text:space-before="2.8944in" text:min-label-width="0.3333in"/>
      </text:list-level-style-number>
      <text:list-level-style-number text:level="9" style:num-suffix="." style:num-format="i">
        <style:list-level-properties fo:text-align="end" text:space-before="3.2277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361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1972in" fo:margin-bottom="0.6888in" fo:margin-right="0.197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7年「蠟筆」市場購樣檢測結果彙整表</dc:title>
    <dc:subject>107年「蠟筆」市場購樣檢測結果彙整表</dc:subject>
    <meta:keyword>107年「蠟筆」市場購樣檢測結果彙整表</meta:keyword>
    <meta:initial-creator>第二組</meta:initial-creator>
    <dc:creator>林靖諺</dc:creator>
    <meta:creation-date>2018-06-04T07:50:00Z</meta:creation-date>
    <dc:date>2018-06-04T07:50:00Z</dc:date>
    <meta:print-date>2018-05-17T01:2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2" meta:character-count="3096" meta:row-count="22" meta:non-whitespace-character-count="2640"/>
  </office:meta>
</office:document-meta>
</file>