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1" style:num-suffix=")" style:num-format="1">
        <style:list-level-properties text:space-before="0.3944in" text:min-label-width="0.3333in"/>
      </text:list-level-style-number>
      <text:list-level-style-number text:level="3" style:num-prefix="(" style:num-suffix=")" style:num-format="1">
        <style:list-level-properties fo:text-align="end" text:space-before="0.1972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1" style:num-suffix=")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1" style:num-suffix=")" style:num-format="1">
        <style:list-level-properties text:space-before="0.3944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-0.0062in" text:min-label-width="0.2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062in" text:min-label-width="0.2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062in" text:min-label-width="0.2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062in" text:min-label-width="0.2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062in" text:min-label-width="0.2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062in" text:min-label-width="0.2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062in" text:min-label-width="0.2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062in" text:min-label-width="0.2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062in" text:min-label-width="0.2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-0.0062in" text:min-label-width="0.2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062in" text:min-label-width="0.2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062in" text:min-label-width="0.2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0062in" text:min-label-width="0.2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062in" text:min-label-width="0.2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062in" text:min-label-width="0.2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text:style-name="WW_CharLFO24LVL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5">
      <text:list-level-style-number text:level="1" style:num-prefix="「" style:num-suffix="」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>
        <style:tab-stops>
          <style:tab-stop style:type="left" style:position="7.4812in"/>
          <style:tab-stop style:type="left" style:position="10.631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bottom="0.1666in" fo:line-height="0.2361in" fo:margin-left="-0.0548in" fo:text-indent="0.054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6" style:family="table-column">
      <style:table-column-properties style:column-width="0.2166in" style:use-optimal-column-width="false"/>
    </style:style>
    <style:style style:name="TableColumn7" style:family="table-column">
      <style:table-column-properties style:column-width="0.4541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1.477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1.743in" style:use-optimal-column-width="false"/>
    </style:style>
    <style:style style:name="TableColumn15" style:family="table-column">
      <style:table-column-properties style:column-width="1.5756in" style:use-optimal-column-width="false"/>
    </style:style>
    <style:style style:name="Table5" style:family="table">
      <style:table-properties style:width="9.7965in" fo:margin-left="0in" table:align="center"/>
    </style:style>
    <style:style style:name="TableRow16" style:family="table-row">
      <style:table-row-properties style:min-row-height="0.5812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1666in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1666in"/>
    </style:style>
    <style:style style:name="T23" style:parent-style-name="預設段落字型" style:family="text">
      <style:text-properties style:font-name-asian="標楷體" fo:color="#000000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1666in"/>
    </style:style>
    <style:style style:name="T26" style:parent-style-name="預設段落字型" style:family="text">
      <style:text-properties style:font-name-asian="標楷體" fo:color="#000000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1666in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1666in"/>
    </style:style>
    <style:style style:name="T35" style:parent-style-name="預設段落字型" style:family="text">
      <style:text-properties style:font-name-asian="標楷體" fo:color="#000000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xl28" style:family="paragraph">
      <style:paragraph-properties fo:widows="0" fo:orphans="0" fo:border="none" fo:padding="0in" style:shadow="none" style:snap-to-layout-grid="false" fo:margin-top="0in" fo:margin-bottom="0in" fo:line-height="0.1666in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1666in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xl28" style:family="paragraph">
      <style:paragraph-properties fo:widows="0" fo:orphans="0" fo:border="none" fo:padding="0in" style:shadow="none" style:snap-to-layout-grid="false" fo:margin-top="0in" fo:margin-bottom="0in" fo:line-height="0.1666in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51" style:parent-style-name="xl28" style:family="paragraph">
      <style:paragraph-properties fo:widows="0" fo:orphans="0" fo:border="none" fo:padding="0in" style:shadow="none" style:snap-to-layout-grid="false" fo:text-align="start" fo:margin-top="0in" fo:margin-bottom="0in" fo:line-height="0.1666in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P6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1666in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ableRow69" style:family="table-row">
      <style:table-row-properties style:min-row-height="0.8513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註釋標題" style:family="paragraph">
      <style:paragraph-properties style:snap-to-layout-grid="false" fo:line-height="0.1666in"/>
      <style:text-properties style:font-name="標楷體" fo:color="#000000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7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666in"/>
    </style:style>
    <style:style style:name="T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2" style:parent-style-name="內文" style:family="paragraph">
      <style:paragraph-properties fo:line-height="0.1666in"/>
    </style:style>
    <style:style style:name="T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85" style:parent-style-name="內文" style:family="paragraph">
      <style:paragraph-properties fo:line-height="0.1666in"/>
    </style:style>
    <style:style style:name="T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93" style:parent-style-name="內文" style:family="paragraph">
      <style:paragraph-properties fo:line-height="0.1666in" fo:margin-left="0.020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9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9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9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color="#000000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10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10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108" style:family="table-row">
      <style:table-row-properties style:min-row-height="0.8701in" style:use-optimal-row-height="false"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666in"/>
    </style:style>
    <style:style style:name="T1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0" style:parent-style-name="內文" style:family="paragraph">
      <style:paragraph-properties fo:line-height="0.1666in"/>
    </style:style>
    <style:style style:name="T1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12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12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3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32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color="#000000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13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14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141" style:family="table-row">
      <style:table-row-properties style:min-row-height="0.8604in" style:use-optimal-row-height="false" fo:keep-together="always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14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1666in"/>
    </style:style>
    <style:style style:name="T1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5" style:parent-style-name="內文" style:family="paragraph">
      <style:paragraph-properties fo:line-height="0.1666in"/>
    </style:style>
    <style:style style:name="T1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xl28" style:family="paragraph">
      <style:paragraph-properties fo:widows="0" fo:orphans="0" fo:border="none" fo:padding="0in" style:shadow="none" style:snap-to-layout-grid="false" fo:margin-top="0in" fo:margin-bottom="0in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6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6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6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6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color="#000000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17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17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178" style:family="table-row">
      <style:table-row-properties style:min-row-height="0.8701in" style:use-optimal-row-height="false" fo:keep-together="always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1666in"/>
    </style:style>
    <style:style style:name="T1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193" style:parent-style-name="內文" style:family="paragraph">
      <style:paragraph-properties fo:line-height="0.1666in"/>
    </style:style>
    <style:style style:name="T1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20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20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20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20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color="#000000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21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21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214" style:family="table-row">
      <style:table-row-properties style:min-row-height="0.8312in" style:use-optimal-row-height="false" fo:keep-together="always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註解方塊文字" style:family="paragraph">
      <style:paragraph-properties style:snap-to-layout-grid="false" fo:text-align="center" fo:line-height="0.1666in" fo:margin-left="0.4083in" fo:text-indent="-0.39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17" style:parent-style-name="註解方塊文字" style:family="paragraph">
      <style:paragraph-properties style:snap-to-layout-grid="false" fo:text-align="center" fo:line-height="0.1666in" fo:margin-left="0.4083in" fo:text-indent="-0.39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18" style:parent-style-name="註解方塊文字" style:family="paragraph">
      <style:paragraph-properties style:snap-to-layout-grid="false" fo:text-align="center" fo:line-height="0.1666in" fo:margin-left="0.4083in" fo:text-indent="-0.39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19" style:parent-style-name="註解方塊文字" style:family="paragraph">
      <style:paragraph-properties style:snap-to-layout-grid="false" fo:text-align="center" fo:line-height="0.1666in" fo:margin-left="0.4083in" fo:text-indent="-0.39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20" style:parent-style-name="註解方塊文字" style:family="paragraph">
      <style:paragraph-properties style:snap-to-layout-grid="false" fo:line-height="0.1666in"/>
    </style:style>
    <style:style style:name="T2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1666in" fo:text-indent="-0.0055in"/>
      <style:text-properties style:font-name="標楷體" style:font-name-asian="標楷體" fo:color="#000000" fo:font-size="10pt" style:font-size-asian="10pt" style:font-size-complex="10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666in" fo:margin-left="0.4083in" fo:text-indent="-0.39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1666in"/>
    </style:style>
    <style:style style:name="T2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41" style:parent-style-name="內文" style:family="paragraph">
      <style:paragraph-properties fo:line-height="0.1666in"/>
      <style:text-properties style:font-name="標楷體" style:font-name-asian="標楷體" fo:color="#000000" fo:font-size="8pt" style:font-size-asian="8pt" style:font-size-complex="8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 fo:margin-left="0.4083in" fo:text-indent="-0.39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24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24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25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25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 fo:margin-left="0.4083in" fo:text-indent="-0.39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color="#000000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25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25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260" style:family="table-row">
      <style:table-row-properties style:min-row-height="1in" style:use-optimal-row-height="false" fo:keep-together="always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269" style:parent-style-name="內文" style:family="paragraph">
      <style:paragraph-properties fo:line-height="0.1666in"/>
    </style:style>
    <style:style style:name="T2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27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27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28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28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8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28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29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291" style:family="table-row">
      <style:table-row-properties style:min-row-height="1.1041in" style:use-optimal-row-height="false" fo:keep-together="always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1666in" fo:margin-left="0.4076in" fo:text-indent="-0.407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1666in" fo:text-indent="-0.0034in"/>
      <style:text-properties style:font-name="標楷體" style:font-name-asian="標楷體" fo:color="#000000" fo:font-size="10pt" style:font-size-asian="10pt" style:font-size-complex="10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1666in" fo:margin-left="0.4076in" fo:text-indent="-0.407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666in" fo:margin-left="0.4076in" fo:text-indent="-0.4076in">
        <style:tab-stops>
          <style:tab-stop style:type="left" style:position="0.055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300" style:parent-style-name="內文" style:family="paragraph">
      <style:paragraph-properties fo:line-height="0.1666in" fo:margin-left="0.4076in" fo:text-indent="-0.4076in">
        <style:tab-stops>
          <style:tab-stop style:type="left" style:position="0.0555in"/>
        </style:tab-stops>
      </style:paragraph-properties>
    </style:style>
    <style:style style:name="T3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666in" fo:margin-left="0.4076in" fo:text-indent="-0.407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30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30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31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31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 fo:margin-left="0.4076in" fo:text-indent="-0.407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color="#000000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31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31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320" style:family="table-row">
      <style:table-row-properties style:min-row-height="0.9451in" style:use-optimal-row-height="false" fo:keep-together="always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1666in" fo:margin-left="0.4076in" fo:text-indent="-0.4076in">
        <style:tab-stops>
          <style:tab-stop style:type="left" style:position="0.055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329" style:parent-style-name="內文" style:family="paragraph">
      <style:paragraph-properties fo:line-height="0.1666in" fo:margin-left="0.4076in" fo:text-indent="-0.4076in">
        <style:tab-stops>
          <style:tab-stop style:type="left" style:position="0.0555in"/>
        </style:tab-stops>
      </style:paragraph-properties>
    </style:style>
    <style:style style:name="T3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32" style:parent-style-name="內文" style:family="paragraph">
      <style:paragraph-properties fo:line-height="0.1666in" fo:margin-left="0.4076in" fo:text-indent="-0.4076in">
        <style:tab-stops>
          <style:tab-stop style:type="left" style:position="0.0555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34" style:parent-style-name="內文" style:family="paragraph">
      <style:paragraph-properties fo:line-height="0.1666in"/>
    </style:style>
    <style:style style:name="T3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666in" fo:margin-left="0.4076in" fo:text-indent="-0.407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342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34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34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34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color="#000000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35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35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356" style:family="table-row">
      <style:table-row-properties style:min-row-height="0.9451in" style:use-optimal-row-height="false" fo:keep-together="always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1666in" fo:margin-left="0.4076in" fo:text-indent="-0.4076in">
        <style:tab-stops>
          <style:tab-stop style:type="left" style:position="0.055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365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366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367" style:parent-style-name="內文" style:family="paragraph">
      <style:paragraph-properties fo:line-height="0.1666in"/>
    </style:style>
    <style:style style:name="T3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666in" fo:margin-left="0.0013in" fo:text-indent="-0.001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73" style:parent-style-name="內文" style:family="paragraph">
      <style:paragraph-properties fo:text-align="center" fo:line-height="0.1666in" fo:margin-left="0.0013in" fo:text-indent="-0.001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37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37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1666in"/>
    </style:style>
    <style:style style:name="T3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style:font-name-complex="Helvetica" fo:color="#000000" fo:font-size="10pt" style:font-size-asian="10pt" style:font-size-complex="10pt"/>
    </style:style>
    <style:style style:name="P382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38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1666in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39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39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393" style:family="table-row">
      <style:table-row-properties style:min-row-height="0.9451in" style:use-optimal-row-height="false" fo:keep-together="always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1666in" fo:margin-left="0.4076in" fo:text-indent="-0.4076in">
        <style:tab-stops>
          <style:tab-stop style:type="left" style:position="0.055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402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403" style:parent-style-name="內文" style:family="paragraph">
      <style:paragraph-properties fo:line-height="0.1666in"/>
    </style:style>
    <style:style style:name="T4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05" style:parent-style-name="內文" style:family="paragraph">
      <style:paragraph-properties fo:line-height="0.1666in"/>
    </style:style>
    <style:style style:name="T4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666in" fo:margin-left="0.4076in" fo:text-indent="-0.407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1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1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1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1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42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42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427" style:family="table-row">
      <style:table-row-properties style:min-row-height="0.9451in" style:use-optimal-row-height="false" fo:keep-together="always"/>
    </style:style>
    <style:style style:name="TableCell42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line-height="0.1666in"/>
    </style:style>
    <style:style style:name="T4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ableRow438" style:family="table-row">
      <style:table-row-properties style:min-row-height="0.9451in" style:use-optimal-row-height="false" fo:keep-together="always"/>
    </style:style>
    <style:style style:name="TableCell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44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44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4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4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1666in" fo:margin-left="0.4076in" fo:text-indent="-0.4076in">
        <style:tab-stops>
          <style:tab-stop style:type="left" style:position="0.055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666in" fo:margin-left="0.4076in" fo:text-indent="-0.407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5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5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0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color="#000000"/>
    </style:style>
    <style:style style:name="TableCell4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46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46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465" style:family="table-row">
      <style:table-row-properties style:min-row-height="0.9451in" style:use-optimal-row-height="false" fo:keep-together="always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1666in" fo:margin-left="0.4076in" fo:text-indent="-0.4076in">
        <style:tab-stops>
          <style:tab-stop style:type="left" style:position="0.055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474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666in" fo:margin-left="0.4076in" fo:text-indent="-0.407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77" style:parent-style-name="內文" style:family="paragraph">
      <style:paragraph-properties fo:text-align="center" fo:line-height="0.1666in" fo:margin-left="0.4076in" fo:text-indent="-0.407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8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8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8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8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49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49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494" style:family="table-row">
      <style:table-row-properties style:min-row-height="0.9451in" style:use-optimal-row-height="false" fo:keep-together="always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50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line-height="0.1666in" fo:margin-left="0.4076in" fo:text-indent="-0.4076in">
        <style:tab-stops>
          <style:tab-stop style:type="left" style:position="0.055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504" style:parent-style-name="內文" style:family="paragraph">
      <style:paragraph-properties fo:line-height="0.1666in" fo:margin-left="0.4076in" fo:text-indent="-0.4076in">
        <style:tab-stops>
          <style:tab-stop style:type="left" style:position="0.055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505" style:parent-style-name="內文" style:family="paragraph">
      <style:paragraph-properties fo:line-height="0.1666in"/>
    </style:style>
    <style:style style:name="T5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0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666in" fo:margin-left="0.4076in" fo:text-indent="-0.407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51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51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51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51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52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52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52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528" style:family="table-row">
      <style:table-row-properties style:min-row-height="0.9451in" style:use-optimal-row-height="false" fo:keep-together="always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line-height="0.1666in" fo:margin-left="0.4076in" fo:text-indent="-0.4076in">
        <style:tab-stops>
          <style:tab-stop style:type="left" style:position="0.055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537" style:parent-style-name="內文" style:family="paragraph">
      <style:paragraph-properties fo:line-height="0.1666in" fo:margin-left="0.4076in" fo:text-indent="-0.4076in">
        <style:tab-stops>
          <style:tab-stop style:type="left" style:position="0.055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666in" fo:margin-left="0.4076in" fo:text-indent="-0.407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542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54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54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54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color="#000000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55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55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55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55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558" style:family="table-row">
      <style:table-row-properties style:min-row-height="0.9451in" style:use-optimal-row-height="false" fo:keep-together="always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56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1666in" fo:margin-left="0.4076in" fo:text-indent="-0.4076in">
        <style:tab-stops>
          <style:tab-stop style:type="left" style:position="0.055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568" style:parent-style-name="內文" style:family="paragraph">
      <style:paragraph-properties fo:line-height="0.1666in" fo:margin-left="0.4076in" fo:text-indent="-0.4076in">
        <style:tab-stops>
          <style:tab-stop style:type="left" style:position="0.055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569" style:parent-style-name="內文" style:family="paragraph">
      <style:paragraph-properties fo:line-height="0.1666in"/>
    </style:style>
    <style:style style:name="T5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1666in" fo:margin-left="0.4076in" fo:text-indent="-0.407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74" style:parent-style-name="內文" style:family="paragraph">
      <style:paragraph-properties fo:text-align="center" fo:line-height="0.1666in" fo:margin-left="0.4076in" fo:text-indent="-0.407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57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57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58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582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fo:color="#000000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58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59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59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59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593" style:family="table-row">
      <style:table-row-properties style:min-row-height="0.9451in" style:use-optimal-row-height="false" fo:keep-together="always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fo:line-height="0.1666in"/>
    </style:style>
    <style:style style:name="T5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600" style:parent-style-name="預設段落字型" style:family="text">
      <style:text-properties style:font-name="標楷體" style:font-name-asian="標楷體" fo:color="#000000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T602" style:parent-style-name="預設段落字型" style:family="text">
      <style:text-properties style:font-name="標楷體" style:font-name-asian="標楷體" fo:color="#000000"/>
    </style:style>
    <style:style style:name="T603" style:parent-style-name="預設段落字型" style:family="text">
      <style:text-properties style:font-name="標楷體" style:font-name-asian="標楷體" fo:color="#000000"/>
    </style:style>
    <style:style style:name="T6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60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line-height="0.1666in" fo:margin-left="0.4076in" fo:text-indent="-0.4076in">
        <style:tab-stops>
          <style:tab-stop style:type="left" style:position="0.055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612" style:parent-style-name="內文" style:family="paragraph">
      <style:paragraph-properties fo:line-height="0.1666in" fo:margin-left="0.4076in" fo:text-indent="-0.4076in">
        <style:tab-stops>
          <style:tab-stop style:type="left" style:position="0.055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1666in" fo:margin-left="0.4076in" fo:text-indent="-0.407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15" style:parent-style-name="內文" style:family="paragraph">
      <style:paragraph-properties fo:text-align="center" fo:line-height="0.1666in" fo:margin-left="0.4076in" fo:text-indent="-0.407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61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61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62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62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628" style:parent-style-name="內文" style:family="paragraph">
      <style:paragraph-properties fo:line-height="0.1666in" fo:margin-left="0.2277in" fo:text-indent="-0.227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2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63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63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634" style:family="table-row">
      <style:table-row-properties style:min-row-height="0.9451in" style:use-optimal-row-height="false" fo:keep-together="always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63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63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line-height="0.1666in" fo:margin-left="0.4076in" fo:text-indent="-0.4076in">
        <style:tab-stops>
          <style:tab-stop style:type="left" style:position="0.055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645" style:parent-style-name="內文" style:family="paragraph">
      <style:paragraph-properties fo:line-height="0.1666in" fo:margin-left="0.4076in" fo:text-indent="-0.4076in">
        <style:tab-stops>
          <style:tab-stop style:type="left" style:position="0.055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646" style:parent-style-name="內文" style:family="paragraph">
      <style:paragraph-properties fo:line-height="0.1666in" fo:margin-left="0.4076in" fo:text-indent="-0.4076in">
        <style:tab-stops>
          <style:tab-stop style:type="left" style:position="0.055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647" style:parent-style-name="內文" style:family="paragraph">
      <style:paragraph-properties fo:line-height="0.1666in" fo:margin-left="0.4076in" fo:text-indent="-0.4076in">
        <style:tab-stops>
          <style:tab-stop style:type="left" style:position="0.055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648" style:parent-style-name="內文" style:family="paragraph">
      <style:paragraph-properties fo:line-height="0.1666in" fo:margin-left="0.4076in" fo:text-indent="-0.4076in">
        <style:tab-stops>
          <style:tab-stop style:type="left" style:position="0.055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1666in" fo:margin-left="0.4076in" fo:text-indent="-0.407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51" style:parent-style-name="內文" style:family="paragraph">
      <style:paragraph-properties fo:text-align="center" fo:line-height="0.1666in" fo:margin-left="0.4076in" fo:text-indent="-0.407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65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65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65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65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66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66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66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669" style:family="table-row">
      <style:table-row-properties style:min-row-height="0.9451in" style:use-optimal-row-height="false" fo:keep-together="always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line-height="0.1666in" fo:margin-left="0.4076in" fo:text-indent="-0.4076in">
        <style:tab-stops>
          <style:tab-stop style:type="left" style:position="0.055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678" style:parent-style-name="內文" style:family="paragraph">
      <style:paragraph-properties fo:line-height="0.1666in" fo:margin-left="0.4076in" fo:text-indent="-0.4076in">
        <style:tab-stops>
          <style:tab-stop style:type="left" style:position="0.055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679" style:parent-style-name="內文" style:family="paragraph">
      <style:paragraph-properties fo:line-height="0.1666in" fo:margin-left="0.4076in" fo:text-indent="-0.4076in">
        <style:tab-stops>
          <style:tab-stop style:type="left" style:position="0.055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680" style:parent-style-name="內文" style:family="paragraph">
      <style:paragraph-properties fo:line-height="0.1666in" fo:margin-left="0.4076in" fo:margin-right="-0.1166in" fo:text-indent="-0.4076in">
        <style:tab-stops>
          <style:tab-stop style:type="left" style:position="0.055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1666in" fo:margin-left="0.4076in" fo:text-indent="-0.407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68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68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68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69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695" style:parent-style-name="內文" style:family="paragraph">
      <style:paragraph-properties fo:line-height="0.1666in" fo:margin-left="0.1291in" fo:text-indent="-0.129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9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69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70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70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702" style:family="table-row">
      <style:table-row-properties style:min-row-height="0.9451in" style:use-optimal-row-height="false" fo:keep-together="always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line-height="0.1666in" fo:margin-left="0.4076in" fo:text-indent="-0.4076in">
        <style:tab-stops>
          <style:tab-stop style:type="left" style:position="0.055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711" style:parent-style-name="內文" style:family="paragraph">
      <style:paragraph-properties fo:line-height="0.1666in" fo:margin-left="0.4076in" fo:text-indent="-0.4076in">
        <style:tab-stops>
          <style:tab-stop style:type="left" style:position="0.055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712" style:parent-style-name="內文" style:family="paragraph">
      <style:paragraph-properties fo:line-height="0.1666in" fo:margin-left="0.4076in" fo:text-indent="-0.4076in">
        <style:tab-stops>
          <style:tab-stop style:type="left" style:position="0.055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713" style:parent-style-name="內文" style:family="paragraph">
      <style:paragraph-properties fo:line-height="0.1666in" fo:margin-left="0.4076in" fo:text-indent="-0.4076in">
        <style:tab-stops>
          <style:tab-stop style:type="left" style:position="0.055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1666in" fo:margin-left="0.4076in" fo:text-indent="-0.407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16" style:parent-style-name="內文" style:family="paragraph">
      <style:paragraph-properties fo:text-align="center" fo:line-height="0.1666in" fo:margin-left="0.4076in" fo:text-indent="-0.407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71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72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72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72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1666in"/>
    </style:style>
    <style:style style:name="T729" style:parent-style-name="預設段落字型" style:family="text">
      <style:text-properties style:font-name="標楷體" style:font-name-asian="標楷體" fo:color="#000000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73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73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734" style:family="table-row">
      <style:table-row-properties style:min-row-height="0.9451in" style:use-optimal-row-height="false" fo:keep-together="always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74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line-height="0.1666in" fo:margin-left="0.4076in" fo:text-indent="-0.4076in">
        <style:tab-stops>
          <style:tab-stop style:type="left" style:position="0.055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744" style:parent-style-name="內文" style:family="paragraph">
      <style:paragraph-properties fo:line-height="0.1666in" fo:margin-left="0.4076in" fo:text-indent="-0.4076in">
        <style:tab-stops>
          <style:tab-stop style:type="left" style:position="0.055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745" style:parent-style-name="內文" style:family="paragraph">
      <style:paragraph-properties fo:line-height="0.1666in" fo:margin-left="0.4076in" fo:text-indent="-0.4076in">
        <style:tab-stops>
          <style:tab-stop style:type="left" style:position="0.055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746" style:parent-style-name="內文" style:family="paragraph">
      <style:paragraph-properties fo:line-height="0.1666in" fo:margin-left="0.4076in" fo:text-indent="-0.4076in">
        <style:tab-stops>
          <style:tab-stop style:type="left" style:position="0.055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747" style:parent-style-name="內文" style:family="paragraph">
      <style:paragraph-properties fo:line-height="0.1666in" fo:margin-left="0.4076in" fo:text-indent="-0.4076in">
        <style:tab-stops>
          <style:tab-stop style:type="left" style:position="0.055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748" style:parent-style-name="內文" style:family="paragraph">
      <style:paragraph-properties fo:line-height="0.1666in" fo:margin-left="0.4076in" fo:text-indent="-0.4076in">
        <style:tab-stops>
          <style:tab-stop style:type="left" style:position="0.055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1666in" fo:margin-left="0.4076in" fo:text-indent="-0.407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75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75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75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75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頁首" style:family="paragraph">
      <style:paragraph-properties style:snap-to-layout-grid="true" fo:line-height="0.166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P763" style:parent-style-name="內文" style:family="paragraph">
      <style:paragraph-properties fo:line-height="0.1666in" fo:margin-left="0.1486in" fo:text-indent="-0.148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64" style:parent-style-name="內文" style:family="paragraph">
      <style:paragraph-properties fo:line-height="0.1666in" fo:margin-left="0.1486in" fo:text-indent="-0.148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76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76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769" style:parent-style-name="內文" style:family="paragraph">
      <style:paragraph-properties fo:line-height="0.0138in"/>
    </style:style>
    <style:style style:name="T770" style:parent-style-name="預設段落字型" style:family="text">
      <style:text-properties fo:color="#000000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 fo:color="#000000"/>
    </style:style>
    <style:style style:name="T774" style:parent-style-name="預設段落字型" style:family="text">
      <style:text-properties style:font-name="標楷體" style:font-name-asian="標楷體" fo:color="#000000"/>
    </style:style>
    <style:style style:name="T775" style:parent-style-name="預設段落字型" style:family="text">
      <style:text-properties style:font-name="標楷體" style:font-name-asian="標楷體" fo:color="#000000"/>
    </style:style>
    <style:style style:name="T776" style:parent-style-name="預設段落字型" style:family="text">
      <style:text-properties style:font-name="標楷體" style:font-name-asian="標楷體" fo:color="#000000"/>
    </style:style>
    <style:style style:name="T777" style:parent-style-name="預設段落字型" style:family="text">
      <style:text-properties style:font-name="標楷體" style:font-name-asian="標楷體" fo:color="#000000"/>
    </style:style>
    <style:style style:name="P778" style:parent-style-name="內文" style:family="paragraph">
      <style:paragraph-properties fo:line-height="0.0138in"/>
      <style:text-properties style:font-name="標楷體" style:font-name-asian="標楷體" fo:color="#000000" fo:font-size="10pt" style:font-size-asian="10pt" style:font-size-complex="10pt"/>
    </style:style>
    <style:style style:name="P77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78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781" style:parent-style-name="內文" style:family="paragraph">
      <style:text-properties style:font-name="標楷體" style:font-name-asian="標楷體" fo:color="#000000"/>
    </style:style>
    <style:style style:name="P782" style:parent-style-name="內文" style:list-style-name="LFO2" style:family="paragraph">
      <style:paragraph-properties fo:margin-left="0.1666in" fo:text-indent="-0.1666in">
        <style:tab-stops>
          <style:tab-stop style:type="left" style:position="0.0305in"/>
        </style:tab-stops>
      </style:paragraph-properties>
      <style:text-properties style:font-name="標楷體" style:font-name-asian="標楷體" fo:color="#000000"/>
    </style:style>
    <style:style style:name="P783" style:parent-style-name="內文" style:family="paragraph">
      <style:paragraph-properties style:snap-to-layout-grid="false" style:line-height-at-least="0.1666in" fo:margin-left="0.452in" fo:margin-right="0.1048in" fo:text-indent="-0.3534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784" style:parent-style-name="內文" style:family="paragraph">
      <style:paragraph-properties style:snap-to-layout-grid="false" style:line-height-at-least="0.1666in" fo:margin-left="0.443in" fo:margin-right="0.1048in" fo:text-indent="-0.296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Column786" style:family="table-column">
      <style:table-column-properties style:column-width="0.75in"/>
    </style:style>
    <style:style style:name="TableColumn787" style:family="table-column">
      <style:table-column-properties style:column-width="0.75in"/>
    </style:style>
    <style:style style:name="TableColumn788" style:family="table-column">
      <style:table-column-properties style:column-width="0.75in"/>
    </style:style>
    <style:style style:name="TableColumn789" style:family="table-column">
      <style:table-column-properties style:column-width="0.75in"/>
    </style:style>
    <style:style style:name="TableColumn790" style:family="table-column">
      <style:table-column-properties style:column-width="0.75in"/>
    </style:style>
    <style:style style:name="TableColumn791" style:family="table-column">
      <style:table-column-properties style:column-width="0.75in"/>
    </style:style>
    <style:style style:name="TableColumn792" style:family="table-column">
      <style:table-column-properties style:column-width="0.75in"/>
    </style:style>
    <style:style style:name="TableColumn793" style:family="table-column">
      <style:table-column-properties style:column-width="0.75in"/>
    </style:style>
    <style:style style:name="Table785" style:family="table">
      <style:table-properties style:width="6in" fo:margin-left="0in" table:align="lef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widows="2" fo:orphans="2" fo:text-align="center" fo:margin-left="-0.075in" fo:margin-right="-0.0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2" fo:orphans="2" fo:text-align="center" fo:margin-left="-0.075in" fo:margin-right="-0.0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widows="2" fo:orphans="2" fo:text-align="center" fo:margin-left="-0.075in" fo:margin-right="-0.0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widows="2" fo:orphans="2" fo:text-align="center" fo:margin-left="-0.075in" fo:margin-right="-0.0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widows="2" fo:orphans="2" fo:text-align="center" fo:margin-left="-0.075in" fo:margin-right="-0.0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widows="2" fo:orphans="2" fo:text-align="center" fo:margin-left="-0.075in" fo:margin-right="-0.0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widows="2" fo:orphans="2" fo:text-align="center" fo:margin-left="-0.075in" fo:margin-right="-0.0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widows="2" fo:orphans="2" fo:text-align="center" fo:margin-left="-0.075in" fo:margin-right="-0.0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widows="2" fo:orphans="2" fo:text-align="center" fo:line-height="0.2777in" fo:margin-left="-0.075in" fo:margin-right="-0.0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fo:text-align="center" fo:line-height="0.2777in" fo:margin-left="-0.075in" fo:margin-right="-0.0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widows="2" fo:orphans="2" fo:text-align="center" fo:line-height="0.2777in" fo:margin-left="-0.075in" fo:margin-right="-0.0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widows="2" fo:orphans="2" fo:text-align="center" fo:line-height="0.2777in" fo:margin-left="-0.075in" fo:margin-right="-0.0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widows="2" fo:orphans="2" fo:text-align="center" fo:line-height="0.2777in" fo:margin-left="-0.075in" fo:margin-right="-0.0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widows="2" fo:orphans="2" fo:text-align="center" fo:line-height="0.2777in" fo:margin-left="-0.075in" fo:margin-right="-0.0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widows="2" fo:orphans="2" fo:text-align="center" fo:line-height="0.2777in" fo:margin-left="-0.075in" fo:margin-right="-0.0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widows="2" fo:orphans="2" fo:text-align="center" fo:line-height="0.2777in" fo:margin-left="-0.075in" fo:margin-right="-0.0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831" style:parent-style-name="內文" style:family="paragraph">
      <style:paragraph-properties style:snap-to-layout-grid="false" style:line-height-at-least="0.1666in" fo:margin-left="0.443in" fo:margin-right="0.1048in" fo:text-indent="-0.296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832" style:parent-style-name="內文" style:family="paragraph">
      <style:paragraph-properties style:snap-to-layout-grid="false" style:line-height-at-least="0.1666in" fo:margin-left="0.443in" fo:margin-right="0.1048in" fo:text-indent="-0.296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833" style:parent-style-name="內文" style:family="paragraph">
      <style:paragraph-properties style:snap-to-layout-grid="false" style:line-height-at-least="0.1666in" fo:margin-left="0.443in" fo:margin-right="0.1048in" fo:text-indent="-0.296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834" style:parent-style-name="內文" style:family="paragraph">
      <style:paragraph-properties style:snap-to-layout-grid="false" style:line-height-at-least="0.1666in" fo:margin-right="0.1048in"/>
      <style:text-properties style:font-name="標楷體" style:font-name-asian="標楷體" style:font-name-complex="標楷體" fo:color="#000000" style:letter-kerning="false"/>
    </style:style>
    <style:style style:name="P835" style:parent-style-name="內文" style:family="paragraph">
      <style:paragraph-properties style:snap-to-layout-grid="false" style:line-height-at-least="0.1666in" fo:margin-right="0.1048in" fo:text-indent="0.4715in"/>
      <style:text-properties style:font-name="標楷體" style:font-name-asian="標楷體" style:font-name-complex="標楷體" fo:color="#000000" style:letter-kerning="false"/>
    </style:style>
    <style:style style:name="P836" style:parent-style-name="內文" style:family="paragraph">
      <style:paragraph-properties style:snap-to-layout-grid="false" style:line-height-at-least="0.1666in" fo:margin-right="0.1048in"/>
    </style:style>
    <style:style style:name="T8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40" style:parent-style-name="預設段落字型" style:family="text">
      <style:text-properties style:font-name="標楷體" style:font-name-asian="標楷體" fo:color="#000000"/>
    </style:style>
    <style:style style:name="T8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42" style:parent-style-name="預設段落字型" style:family="text">
      <style:text-properties style:font-name="標楷體" style:font-name-asian="標楷體" fo:color="#000000"/>
    </style:style>
    <style:style style:name="P843" style:parent-style-name="內文" style:family="paragraph">
      <style:paragraph-properties style:snap-to-layout-grid="false" style:line-height-at-least="0.1666in" fo:margin-left="0.443in" fo:margin-right="0.1048in" fo:text-indent="-0.296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844" style:parent-style-name="內文" style:family="paragraph">
      <style:paragraph-properties style:snap-to-layout-grid="false" style:line-height-at-least="0.1666in" fo:margin-right="0.1048in" fo:text-indent="0.4715in"/>
      <style:text-properties style:font-name="標楷體" style:font-name-asian="標楷體" style:font-name-complex="標楷體" fo:color="#000000" style:letter-kerning="false"/>
    </style:style>
    <style:style style:name="P845" style:parent-style-name="內文" style:family="paragraph">
      <style:paragraph-properties style:snap-to-layout-grid="false" style:line-height-at-least="0.1666in" fo:margin-right="0.1048in" fo:text-indent="0.4715in"/>
      <style:text-properties style:font-name="標楷體" style:font-name-asian="標楷體" style:font-name-complex="標楷體" fo:color="#000000" style:letter-kerning="false"/>
    </style:style>
    <style:style style:name="P846" style:parent-style-name="內文" style:family="paragraph">
      <style:paragraph-properties style:snap-to-layout-grid="false" style:line-height-at-least="0.1666in" fo:margin-right="0.1048in" fo:text-indent="0.4715in"/>
      <style:text-properties style:font-name="標楷體" style:font-name-asian="標楷體" style:font-name-complex="標楷體" fo:color="#000000" style:letter-kerning="false"/>
    </style:style>
    <style:style style:name="P847" style:parent-style-name="內文" style:family="paragraph">
      <style:paragraph-properties style:snap-to-layout-grid="false" style:line-height-at-least="0.1666in" fo:margin-right="0.1048in" fo:text-indent="0.4715in"/>
      <style:text-properties style:font-name="標楷體" style:font-name-asian="標楷體" style:font-name-complex="標楷體" fo:color="#000000" style:letter-kerning="false"/>
    </style:style>
    <style:style style:name="P848" style:parent-style-name="內文" style:family="paragraph">
      <style:paragraph-properties style:snap-to-layout-grid="false" style:line-height-at-least="0.1666in" fo:margin-right="0.1048in" fo:text-indent="0.4715in"/>
      <style:text-properties style:font-name="標楷體" style:font-name-asian="標楷體" style:font-name-complex="標楷體" fo:color="#000000" style:letter-kerning="false"/>
    </style:style>
    <style:style style:name="P849" style:parent-style-name="內文" style:family="paragraph">
      <style:paragraph-properties style:snap-to-layout-grid="false" style:line-height-at-least="0.1666in" fo:margin-left="0.6298in" fo:margin-right="0.1048in" fo:text-indent="-0.2368in">
        <style:tab-stops/>
      </style:paragraph-properties>
    </style:style>
    <style:style style:name="T8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5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52" style:parent-style-name="預設段落字型" style:family="text">
      <style:text-properties style:font-name="標楷體" style:font-name-asian="標楷體" fo:color="#000000"/>
    </style:style>
    <style:style style:name="T8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54" style:parent-style-name="預設段落字型" style:family="text">
      <style:text-properties style:font-name="標楷體" style:font-name-asian="標楷體" fo:color="#000000"/>
    </style:style>
    <style:style style:name="T855" style:parent-style-name="預設段落字型" style:family="text">
      <style:text-properties style:font-name="標楷體" style:font-name-asian="標楷體" fo:color="#000000"/>
    </style:style>
    <style:style style:name="T856" style:parent-style-name="預設段落字型" style:family="text">
      <style:text-properties style:font-name="標楷體" style:font-name-asian="標楷體" fo:color="#000000"/>
    </style:style>
    <style:style style:name="T857" style:parent-style-name="預設段落字型" style:family="text">
      <style:text-properties style:font-name="標楷體" style:font-name-asian="標楷體" fo:color="#000000"/>
    </style:style>
    <style:style style:name="P858" style:parent-style-name="內文" style:family="paragraph">
      <style:paragraph-properties style:snap-to-layout-grid="false" style:line-height-at-least="0.1666in" fo:margin-left="0.443in" fo:margin-right="0.1048in" fo:text-indent="-0.296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859" style:parent-style-name="內文" style:family="paragraph">
      <style:paragraph-properties style:snap-to-layout-grid="false" style:line-height-at-least="0.1666in" fo:margin-right="0.1048in" fo:text-indent="0.4715in"/>
      <style:text-properties style:font-name="標楷體" style:font-name-asian="標楷體" style:font-name-complex="標楷體" fo:color="#000000" style:letter-kerning="false"/>
    </style:style>
    <style:style style:name="P860" style:parent-style-name="內文" style:family="paragraph">
      <style:paragraph-properties style:snap-to-layout-grid="false" style:line-height-at-least="0.1666in" fo:margin-left="0.6298in" fo:margin-right="0.1048in" fo:text-indent="-0.2368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861" style:parent-style-name="內文" style:family="paragraph">
      <style:paragraph-properties style:snap-to-layout-grid="false" style:line-height-at-least="0.1666in" fo:margin-left="0.5881in" fo:margin-right="0.1048in" fo:text-indent="-0.118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862" style:parent-style-name="內文" style:family="paragraph">
      <style:paragraph-properties style:snap-to-layout-grid="false" style:line-height-at-least="0.1666in" fo:margin-right="0.1048in"/>
    </style:style>
    <style:style style:name="T8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65" style:parent-style-name="預設段落字型" style:family="text">
      <style:text-properties style:font-name="標楷體" style:font-name-asian="標楷體" fo:color="#000000"/>
    </style:style>
    <style:style style:name="T866" style:parent-style-name="預設段落字型" style:family="text">
      <style:text-properties style:font-name="標楷體" style:font-name-asian="標楷體" fo:color="#000000"/>
    </style:style>
    <style:style style:name="T867" style:parent-style-name="預設段落字型" style:family="text">
      <style:text-properties style:font-name="標楷體" style:font-name-asian="標楷體" fo:color="#000000"/>
    </style:style>
    <style:style style:name="P868" style:parent-style-name="內文" style:family="paragraph">
      <style:paragraph-properties style:snap-to-layout-grid="false" style:line-height-at-least="0.1666in" fo:margin-left="0.443in" fo:margin-right="0.1048in" fo:text-indent="-0.296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869" style:parent-style-name="內文" style:family="paragraph">
      <style:paragraph-properties style:snap-to-layout-grid="false" style:line-height-at-least="0.1666in" fo:margin-right="0.1048in" fo:text-indent="0.4715in"/>
    </style:style>
    <style:style style:name="T8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7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7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879" style:parent-style-name="內文" style:family="paragraph">
      <style:paragraph-properties style:snap-to-layout-grid="false" style:line-height-at-least="0.1666in" fo:margin-right="0.1048in" fo:text-indent="0.4715in"/>
      <style:text-properties style:font-name="標楷體" style:font-name-asian="標楷體" style:font-name-complex="標楷體" fo:color="#000000" style:letter-kerning="false"/>
    </style:style>
    <style:style style:name="P880" style:parent-style-name="內文" style:family="paragraph">
      <style:paragraph-properties style:snap-to-layout-grid="false" style:line-height-at-least="0.1666in" fo:margin-left="0.443in" fo:margin-right="0.1048in" fo:text-indent="-0.2965in">
        <style:tab-stops/>
      </style:paragraph-properties>
    </style:style>
    <style:style style:name="T8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8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90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107年度「童鞋」商品市場購樣檢測結果彙整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<text:span text:style-name="T19"><text:s text:c="73"/></text:span><text:span text:style-name="T20">項次</text:span></text:p>
            </table:table-cell>
            <table:table-cell table:style-name="TableCell21">
              <text:p text:style-name="P22"><text:span text:style-name="T23">品名</text:span></text:p>
            </table:table-cell>
            <table:table-cell table:style-name="TableCell24">
              <text:p text:style-name="P25"><text:span text:style-name="T26">廠牌</text:span></text:p>
            </table:table-cell>
            <table:table-cell table:style-name="TableCell27">
              <text:p text:style-name="P28"><text:span text:style-name="T29">規格</text:span><text:span text:style-name="T30">/</text:span><text:span text:style-name="T31"><text:line-break/></text:span><text:span text:style-name="T32">型號</text:span></text:p>
            </table:table-cell>
            <table:table-cell table:style-name="TableCell33">
              <text:p text:style-name="P34"><text:span text:style-name="T35">生產國別</text:span></text:p>
            </table:table-cell>
            <table:table-cell table:style-name="TableCell36">
              <text:p text:style-name="P37"><text:span text:style-name="T38">製造商或進口商</text:span><text:span text:style-name="T39"><text:line-break/>(</text:span><text:span text:style-name="T40">含地址、電話</text:span><text:span text:style-name="T41">)</text:span></text:p>
            </table:table-cell>
            <table:table-cell table:style-name="TableCell42">
              <text:p text:style-name="P43"><text:span text:style-name="T44">陳售地點</text:span><text:span text:style-name="T45">(</text:span><text:span text:style-name="T46">商店名稱、地址、電話</text:span><text:span text:style-name="T47">)</text:span></text:p>
            </table:table-cell>
            <table:table-cell table:style-name="TableCell48">
              <text:p text:style-name="P49"><text:span text:style-name="T50">價格</text:span></text:p>
              <text:p text:style-name="P51"><text:span text:style-name="T52">(</text:span><text:span text:style-name="T53">單價</text:span><text:span text:style-name="T54">/</text:span><text:span text:style-name="T55">元</text:span><text:span text:style-name="T56">)</text:span></text:p>
            </table:table-cell>
            <table:table-cell table:style-name="TableCell57">
              <text:p text:style-name="P58"><text:span text:style-name="T59">中文</text:span><text:span text:style-name="T60">標示</text:span><text:span text:style-name="T61">初步查核</text:span><text:span text:style-name="T62">結果</text:span></text:p>
              <text:p text:style-name="P63"/>
            </table:table-cell>
            <table:table-cell table:style-name="TableCell64">
              <text:p text:style-name="P65"><text:span text:style-name="T66">品質</text:span><text:span text:style-name="T67">項目</text:span><text:span text:style-name="T68">檢測結果</text:span></text:p>
            </table:table-cell>
          </table:table-row>
        </table:table-header-rows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拖鞋</text:p>
          </table:table-cell>
          <table:table-cell table:style-name="TableCell74">
            <text:p text:style-name="P75">ADVENTURE</text:p>
            <text:p text:style-name="P76">TIME</text:p>
          </table:table-cell>
          <table:table-cell table:style-name="TableCell77">
            <text:p text:style-name="P78"><text:span text:style-name="T79">規格</text:span><text:span text:style-name="T80">：</text:span><text:span text:style-name="T81">18.0/19.0</text:span></text:p>
            <text:p text:style-name="P82"><text:span text:style-name="T83">/</text:span><text:span text:style-name="T84">藍</text:span></text:p>
            <text:p text:style-name="P85"><text:span text:style-name="T86">型號：</text:span><text:span text:style-name="T87">AT0323</text:span><text:span text:style-name="T88"><text:s/></text:span></text:p>
          </table:table-cell>
          <table:table-cell table:style-name="TableCell89">
            <text:p text:style-name="P90">臺灣</text:p>
          </table:table-cell>
          <table:table-cell table:style-name="TableCell91">
            <text:p text:style-name="P92">安瑋企業有限公司</text:p>
            <text:p text:style-name="P93">地址：彰化縣彰化市彰鹿路168 巷3-22號</text:p>
            <text:p text:style-name="P94">電話：04-7625522</text:p>
          </table:table-cell>
          <table:table-cell table:style-name="TableCell95">
            <text:p text:style-name="P96">花蓮縣光豐地區農會</text:p>
            <text:p text:style-name="P97">豐清民生必需品供應中心</text:p>
            <text:p text:style-name="P98">地址：花蓮縣豐濱鄉光豐路55號</text:p>
            <text:p text:style-name="P99">電話：03-8791445</text:p>
          </table:table-cell>
          <table:table-cell table:style-name="TableCell100">
            <text:p text:style-name="P101">120</text:p>
          </table:table-cell>
          <table:table-cell table:style-name="TableCell102">
            <text:p text:style-name="P103">○</text:p>
          </table:table-cell>
          <table:table-cell table:style-name="TableCell104">
            <text:p text:style-name="P105">總評: ○</text:p>
            <text:p text:style-name="P106">○塑化劑含量</text:p>
            <text:p text:style-name="P107">○重金屬含量</text:p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拖鞋(奧尼絲童涼拖)</text:p>
          </table:table-cell>
          <table:table-cell table:style-name="TableCell113">
            <text:p text:style-name="P114">Doden bear</text:p>
          </table:table-cell>
          <table:table-cell table:style-name="TableCell115">
            <text:p text:style-name="P116"><text:span text:style-name="T117">規格</text:span><text:span text:style-name="T118">：</text:span><text:span text:style-name="T119">15/16</text:span></text:p>
            <text:p text:style-name="P120"><text:span text:style-name="T121">型號：</text:span><text:span text:style-name="T122">018C</text:span></text:p>
          </table:table-cell>
          <table:table-cell table:style-name="TableCell123">
            <text:p text:style-name="P124">臺灣</text:p>
          </table:table-cell>
          <table:table-cell table:style-name="TableCell125">
            <text:p text:style-name="P126">亞士達鞋業有限公司</text:p>
            <text:p text:style-name="P127">地址：臺中市潭子區大富路一段2巷3-6號</text:p>
            <text:p text:style-name="P128">電話：04-25327048</text:p>
          </table:table-cell>
          <table:table-cell table:style-name="TableCell129">
            <text:p text:style-name="P130">家福股份有限公司花蓮新城分公司</text:p>
            <text:p text:style-name="P131">地址：花蓮縣新城鄉嘉里路15號</text:p>
            <text:p text:style-name="P132">電話：03-8267979</text:p>
          </table:table-cell>
          <table:table-cell table:style-name="TableCell133">
            <text:p text:style-name="P134">399</text:p>
          </table:table-cell>
          <table:table-cell table:style-name="TableCell135">
            <text:p text:style-name="P136">○</text:p>
          </table:table-cell>
          <table:table-cell table:style-name="TableCell137">
            <text:p text:style-name="P138">總評: ○</text:p>
            <text:p text:style-name="P139">○塑化劑含量</text:p>
            <text:p text:style-name="P140">○重金屬含量</text:p>
          </table:table-cell>
        </table:table-row>
        <table:table-row table:style-name="TableRow141">
          <table:table-cell table:style-name="TableCell142">
            <text:p text:style-name="P143">3</text:p>
          </table:table-cell>
          <table:table-cell table:style-name="TableCell144">
            <text:p text:style-name="P145">寶寶涼鞋</text:p>
          </table:table-cell>
          <table:table-cell table:style-name="TableCell146">
            <text:p text:style-name="P147">Ipanema</text:p>
            <text:p text:style-name="P148"/>
          </table:table-cell>
          <table:table-cell table:style-name="TableCell149">
            <text:p text:style-name="P150"><text:span text:style-name="T151">規格</text:span><text:span text:style-name="T152">：</text:span><text:span text:style-name="T153">23/24BRA</text:span><text:span text:style-name="T154"><text:s/></text:span></text:p>
            <text:p text:style-name="P155"><text:span text:style-name="T156">型號：</text:span><text:span text:style-name="T157">IPANEMA<text:s/></text:span><text:span text:style-name="T158"><text:s/></text:span></text:p>
            <text:p text:style-name="P159">SUMMERⅢ</text:p>
          </table:table-cell>
          <table:table-cell table:style-name="TableCell160">
            <text:p text:style-name="P161">巴西</text:p>
          </table:table-cell>
          <table:table-cell table:style-name="TableCell162">
            <text:p text:style-name="P163">伯諾股份有限公司</text:p>
            <text:p text:style-name="P164">地址：臺北市松山區八德路三段20號5樓之4</text:p>
            <text:p text:style-name="P165">電話：02-77061568</text:p>
          </table:table-cell>
          <table:table-cell table:style-name="TableCell166">
            <text:p text:style-name="P167">統勇皮鞋店</text:p>
            <text:p text:style-name="P168">地址：花蓮縣花蓮市中正路550及552號1樓</text:p>
            <text:p text:style-name="P169">電話：03-8336366</text:p>
          </table:table-cell>
          <table:table-cell table:style-name="TableCell170">
            <text:p text:style-name="P171">880</text:p>
          </table:table-cell>
          <table:table-cell table:style-name="TableCell172">
            <text:p text:style-name="P173">○</text:p>
          </table:table-cell>
          <table:table-cell table:style-name="TableCell174">
            <text:p text:style-name="P175">總評: ○</text:p>
            <text:p text:style-name="P176">○塑化劑含量</text:p>
            <text:p text:style-name="P177">○重金屬含量</text:p>
          </table:table-cell>
        </table:table-row>
        <table:table-row table:style-name="TableRow178">
          <table:table-cell table:style-name="TableCell179">
            <text:p text:style-name="P180">4</text:p>
          </table:table-cell>
          <table:table-cell table:style-name="TableCell181">
            <text:p text:style-name="P182">童涼鞋</text:p>
          </table:table-cell>
          <table:table-cell table:style-name="TableCell183">
            <text:p text:style-name="P184">G.P</text:p>
          </table:table-cell>
          <table:table-cell table:style-name="TableCell185">
            <text:p text:style-name="P186"><text:span text:style-name="T187">規格</text:span><text:span text:style-name="T188">：</text:span><text:span text:style-name="T189">26/27</text:span><text:span text:style-name="T190">/</text:span><text:span text:style-name="T191">粉/水藍</text:span></text:p>
            <text:p text:style-name="P192"/>
            <text:p text:style-name="P193"><text:span text:style-name="T194">型號：</text:span><text:span text:style-name="T195">G7611B-27</text:span></text:p>
          </table:table-cell>
          <table:table-cell table:style-name="TableCell196">
            <text:p text:style-name="P197">印尼</text:p>
          </table:table-cell>
          <table:table-cell table:style-name="TableCell198">
            <text:p text:style-name="P199">啟蒙企業有限公司</text:p>
            <text:p text:style-name="P200">地址：嘉義縣水上鄉寬士村崎子頭49-56號</text:p>
            <text:p text:style-name="P201">電話：05-2843106</text:p>
          </table:table-cell>
          <table:table-cell table:style-name="TableCell202">
            <text:p text:style-name="P203">統勇皮鞋店</text:p>
            <text:p text:style-name="P204">地址：花蓮縣花蓮市中正路550及552號1樓</text:p>
            <text:p text:style-name="P205">電話：03-8336366</text:p>
          </table:table-cell>
          <table:table-cell table:style-name="TableCell206">
            <text:p text:style-name="P207">690</text:p>
          </table:table-cell>
          <table:table-cell table:style-name="TableCell208">
            <text:p text:style-name="P209">○</text:p>
          </table:table-cell>
          <table:table-cell table:style-name="TableCell210">
            <text:p text:style-name="P211">總評: ○</text:p>
            <text:p text:style-name="P212">○塑化劑含量</text:p>
            <text:p text:style-name="P213">○重金屬含量</text:p>
          </table:table-cell>
        </table:table-row>
        <table:table-row table:style-name="TableRow214">
          <table:table-cell table:style-name="TableCell215">
            <text:p text:style-name="P216"/>
            <text:p text:style-name="P217"/>
            <text:p text:style-name="P218">5</text:p>
            <text:p text:style-name="P219"/>
            <text:p text:style-name="P220"><text:span text:style-name="T221"><draw:frame draw:z-index="251657216" draw:id="id0" draw:style-name="a0" draw:name="文字方塊 2" text:anchor-type="paragraph" svg:x="-0.17292in" svg:y="0.26944in" svg:width="7.21111in" svg:height="0.31667in" style:rel-width="scale" style:rel-height="scale"><draw:text-box><text:p text:style-name="內文"><text:span text:style-name="T222">「</text:span><text:span text:style-name="T223">○</text:span><text:span text:style-name="T224">」</text:span><text:span text:style-name="T225">表示符合；「●」表示不符合</text:span><text:span text:style-name="T226">;</text:span><text:span text:style-name="T227">「△」表示中文標示初步</text:span><text:span text:style-name="T228">查核</text:span><text:span text:style-name="T229">未依</text:span><text:span text:style-name="T230">鞋類商品標示基準</text:span><text:span text:style-name="T231">標示。</text:span></text:p></draw:text-box><svg:title/><svg:desc/></draw:frame></text:span></text:p>
          </table:table-cell>
          <table:table-cell table:style-name="TableCell232">
            <text:p text:style-name="P233">寶寶鞋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規格</text:span><text:span text:style-name="T239">：</text:span><text:span text:style-name="T240">21/22</text:span></text:p>
            <text:p text:style-name="P241"/>
          </table:table-cell>
          <table:table-cell table:style-name="TableCell242">
            <text:p text:style-name="P243">臺灣</text:p>
          </table:table-cell>
          <table:table-cell table:style-name="TableCell244">
            <text:p text:style-name="P245">新大實業有限公司</text:p>
            <text:p text:style-name="P246">地址：臺中市南屯區文心南三路120巷38號</text:p>
            <text:p text:style-name="P247">電話：04-24727282</text:p>
          </table:table-cell>
          <table:table-cell table:style-name="TableCell248">
            <text:p text:style-name="P249">將門鞋行</text:p>
            <text:p text:style-name="P250">地址：花蓮縣花蓮市大禹街27號</text:p>
            <text:p text:style-name="P251">電話：03-8329487</text:p>
          </table:table-cell>
          <table:table-cell table:style-name="TableCell252">
            <text:p text:style-name="P253">200</text:p>
          </table:table-cell>
          <table:table-cell table:style-name="TableCell254">
            <text:p text:style-name="P255">○</text:p>
          </table:table-cell>
          <table:table-cell table:style-name="TableCell256">
            <text:p text:style-name="P257">總評: ○</text:p>
            <text:p text:style-name="P258">○塑化劑含量</text:p>
            <text:p text:style-name="P259">○重金屬含量</text:p>
          </table:table-cell>
        </table:table-row>
        <text:soft-page-break/>
        <table:table-row table:style-name="TableRow260">
          <table:table-cell table:style-name="TableCell261">
            <text:p text:style-name="P262">6</text:p>
          </table:table-cell>
          <table:table-cell table:style-name="TableCell263">
            <text:p text:style-name="P264">彩色雨鞋</text:p>
          </table:table-cell>
          <table:table-cell table:style-name="TableCell265">
            <text:p text:style-name="P266">日日新</text:p>
          </table:table-cell>
          <table:table-cell table:style-name="TableCell267">
            <text:p text:style-name="P268">規格：180/粉色</text:p>
            <text:p text:style-name="P269"><text:span text:style-name="T270">型號：</text:span><text:span text:style-name="T271">A860</text:span></text:p>
          </table:table-cell>
          <table:table-cell table:style-name="TableCell272">
            <text:p text:style-name="P273">臺灣</text:p>
          </table:table-cell>
          <table:table-cell table:style-name="TableCell274">
            <text:p text:style-name="P275">佳昱鞋廠</text:p>
            <text:p text:style-name="P276">地址：臺中市神岡區神洲路391號</text:p>
            <text:p text:style-name="P277">電話：04-25281360</text:p>
          </table:table-cell>
          <table:table-cell table:style-name="TableCell278">
            <text:p text:style-name="P279">台光鞋店</text:p>
            <text:p text:style-name="P280">地址：花蓮縣花蓮市大禹街56號</text:p>
            <text:p text:style-name="P281">電話：03-8350959</text:p>
          </table:table-cell>
          <table:table-cell table:style-name="TableCell282">
            <text:p text:style-name="P283">300</text:p>
          </table:table-cell>
          <table:table-cell table:style-name="TableCell284">
            <text:p text:style-name="P285">△</text:p>
            <text:p text:style-name="P286">材質PVC未以中文標示</text:p>
          </table:table-cell>
          <table:table-cell table:style-name="TableCell287">
            <text:p text:style-name="P288">總評: ○</text:p>
            <text:p text:style-name="P289">○塑化劑含量</text:p>
            <text:p text:style-name="P290">○重金屬含量</text:p>
          </table:table-cell>
        </table:table-row>
        <table:table-row table:style-name="TableRow291">
          <table:table-cell table:style-name="TableCell292">
            <text:p text:style-name="P293">7</text:p>
          </table:table-cell>
          <table:table-cell table:style-name="TableCell294">
            <text:p text:style-name="P295">布鞋</text:p>
          </table:table-cell>
          <table:table-cell table:style-name="TableCell296">
            <text:p text:style-name="P297">NiKi</text:p>
          </table:table-cell>
          <table:table-cell table:style-name="TableCell298">
            <text:p text:style-name="P299">規格：</text:p>
            <text:p text:style-name="P300"><text:span text:style-name="T301">15.0/16.0</text:span></text:p>
          </table:table-cell>
          <table:table-cell table:style-name="TableCell302">
            <text:p text:style-name="P303">臺灣</text:p>
          </table:table-cell>
          <table:table-cell table:style-name="TableCell304">
            <text:p text:style-name="P305">吉米保羅股份有限公司</text:p>
            <text:p text:style-name="P306">地址：新北市新莊區五權一路12巷25弄4號</text:p>
            <text:p text:style-name="P307">電話：02-22995811</text:p>
          </table:table-cell>
          <table:table-cell table:style-name="TableCell308">
            <text:p text:style-name="P309">台光鞋店</text:p>
            <text:p text:style-name="P310">地址：花蓮縣花蓮市大禹街56號</text:p>
            <text:p text:style-name="P311">電話：03-8350959</text:p>
          </table:table-cell>
          <table:table-cell table:style-name="TableCell312">
            <text:p text:style-name="P313">350</text:p>
          </table:table-cell>
          <table:table-cell table:style-name="TableCell314">
            <text:p text:style-name="P315">○</text:p>
          </table:table-cell>
          <table:table-cell table:style-name="TableCell316">
            <text:p text:style-name="P317">總評: ○</text:p>
            <text:p text:style-name="P318">○塑化劑含量</text:p>
            <text:p text:style-name="P319">○重金屬含量</text:p>
          </table:table-cell>
        </table:table-row>
        <table:table-row table:style-name="TableRow320">
          <table:table-cell table:style-name="TableCell321">
            <text:p text:style-name="P322">8</text:p>
          </table:table-cell>
          <table:table-cell table:style-name="TableCell323">
            <text:p text:style-name="P324">電燈運動鞋</text:p>
          </table:table-cell>
          <table:table-cell table:style-name="TableCell325">
            <text:p text:style-name="P326">POLI</text:p>
          </table:table-cell>
          <table:table-cell table:style-name="TableCell327">
            <text:p text:style-name="P328">規格：</text:p>
            <text:p text:style-name="P329"><text:span text:style-name="T330">16.0/17.0</text:span><text:span text:style-name="T331">/</text:span></text:p>
            <text:p text:style-name="P332"><text:span text:style-name="T333">藍</text:span></text:p>
            <text:p text:style-name="P334"><text:span text:style-name="T335">型號：</text:span><text:span text:style-name="T336">POKX61216</text:span><text:span text:style-name="T337"><text:s/></text:span></text:p>
          </table:table-cell>
          <table:table-cell table:style-name="TableCell338">
            <text:p text:style-name="P339">臺灣</text:p>
          </table:table-cell>
          <table:table-cell table:style-name="TableCell340">
            <text:p text:style-name="P341">凱英興業股份有限公司</text:p>
            <text:p text:style-name="P342">地址：臺北市松山區光復北路7號11樓</text:p>
            <text:p text:style-name="P343">電話：02-77061568</text:p>
          </table:table-cell>
          <table:table-cell table:style-name="TableCell344">
            <text:p text:style-name="P345">三商行(股) 公司花蓮第二分公司(鞋全家福)</text:p>
            <text:p text:style-name="P346">地址：花蓮縣花蓮市中正路530號3樓</text:p>
            <text:p text:style-name="P347">電話：03-8343481</text:p>
          </table:table-cell>
          <table:table-cell table:style-name="TableCell348">
            <text:p text:style-name="P349">690</text:p>
          </table:table-cell>
          <table:table-cell table:style-name="TableCell350">
            <text:p text:style-name="P351">○</text:p>
          </table:table-cell>
          <table:table-cell table:style-name="TableCell352">
            <text:p text:style-name="P353">總評: ○</text:p>
            <text:p text:style-name="P354">○塑化劑含量</text:p>
            <text:p text:style-name="P355">○重金屬含量</text:p>
          </table:table-cell>
        </table:table-row>
        <table:table-row table:style-name="TableRow356">
          <table:table-cell table:style-name="TableCell357">
            <text:p text:style-name="P358">9</text:p>
          </table:table-cell>
          <table:table-cell table:style-name="TableCell359">
            <text:p text:style-name="P360">運動鞋</text:p>
          </table:table-cell>
          <table:table-cell table:style-name="TableCell361">
            <text:p text:style-name="P362">DIADORA</text:p>
          </table:table-cell>
          <table:table-cell table:style-name="TableCell363">
            <text:p text:style-name="P364">規格：</text:p>
            <text:p text:style-name="P365">180/190</text:p>
            <text:p text:style-name="P366">/藍</text:p>
            <text:p text:style-name="P367"><text:span text:style-name="T368">型號：</text:span><text:span text:style-name="T369">DA7AKC5226</text:span><text:span text:style-name="T370"><text:s/></text:span></text:p>
          </table:table-cell>
          <table:table-cell table:style-name="TableCell371">
            <text:p text:style-name="P372">中國</text:p>
            <text:p text:style-name="P373">大陸</text:p>
          </table:table-cell>
          <table:table-cell table:style-name="TableCell374">
            <text:p text:style-name="P375">路益股份有限公司</text:p>
            <text:p text:style-name="P376">地址：臺北市內湖區瑞光路192號6樓</text:p>
            <text:p text:style-name="P377">電話：02-77201116</text:p>
          </table:table-cell>
          <table:table-cell table:style-name="TableCell378">
            <text:p text:style-name="P379"><text:span text:style-name="T380">Momentum</text:span><text:span text:style-name="T381">摩曼頓企業股份有限公司花蓮中正門市</text:span></text:p>
            <text:p text:style-name="P382">地址：花蓮縣花蓮市中正路530號</text:p>
            <text:p text:style-name="P383">電話：未標示</text:p>
          </table:table-cell>
          <table:table-cell table:style-name="TableCell384">
            <text:p text:style-name="P385">632</text:p>
          </table:table-cell>
          <table:table-cell table:style-name="TableCell386">
            <text:p text:style-name="P387"><text:span text:style-name="T388">○</text:span></text:p>
          </table:table-cell>
          <table:table-cell table:style-name="TableCell389">
            <text:p text:style-name="P390">總評: ○</text:p>
            <text:p text:style-name="P391">○塑化劑含量</text:p>
            <text:p text:style-name="P392">○重金屬含量</text:p>
          </table:table-cell>
        </table:table-row>
        <table:table-row table:style-name="TableRow393">
          <table:table-cell table:style-name="TableCell394">
            <text:p text:style-name="P395">10</text:p>
          </table:table-cell>
          <table:table-cell table:style-name="TableCell396">
            <text:p text:style-name="P397">童雨鞋</text:p>
          </table:table-cell>
          <table:table-cell table:style-name="TableCell398">
            <text:p text:style-name="P399">Pai Chen Chiang</text:p>
          </table:table-cell>
          <table:table-cell table:style-name="TableCell400">
            <text:p text:style-name="P401">規格：</text:p>
            <text:p text:style-name="P402">16.0/17.0</text:p>
            <text:p text:style-name="P403"><text:span text:style-name="T404">/貓熊/藍</text:span></text:p>
            <text:p text:style-name="P405"><text:span text:style-name="T406">型</text:span><text:span text:style-name="T407">號：C-9312</text:span><text:span text:style-name="T408"><text:s/></text:span></text:p>
          </table:table-cell>
          <table:table-cell table:style-name="TableCell409">
            <text:p text:style-name="P410">臺灣</text:p>
          </table:table-cell>
          <table:table-cell table:style-name="TableCell411">
            <text:p text:style-name="P412">百振江股份有限公司</text:p>
            <text:p text:style-name="P413">地址：臺中市潭子區中山路3段493巷17號</text:p>
            <text:p text:style-name="P414">電話：04-25329059</text:p>
          </table:table-cell>
          <table:table-cell table:style-name="TableCell415">
            <text:p text:style-name="P416">168鞋店</text:p>
            <text:p text:style-name="P417">地址：花蓮縣花蓮市中正路252號</text:p>
            <text:p text:style-name="P418">電話：03-8321166</text:p>
          </table:table-cell>
          <table:table-cell table:style-name="TableCell419">
            <text:p text:style-name="P420">300</text:p>
          </table:table-cell>
          <table:table-cell table:style-name="TableCell421">
            <text:p text:style-name="P422">○</text:p>
          </table:table-cell>
          <table:table-cell table:style-name="TableCell423">
            <text:p text:style-name="P424">總評: ○</text:p>
            <text:p text:style-name="P425">○塑化劑含量</text:p>
            <text:p text:style-name="P426">○重金屬含量</text:p>
          </table:table-cell>
        </table:table-row>
        <table:table-row table:style-name="TableRow427">
          <table:table-cell table:style-name="TableCell428" table:number-columns-spanned="10">
            <text:p text:style-name="P429"><text:span text:style-name="T430"><draw:frame draw:z-index="251659264" draw:id="id1" draw:style-name="a1" draw:name="文字方塊 2" text:anchor-type="paragraph" svg:x="-0.20069in" svg:y="0.01736in" svg:width="7.83958in" svg:height="0.31667in" style:rel-width="scale" style:rel-height="scale"><draw:text-box><text:p text:style-name="內文"><text:span text:style-name="T431">「○」表示符合；「●」表示不符合</text:span><text:span text:style-name="T432">；</text:span><text:span text:style-name="T433">「△」表示中文標示初步</text:span><text:span text:style-name="T434">查核</text:span><text:span text:style-name="T435">未依</text:span><text:span text:style-name="T436">鞋類商品標示基準</text:span><text:span text:style-name="T437">標示。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/>
            <text:p text:style-name="P441"/>
            <text:p text:style-name="P442">11</text:p>
          </table:table-cell>
          <table:table-cell table:style-name="TableCell443">
            <text:p text:style-name="P444">童鞋</text:p>
          </table:table-cell>
          <table:table-cell table:style-name="TableCell445">
            <text:p text:style-name="P446">LOVE WORLD</text:p>
          </table:table-cell>
          <table:table-cell table:style-name="TableCell447">
            <text:p text:style-name="P448">規格：13.5/15</text:p>
          </table:table-cell>
          <table:table-cell table:style-name="TableCell449">
            <text:p text:style-name="P450">臺灣</text:p>
          </table:table-cell>
          <table:table-cell table:style-name="TableCell451">
            <text:p text:style-name="P452">愛的世界股份有限公司</text:p>
            <text:p text:style-name="P453">地址：新北市中和區立德街200巷10號</text:p>
            <text:p text:style-name="P454">電話：0800-031713</text:p>
          </table:table-cell>
          <table:table-cell table:style-name="TableCell455">
            <text:p text:style-name="P456">花蓮東大門夜市旁聯合拍賣會</text:p>
          </table:table-cell>
          <table:table-cell table:style-name="TableCell457">
            <text:p text:style-name="P458">399</text:p>
          </table:table-cell>
          <table:table-cell table:style-name="TableCell459">
            <text:p text:style-name="P460">○</text:p>
          </table:table-cell>
          <table:table-cell table:style-name="TableCell461">
            <text:p text:style-name="P462">總評: ○</text:p>
            <text:p text:style-name="P463">○塑化劑含量</text:p>
            <text:p text:style-name="P464">○重金屬含量</text:p>
          </table:table-cell>
        </table:table-row>
        <table:table-row table:style-name="TableRow465">
          <table:table-cell table:style-name="TableCell466">
            <text:p text:style-name="P467">12</text:p>
          </table:table-cell>
          <table:table-cell table:style-name="TableCell468">
            <text:p text:style-name="P469">青蛙寶寶園丁鞋</text:p>
          </table:table-cell>
          <table:table-cell table:style-name="TableCell470">
            <text:p text:style-name="P471">COQUI</text:p>
          </table:table-cell>
          <table:table-cell table:style-name="TableCell472">
            <text:p text:style-name="P473">規格：</text:p>
            <text:p text:style-name="P474">160/180MM/黃綠色</text:p>
          </table:table-cell>
          <table:table-cell table:style-name="TableCell475">
            <text:p text:style-name="P476">中國</text:p>
            <text:p text:style-name="P477">大陸</text:p>
          </table:table-cell>
          <table:table-cell table:style-name="TableCell478">
            <text:p text:style-name="P479">龍之社實業有限公司</text:p>
            <text:p text:style-name="P480">地址：新北市汐止區大同路一段160之6號</text:p>
            <text:p text:style-name="P481">電話：02-26416000</text:p>
          </table:table-cell>
          <table:table-cell table:style-name="TableCell482">
            <text:p text:style-name="P483">遠百企業(股)公司花蓮分公司(愛買店)</text:p>
            <text:p text:style-name="P484">地址：花蓮縣花蓮市國風里和平路581號地下一樓</text:p>
            <text:p text:style-name="P485">電話：03-8909070<text:s/></text:p>
          </table:table-cell>
          <table:table-cell table:style-name="TableCell486">
            <text:p text:style-name="P487">159</text:p>
          </table:table-cell>
          <table:table-cell table:style-name="TableCell488">
            <text:p text:style-name="P489">○</text:p>
          </table:table-cell>
          <table:table-cell table:style-name="TableCell490">
            <text:p text:style-name="P491">總評: ○</text:p>
            <text:p text:style-name="P492">○塑化劑含量</text:p>
            <text:p text:style-name="P493">○重金屬含量</text:p>
          </table:table-cell>
        </table:table-row>
        <table:table-row table:style-name="TableRow494">
          <table:table-cell table:style-name="TableCell495">
            <text:p text:style-name="P496">13</text:p>
          </table:table-cell>
          <table:table-cell table:style-name="TableCell497">
            <text:p text:style-name="P498">童鞋</text:p>
          </table:table-cell>
          <table:table-cell table:style-name="TableCell499">
            <text:p text:style-name="P500">天鵝童鞋</text:p>
            <text:p text:style-name="P501"/>
          </table:table-cell>
          <table:table-cell table:style-name="TableCell502">
            <text:p text:style-name="P503">規格：</text:p>
            <text:p text:style-name="P504">26/27</text:p>
            <text:p text:style-name="P505"><text:span text:style-name="T506">型</text:span><text:span text:style-name="T507">號：</text:span></text:p>
            <text:p text:style-name="P508">300837</text:p>
          </table:table-cell>
          <table:table-cell table:style-name="TableCell509">
            <text:p text:style-name="P510">臺灣</text:p>
          </table:table-cell>
          <table:table-cell table:style-name="TableCell511">
            <text:p text:style-name="P512">美固達企業有限公司</text:p>
            <text:p text:style-name="P513">地址：新北市中和區錦和路13號</text:p>
            <text:p text:style-name="P514">電話：02-22235858</text:p>
          </table:table-cell>
          <table:table-cell table:style-name="TableCell515">
            <text:p text:style-name="P516">遠東百貨(股)公司花蓮和平分公司</text:p>
            <text:p text:style-name="P517">地址：花蓮縣花蓮市和平路581號</text:p>
            <text:p text:style-name="P518">電話：0800-355588</text:p>
          </table:table-cell>
          <table:table-cell table:style-name="TableCell519">
            <text:p text:style-name="P520">1,436</text:p>
          </table:table-cell>
          <table:table-cell table:style-name="TableCell521">
            <text:p text:style-name="P522">△</text:p>
            <text:p text:style-name="P523">大底材料TPR未以中文標示</text:p>
          </table:table-cell>
          <table:table-cell table:style-name="TableCell524">
            <text:p text:style-name="P525">總評: ○</text:p>
            <text:p text:style-name="P526">○塑化劑含量</text:p>
            <text:p text:style-name="P527">○重金屬含量</text:p>
          </table:table-cell>
        </table:table-row>
        <table:table-row table:style-name="TableRow528">
          <table:table-cell table:style-name="TableCell529">
            <text:p text:style-name="P530">14</text:p>
          </table:table-cell>
          <table:table-cell table:style-name="TableCell531">
            <text:p text:style-name="P532">童鞋、涼、拖鞋</text:p>
          </table:table-cell>
          <table:table-cell table:style-name="TableCell533">
            <text:p text:style-name="P534">無</text:p>
          </table:table-cell>
          <table:table-cell table:style-name="TableCell535">
            <text:p text:style-name="P536">規格：</text:p>
            <text:p text:style-name="P537">52/58</text:p>
          </table:table-cell>
          <table:table-cell table:style-name="TableCell538">
            <text:p text:style-name="P539">臺灣</text:p>
          </table:table-cell>
          <table:table-cell table:style-name="TableCell540">
            <text:p text:style-name="P541">特嘉鞋業行</text:p>
            <text:p text:style-name="P542">地址：臺南市東成街220號</text:p>
            <text:p text:style-name="P543">電話：06-2898355</text:p>
          </table:table-cell>
          <table:table-cell table:style-name="TableCell544">
            <text:p text:style-name="P545">兆美百貨行</text:p>
            <text:p text:style-name="P546">地址：花蓮縣新城鄉北埔村214號</text:p>
            <text:p text:style-name="P547">電話 ：03-8266895</text:p>
          </table:table-cell>
          <table:table-cell table:style-name="TableCell548">
            <text:p text:style-name="P549">290</text:p>
          </table:table-cell>
          <table:table-cell table:style-name="TableCell550">
            <text:p text:style-name="P551">○</text:p>
          </table:table-cell>
          <table:table-cell table:style-name="TableCell552">
            <text:p text:style-name="P553">總評: ●</text:p>
            <text:p text:style-name="P554">○重金屬含量</text:p>
            <text:p text:style-name="P555">●塑化劑含量</text:p>
            <text:p text:style-name="P556">(總量20.33% &gt; 0.1 %)</text:p>
            <text:p text:style-name="P557">DEHP 20.33%</text:p>
          </table:table-cell>
        </table:table-row>
        <table:table-row table:style-name="TableRow558">
          <table:table-cell table:style-name="TableCell559">
            <text:p text:style-name="P560">15</text:p>
          </table:table-cell>
          <table:table-cell table:style-name="TableCell561">
            <text:p text:style-name="P562">男童涼鞋</text:p>
          </table:table-cell>
          <table:table-cell table:style-name="TableCell563">
            <text:p text:style-name="P564">TOMICA/</text:p>
            <text:p text:style-name="P565">TOMY</text:p>
          </table:table-cell>
          <table:table-cell table:style-name="TableCell566">
            <text:p text:style-name="P567">規格：</text:p>
            <text:p text:style-name="P568">27/29/黑</text:p>
            <text:p text:style-name="P569"><text:span text:style-name="T570">型號：</text:span><text:span text:style-name="T571">TM3624</text:span></text:p>
          </table:table-cell>
          <table:table-cell table:style-name="TableCell572">
            <text:p text:style-name="P573">中國</text:p>
            <text:p text:style-name="P574">大陸</text:p>
          </table:table-cell>
          <table:table-cell table:style-name="TableCell575">
            <text:p text:style-name="P576">安瑋企業有限公司</text:p>
            <text:p text:style-name="P577">地址：彰化縣彰化市彰鹿路168巷3-22號</text:p>
            <text:p text:style-name="P578">電話：04-7625522</text:p>
          </table:table-cell>
          <table:table-cell table:style-name="TableCell579">
            <text:p text:style-name="P580">兆美百貨行</text:p>
            <text:p text:style-name="P581">地址：花蓮縣新城鄉北埔村214號</text:p>
            <text:p text:style-name="P582">電話 ：03-8266895</text:p>
          </table:table-cell>
          <table:table-cell table:style-name="TableCell583">
            <text:p text:style-name="P584">290</text:p>
          </table:table-cell>
          <table:table-cell table:style-name="TableCell585">
            <text:p text:style-name="P586">○</text:p>
          </table:table-cell>
          <table:table-cell table:style-name="TableCell587">
            <text:p text:style-name="P588">總評: ●</text:p>
            <text:p text:style-name="P589">○重金屬含量</text:p>
            <text:p text:style-name="P590">●塑化劑含量</text:p>
            <text:p text:style-name="P591">(總量0.77% &gt; 0.1 %)</text:p>
            <text:p text:style-name="P592">DEHP 0.77%</text:p>
          </table:table-cell>
        </table:table-row>
        <table:table-row table:style-name="TableRow593">
          <table:table-cell table:style-name="TableCell594">
            <text:p text:style-name="P595"><text:span text:style-name="T596"><draw:frame draw:z-index="251658240" draw:id="id2" draw:style-name="a2" draw:name="文字方塊 2" text:anchor-type="paragraph" svg:x="-0.20278in" svg:y="0.96111in" svg:width="7.92847in" svg:height="0.31667in" style:rel-width="scale" style:rel-height="scale"><draw:text-box><text:p text:style-name="內文"><text:span text:style-name="T597">「○」表示符合；「●」表示不符合</text:span><text:span text:style-name="T598">；</text:span><text:span text:style-name="T599">「△」表示中文標示初步</text:span><text:span text:style-name="T600">查核</text:span><text:span text:style-name="T601">未依</text:span><text:span text:style-name="T602">鞋類商品標示基準</text:span><text:span text:style-name="T603">標示。</text:span></text:p></draw:text-box><svg:title/><svg:desc/></draw:frame></text:span><text:span text:style-name="T604">16</text:span></text:p>
          </table:table-cell>
          <table:table-cell table:style-name="TableCell605">
            <text:p text:style-name="P606">(啾啾)涼鞋</text:p>
          </table:table-cell>
          <table:table-cell table:style-name="TableCell607">
            <text:p text:style-name="P608">聖哥</text:p>
            <text:p text:style-name="P609">SAN GO</text:p>
          </table:table-cell>
          <table:table-cell table:style-name="TableCell610">
            <text:p text:style-name="P611">規格：5/6</text:p>
            <text:p text:style-name="P612">型號：NS-3161</text:p>
          </table:table-cell>
          <table:table-cell table:style-name="TableCell613">
            <text:p text:style-name="P614">中國</text:p>
            <text:p text:style-name="P615">大陸</text:p>
          </table:table-cell>
          <table:table-cell table:style-name="TableCell616">
            <text:p text:style-name="P617">聖哥國際股份有限公司</text:p>
            <text:p text:style-name="P618">地址：高雄市鹽埕區大公路102號</text:p>
            <text:p text:style-name="P619">電話：07-5517953</text:p>
          </table:table-cell>
          <table:table-cell table:style-name="TableCell620">
            <text:p text:style-name="P621">諾貝兒寶貝(股)丁蓮分公司(丁丁連鎖藥妝)</text:p>
            <text:p text:style-name="P622">地址：花蓮縣花蓮市國聯里4鄰中山路553號</text:p>
            <text:p text:style-name="P623">電話：03-8360312</text:p>
          </table:table-cell>
          <table:table-cell table:style-name="TableCell624">
            <text:p text:style-name="P625">567</text:p>
          </table:table-cell>
          <table:table-cell table:style-name="TableCell626">
            <text:p text:style-name="P627">△</text:p>
            <text:p text:style-name="P628">1.鞋面材料PU未以中文 <text:s/>標示</text:p>
            <text:p text:style-name="P629">2.產地未以中文標示</text:p>
          </table:table-cell>
          <table:table-cell table:style-name="TableCell630">
            <text:p text:style-name="P631">總評: ○</text:p>
            <text:p text:style-name="P632">○塑化劑含量</text:p>
            <text:p text:style-name="P633">○重金屬含量</text:p>
          </table:table-cell>
        </table:table-row>
        <table:table-row table:style-name="TableRow634">
          <table:table-cell table:style-name="TableCell635">
            <text:p text:style-name="P636"/>
            <text:p text:style-name="P637"/>
            <text:p text:style-name="P638">17</text:p>
          </table:table-cell>
          <table:table-cell table:style-name="TableCell639">
            <text:p text:style-name="P640">幼兒機能涼鞋</text:p>
          </table:table-cell>
          <table:table-cell table:style-name="TableCell641">
            <text:p text:style-name="P642">Combi</text:p>
          </table:table-cell>
          <table:table-cell table:style-name="TableCell643">
            <text:p text:style-name="P644">規格：</text:p>
            <text:p text:style-name="P645">14.5/15.5cm/</text:p>
            <text:p text:style-name="P646">Green綠</text:p>
            <text:p text:style-name="P647">型號：</text:p>
            <text:p text:style-name="P648">86214</text:p>
          </table:table-cell>
          <table:table-cell table:style-name="TableCell649">
            <text:p text:style-name="P650">中國</text:p>
            <text:p text:style-name="P651">大陸</text:p>
          </table:table-cell>
          <table:table-cell table:style-name="TableCell652">
            <text:p text:style-name="P653">臺灣康貝股份有限公司</text:p>
            <text:p text:style-name="P654">地址：臺北市內湖路一段360巷6號6樓</text:p>
            <text:p text:style-name="P655">電話：02-77208585</text:p>
          </table:table-cell>
          <table:table-cell table:style-name="TableCell656">
            <text:p text:style-name="P657">諾貝兒寶貝(股)丁蓮分公司(丁丁連鎖藥妝)</text:p>
            <text:p text:style-name="P658">地址：花蓮縣花蓮市國聯里4鄰中山路553號</text:p>
            <text:p text:style-name="P659">電話：03-8360312</text:p>
          </table:table-cell>
          <table:table-cell table:style-name="TableCell660">
            <text:p text:style-name="P661">890</text:p>
          </table:table-cell>
          <table:table-cell table:style-name="TableCell662">
            <text:p text:style-name="P663">△</text:p>
            <text:p text:style-name="P664">主要材質EVA未以中文標示</text:p>
          </table:table-cell>
          <table:table-cell table:style-name="TableCell665">
            <text:p text:style-name="P666">總評: ○</text:p>
            <text:p text:style-name="P667">○塑化劑含量</text:p>
            <text:p text:style-name="P668">○重金屬含量</text:p>
          </table:table-cell>
        </table:table-row>
        <table:table-row table:style-name="TableRow669">
          <table:table-cell table:style-name="TableCell670">
            <text:p text:style-name="P671">18</text:p>
          </table:table-cell>
          <table:table-cell table:style-name="TableCell672">
            <text:p text:style-name="P673">寶寶鞋-Baby Joy</text:p>
          </table:table-cell>
          <table:table-cell table:style-name="TableCell674">
            <text:p text:style-name="P675">無</text:p>
          </table:table-cell>
          <table:table-cell table:style-name="TableCell676">
            <text:p text:style-name="P677">規格：</text:p>
            <text:p text:style-name="P678">14.5/14.5</text:p>
            <text:p text:style-name="P679">型號：</text:p>
            <text:p text:style-name="P680">0952300400184</text:p>
          </table:table-cell>
          <table:table-cell table:style-name="TableCell681">
            <text:p text:style-name="P682">臺灣</text:p>
          </table:table-cell>
          <table:table-cell table:style-name="TableCell683">
            <text:p text:style-name="P684">麗嬰房股份有限公司</text:p>
            <text:p text:style-name="P685">地址：臺北市內湖區陽光街321巷60號</text:p>
            <text:p text:style-name="P686">電話：0800-000618</text:p>
          </table:table-cell>
          <table:table-cell table:style-name="TableCell687">
            <text:p text:style-name="P688">麗嬰房(股)公司花蓮中山門市部</text:p>
            <text:p text:style-name="P689">地址：花蓮縣花蓮市中山路359號</text:p>
            <text:p text:style-name="P690">電話：未標示</text:p>
          </table:table-cell>
          <table:table-cell table:style-name="TableCell691">
            <text:p text:style-name="P692">490</text:p>
          </table:table-cell>
          <table:table-cell table:style-name="TableCell693">
            <text:p text:style-name="P694">△</text:p>
            <text:p text:style-name="P695">1.無標示鞋面、大底主要材質</text:p>
            <text:p text:style-name="P696">2.產地未以中文標示</text:p>
            <text:p text:style-name="P697"/>
          </table:table-cell>
          <table:table-cell table:style-name="TableCell698">
            <text:p text:style-name="P699">總評: ○</text:p>
            <text:p text:style-name="P700">○塑化劑含量</text:p>
            <text:p text:style-name="P701">○重金屬含量</text:p>
          </table:table-cell>
        </table:table-row>
        <table:table-row table:style-name="TableRow702">
          <table:table-cell table:style-name="TableCell703">
            <text:p text:style-name="P704">19</text:p>
          </table:table-cell>
          <table:table-cell table:style-name="TableCell705">
            <text:p text:style-name="P706">童鞋</text:p>
          </table:table-cell>
          <table:table-cell table:style-name="TableCell707">
            <text:p text:style-name="P708">無</text:p>
          </table:table-cell>
          <table:table-cell table:style-name="TableCell709">
            <text:p text:style-name="P710">規格：</text:p>
            <text:p text:style-name="P711">13.0/14.5/粉</text:p>
            <text:p text:style-name="P712">貨號：</text:p>
            <text:p text:style-name="P713">463218</text:p>
          </table:table-cell>
          <table:table-cell table:style-name="TableCell714">
            <text:p text:style-name="P715">中國</text:p>
            <text:p text:style-name="P716">大陸</text:p>
          </table:table-cell>
          <table:table-cell table:style-name="TableCell717">
            <text:p text:style-name="P718">創信股份有限公司</text:p>
            <text:p text:style-name="P719">地址：新北市五股工業區五權六路21號</text:p>
            <text:p text:style-name="P720">電話：02-22992923</text:p>
          </table:table-cell>
          <table:table-cell table:style-name="TableCell721">
            <text:p text:style-name="P722">彥宇企業社</text:p>
            <text:p text:style-name="P723">地址：花蓮縣花蓮市主勤里4鄰自由街100號1樓</text:p>
            <text:p text:style-name="P724">電話：03-8332208</text:p>
          </table:table-cell>
          <table:table-cell table:style-name="TableCell725">
            <text:p text:style-name="P726">490</text:p>
          </table:table-cell>
          <table:table-cell table:style-name="TableCell727">
            <text:p text:style-name="P728"><text:span text:style-name="T729">○</text:span></text:p>
          </table:table-cell>
          <table:table-cell table:style-name="TableCell730">
            <text:p text:style-name="P731">總評: ○</text:p>
            <text:p text:style-name="P732">○塑化劑含量</text:p>
            <text:p text:style-name="P733">○重金屬含量</text:p>
          </table:table-cell>
        </table:table-row>
        <table:table-row table:style-name="TableRow734">
          <table:table-cell table:style-name="TableCell735">
            <text:p text:style-name="P736">20</text:p>
          </table:table-cell>
          <table:table-cell table:style-name="TableCell737">
            <text:p text:style-name="P738">休閒鞋</text:p>
          </table:table-cell>
          <table:table-cell table:style-name="TableCell739">
            <text:p text:style-name="P740">富發</text:p>
            <text:p text:style-name="P741">FUFA MARKET</text:p>
          </table:table-cell>
          <table:table-cell table:style-name="TableCell742">
            <text:p text:style-name="P743">規格：</text:p>
            <text:p text:style-name="P744">238*148*91mm</text:p>
            <text:p text:style-name="P745">(51B)/15.0/16.0</text:p>
            <text:p text:style-name="P746">/黑</text:p>
            <text:p text:style-name="P747">貨號：</text:p>
            <text:p text:style-name="P748">FNB06-A0</text:p>
          </table:table-cell>
          <table:table-cell table:style-name="TableCell749">
            <text:p text:style-name="P750">臺灣</text:p>
          </table:table-cell>
          <table:table-cell table:style-name="TableCell751">
            <text:p text:style-name="P752">富發企業社</text:p>
            <text:p text:style-name="P753">地址：未標示<text:s/></text:p>
            <text:p text:style-name="P754">電話：未標示<text:s/></text:p>
          </table:table-cell>
          <table:table-cell table:style-name="TableCell755">
            <text:p text:style-name="P756">銷售者:連以岡<text:s/></text:p>
            <text:p text:style-name="P757">地址：花蓮縣花蓮市和平路423號</text:p>
            <text:p text:style-name="P758">電話：0905156692</text:p>
          </table:table-cell>
          <table:table-cell table:style-name="TableCell759">
            <text:p text:style-name="P760">590</text:p>
          </table:table-cell>
          <table:table-cell table:style-name="TableCell761">
            <text:p text:style-name="P762">△</text:p>
            <text:p text:style-name="P763">1.無標示大底主要材料，且鞋面材質PU未以中文標示。</text:p>
            <text:p text:style-name="P764">2.無標示製造商電話及地址</text:p>
          </table:table-cell>
          <table:table-cell table:style-name="TableCell765">
            <text:p text:style-name="P766">總評: ○</text:p>
            <text:p text:style-name="P767">○塑化劑含量</text:p>
            <text:p text:style-name="P768">○重金屬含量</text:p>
          </table:table-cell>
        </table:table-row>
      </table:table>
      <text:p text:style-name="P769"><text:span text:style-name="T770"><draw:frame draw:z-index="251656192" draw:id="id3" draw:style-name="a3" draw:name="文字方塊 2" text:anchor-type="paragraph" svg:x="0.45764in" svg:y="0.00208in" svg:width="7.81111in" svg:height="0.31667in" style:rel-width="scale" style:rel-height="scale"><draw:text-box><text:p text:style-name="內文"><text:span text:style-name="T771">「○」表示符合；「●」表示不符合</text:span><text:span text:style-name="T772">；</text:span><text:span text:style-name="T773">「△」表示中文標示初步</text:span><text:span text:style-name="T774">查核</text:span><text:span text:style-name="T775">未依</text:span><text:span text:style-name="T776">鞋類商品標示基準</text:span><text:span text:style-name="T777">標示。</text:span></text:p></draw:text-box><svg:title/><svg:desc/></draw:frame></text:span></text:p>
      <text:p text:style-name="P778"/>
      <text:p text:style-name="P779"/>
      <text:p text:style-name="P780"/>
      <text:p text:style-name="P781">備註：</text:p>
      <text:list text:style-name="LFO2" text:continue-numbering="true">
        <text:list-item>
          <text:p text:style-name="P782">品質檢測：依據國家標準CNS 15503「兒童用品安全一般要求」(100年11月29日)檢驗，檢測項目如下：<text:s/></text:p>
        </text:list-item>
      </text:list>
      <text:p text:style-name="P783"><text:s/>(1)「塑化劑含量」：檢驗鄰苯二甲酸二甲酯（DMP）、鄰苯二甲酸二乙酯（DEP）、鄰苯二甲酸二丁酯（DBP）、鄰苯二甲酸丁基苯甲酯（BBP）、鄰苯二甲酸二(2-乙基己基)酯（DEHP）、鄰苯二甲酸二辛酯（DNOP）、鄰苯二甲酸二異壬酯（DINP）、鄰苯二甲酸二異癸酯（DIDP）等8種鄰苯二甲酸酯類塑化劑(Phthalate plasticizer)及其混合物含量，總和不得超過0.1%(重量比)。</text:p>
      <text:p text:style-name="P784">(2)「重金屬含量」：測定銻、砷、鋇、鎘、鉻、鉛、汞、硒等8項重金屬之溶出濃度，不可超過下列重金屬最大容許濃度：<text:s/></text:p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 table:number-columns-spanned="8">
            <text:soft-page-break/>
            <text:p text:style-name="P796">元素(mg/k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>
            <text:p text:style-name="P799">銻(Sb)</text:p>
          </table:table-cell>
          <table:table-cell table:style-name="TableCell800">
            <text:p text:style-name="P801">砷(As)</text:p>
          </table:table-cell>
          <table:table-cell table:style-name="TableCell802">
            <text:p text:style-name="P803">鋇(Ba)</text:p>
          </table:table-cell>
          <table:table-cell table:style-name="TableCell804">
            <text:p text:style-name="P805">鎘(Cd)</text:p>
          </table:table-cell>
          <table:table-cell table:style-name="TableCell806">
            <text:p text:style-name="P807">鉻(Cr)</text:p>
          </table:table-cell>
          <table:table-cell table:style-name="TableCell808">
            <text:p text:style-name="P809">鉛(Pb)</text:p>
          </table:table-cell>
          <table:table-cell table:style-name="TableCell810">
            <text:p text:style-name="P811">汞(Hg)</text:p>
          </table:table-cell>
          <table:table-cell table:style-name="TableCell812">
            <text:p text:style-name="P813">硒(Se)</text:p>
          </table:table-cell>
        </table:table-row>
        <table:table-row table:style-name="TableRow814">
          <table:table-cell table:style-name="TableCell815">
            <text:p text:style-name="P816">60<text:s/></text:p>
          </table:table-cell>
          <table:table-cell table:style-name="TableCell817">
            <text:p text:style-name="P818">25<text:s/></text:p>
          </table:table-cell>
          <table:table-cell table:style-name="TableCell819">
            <text:p text:style-name="P820">1000<text:s/></text:p>
          </table:table-cell>
          <table:table-cell table:style-name="TableCell821">
            <text:p text:style-name="P822">75<text:s/></text:p>
          </table:table-cell>
          <table:table-cell table:style-name="TableCell823">
            <text:p text:style-name="P824">60<text:s/></text:p>
          </table:table-cell>
          <table:table-cell table:style-name="TableCell825">
            <text:p text:style-name="P826">90<text:s/></text:p>
          </table:table-cell>
          <table:table-cell table:style-name="TableCell827">
            <text:p text:style-name="P828">60<text:s/></text:p>
          </table:table-cell>
          <table:table-cell table:style-name="TableCell829">
            <text:p text:style-name="P830">500<text:s/></text:p>
          </table:table-cell>
        </table:table-row>
      </table:table>
      <text:p text:style-name="P831"/>
      <text:p text:style-name="P832"><text:s/></text:p>
      <text:p text:style-name="P833"/>
      <text:p text:style-name="P834"/>
      <text:p text:style-name="P835">儀器偵測可檢下限：銻(Sb):2ppm、砷(As):1ppm、鋇(Ba):1.5ppm、鎘(Cd):0.05ppm、鉻(Cr):0.1ppm、鉛(Pb):0.5ppm、汞(Hg):2ppm、硒(Se):1.5ppm</text:p>
      <text:p text:style-name="P836"><text:span text:style-name="T837">2</text:span><text:span text:style-name="T838">.</text:span><text:span text:style-name="T839">中文標示檢查：</text:span><text:span text:style-name="T840">依據「商品標示法」之「</text:span><text:span text:style-name="T841">鞋類商品標示基準</text:span><text:span text:style-name="T842">」（104年2月9日公告）。</text:span></text:p>
      <text:p text:style-name="P843">(1)標示事項</text:p>
      <text:p text:style-name="P844">a.商品名稱。</text:p>
      <text:p text:style-name="P845">b.製造或委製廠商名稱、電話及地址；其為進口者，應標示進口商名稱、電話及地址。</text:p>
      <text:p text:style-name="P846">c.生產國別(產品主要製程地之生產國別)</text:p>
      <text:p text:style-name="P847">d.鞋面、大底主要材料。</text:p>
      <text:p text:style-name="P848">f.尺寸或尺碼。</text:p>
      <text:p text:style-name="P849"><text:span text:style-name="T850"><text:s/></text:span><text:span text:style-name="T851">g.</text:span><text:span text:style-name="T852">含有聚胺酯(PU)大底易水解材質之應</text:span><text:span text:style-name="T853">鞋類，應</text:span><text:span text:style-name="T854">標示製造年月</text:span><text:span text:style-name="T855">、</text:span><text:span text:style-name="T856">使用方法及注意事項</text:span><text:span text:style-name="T857">。</text:span></text:p>
      <text:p text:style-name="P858">(2)標示方法</text:p>
      <text:p text:style-name="P859">a.前述標示事項，應於商品本體上、附縫標籤、貼標、附卡或外包裝標明之。所用之文字應以中文為主，得輔以外文。</text:p>
      <text:p text:style-name="P860"><text:s/>b.前述﹝(1)c.﹞規定之應行標示事項，除應依﹝(2)a.﹞所述方式標示外，並應採用固定不得拆換之烙印、燙印、印刷或附縫標籤方式，以中文或外文標示於商品本體上之明顯處。但拋棄式之紙質或織物材質製成之室內拖鞋，不在此限。</text:p>
      <text:p text:style-name="P861">c.前述﹝(1)g.﹞應標示之「使用方法」及「注意事項」，每字字體長寬各應五毫米以上，內容文字長寬各應三毫米以上；其顏色應與底色不同且易辨識。</text:p>
      <text:p text:style-name="P862"><text:span text:style-name="T863">3</text:span><text:span text:style-name="T864">.</text:span><text:span text:style-name="T865">本次檢驗件數共 20<text:s/></text:span><text:span text:style-name="T866">件，檢測結果如下</text:span><text:span text:style-name="T867">：</text:span></text:p>
      <text:p text:style-name="P868">(1)品質部分：</text:p>
      <text:p text:style-name="P869"><text:span text:style-name="T870">a.</text:span><text:span text:style-name="T871">「塑化劑含量」：</text:span><text:span text:style-name="T872">計有2件(項次14及15)</text:span><text:span text:style-name="T873">，</text:span><text:span text:style-name="T874">超過國家標準0.1%</text:span><text:span text:style-name="T875">（</text:span><text:span text:style-name="T876">重量</text:span><text:span text:style-name="T877">比）</text:span><text:span text:style-name="T878">限量值要求。</text:span></text:p>
      <text:p text:style-name="P879">b.「重金屬含量」：全數符合國家標準要求。</text:p>
      <text:p text:style-name="P880"><text:span text:style-name="T881">(2)</text:span><text:span text:style-name="T882">中文</text:span><text:span text:style-name="T883">標示部分：</text:span><text:span text:style-name="T884">計</text:span><text:span text:style-name="T885">6</text:span><text:span text:style-name="T886">件不符合「鞋類商品標示基準」規定（項次6、13、16、17、18及20），說明如下：材質未以中文標示(項次6、13、16及17)、產地未以中文標示(項次16</text:span><text:span text:style-name="T887">及</text:span><text:span text:style-name="T888">18</text:span><text:span text:style-name="T889">)、未標示材質(項次18及20)、未標示製造商電話及住址(項次20)等</text:span><text:span text:style-name="T89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xl28" style:display-name="xl2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新細明體" fo:font-size="12pt" style:font-size-asian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24LVL2" style:family="text">
      <style:text-properties style:font-name="標楷體" style:font-name-asian="標楷體" style:font-name-complex="標楷體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1" style:num-suffix=")" style:num-format="1">
        <style:list-level-properties text:space-before="0.3944in" text:min-label-width="0.3333in"/>
      </text:list-level-style-number>
      <text:list-level-style-number text:level="3" style:num-prefix="(" style:num-suffix=")" style:num-format="1">
        <style:list-level-properties fo:text-align="end" text:space-before="0.1972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1" style:num-suffix=")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1" style:num-suffix=")" style:num-format="1">
        <style:list-level-properties text:space-before="0.3944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-0.0062in" text:min-label-width="0.2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062in" text:min-label-width="0.2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062in" text:min-label-width="0.2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062in" text:min-label-width="0.2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062in" text:min-label-width="0.2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062in" text:min-label-width="0.2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062in" text:min-label-width="0.2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062in" text:min-label-width="0.2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062in" text:min-label-width="0.2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-0.0062in" text:min-label-width="0.2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062in" text:min-label-width="0.2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062in" text:min-label-width="0.2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0062in" text:min-label-width="0.2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062in" text:min-label-width="0.2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062in" text:min-label-width="0.2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text:style-name="WW_CharLFO24LVL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5">
      <text:list-level-style-number text:level="1" style:num-prefix="「" style:num-suffix="」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909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7年度「童鞋」商品市場購樣檢測結果彙整表</dc:title>
    <dc:subject>107年度「童鞋」商品市場購樣檢測結果彙整表</dc:subject>
    <meta:keyword>107年度「童鞋」商品市場購樣檢測結果彙整表</meta:keyword>
    <meta:initial-creator>第二組</meta:initial-creator>
    <dc:creator>呂姿樺</dc:creator>
    <meta:creation-date>2018-03-30T00:26:00Z</meta:creation-date>
    <dc:date>2018-03-30T00:26:00Z</dc:date>
    <meta:print-date>2018-03-29T03:14:00Z</meta:print-date>
    <meta:template xlink:href="Normal" xlink:type="simple"/>
    <meta:editing-cycles>2</meta:editing-cycles>
    <meta:editing-duration>PT0S</meta:editing-duration>
    <meta:document-statistic meta:page-count="5" meta:paragraph-count="9" meta:word-count="705" meta:character-count="4721" meta:row-count="33" meta:non-whitespace-character-count="4025"/>
  </office:meta>
</office:document-meta>
</file>