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2000000256A6D7A40.png"/>
  <manifest:file-entry manifest:media-type="image/png" manifest:full-path="Pictures/100002010000005C0000003189A7D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paragraph" svg:x="3.006cm" svg:y="0.483cm" svg:width="1.558cm" style:rel-width="scale" svg:height="0.829cm" style:rel-height="scale" draw:z-index="1"><draw:image xlink:href="Pictures/100002010000005C0000003189A7D17C.png" xlink:type="simple" xlink:show="embed" xlink:actuate="onLoad"/></draw:frame>商品檢驗標識: <text:s text:c="10"/>或 <draw:frame draw:style-name="fr2" draw:name="圖片 3" text:anchor-type="as-char" svg:y="-0.609cm" svg:width="0.9cm" style:rel-width="scale" svg:height="0.979cm" style:rel-height="scale" draw:z-index="0"><draw:image xlink:href="Pictures/1000020100000022000000256A6D7A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林靖諺</meta:initial-creator>
    <meta:creation-date>2018-03-05T01:57:00Z</meta:creation-date>
    <dc:date>2018-03-06T15:27:49.43</dc:date>
    <meta:editing-cycles>3</meta:editing-cycles>
    <meta:editing-duration>PT15S</meta:editing-duration>
    <meta:document-statistic meta:table-count="0" meta:image-count="2" meta:object-count="0" meta:page-count="1" meta:paragraph-count="1" meta:word-count="9" meta:character-count="21"/>
    <meta:template xlink:type="simple" xlink:actuate="onRequest" xlink:title="" xlink:href="Normal.dotm"/>
  </office:meta>
</office:document-meta>
</file>