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style:line-height-at-least="0.2777in"/>
      <style:text-properties style:font-name="標楷體" style:font-name-asian="標楷體" style:font-name-complex="標楷體" fo:font-size="20pt" style:font-size-asian="20pt"/>
    </style:style>
    <style:style style:name="P2" style:parent-style-name="Standard" style:family="paragraph">
      <style:paragraph-properties style:snap-to-layout-grid="false" fo:margin-bottom="0.0347in" style:line-height-at-least="0.2777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" style:parent-style-name="Standard" style:family="paragraph">
      <style:paragraph-properties style:snap-to-layout-grid="false" fo:margin-bottom="0.0347in" style:line-height-at-leas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" style:parent-style-name="Standard" style:family="paragraph">
      <style:paragraph-properties style:snap-to-layout-grid="false" fo:margin-bottom="0.0347in" style:line-height-at-least="0.2777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" style:parent-style-name="Standard" style:family="paragraph">
      <style:paragraph-properties style:snap-to-layout-grid="false" fo:margin-bottom="0.0347in" style:line-height-at-least="0.2777in" fo:margin-left="0.8194in" fo:text-indent="-0.486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FF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" style:parent-style-name="Standard" style:family="paragraph">
      <style:paragraph-properties style:snap-to-layout-grid="false" fo:margin-bottom="0.0347in" style:line-height-at-least="0.2777in" fo:margin-left="0.8194in" fo:text-indent="-0.48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fo:background-color="#D8D8D8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" style:parent-style-name="Standard" style:family="paragraph">
      <style:paragraph-properties style:snap-to-layout-grid="false" fo:margin-bottom="0.0347in" style:line-height-at-least="0.2777in" fo:margin-left="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style:snap-to-layout-grid="false" fo:margin-bottom="0.0347in" style:line-height-at-least="0.2777in" fo:margin-left="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P40" style:parent-style-name="Standard" style:family="paragraph">
      <style:paragraph-properties style:snap-to-layout-grid="false" fo:margin-bottom="0.0347in" style:line-height-at-least="0.2777in" fo:margin-left="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P44" style:parent-style-name="Standard" style:family="paragraph">
      <style:paragraph-properties style:snap-to-layout-grid="false" fo:margin-bottom="0.0347in" style:line-height-at-least="0.2777in" fo:margin-left="0.5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P48" style:parent-style-name="Standard" style:family="paragraph">
      <style:paragraph-properties style:snap-to-layout-grid="false" fo:margin-bottom="0.0347in" style:line-height-at-least="0.2777in" fo:margin-left="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T52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style:snap-to-layout-grid="false" fo:margin-bottom="0.0347in" style:line-height-at-least="0.2777in" fo:margin-left="0.8194in" fo:text-indent="-0.486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paragraph-properties style:snap-to-layout-grid="false" fo:margin-bottom="0.0347in" style:line-height-at-least="0.2777in" fo:margin-left="0.8194in" fo:text-indent="-0.486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FF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7" style:parent-style-name="Standard" style:family="paragraph">
      <style:paragraph-properties style:snap-to-layout-grid="false" fo:margin-bottom="0.0347in" style:line-height-at-least="0.2777in" fo:margin-left="0.8194in" fo:text-indent="-0.4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8" style:parent-style-name="Standard" style:family="paragraph">
      <style:paragraph-properties style:snap-to-layout-grid="false" fo:margin-bottom="0.0347in" style:line-height-at-least="0.2777in" fo:margin-left="0.4861in" fo:text-indent="-0.486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7" style:parent-style-name="Standard" style:family="paragraph">
      <style:paragraph-properties style:snap-to-layout-grid="false" fo:margin-bottom="0.0347in" style:line-height-at-least="0.2777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8" style:parent-style-name="Standard" style:family="paragraph">
      <style:paragraph-properties style:snap-to-layout-grid="false" fo:margin-bottom="0.0347in" style:line-height-at-least="0.2777in" fo:margin-left="0.4861in" fo:text-indent="-0.48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5" style:parent-style-name="Standard" style:family="paragraph">
      <style:paragraph-properties style:snap-to-layout-grid="false" fo:margin-bottom="0.0347in" style:line-height-at-least="0.2777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6" style:parent-style-name="Standard" style:family="paragraph">
      <style:paragraph-properties style:snap-to-layout-grid="false" fo:margin-bottom="0.0347in" style:line-height-at-least="0.2777in" fo:margin-left="0.4861in" fo:text-indent="-0.486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Arial Unicode MS" style:font-name-asian="標楷體" style:font-name-complex="Arial Unicode MS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fo:widows="2" fo:orphans="2" style:snap-to-layout-grid="false" fo:text-align="center" style:line-height-at-least="0.3055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olumn122" style:family="table-column">
      <style:table-column-properties style:column-width="1.125in" style:use-optimal-column-width="false"/>
    </style:style>
    <style:style style:name="TableColumn123" style:family="table-column">
      <style:table-column-properties style:column-width="1.525in" style:use-optimal-column-width="false"/>
    </style:style>
    <style:style style:name="TableColumn124" style:family="table-column">
      <style:table-column-properties style:column-width="1.25in" style:use-optimal-column-width="false"/>
    </style:style>
    <style:style style:name="TableColumn125" style:family="table-column">
      <style:table-column-properties style:column-width="2.8819in" style:use-optimal-column-width="false"/>
    </style:style>
    <style:style style:name="Table121" style:family="table">
      <style:table-properties style:width="6.7819in" fo:margin-left="0.012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margin-left="-0.0048in" fo:text-indent="-0.0152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8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8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153" style:parent-style-name="Standard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167" style:parent-style-name="Standard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175" style:parent-style-name="Standard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183" style:parent-style-name="Standard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191" style:parent-style-name="Standard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199" style:parent-style-name="Standard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2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25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P299" style:parent-style-name="Standard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11" style:parent-style-name="Standard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16" style:parent-style-name="Standard" style:family="paragraph">
      <style:paragraph-properties style:snap-to-layout-grid="false" fo:margin-bottom="0.0347in" style:line-height-at-least="0.2777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木製板材類商品申請型式認可作業流程及相關表格</text:p>
      <text:p text:style-name="P2"><text:span text:style-name="T3">一、適用範圍：層積材類、合板類、木質地板類、集成材類、中密度纖維板及粒片板。</text:span></text:p>
      <text:p text:style-name="P4"/>
      <text:p text:style-name="P5"><text:span text:style-name="T6">二、步驟一，申請型式試驗：</text:span></text:p>
      <text:p text:style-name="P7"><text:span text:style-name="T8">(</text:span><text:span text:style-name="T9">一</text:span><text:span text:style-name="T10">)</text:span><text:span text:style-name="T11">申請人應依不同之</text:span><text:span text:style-name="T12">主型式（含系列型式）</text:span><text:span text:style-name="T13">檢具各木製板材類商品之</text:span><text:span text:style-name="T14">型式分類表</text:span><text:span text:style-name="T15">、</text:span><text:span text:style-name="T16">技術文件</text:span><text:span text:style-name="T17">三份及</text:span><text:span text:style-name="T18">樣品</text:span><text:span text:style-name="T19">，向經濟部標準檢驗局、其所屬轄區分局（甲醛釋出量試驗：臺南</text:span><text:span text:style-name="T20">分局</text:span><text:span text:style-name="T21">除外；耐燃性試驗：新竹、臺南及花蓮分局除外）或其</text:span><text:span text:style-name="T22">認可之指定試驗室</text:span><text:span text:style-name="T23">提出型式試驗申請。</text:span></text:p>
      <text:p text:style-name="P24"><text:span text:style-name="T25">(</text:span><text:span text:style-name="T26">二</text:span><text:span text:style-name="T27">)</text:span><text:span text:style-name="T28">上述各類商品之</text:span><text:span text:style-name="T29">型式分類表</text:span><text:span text:style-name="T30">可點選後以超連結方式至相關網址下載空白表格</text:span><text:span text:style-name="T31">:</text:span></text:p>
      <text:p text:style-name="P32"><text:span text:style-name="T33">1</text:span><text:span text:style-name="T34">、</text:span><text:a xlink:href="http://www.bsmi.gov.tw/wSite/public/Data/f1475725867601.docx" office:target-frame-name="_top" xlink:show="replace"><text:span text:style-name="T35">層積材類</text:span></text:a></text:p>
      <text:p text:style-name="P36"><text:span text:style-name="T37">2</text:span><text:span text:style-name="T38">、</text:span><text:a xlink:href="http://www.bsmi.gov.tw/wSite/public/Data/f1475726285968.docx" office:target-frame-name="_top" xlink:show="replace"><text:span text:style-name="T39">合板類</text:span></text:a></text:p>
      <text:p text:style-name="P40"><text:span text:style-name="T41">3</text:span><text:span text:style-name="T42">、</text:span><text:a xlink:href="http://www.bsmi.gov.tw/wSite/public/Data/f1475725361093.docx" office:target-frame-name="_top" xlink:show="replace"><text:span text:style-name="T43">木質地板類</text:span></text:a></text:p>
      <text:p text:style-name="P44"><text:span text:style-name="T45">4</text:span><text:span text:style-name="T46">、</text:span><text:a xlink:href="http://www.bsmi.gov.tw/wSite/public/Data/f1475725511252.docx" office:target-frame-name="_top" xlink:show="replace"><text:span text:style-name="T47">集成材類</text:span></text:a></text:p>
      <text:p text:style-name="P48"><text:span text:style-name="T49">5</text:span><text:span text:style-name="T50">、</text:span><text:a xlink:href="http://www.bsmi.gov.tw/wSite/public/Data/f1475725248435.docx" office:target-frame-name="_top" xlink:show="replace"><text:span text:style-name="T51">中密度纖維板及粒片</text:span><text:span text:style-name="T52">板</text:span></text:a></text:p>
      <text:p text:style-name="P53"><text:span text:style-name="T54">(</text:span><text:span text:style-name="T55">三</text:span><text:span text:style-name="T56">)</text:span><text:span text:style-name="T57">上述各類商品之</text:span><text:span text:style-name="T58">主型式（含系列型式）之認定、技術文件、樣品及型式試驗原則</text:span><text:span text:style-name="T59">，詳如</text:span><text:a xlink:href="http://www.bsmi.gov.tw/wSite/laws/review.jsp?lawId=52c50c903f3d3799013f40b8ca1e003e" office:target-frame-name="_top" xlink:show="replace"><text:span text:style-name="T60">木製板材類商品檢驗作業規定</text:span></text:a><text:span text:style-name="T61">(</text:span><text:span text:style-name="T62">點選後以超連結方式至相關網址查詢規定內容</text:span><text:span text:style-name="T63">)</text:span><text:span text:style-name="T64">第三點、第十一</text:span><text:span text:style-name="T65">點</text:span><text:span text:style-name="T66">及第十二點。</text:span></text:p>
      <text:p text:style-name="P67"><text:span text:style-name="T68">(</text:span><text:span text:style-name="T69">四</text:span><text:span text:style-name="T70">)</text:span><text:span text:style-name="T71">本局</text:span><text:span text:style-name="T72">認可之指定試驗室</text:span><text:span text:style-name="T73">查詢方式</text:span><text:span text:style-name="T74">:</text:span><text:span text:style-name="T75">進入</text:span><text:a xlink:href="http://civil.bsmi.gov.tw/bsmi_pqn/index.jsp" office:target-frame-name="_top" xlink:show="replace"><text:span text:style-name="T76">查詢網頁</text:span></text:a><text:span text:style-name="T77">(</text:span><text:span text:style-name="T78">點選後以超連結方式至相關網址查詢</text:span><text:span text:style-name="T79">)→</text:span><text:span text:style-name="T80">於選單中挑選</text:span><text:span text:style-name="T81">”</text:span><text:span text:style-name="T82">指定試驗室查詢</text:span><text:span text:style-name="T83">”→</text:span><text:span text:style-name="T84">於</text:span><text:span text:style-name="T85">”</text:span><text:span text:style-name="T86">貨品類別</text:span><text:span text:style-name="T87">”</text:span><text:span text:style-name="T88">欄位下選擇</text:span><text:span text:style-name="T89">”</text:span><text:span text:style-name="T90">木製品</text:span><text:span text:style-name="T91">” →</text:span><text:span text:style-name="T92">按</text:span><text:span text:style-name="T93">”</text:span><text:span text:style-name="T94">查詢</text:span><text:span text:style-name="T95">”</text:span><text:span text:style-name="T96">。</text:span></text:p>
      <text:p text:style-name="P97"/>
      <text:p text:style-name="P98"><text:span text:style-name="T99">三、步驟二，申請型式認可證書：經步驟一試驗符合標準規定取得型式試驗報告後，檢附</text:span><text:a xlink:href="http://www.bsmi.gov.tw/wSite/public/Data/f1299642429197.doc" office:target-frame-name="_top" xlink:show="replace"><text:span text:style-name="T100">申請書</text:span></text:a><text:span text:style-name="T101">(</text:span><text:span text:style-name="T102">點選後以超連結方式至相關網址下載空白表格</text:span><text:span text:style-name="T103">)</text:span><text:span text:style-name="T104">、型式試驗報告及相關</text:span><text:span text:style-name="T105">技術文件</text:span><text:span text:style-name="T106">向標準檢驗局及其所屬轄區分局申請。</text:span></text:p>
      <text:p text:style-name="P107"/>
      <text:p text:style-name="P108"><text:span text:style-name="T109">四、取得型式認可證書後，每批產品進口或於內銷出廠前仍須向標準檢驗局申請檢驗，檢驗方式及標示等規定詳如</text:span><text:a xlink:href="http://www.bsmi.gov.tw/wSite/laws/review.jsp?lawId=52c50c903f3d3799013f40b8ca1e003e" office:target-frame-name="_top" xlink:show="replace"><text:span text:style-name="T110">木製板材類商品檢驗作業規定</text:span></text:a><text:span text:style-name="T111">(</text:span><text:span text:style-name="T112">點選後以超連結方式至相關網址查詢規定內容</text:span><text:span text:style-name="T113">)</text:span><text:span text:style-name="T114">第六點至第九點、第十五點至第十七點。</text:span></text:p>
      <text:p text:style-name="P115"/>
      <text:p text:style-name="P116"><text:span text:style-name="T117">五、</text:span><text:span text:style-name="T118">經濟部標準檢驗局</text:span><text:span text:style-name="T119">各分局或辦事處地址與聯絡電話如下表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廠商所在地</text:p>
          </table:table-cell>
          <table:table-cell table:style-name="TableCell129">
            <text:p text:style-name="P130">標準檢驗局轄區分局</text:p>
          </table:table-cell>
          <table:table-cell table:style-name="TableCell131">
            <text:p text:style-name="P132">分局或辦事處</text:p>
          </table:table-cell>
          <table:table-cell table:style-name="TableCell133">
            <text:p text:style-name="P134">地址與連絡電話</text:p>
          </table:table-cell>
        </table:table-row>
        <table:table-row table:style-name="TableRow135">
          <table:table-cell table:style-name="TableCell136" table:number-rows-spanned="2">
            <text:p text:style-name="P137">花蓮縣、台東縣</text:p>
          </table:table-cell>
          <table:table-cell table:style-name="TableCell138" table:number-rows-spanned="2">
            <text:p text:style-name="P139">花蓮分局</text:p>
          </table:table-cell>
          <table:table-cell table:style-name="TableCell140">
            <text:p text:style-name="P141">分局</text:p>
          </table:table-cell>
          <table:table-cell table:style-name="TableCell142">
            <text:p text:style-name="P143"><text:span text:style-name="T144">花蓮市海岸路</text:span><text:span text:style-name="T145">19</text:span><text:span text:style-name="T146">號</text:span></text:p>
            <text:p text:style-name="P147">電話：（03）822-1121</text:p>
          </table:table-cell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台東辦事處</text:p>
          </table:table-cell>
          <table:table-cell table:style-name="TableCell151">
            <text:p text:style-name="P152">台東市強國街258號</text:p>
            <text:p text:style-name="P153"><text:span text:style-name="T154">電話：（</text:span><text:span text:style-name="T155">089</text:span><text:span text:style-name="T156">）</text:span><text:span text:style-name="T157">322710</text:span></text:p>
          </table:table-cell>
        </table:table-row>
        <table:table-row table:style-name="TableRow158">
          <table:table-cell table:style-name="TableCell159" table:number-rows-spanned="5">
            <text:p text:style-name="P160">基隆市、宜蘭縣、連江縣</text:p>
          </table:table-cell>
          <table:table-cell table:style-name="TableCell161" table:number-rows-spanned="5">
            <text:p text:style-name="P162">基隆分局</text:p>
          </table:table-cell>
          <table:table-cell table:style-name="TableCell163">
            <text:p text:style-name="P164">分局</text:p>
          </table:table-cell>
          <table:table-cell table:style-name="TableCell165">
            <text:p text:style-name="P166">基隆市港西街8號</text:p>
            <text:p text:style-name="P167"><text:span text:style-name="T168">電話：</text:span><text:span text:style-name="T169">02-24231151</text:span></text:p>
          </table:table-cell>
        </table:table-row>
        <table:table-row table:style-name="TableRow1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">
            <text:p text:style-name="P172">五堵辦事處</text:p>
          </table:table-cell>
          <table:table-cell table:style-name="TableCell173">
            <text:p text:style-name="P174">基隆市福五街85巷3號</text:p>
            <text:p text:style-name="P175"><text:span text:style-name="T176">電話：</text:span><text:span text:style-name="T177">02-24525008</text:span></text:p>
          </table:table-cell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>
            <text:p text:style-name="P180">蘇澳辦事處</text:p>
          </table:table-cell>
          <table:table-cell table:style-name="TableCell181">
            <text:p text:style-name="P182">蘇澳港行政大樓1F</text:p>
            <text:p text:style-name="P183"><text:span text:style-name="T184">電話：</text:span><text:span text:style-name="T185">03-9965028</text:span></text:p>
          </table: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馬祖辦事處</text:p>
          </table:table-cell>
          <table:table-cell table:style-name="TableCell189">
            <text:p text:style-name="P190">連江縣南竿鄉福澳村129號</text:p>
            <text:p text:style-name="P191"><text:span text:style-name="T192">電話：</text:span><text:span text:style-name="T193">0836-23755</text:span></text:p>
          </table:table-cell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台北港辦事處</text:p>
          </table:table-cell>
          <table:table-cell table:style-name="TableCell197">
            <text:p text:style-name="P198">新北市八里區商港路123號</text:p>
            <text:p text:style-name="P199"><text:span text:style-name="T200">電話：</text:span><text:span text:style-name="T201">02-26192691</text:span></text:p>
          </table:table-cell>
        </table:table-row>
        <table:table-row table:style-name="TableRow202">
          <table:table-cell table:style-name="TableCell203">
            <text:p text:style-name="P204">台北市、新北市</text:p>
          </table:table-cell>
          <table:table-cell table:style-name="TableCell205">
            <text:p text:style-name="P206">第六組</text:p>
          </table:table-cell>
          <table:table-cell table:style-name="TableCell207">
            <text:p text:style-name="P208">報驗發證科</text:p>
          </table:table-cell>
          <table:table-cell table:style-name="TableCell209">
            <text:p text:style-name="P210">台北市濟南路1段4號</text:p>
            <text:p text:style-name="P211">02-23431698</text:p>
          </table:table-cell>
        </table:table-row>
        <table:table-row table:style-name="TableRow212">
          <table:table-cell table:style-name="TableCell213" table:number-rows-spanned="3">
            <text:p text:style-name="P214">桃園縣、新竹縣(市)、苗栗縣</text:p>
          </table:table-cell>
          <table:table-cell table:style-name="TableCell215" table:number-rows-spanned="3">
            <text:p text:style-name="P216">新竹分局</text:p>
          </table:table-cell>
          <table:table-cell table:style-name="TableCell217">
            <text:p text:style-name="P218">分局</text:p>
          </table:table-cell>
          <table:table-cell table:style-name="TableCell219">
            <text:p text:style-name="P220">新竹市民族路109巷14號</text:p>
            <text:p text:style-name="P221">電話：03-5427011</text:p>
          </table:table-cell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3">
            <text:p text:style-name="P224">桃園辦事處</text:p>
          </table:table-cell>
          <table:table-cell table:style-name="TableCell225">
            <text:p text:style-name="P226">桃園縣中壢市龍岡路1段46號</text:p>
            <text:p text:style-name="P227">電話：03-4594791</text:p>
          </table:table-cell>
        </table:table-row>
        <table:table-row table:style-name="TableRow2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9">
            <text:p text:style-name="P230">台灣桃園機場辦事處</text:p>
          </table:table-cell>
          <table:table-cell table:style-name="TableCell231">
            <text:p text:style-name="P232">桃園縣大園鄉埔心村航勤北路7號</text:p>
            <text:p text:style-name="P233">電話：03-3983050</text:p>
          </table:table-cell>
        </table:table-row>
        <table:table-row table:style-name="TableRow234">
          <table:table-cell table:style-name="TableCell235" table:number-rows-spanned="3">
            <text:p text:style-name="P236">台中市、南投縣、彰化縣</text:p>
          </table:table-cell>
          <table:table-cell table:style-name="TableCell237" table:number-rows-spanned="3">
            <text:p text:style-name="P238">台中分局</text:p>
          </table:table-cell>
          <table:table-cell table:style-name="TableCell239">
            <text:p text:style-name="P240">分局</text:p>
          </table:table-cell>
          <table:table-cell table:style-name="TableCell241">
            <text:p text:style-name="P242">台中市南區工學路70號</text:p>
            <text:p text:style-name="P243">電話：04-22612161</text:p>
          </table:table-cell>
        </table:table-row>
        <table:table-row table:style-name="TableRow2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5">
            <text:p text:style-name="P246">台中港辦事處</text:p>
          </table:table-cell>
          <table:table-cell table:style-name="TableCell247">
            <text:p text:style-name="P248">台中港海港聯合辦公大樓A棟1樓</text:p>
            <text:p text:style-name="P249">電話：04-26562483</text:p>
          </table:table-cell>
        </table:table-row>
        <table:table-row table:style-name="TableRow2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1">
            <text:p text:style-name="P252">員林辦事處</text:p>
          </table:table-cell>
          <table:table-cell table:style-name="TableCell253">
            <text:p text:style-name="P254">彰化縣員林鎮中山路2段75號</text:p>
            <text:p text:style-name="P255">電話：04-8354988</text:p>
          </table:table-cell>
        </table:table-row>
        <table:table-row table:style-name="TableRow256">
          <table:table-cell table:style-name="TableCell257" table:number-rows-spanned="3">
            <text:p text:style-name="P258">雲林縣、嘉義縣、台南市</text:p>
          </table:table-cell>
          <table:table-cell table:style-name="TableCell259" table:number-rows-spanned="3">
            <text:p text:style-name="P260">台南分局</text:p>
          </table:table-cell>
          <table:table-cell table:style-name="TableCell261">
            <text:p text:style-name="P262">分局</text:p>
          </table:table-cell>
          <table:table-cell table:style-name="TableCell263">
            <text:p text:style-name="P264">台南市北門路1段179號</text:p>
            <text:p text:style-name="P265">電話：06-2264101</text:p>
          </table:table-cell>
        </table:table-row>
        <table:table-row table:style-name="TableRow2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7">
            <text:p text:style-name="P268">嘉義辦事處</text:p>
          </table:table-cell>
          <table:table-cell table:style-name="TableCell269">
            <text:p text:style-name="P270">嘉義市民權路312號</text:p>
            <text:p text:style-name="P271">電話：05-2787875</text:p>
          </table:table-cell>
        </table:table-row>
        <table:table-row table:style-name="TableRow2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3">
            <text:p text:style-name="P274">斗六辦事處</text:p>
          </table:table-cell>
          <table:table-cell table:style-name="TableCell275">
            <text:p text:style-name="P276">雲林縣斗六市府前街105號</text:p>
            <text:p text:style-name="P277">電話：05-5322384</text:p>
          </table:table-cell>
        </table:table-row>
        <table:table-row table:style-name="TableRow278">
          <table:table-cell table:style-name="TableCell279" table:number-rows-spanned="4">
            <text:p text:style-name="P280">高雄市、屏東縣、澎湖縣、金門縣</text:p>
          </table:table-cell>
          <table:table-cell table:style-name="TableCell281" table:number-rows-spanned="4">
            <text:p text:style-name="P282">高雄分局</text:p>
          </table:table-cell>
          <table:table-cell table:style-name="TableCell283">
            <text:p text:style-name="P284">分局</text:p>
          </table:table-cell>
          <table:table-cell table:style-name="TableCell285">
            <text:p text:style-name="P286">高雄市海邊路50號</text:p>
            <text:p text:style-name="P287">電話：07-2511151</text:p>
          </table:table-cell>
        </table:table-row>
        <table:table-row table:style-name="TableRow2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9">
            <text:p text:style-name="P290">第二港口辦事處</text:p>
          </table:table-cell>
          <table:table-cell table:style-name="TableCell291">
            <text:p text:style-name="P292">高雄市小港區亞太路4號B棟1樓</text:p>
            <text:p text:style-name="P293">電話：07-8210682</text:p>
          </table:table-cell>
        </table:table-row>
        <table:table-row table:style-name="TableRow2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5">
            <text:p text:style-name="P296">金門辦事處</text:p>
          </table:table-cell>
          <table:table-cell table:style-name="TableCell297">
            <text:p text:style-name="P298">金門縣金城鎮金山路7號</text:p>
            <text:p text:style-name="P299"><text:span text:style-name="T300">電話：</text:span><text:span text:style-name="T301">(082)321272</text:span></text:p>
          </table:table-cell>
        </table:table-row>
        <table:table-row table:style-name="TableRow3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3">
            <text:p text:style-name="P304">澎湖辦事處</text:p>
          </table:table-cell>
          <table:table-cell table:style-name="TableCell305">
            <text:p text:style-name="P306"><text:span text:style-name="T307">澎湖縣馬公市</text:span><text:span text:style-name="T308">新生路</text:span><text:span text:style-name="T309">177-2</text:span><text:span text:style-name="T310">號</text:span></text:p>
            <text:p text:style-name="P311"><text:span text:style-name="T312">電話：</text:span><text:span text:style-name="T313">(06)</text:span><text:span text:style-name="T314"><text:s/></text:span><text:span text:style-name="T315">9278391</text:span>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木製板材類商品申請型式認可作業流程及相關表格</dc:title>
    <meta:initial-creator>C120026932</meta:initial-creator>
    <dc:creator>蔡政坪</dc:creator>
    <meta:creation-date>2013-09-17T08:04:00Z</meta:creation-date>
    <dc:date>2017-04-24T09:05:00Z</dc:date>
    <meta:print-date>2017-04-24T06:39:00Z</meta:print-date>
    <meta:template xlink:href="Normal" xlink:type="simple"/>
    <meta:editing-cycles>24</meta:editing-cycles>
    <meta:editing-duration>PT4200S</meta:editing-duration>
    <meta:document-statistic meta:page-count="2" meta:paragraph-count="4" meta:word-count="343" meta:character-count="2299" meta:row-count="16" meta:non-whitespace-character-count="1960"/>
  </office:meta>
</office:document-meta>
</file>