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5.666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12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1.838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7" style:family="table-row">
      <style:table-row-properties style:min-row-height="1.10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2.8" style:family="table-row">
      <style:table-row-properties style:min-row-height="1.7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22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24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26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P27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2.746cm" fo:margin-right="0cm" fo:text-align="justify" style:justify-single-word="false" fo:text-indent="-2.39cm" style:auto-text-indent="false"/>
    </style:style>
    <style:style style:name="P29" style:family="paragraph" style:parent-style-name="Standard">
      <style:paragraph-properties fo:margin-left="2.725cm" fo:margin-right="0cm" fo:text-indent="-2.39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33" style:family="paragraph" style:parent-style-name="Standard">
      <style:paragraph-properties style:line-height-at-least="0.318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34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P36" style:family="paragraph" style:parent-style-name="Standard">
      <style:paragraph-properties fo:margin-left="3.073cm" fo:margin-right="0cm" fo:text-align="justify" style:justify-single-word="false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tyle="italic" style:font-name-asian="標楷體" style:font-style-asian="italic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fo:language="en" fo:country="US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style:font-name="新細明體" fo:font-size="11pt" style:font-name-asian="標楷體" style:font-size-asian="11pt" style:font-name-complex="新細明體" style:font-size-complex="11pt"/>
    </style:style>
    <style:style style:name="T15" style:family="text">
      <style:text-properties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經濟部標準檢驗局糾紛度量衡器鑑定申請書</text:p>
      <text:p text:style-name="P1"><text:span text:style-name="T1"><text:s text:c="50"/></text:span><text:span text:style-name="T2">No.</text:span><text:span text:style-name="T5"> <text:s/></text:span><text:span text:style-name="T5"><text:s text:c="9"/></text:span><text:span text:style-name="T5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申請者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21">度量衡器種類</text:p>
          </table:table-cell>
          <table:table-cell table:style-name="表格1.D1" office:value-type="string">
            <text:p text:style-name="P11">□電度表 <text:s/>□水量計 <text:s/>□氣量計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3">聯絡電話1</text:p>
          </table:table-cell>
          <table:table-cell table:style-name="表格1.D1" table:number-rows-spanned="2" office:value-type="string">
            <text:p text:style-name="P12"/>
          </table:table-cell>
        </table:table-row>
        <table:table-row table:style-name="表格1.2">
          <table:table-cell table:style-name="表格1.A1" table:number-rows-spanned="2" office:value-type="string">
            <text:p text:style-name="P10">聯絡人</text:p>
          </table:table-cell>
          <table:table-cell table:style-name="表格1.A1" table:number-rows-spanned="2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3">聯絡電話2</text:p>
            <text:p text:style-name="P13">(手機)</text:p>
          </table:table-cell>
          <table:table-cell table:style-name="表格1.D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33">聯絡地址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器具安裝地址</text:p>
            <text:p text:style-name="P33">□同聯絡地址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2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4">器名</text:p>
          </table:table-cell>
          <table:table-cell table:style-name="表格2.A1" office:value-type="string">
            <text:p text:style-name="P14">廠牌</text:p>
          </table:table-cell>
          <table:table-cell table:style-name="表格2.A1" table:number-columns-spanned="2" office:value-type="string">
            <text:p text:style-name="P14">器號</text:p>
          </table:table-cell>
          <table:covered-table-cell/>
          <table:table-cell table:style-name="表格2.A1" office:value-type="string">
            <text:p text:style-name="P14">器量</text:p>
          </table:table-cell>
          <table:table-cell table:style-name="表格2.A1" table:number-columns-spanned="2" office:value-type="string">
            <text:p text:style-name="P14">最小分度</text:p>
            <text:p text:style-name="P14">或等級</text:p>
          </table:table-cell>
          <table:covered-table-cell/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鑑定費</text:p>
            <text:p text:style-name="P14">單價</text:p>
          </table:table-cell>
          <table:table-cell table:style-name="表格2.J1" office:value-type="string">
            <text:p text:style-name="P15">合計(元)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6"/>
          </table:table-cell>
        </table:table-row>
        <table:table-row table:style-name="表格2.6">
          <table:table-cell table:style-name="表格2.A6" table:number-columns-spanned="10" office:value-type="string">
            <text:p text:style-name="P8">文件審查：</text:p>
            <text:p text:style-name="P19"><text:span text:style-name="T3"><text:s text:c="11"/></text:span><text:span text:style-name="T4">□</text:span><text:span text:style-name="T3">鑑定費。</text:span></text:p>
            <text:p text:style-name="P23"><text:span text:style-name="T3"><text:s text:c="11"/></text:span><text:span text:style-name="T4">□現場勘查紀錄（申請人如為公用事業單位，依糾紛度量衡器鑑定辦法第四條但書規定免附）。</text:span></text:p>
            <text:p text:style-name="P24"/>
            <text:p text:style-name="P19"><text:span text:style-name="T4"><text:s text:c="21"/></text:span><text:span text:style-name="T13"><text:s text:c="3"/>申請日期： <text:s text:c="2"/>年 <text:s text:c="2"/>月 <text:s text:c="2"/>日</text:span></text:p>
            <text:p text:style-name="P9"><text:s text:c="21"/></text:p>
            <text:p text:style-name="P25"><text:span text:style-name="T4">審查人員：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20"><text:span text:style-name="T7">合計鑑定費新台幣(中文大寫)： <text:s/></text:span><text:span text:style-name="T7"><text:s/></text:span><text:span text:style-name="T7">萬 <text:s text:c="2"/>仟 <text:s text:c="2"/>佰 </text:span><text:span text:style-name="T7"><text:s/></text:span><text:span text:style-name="T7"><text:s/>拾 <text:s text:c="2"/>元整</text:span><text:span text:style-name="T7">(NT$ <text:s/></text:span><text:span text:style-name="T7"><text:s text:c="4"/></text:span><text:span text:style-name="T7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3">(簽章)</text:p>
          </table:table-cell>
          <table:covered-table-cell/>
          <table:covered-table-cell/>
          <table:table-cell table:style-name="表格2.A7" table:number-columns-spanned="4" office:value-type="string">
            <text:p text:style-name="P2">已繳納上列鑑定費並給收據</text:p>
            <text:p text:style-name="P2"/>
            <text:p text:style-name="P3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">指派鑑定人員</text:p>
          </table:table-cell>
          <table:covered-table-cell/>
          <table:covered-table-cell/>
          <table:table-cell table:style-name="表格2.D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</text:p>
      <text:p text:style-name="P26"><text:span text:style-name="T8">一、受理單位：</text:span><text:span text:style-name="T9">經濟部標準檢驗局高雄分局</text:span><text:span text:style-name="T8">。</text:span></text:p>
      <text:p text:style-name="P26"><text:span text:style-name="T8">二、地址：</text:span><text:span text:style-name="T11">83090</text:span><text:span text:style-name="T9">高雄市鳯山區天興街</text:span><text:span text:style-name="T11">125</text:span><text:span text:style-name="T9">號。</text:span><text:span text:style-name="T11">(</text:span><text:span text:style-name="T9">電話：</text:span><text:span text:style-name="T11">07-8413800)</text:span></text:p>
      <text:p text:style-name="P27">三、鑑定費繳納可採以下方式（擇一）</text:p>
      <text:p text:style-name="P36">1.現金方式：於本局收費櫃檯繳納糾紛鑑定費。</text:p>
      <text:p text:style-name="P28"><text:span text:style-name="T8">2.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10">經濟部標準檢驗局高雄分局</text:span><text:span text:style-name="T8">。</text:span></text:p>
      <text:p text:style-name="P29"><text:span text:style-name="T8">3.</text:span><text:span text:style-name="T12">匯票方式：向郵局購買匯票（匯票金額應為前述之</text:span><text:span text:style-name="T14">鑑定費</text:span><text:span text:style-name="T12">，另申請者應自行負擔匯票手續費）以掛號郵寄方式，向</text:span><text:span text:style-name="T14">本局</text:span><text:span text:style-name="T12">申請</text:span><text:span text:style-name="T14">度量衡器</text:span><text:span text:style-name="T8">糾紛鑑定，</text:span><text:span text:style-name="T12">匯</text:span><text:span text:style-name="T14">票抬頭：</text:span><text:span text:style-name="T15">經濟部標準檢驗局高雄分局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meta:creation-date>2008-11-20T10:56:00</meta:creation-date>
    <dc:date>2016-12-22T09:39:11.78</dc:date>
    <meta:print-date>2015-03-05T11:10:00</meta:print-date>
    <meta:editing-cycles>110</meta:editing-cycles>
    <meta:editing-duration>PT46M27S</meta:editing-duration>
    <meta:generator>OpenOffice/4.1.2$Win32 OpenOffice.org_project/412m3$Build-9782</meta:generator>
    <meta:document-statistic meta:table-count="2" meta:image-count="0" meta:object-count="0" meta:page-count="1" meta:paragraph-count="42" meta:word-count="490" meta:character-count="694"/>
    <meta:user-defined meta:name="_AdHocReviewCycleID" meta:value-type="float">1730332129</meta:user-defined>
    <meta:user-defined meta:name="_AuthorEmail">frantz.chen@bsmi.gov.tw</meta:user-defined>
    <meta:user-defined meta:name="_AuthorEmailDisplayName">陳威臣</meta:user-defined>
    <meta:user-defined meta:name="_EmailSubject">請更換網站本組糾紛度量衡器鑑定申請書，如附件</meta:user-defined>
    <meta:user-defined meta:name="_ReviewingToolsShownOnce" meta:value-type="string"/>
  </office:meta>
</office:document-meta>
</file>