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138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5138in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fo:line-height="0.2777in"/>
      <style:text-properties style:font-name-asian="標楷體" fo:font-size="26pt" style:font-size-asian="26pt"/>
    </style:style>
    <style:style style:name="P4" style:parent-style-name="內文" style:family="paragraph">
      <style:paragraph-properties style:snap-to-layout-grid="false" style:line-height-at-least="0.3472in" fo:margin-left="-0.1263in" fo:text-indent="-0.3736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16" style:family="table">
      <style:table-properties style:width="6.75in" fo:margin-left="-0.2305in" table:align="left"/>
    </style:style>
    <style:style style:name="TableRow22" style:family="table-row">
      <style:table-row-properties style:min-row-height="0.816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Row33" style:family="table-row">
      <style:table-row-properties style:min-row-height="0.6229in" style:use-optimal-row-height="false" fo:keep-together="always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7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Row41" style:family="table-row">
      <style:table-row-properties style:min-row-height="0.7451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Row50" style:family="table-row">
      <style:table-row-properties style:min-row-height="0.432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Row61" style:family="table-row">
      <style:table-row-properties style:min-row-height="0.4319in" style:use-optimal-row-height="false" fo:keep-together="always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olumn74" style:family="table-column">
      <style:table-column-properties style:column-width="0.75in" style:use-optimal-column-width="false"/>
    </style:style>
    <style:style style:name="TableColumn75" style:family="table-column">
      <style:table-column-properties style:column-width="1in" style:use-optimal-column-width="false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625in" style:use-optimal-column-width="false"/>
    </style:style>
    <style:style style:name="TableColumn78" style:family="table-column">
      <style:table-column-properties style:column-width="1.375in" style:use-optimal-column-width="false"/>
    </style:style>
    <style:style style:name="Table73" style:family="table">
      <style:table-properties style:width="6.75in" fo:margin-left="-0.2305in" table:align="left"/>
    </style:style>
    <style:style style:name="TableRow79" style:family="table-row">
      <style:table-row-properties style:min-row-height="0.8166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6pt" style:font-size-asian="16pt"/>
    </style:style>
    <style:style style:name="TableRow90" style:family="table-row">
      <style:table-row-properties style:min-row-height="0.6229in" style:use-optimal-row-height="false" fo:keep-together="always"/>
    </style:style>
    <style:style style:name="P91" style:parent-style-name="內文" style:family="paragraph"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4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6pt" style:font-size-asian="16pt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Row98" style:family="table-row">
      <style:table-row-properties style:min-row-height="0.4326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6pt" style:font-size-asian="16pt"/>
    </style:style>
    <style:style style:name="TableCell101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6pt" style:font-size-asian="16pt"/>
    </style:style>
    <style:style style:name="TableRow107" style:family="table-row">
      <style:table-row-properties style:min-row-height="0.4326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6pt" style:font-size-asian="16pt"/>
    </style:style>
    <style:style style:name="TableCell112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6pt" style:font-size-asian="16pt"/>
    </style:style>
    <style:style style:name="TableRow118" style:family="table-row">
      <style:table-row-properties style:min-row-height="0.4319in" style:use-optimal-row-height="false" fo:keep-together="always"/>
    </style:style>
    <style:style style:name="P119" style:parent-style-name="內文" style:family="paragraph">
      <style:text-properties style:font-name-asian="標楷體" fo:font-size="16pt" style:font-size-asian="16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6pt" style:font-size-asian="16pt"/>
    </style:style>
    <style:style style:name="TableCell122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6pt" style:font-size-asian="16pt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5" style:parent-style-name="內文" style:family="paragraph">
      <style:text-properties style:font-name-asian="標楷體" fo:font-size="16pt" style:font-size-asian="16pt"/>
    </style:style>
    <style:style style:name="P126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777in" fo:margin-left="-0.2208in">
        <style:tab-stops/>
      </style:paragraph-properties>
      <style:text-properties style:font-name-asian="標楷體" fo:font-size="16pt" style:font-size-asian="16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8pt" style:font-size-asian="8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fo:font-size="8pt" style:font-size-asian="8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標準檢驗局</text:p>
      <text:p text:style-name="P2">報驗義務人委託代辦符合性聲明指定代碼委託書</text:p>
      <text:p text:style-name="P3"/>
      <text:p text:style-name="P4"><text:span text:style-name="T5">一、茲授權</text:span><text:span text:style-name="T6"><text:s text:c="50"/></text:span><text:span text:style-name="T7">，代辦本公司</text:span><text:span text:style-name="T8">/</text:span><text:span text:style-name="T9">本人申請符合性聲明指定代碼，代辦人願遵照法令規定處理，並負全責，如有違背政府法令及商品檢驗法規之情事，本公司</text:span><text:span text:style-name="T10">/</text:span><text:span text:style-name="T11">本人願負法律上一切責任。</text:span></text:p>
      <text:p text:style-name="P12"/>
      <text:p text:style-name="P13"><text:span text:style-name="T14">二、授權人：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授權人</text:p>
          </table:table-cell>
          <table:table-cell table:style-name="TableCell25">
            <text:p text:style-name="P26">公司名稱（姓名）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P30">簽章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地址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統一編號<text:s/>（身分證號碼）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負責人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>簽章</text:p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地址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</table:table>
      <text:p text:style-name="P69"/>
      <text:p text:style-name="P70"><text:span text:style-name="T71">三、代辦人：</text:span><text:span text:style-name="T72"><text:s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代辦人</text:p>
          </table:table-cell>
          <table:table-cell table:style-name="TableCell82">
            <text:p text:style-name="P83">公司名稱（姓名）</text:p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>簽章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地址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統一編號（身分證號碼）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負責人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>簽章</text:p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地址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</table:table>
      <text:p text:style-name="P126"/>
      <text:p text:style-name="P127"><text:s text:c="4"/></text:p>
      <text:p text:style-name="P128"><text:span text:style-name="T129"><draw:frame draw:z-index="251658240" draw:id="id0" draw:style-name="a0" draw:name="Text Box 3" text:anchor-type="paragraph" svg:x="6in" svg:y="0.3375in" svg:width="0.875in" svg:height="0.375in" style:rel-width="scale" style:rel-height="scale"><draw:text-box><text:p text:style-name="內文"><text:span text:style-name="T130">10008</text:span><text:span text:style-name="T131">26V1</text:span></text:p></draw:text-box><svg:title/><svg:desc/></draw:frame></text:span><text:span text:style-name="T132"><draw:frame draw:z-index="251657216" draw:id="id1" draw:style-name="a1" draw:name="Text Box 2" text:anchor-type="paragraph" svg:x="-1in" svg:y="0.3375in" svg:width="1.375in" svg:height="0.375in" style:rel-width="scale" style:rel-height="scale"><draw:text-box><text:p text:style-name="內文"><text:span text:style-name="T133">313150000G-E5Z-332</text:span></text:p></draw:text-box><svg:title/><svg:desc/></draw:frame></text:span><text:span text:style-name="T134">中華民國</text:span><text:span text:style-name="T135"><text:s text:c="14"/></text:span><text:span text:style-name="T136">年</text:span><text:span text:style-name="T137"><text:s text:c="13"/></text:span><text:span text:style-name="T138">月</text:span><text:span text:style-name="T139"><text:s text:c="13"/></text:span><text:span text:style-name="T1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416in" fo:margin-bottom="0.5in" fo:margin-right="0.8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代理報驗委託書</dc:title>
    <dc:description>Doc</dc:description>
    <dc:subject>Doc</dc:subject>
    <meta:keyword>Doc</meta:keyword>
    <meta:initial-creator>bsmi</meta:initial-creator>
    <dc:creator>藍蔚文</dc:creator>
    <meta:creation-date>2017-02-21T02:52:00Z</meta:creation-date>
    <dc:date>2017-02-21T02:52:00Z</dc:date>
    <meta:print-date>2011-08-18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