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0.695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1.212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0.706cm"/>
    </style:style>
    <style:style style:name="表格1.I" style:family="table-column">
      <style:table-column-properties style:column-width="0.748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737cm"/>
    </style:style>
    <style:style style:name="表格1.N" style:family="table-column">
      <style:table-column-properties style:column-width="0.73cm"/>
    </style:style>
    <style:style style:name="表格1.O" style:family="table-column">
      <style:table-column-properties style:column-width="0.727cm"/>
    </style:style>
    <style:style style:name="表格1.Q" style:family="table-column">
      <style:table-column-properties style:column-width="0.741cm"/>
    </style:style>
    <style:style style:name="表格1.R" style:family="table-column">
      <style:table-column-properties style:column-width="0.7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5.3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1">
      <style:paragraph-properties fo:margin-top="0cm" fo:margin-bottom="0.127cm"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4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0.501cm"/>
          <style:tab-stop style:position="5.424cm"/>
          <style:tab-stop style:position="12.965cm"/>
        </style:tab-stops>
      </style:paragraph-properties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style:snap-to-layout-grid="false">
        <style:tab-stops>
          <style:tab-stop style:position="0.501cm"/>
          <style:tab-stop style:position="1.111cm"/>
        </style:tab-stops>
      </style:paragraph-properties>
      <style:text-properties fo:font-size="10pt" style:font-name-asian="Times New Roman" style:font-size-asian="10pt"/>
    </style:style>
    <style:style style:name="P8" style:family="paragraph" style:parent-style-name="Standard">
      <style:paragraph-properties fo:margin-top="0cm" fo:margin-bottom="0.127cm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.212cm" fo:margin-bottom="0cm" style:snap-to-layout-gri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2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.212cm" style:snap-to-layout-grid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.212cm" style:snap-to-layout-grid="false">
        <style:tab-stops>
          <style:tab-stop style:position="0.501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/>
    </style:style>
    <style:style style:name="P15" style:family="paragraph" style:parent-style-name="Standard">
      <style:paragraph-properties fo:margin-top="0cm" fo:margin-bottom="0.212cm" fo:line-height="0.353cm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.085cm" fo:margin-bottom="0.085cm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top="0.085cm" fo:margin-bottom="0.085cm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margin-top="0.085cm" fo:margin-bottom="0.085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cm" fo:margin-right="0cm" fo:margin-top="0.127cm" fo:margin-bottom="0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0cm" fo:margin-right="0cm" fo:margin-top="0.127cm" fo:margin-bottom="0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cm" fo:margin-right="0cm" fo:margin-top="0.085cm" fo:margin-bottom="0.085cm" fo:text-indent="0.24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127cm" fo:margin-bottom="0cm" style:snap-to-layout-gri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0cm" fo:margin-right="0cm" fo:text-indent="1.058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margin-left="0cm" fo:margin-right="0cm" fo:text-indent="0.706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Times New Roman" style:font-size-asian="10pt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.501cm"/>
        </style:tab-stops>
      </style:paragraph-properties>
      <style:text-properties fo:font-size="18pt" fo:letter-spacing="0.071cm" fo:font-weight="bold" style:letter-kerning="true" style:font-name-asian="標楷體" style:font-size-asian="18pt" style:font-weight-asian="bold" style:font-weight-complex="bold"/>
    </style:style>
    <style:style style:name="P26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fo:letter-spacing="0.071cm" fo:font-weight="bold" style:letter-kerning="true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6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7" style:family="text">
      <style:text-properties fo:font-size="11pt" fo:font-weight="normal" style:font-name-asian="標楷體" style:font-size-asian="11pt" style:font-weight-asian="normal" style:font-weight-complex="normal"/>
    </style:style>
    <style:style style:name="T8" style:family="text">
      <style:text-properties fo:font-size="10pt" fo:font-weight="normal" style:font-name-asian="Times New Roman" style:font-size-asian="10pt" style:font-weight-asian="normal" style:font-weight-complex="normal"/>
    </style:style>
    <style:style style:name="T9" style:family="text">
      <style:text-properties fo:font-size="10pt" fo:font-weight="normal" style:font-name-asian="標楷體" style:font-size-asian="10pt" style:font-weight-asian="normal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normal" style:font-name-asian="Times New Roman" style:font-size-asian="10pt" style:font-weight-asian="normal" style:font-weight-complex="normal"/>
    </style:style>
    <style:style style:name="T11" style:family="text">
      <style:text-properties fo:font-size="10pt" style:text-underline-style="solid" style:text-underline-width="auto" style:text-underline-color="font-color" fo:font-weight="normal" style:font-name-asian="標楷體" style:font-size-asian="10pt" style:font-weight-asian="normal" style:font-weight-complex="normal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name="標楷體" fo:font-size="9pt" style:font-name-asian="標楷體" style:font-size-asian="9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8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輸入飼料報驗申請書</text:p>
      <text:h text:style-name="P26" text:outline-level="2">APPLICATION FOR FEED IMPORT INSPECTION</text:h>
      <text:h text:style-name="P1" text:outline-level="1"><text:span text:style-name="T7">申請書號碼</text:span><text:span text:style-name="T8"> </text:span><text:span text:style-name="T10"><text:s text:c="15"/></text:span><text:span text:style-name="T11"><text:tab/><text:tab/><text:tab/> <text:s text:c="2"/><text:tab/><text:tab/><text:tab/></text:span><text:span text:style-name="T15"><text:tab/></text:span><text:span text:style-name="T9">報驗代理人</text:span><text:span text:style-name="T10"> <text:s text:c="6"/></text:span><text:span text:style-name="T11"><text:tab/> <text:s text:c="7"/><text:tab/><text:tab/><text:tab/><text:tab/><text:tab/><text:tab/><text:tab/><text:tab/><text:tab/></text:span></text:h>
      <text:h text:style-name="P1" text:outline-level="1"><text:span text:style-name="T9">受理時間</text:span><text:span text:style-name="T8"> </text:span><text:span text:style-name="T10"><text:s text:c="12"/></text:span><text:span text:style-name="T11"><text:tab/><text:tab/><text:tab/><text:tab/> <text:s text:c="2"/><text:tab/><text:tab/><text:tab/><text:tab/></text:span><text:span text:style-name="T9"><text:tab/>送件編號</text:span><text:span text:style-name="T8"> </text:span><text:span text:style-name="T10"><text:s text:c="10"/></text:span><text:span text:style-name="T11"><text:tab/><text:tab/> <text:s text:c="3"/><text:tab/><text:tab/><text:tab/><text:tab/><text:tab/><text:tab/><text:tab/><text:tab/></text:span></text:h>
      <text:p text:style-name="P8"><text:span text:style-name="T15">進口日期</text:span><text:span text:style-name="T16"> </text:span><text:span text:style-name="T12"><text:s text:c="18"/></text:span><text:span text:style-name="T13"><text:tab/><text:tab/> <text:s/><text:tab/><text:tab/><text:tab/><text:tab/><text:tab/></text:span><text:span text:style-name="T15"><text:tab/>報單號碼</text:span><text:span text:style-name="T16"> </text:span><text:span text:style-name="T12"><text:s text:c="12"/></text:span><text:span text:style-name="T13"><text:tab/><text:tab/><text:tab/><text:tab/><text:tab/><text:tab/><text:tab/><text:tab/><text:tab/><text:tab/></text:span><text:span text:style-name="T15"> </text:span></text:p>
      <text:p text:style-name="P2"><text:span text:style-name="T15">國外出口日期</text:span><text:span text:style-name="T16"> </text:span><text:span text:style-name="T12"><text:s text:c="33"/></text:span></text:p>
      <text:p text:style-name="P10"><text:span text:style-name="T2">報驗義務人（統一編號）</text:span><text:span text:style-name="T17"> <text:s text:c="24"/></text:span><text:span text:style-name="T2"><text:tab/>蓋章</text:span></text:p>
      <text:p text:style-name="P9"><text:span text:style-name="T4">Applicant </text:span><text:span text:style-name="T5"><text:s text:c="80"/><text:tab/><text:tab/> <text:s text:c="2"/><text:tab/><text:tab/><text:tab/><text:tab/></text:span></text:p>
      <text:p text:style-name="P10"><text:span text:style-name="T2">報驗義務人地址</text:span><text:span text:style-name="T17"> <text:s text:c="30"/></text:span><text:span text:style-name="T2"><text:tab/><text:tab/>緊急連絡電話</text:span><text:span text:style-name="T17"> <text:s text:c="15"/></text:span><text:span text:style-name="T2"><text:tab/>電子信箱</text:span></text:p>
      <text:p text:style-name="P9"><text:span text:style-name="T4">Applicant Address </text:span><text:span text:style-name="T5"><text:s text:c="28"/><text:tab/> <text:tab/><text:tab/><text:tab/></text:span><text:span text:style-name="T4">Tel.</text:span><text:span text:style-name="T5"> <text:s text:c="17"/><text:tab/> <text:tab/></text:span><text:span text:style-name="T20">E-</text:span><text:span text:style-name="T4">mail</text:span><text:span text:style-name="T5"> <text:s text:c="14"/><text:tab/><text:tab/><text:tab/></text:span></text:p>
      <text:p text:style-name="P10"><text:span text:style-name="T2">品　名</text:span><text:span text:style-name="T17"> <text:s text:c="35"/></text:span><text:span text:style-name="T2"><text:tab/><text:tab/><text:tab/>貨品分類號列/報單項次</text:span></text:p>
      <text:p text:style-name="P9"><text:span text:style-name="T4">Commodity </text:span><text:span text:style-name="T5"><text:s text:c="38"/><text:tab/><text:tab/></text:span><text:span text:style-name="T4">C.C.C. Code </text:span><text:span text:style-name="T5"><text:s text:c="20"/><text:tab/><text:tab/> <text:s text:c="2"/><text:tab/><text:tab/><text:tab/><text:tab/><text:tab/><text:tab/></text:span></text:p>
      <text:p text:style-name="P10"><text:span text:style-name="T2">產品規格</text:span><text:span text:style-name="T17"> <text:s text:c="35"/></text:span><text:span text:style-name="T2"><text:tab/><text:tab/>廠　牌</text:span><text:span text:style-name="T17"> <text:s text:c="12"/></text:span></text:p>
      <text:p text:style-name="P9"><text:span text:style-name="T4">Specifications </text:span><text:span text:style-name="T5"><text:s text:c="36"/><text:tab/><text:tab/></text:span><text:span text:style-name="T15">Brands</text:span><text:span text:style-name="T13"> <text:s text:c="10"/><text:tab/><text:tab/><text:tab/><text:tab/> <text:s text:c="10"/><text:tab/><text:tab/><text:tab/><text:tab/><text:tab/></text:span></text:p>
      <text:p text:style-name="P11">製造廠名稱<text:tab/><text:tab/><text:tab/><text:tab/><text:tab/><text:tab/><text:tab/><text:tab/><text:tab/><text:tab/><text:tab/><text:tab/><text:tab/><text:tab/>製造廠代號</text:p>
      <text:p text:style-name="P9"><text:span text:style-name="T4">Name of Manufactory</text:span><text:span text:style-name="T5"> <text:s text:c="18"/><text:tab/><text:tab/><text:tab/><text:tab/><text:tab/><text:tab/></text:span><text:span text:style-name="T4">Code of Manufactory</text:span><text:span text:style-name="T5"><text:tab/><text:tab/><text:tab/><text:tab/><text:tab/><text:tab/><text:tab/><text:tab/><text:tab/><text:tab/><text:tab/> <text:s text:c="2"/></text:span></text:p>
      <text:p text:style-name="P10"><text:span text:style-name="T2">數　量</text:span><text:span text:style-name="T17"> <text:s text:c="35"/></text:span><text:span text:style-name="T2"><text:tab/><text:tab/><text:tab/>總淨重</text:span><text:span text:style-name="T17"> <text:s text:c="16"/></text:span></text:p>
      <text:p text:style-name="P9"><text:span text:style-name="T4">Quantity </text:span><text:span text:style-name="T5"><text:s text:c="38"/><text:tab/><text:tab/><text:tab/></text:span><text:span text:style-name="T4">Total Net Weight </text:span><text:span text:style-name="T5"><text:s text:c="5"/><text:tab/><text:tab/><text:tab/><text:tab/><text:tab/><text:tab/><text:tab/><text:tab/><text:tab/><text:tab/><text:tab/></text:span></text:p>
      <text:p text:style-name="P11">起運口岸及代碼<text:tab/><text:tab/> <text:s text:c="25"/><text:tab/><text:tab/>生產國別及代碼</text:p>
      <text:p text:style-name="P9"><text:span text:style-name="T4">Port of Shipment &amp; Code</text:span><text:span text:style-name="T5"> <text:s text:c="25"/><text:tab/><text:tab/><text:tab/></text:span><text:span text:style-name="T4">Country of Origin &amp; Code</text:span><text:span text:style-name="T5"><text:tab/><text:tab/><text:tab/><text:tab/><text:tab/><text:tab/><text:tab/><text:tab/><text:tab/><text:tab/><text:tab/></text:span></text:p>
      <text:p text:style-name="P11">製造日期或批號</text:p>
      <text:p text:style-name="P2"><text:span text:style-name="T4">Manufacturing Date or Batch Nos.</text:span><text:span text:style-name="T5"> <text:s text:c="16"/><text:tab/><text:tab/><text:tab/></text:span></text:p>
      <text:p text:style-name="P12"><text:span text:style-name="T21">□ </text:span><text:span text:style-name="T15">申請核發紙本證書（明）<text:tab/><text:tab/><text:tab/><text:tab/><text:tab/><text:tab/><text:tab/><text:tab/><text:tab/></text:span><text:span text:style-name="T21">□</text:span><text:span text:style-name="T15"><text:tab/>同意免發紙本證書（明）</text:span></text:p>
      <text:p text:style-name="P13"><text:span text:style-name="T15">輸入價格C.I.F. </text:span><text:span text:style-name="T13"><text:s text:c="15"/><text:tab/><text:tab/><text:tab/><text:tab/><text:tab/><text:tab/><text:tab/></text:span><text:span text:style-name="T15">外幣換算率</text:span><text:span text:style-name="T16"> </text:span><text:span text:style-name="T12"><text:s text:c="14"/></text:span><text:span text:style-name="T13"><text:tab/><text:tab/><text:tab/><text:tab/><text:tab/><text:tab/><text:tab/><text:tab/><text:tab/></text:span></text:p>
      <text:p text:style-name="P13"><text:span text:style-name="T15">報驗義務人特別要求</text:span><text:span text:style-name="T12"> <text:s text:c="29"/></text:span><text:span text:style-name="T13"><text:tab/></text:span><text:span text:style-name="T15">貨品存置地點或代碼</text:span><text:span text:style-name="T16"> </text:span><text:span text:style-name="T12"><text:s text:c="26"/></text:span><text:span text:style-name="T13"><text:tab/><text:tab/></text:span></text:p>
      <text:p text:style-name="P14">經辦人<text:tab/><text:tab/><text:tab/><text:tab/><text:tab/><text:tab/><text:tab/><text:tab/><text:tab/><text:tab/><text:tab/><text:tab/><text:tab/><text:tab/><text:tab/>科長（課長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3">收</text:p>
            <text:p text:style-name="P3"/>
            <text:p text:style-name="P3">費</text:p>
            <text:p text:style-name="P3"/>
            <text:p text:style-name="P3">欄</text:p>
          </table:table-cell>
          <table:table-cell table:style-name="表格1.A1" table:number-columns-spanned="2" office:value-type="string">
            <text:p text:style-name="P16"><text:span text:style-name="T2">收</text:span><text:span text:style-name="T17"> </text:span><text:span text:style-name="T2">費</text:span><text:span text:style-name="T17"> </text:span><text:span text:style-name="T2">類</text:span><text:span text:style-name="T17"> </text:span><text:span text:style-name="T2">別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2">查</text:span><text:span text:style-name="T17"> <text:s/></text:span><text:span text:style-name="T2">驗</text:span><text:span text:style-name="T17"> <text:s/></text:span><text:span text:style-name="T2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2">臨</text:span><text:span text:style-name="T17"> <text:s/></text:span><text:span text:style-name="T2">場</text:span><text:span text:style-name="T17"> <text:s/></text:span><text:span text:style-name="T2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1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2">證</text:span><text:span text:style-name="T17"> <text:s/></text:span><text:span text:style-name="T2">照</text:span><text:span text:style-name="T17"> <text:s/></text:span><text:span text:style-name="T2">費</text:span></text:p>
          </table:table-cell>
          <table:covered-table-cell/>
          <table:covered-table-cell/>
          <table:table-cell table:style-name="表格1.P1" table:number-columns-spanned="3" office:value-type="string">
            <text:p text:style-name="P18"><text:span text:style-name="T2">其</text:span><text:span text:style-name="T17"> <text:s/></text:span><text:span text:style-name="T2">他</text:span><text:span text:style-name="T17"> <text:s/></text:span><text:span text:style-name="T2">費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<text:span text:style-name="T2">金　</text:span><text:span text:style-name="T17"> <text:s text:c="4"/></text:span><text:span text:style-name="T2">額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P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7">收款單號碼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P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稽核人</text:p>
            <text:p text:style-name="P4">蓋　章</text:p>
          </table:table-cell>
          <table:table-cell table:style-name="表格1.A1" office:value-type="string">
            <text:p text:style-name="P4">收費人</text:p>
            <text:p text:style-name="P4">蓋　章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P1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2">補</text:span><text:span text:style-name="T17"> <text:s/></text:span><text:span text:style-name="T2">收</text:span></text:p>
            <text:p text:style-name="P20">費用欄</text:p>
          </table:table-cell>
          <table:table-cell table:style-name="表格2.B1" office:value-type="string">
            <text:p text:style-name="P22"><text:span text:style-name="T15">實際結匯金額(C.I.F.)U.S.$</text:span><text:span text:style-name="T13"> <text:s text:c="22"/></text:span><text:span text:style-name="T15">補收金額U.S.$</text:span><text:span text:style-name="T13"> <text:s text:c="27"/></text:span></text:p>
            <text:p text:style-name="P22"><text:span text:style-name="T15">應收檢驗費N.T.$</text:span><text:span text:style-name="T13"> <text:s text:c="29"/></text:span><text:span text:style-name="T15">補收檢驗費N.T.$</text:span><text:span text:style-name="T13"> <text:s text:c="25"/></text:span><text:span text:style-name="T15"><text:s text:c="4"/></text:span></text:p>
          </table:table-cell>
        </table:table-row>
      </table:table>
      <text:p text:style-name="P5"><text:tab/><text:tab/></text:p>
      <text:p text:style-name="P7"><draw:custom-shape text:anchor-type="char" draw:z-index="1" draw:style-name="gr1" draw:text-style-name="P27" svg:width="0.212cm" svg:height="2.334cm" svg:x="16.933cm" svg:y="0.04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text:anchor-type="char" draw:z-index="5" draw:style-name="gr2" draw:text-style-name="P28" svg:x1="14.393cm" svg:y1="0.048cm" svg:x2="14.393cm" svg:y2="2.271cm"><text:p/></draw:line><draw:line text:anchor-type="char" draw:z-index="4" draw:style-name="gr2" draw:text-style-name="P28" svg:x1="8.89cm" svg:y1="0.048cm" svg:x2="8.89cm" svg:y2="2.271cm"><text:p/></draw:line><draw:line text:anchor-type="char" draw:z-index="2" draw:style-name="gr2" draw:text-style-name="P28" svg:x1="1.482cm" svg:y1="0.048cm" svg:x2="1.482cm" svg:y2="2.413cm"><text:p/></draw:line><draw:line text:anchor-type="char" draw:z-index="3" draw:style-name="gr2" draw:text-style-name="P28" svg:x1="5.292cm" svg:y1="0.048cm" svg:x2="5.292cm" svg:y2="2.271cm"><text:p/></draw:line><draw:custom-shape text:anchor-type="char" draw:z-index="0" draw:style-name="gr1" draw:text-style-name="P27" svg:width="0.212cm" svg:height="2.334cm" svg:x="0.635cm" svg:y="0.1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 <text:s text:c="5"/></text:p>
      <text:p text:style-name="P23"><text:span text:style-name="T2">包</text:span><text:span text:style-name="T17"> <text:s text:c="18"/></text:span><text:span text:style-name="T2">重</text:span><text:span text:style-name="T17"> <text:s text:c="2"/></text:span><text:span text:style-name="T2">淨</text:span><text:span text:style-name="T17"> <text:s/></text:span><text:span text:style-name="T2">重</text:span><text:span text:style-name="T17"> <text:s text:c="9"/></text:span><text:span text:style-name="T2">取</text:span><text:span text:style-name="T17"> <text:s/></text:span><text:span text:style-name="T2">開</text:span><text:span text:style-name="T17"> </text:span><text:span text:style-name="T2">件</text:span><text:span text:style-name="T17"> </text:span><text:span text:style-name="T2">數</text:span><text:span text:style-name="T17"> <text:s text:c="18"/></text:span><text:span text:style-name="T2">日</text:span><text:span text:style-name="T17"> <text:s text:c="4"/></text:span></text:p>
      <text:p text:style-name="P6"><text:span text:style-name="T2">取</text:span><text:span text:style-name="T17"> <text:s text:c="3"/></text:span><text:span text:style-name="T2">裝</text:span><text:span text:style-name="T17"> <text:s/></text:span><text:span text:style-name="T2">數</text:span><text:span text:style-name="T17"> </text:span><text:span text:style-name="T2">量</text:span><text:span text:style-name="T17"> <text:s text:c="11"/></text:span><text:span text:style-name="T2">量</text:span><text:span text:style-name="T17"> <text:s text:c="2"/></text:span><text:span text:style-name="T2">毛</text:span><text:span text:style-name="T17"> <text:s/></text:span><text:span text:style-name="T2">重</text:span><text:span text:style-name="T17"> <text:s text:c="9"/></text:span><text:span text:style-name="T2">樣</text:span><text:span text:style-name="T17"> <text:s/></text:span><text:span text:style-name="T2">開件號碼</text:span><text:span text:style-name="T17"> <text:s text:c="16"/></text:span></text:p>
      <text:p text:style-name="P6"><text:span text:style-name="T17"><text:s text:c="6"/></text:span><text:span text:style-name="T2">檢</text:span><text:span text:style-name="T17"> <text:s/></text:span><text:span text:style-name="T2">外</text:span><text:span text:style-name="T17"> </text:span><text:span text:style-name="T2">觀</text:span><text:span text:style-name="T17"> <text:s text:c="11"/></text:span><text:span text:style-name="T2">檢</text:span><text:span text:style-name="T17"> <text:s text:c="18"/></text:span><text:span text:style-name="T2">情</text:span><text:span text:style-name="T17"> <text:s text:c="34"/></text:span><text:span text:style-name="T2">月</text:span><text:span text:style-name="T17"> <text:s text:c="2"/></text:span><text:span text:style-name="T2">日</text:span><text:span text:style-name="T17"> <text:s text:c="2"/></text:span><text:span text:style-name="T2">時</text:span><text:span text:style-name="T17"> </text:span></text:p>
      <text:p text:style-name="P6"><text:span text:style-name="T2">樣</text:span><text:span text:style-name="T17"> <text:s text:c="3"/></text:span><text:span text:style-name="T2">查</text:span><text:span text:style-name="T17"> <text:s/></text:span><text:span text:style-name="T2">內</text:span><text:span text:style-name="T17"> </text:span><text:span text:style-name="T2">容</text:span><text:span text:style-name="T17"> <text:s text:c="11"/></text:span><text:span text:style-name="T2">查</text:span><text:span text:style-name="T17"> <text:s text:c="2"/></text:span><text:span text:style-name="T2">總淨重</text:span><text:span text:style-name="T17"> <text:s text:c="9"/></text:span><text:span text:style-name="T2">形</text:span><text:span text:style-name="T17"> <text:s/></text:span><text:span text:style-name="T2">取樣數量</text:span><text:span text:style-name="T17"> <text:s text:c="18"/></text:span><text:span text:style-name="T2">期</text:span><text:span text:style-name="T17"> <text:s text:c="4"/></text:span></text:p>
      <text:p text:style-name="P24"><text:s text:c="42"/></text:p>
      <text:p text:style-name="P15">取樣員<text:tab/><text:tab/><text:tab/><text:tab/><text:tab/><text:tab/><text:tab/><text:tab/><text:tab/><text:tab/><text:tab/><text:tab/><text:tab/><text:tab/><text:tab/>科長（課長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language="en" fo:country="CA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69cm" fo:margin-bottom="2.469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輸入飼料報驗申請書</dc:title>
    <dc:subject>輸入飼料報驗申請書</dc:subject>
    <meta:initial-creator>bsmi</meta:initial-creator>
    <meta:creation-date>2016-03-31T10:31:00</meta:creation-date>
    <dc:creator>黃政森</dc:creator>
    <dc:date>2016-03-31T10:31:00</dc:date>
    <meta:print-date>2008-01-09T13:49:00</meta:print-date>
    <meta:editing-cycles>2</meta:editing-cycles>
    <meta:document-statistic meta:table-count="2" meta:image-count="0" meta:object-count="0" meta:page-count="1" meta:paragraph-count="53" meta:word-count="351" meta:character-count="2110" meta:non-whitespace-character-count="571"/>
    <meta:generator>LibreOffice/5.0.3.2$Windows_x86 LibreOffice_project/e5f16313668ac592c1bfb310f4390624e3dbfb75</meta:generator>
  </office:meta>
</office:document-meta>
</file>