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2cm" fo:margin-left="-0.203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7.223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2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1.8" style:family="table-row">
      <style:table-row-properties style:min-row-height="1.552cm" fo:keep-together="always"/>
    </style:style>
    <style:style style:name="表格1.9" style:family="table-row">
      <style:table-row-properties style:min-row-height="4.392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表格1.11" style:family="table-row">
      <style:table-row-properties style:min-row-height="5.274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1.12" style:family="table-row">
      <style:table-row-properties style:min-row-height="1.535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4pt" style:font-size-asian="14pt"/>
    </style:style>
    <style:style style:name="P3" style:family="paragraph" style:parent-style-name="Standard">
      <style:paragraph-properties style:text-autospace="non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text-autospace="non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fo:font-size="14pt" fo:language="zh" fo:country="CN" style:font-size-asian="14pt" style:font-name-complex="SimSun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ff0000" style:font-name="標楷體" fo:font-size="12pt" style:font-size-asian="12pt" style:font-name-complex="標楷體"/>
    </style:style>
    <style:style style:name="P9" style:family="paragraph" style:parent-style-name="Standard">
      <style:paragraph-properties fo:text-align="justify" style:justify-single-word="false" style:text-autospace="none"/>
      <style:text-properties fo:color="#ff0000" fo:font-size="12pt" style:font-size-asian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SimSun" fo:font-size="14pt" fo:language="zh" fo:country="CN" style:font-size-asian="14pt" style:font-name-complex="SimSun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SimSun" fo:font-size="14pt" fo:language="zh" fo:country="CN" style:font-size-asian="14pt" style:font-name-complex="SimSun"/>
    </style:style>
    <style:style style:name="P12" style:family="paragraph" style:parent-style-name="Standard">
      <style:paragraph-properties fo:line-height="150%" style:text-autospace="none" style:snap-to-layout-grid="false"/>
      <style:text-properties style:font-name="SimSun" fo:font-size="14pt" fo:language="zh" fo:country="CN" style:font-size-asian="14pt" style:font-name-complex="SimSun"/>
    </style:style>
    <style:style style:name="P13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SimSun" fo:font-size="14pt" fo:language="zh" fo:country="CN" style:font-size-asian="14pt" style:font-name-complex="SimSun"/>
    </style:style>
    <style:style style:name="P14" style:family="paragraph" style:parent-style-name="Standard">
      <style:paragraph-properties fo:line-height="150%" style:text-autospace="none" style:snap-to-layout-grid="false"/>
      <style:text-properties style:font-name="SimSun" fo:font-size="14pt" fo:language="zh" fo:country="CN" style:font-size-asian="14pt" style:language-asian="zh" style:country-asian="CN" style:font-name-complex="SimSun"/>
    </style:style>
    <style:style style:name="P15" style:family="paragraph" style:parent-style-name="Standard">
      <style:paragraph-properties fo:margin-left="0cm" fo:margin-right="-0.191cm" fo:text-align="justify" style:justify-single-word="false" fo:text-indent="0cm" style:auto-text-indent="false" style:text-autospace="none"/>
    </style:style>
    <style:style style:name="P16" style:family="paragraph" style:parent-style-name="Standard" style:master-page-name="Standard">
      <style:paragraph-properties style:page-number="auto">
        <style:tab-stops>
          <style:tab-stop style:position="6.562cm"/>
          <style:tab-stop style:position="18.415cm" style:type="right"/>
        </style:tab-stops>
      </style:paragraph-properties>
      <style:text-properties fo:font-size="20pt" style:font-size-asian="20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line-height="0.035cm" style:snap-to-layout-grid="true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fo:language="zh" fo:country="CN" style:font-size-asian="14pt" style:font-name-complex="SimSun"/>
    </style:style>
    <style:style style:name="T7" style:family="text">
      <style:text-properties style:font-name="標楷體" fo:font-size="14pt" fo:language="zh" fo:country="CN" style:font-size-asian="14pt" style:font-name-complex="SimSun"/>
    </style:style>
    <style:style style:name="T8" style:family="text">
      <style:text-properties fo:color="#ff0000"/>
    </style:style>
    <style:style style:name="T9" style:family="text">
      <style:text-properties fo:color="#ff0000" fo:font-size="12pt" style:font-size-asian="12pt"/>
    </style:style>
    <style:style style:name="T10" style:family="text">
      <style:text-properties style:font-name="SimSun" fo:font-size="14pt" fo:language="zh" fo:country="CN" style:font-size-asian="14pt" style:font-name-complex="SimSun"/>
    </style:style>
    <style:style style:name="T11" style:family="text">
      <style:text-properties style:font-name="SimSun" fo:language="zh" fo:country="CN" style:font-name-complex="SimSu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商品銷毀紀錄<text:tab/>第<text:span text:style-name="T1"> <text:s text:c="2"/></text:span>頁<text:span text:style-name="T1"> </text:span>/ 共<text:span text:style-name="T1"> <text:s text:c="2"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廠商名稱：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報驗案號/</text:span><text:span text:style-name="T6"><text:line-break/></text:span><text:span text:style-name="T6">處分文號：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品名</text:span><text:span text:style-name="T6">：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規格/型號</text:span><text:span text:style-name="T6">：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進口/製造數量</text:span><text:span text:style-name="T6">：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銷毀數量</text:span><text:span text:style-name="T6">：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銷毀日期：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4">現場銷毀方式及執行情形</text:span><text:span text:style-name="T6">：</text:span></text:p>
          </table:table-cell>
          <table:table-cell table:style-name="表格1.B4" table:number-columns-spanned="2" office:value-type="string">
            <text:p text:style-name="P8"/>
            <text:p text:style-name="P9"/>
            <text:p text:style-name="P9">廢棄物請依照環保單位相關規定處理</text:p>
          </table:table-cell>
          <table:covered-table-cell/>
        </table:table-row>
        <table:table-row table:style-name="表格1.9">
          <table:table-cell table:style-name="表格1.A9" table:number-rows-spanned="3" office:value-type="string">
            <text:p text:style-name="P10">商品特徵資訊</text:p>
            <text:p text:style-name="P10">銷毀前/後照片</text:p>
          </table:table-cell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9">
          <table:covered-table-cell/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1">
          <table:covered-table-cell/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12">
          <table:table-cell table:style-name="表格1.A12" office:value-type="string">
            <text:p text:style-name="P2">廠商代表：</text:p>
          </table:table-cell>
          <table:table-cell table:style-name="表格1.B12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"><text:span text:style-name="T2">監毀檢驗機關</text:span><text:span text:style-name="T2"><text:line-break/></text:span><text:span text:style-name="T2">及人員：</text:span></text:p>
          </table:table-cell>
          <table:table-cell table:style-name="表格1.B12" table:number-columns-spanned="2" office:value-type="string">
            <text:p text:style-name="P11"/>
          </table:table-cell>
          <table:covered-table-cell/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標楷體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0" style:num-prefix="（" style:num-suffix="）" style:num-format="一, 二, 三, ...">
        <style:list-level-properties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cm" fo:margin-bottom="0.4cm" fo:margin-left="1.199cm" fo:margin-right="1.199cm" style:writing-mode="lr-tb" style:layout-grid-color="#c0c0c0" style:layout-grid-lines="42" style:layout-grid-base-height="0.642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9cm" fo:margin-top="1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銷毀紀錄</dc:title>
    <dc:subject>商品銷毀紀錄</dc:subject>
    <meta:keyword>商品銷毀、紀錄</meta:keyword>
    <meta:initial-creator>bsmi</meta:initial-creator>
    <meta:creation-date>2016-03-29T17:19:00</meta:creation-date>
    <dc:creator>黃政森</dc:creator>
    <dc:date>2016-03-29T17:19:00</dc:date>
    <meta:print-date>2009-04-17T11:51:00</meta:print-date>
    <meta:editing-cycles>2</meta:editing-cycles>
    <meta:document-statistic meta:table-count="1" meta:image-count="0" meta:object-count="0" meta:page-count="2" meta:paragraph-count="14" meta:word-count="109" meta:character-count="121" meta:non-whitespace-character-count="109"/>
    <meta:generator>LibreOffice/5.0.3.2$Windows_x86 LibreOffice_project/e5f16313668ac592c1bfb310f4390624e3dbfb75</meta:generator>
  </office:meta>
</office:document-meta>
</file>