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color="#000000" style:font-name="標楷體" fo:font-size="18pt" style:font-name-asian="標楷體" style:font-size-asian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text-autospace="none" style:punctuation-wrap="simple" style:line-break="normal" style:snap-to-layout-grid="false"/>
    </style:style>
    <style:style style:name="P4" style:family="paragraph" style:parent-style-name="Standard">
      <style:paragraph-properties style:snap-to-layout-grid="false">
        <style:tab-stops>
          <style:tab-stop style:position="11.001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-0.319cm" fo:margin-top="0.318cm" fo:margin-bottom="0cm" fo:text-align="center" style:justify-single-word="false" fo:text-indent="0cm" style:auto-text-indent="false" style:page-number="auto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0pt" fo:font-weight="bold" style:font-size-asian="10pt" style:font-weight-asian="bold"/>
    </style:style>
    <style:style style:name="P7" style:family="paragraph" style:parent-style-name="Standard">
      <style:paragraph-properties fo:margin-left="0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-0.319cm" fo:line-height="7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fo:margin-left="0cm" fo:margin-right="-0.319cm" fo:line-height="8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1.161cm" style:auto-text-indent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cm" fo:margin-right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margin-top="0.212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0pt" style:font-size-asian="10pt"/>
    </style:style>
    <style:style style:name="P16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0pt" style:font-size-asian="10pt"/>
    </style:style>
    <style:style style:name="P17" style:family="paragraph" style:parent-style-name="Standard">
      <style:paragraph-properties fo:margin-left="0cm" fo:margin-right="-0.023cm" fo:margin-top="0.635cm" fo:margin-bottom="0cm" fo:text-indent="1.161cm" style:auto-text-indent="false" style:text-autospace="none" style:punctuation-wrap="simple" style:line-break="normal" style:snap-to-layout-grid="false"/>
      <style:text-properties fo:color="#000000"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-0.319cm" fo:margin-top="0.635cm" fo:margin-bottom="0cm" fo:text-indent="3.4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19" style:family="paragraph" style:parent-style-name="Standard">
      <style:paragraph-properties fo:margin-left="3.493cm" fo:margin-right="-0.318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20" style:family="paragraph" style:parent-style-name="Standard">
      <style:paragraph-properties fo:margin-top="0.423cm" fo:margin-bottom="0cm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color="#000000" style:font-name="標楷體" fo:font-size="18pt" style:font-name-asian="標楷體" style:font-size-asian="18pt"/>
    </style:style>
    <style:style style:name="P22" style:family="paragraph" style:parent-style-name="Standard">
      <style:paragraph-properties fo:margin-left="0cm" fo:margin-right="0cm" fo:line-height="75%" fo:text-align="justify" style:justify-single-word="false" fo:text-indent="0.25cm" style:auto-text-indent="false" style:text-autospace="none" style:punctuation-wrap="simple" style:line-break="normal" style:snap-to-layout-grid="false"/>
      <style:text-properties fo:color="#000000" fo:font-size="10pt" style:font-size-asian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4" style:family="text">
      <style:text-properties fo:color="#000000" style:font-name="標楷體" fo:font-size="16pt" style:font-name-asian="標楷體" style:font-size-asian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符合型式聲明書</text:p>
      <text:p text:style-name="P6">Declaration of Conformity to Type</text:p>
      <text:p text:style-name="P8"/>
      <text:p text:style-name="P9">本申請人切結保證經貴局審查核可符合登錄模式之驗證登錄商品，必採各項品質管理措施，並確保所同意登錄之商品，於生產時與型式試驗報告之原型式一致。商品資料如下：</text:p>
      <text:p text:style-name="P10"><text:span text:style-name="T8">I</text:span><text:span text:style-name="T8"> hereby </text:span><text:span text:style-name="T8">declares</text:span><text:span text:style-name="T8"> that </text:span><text:span text:style-name="T8">the products described below registered under the BSMI</text:span><text:span text:style-name="T8">’</text:span><text:span text:style-name="T8">s</text:span><text:span text:style-name="T8"> </text:span><text:span text:style-name="T8">Registration of Product Certification</text:span><text:span text:style-name="T8"> </text:span><text:span text:style-name="T8">Scheme by following the </text:span><text:span text:style-name="T8">appropriate</text:span><text:span text:style-name="T8"> modules are subject to the necessary quality management</text:span><text:span text:style-name="T8"> measure</text:span><text:span text:style-name="T8">s and </text:span><text:span text:style-name="T8">assure </text:span><text:span text:style-name="T8">that they are identical to the prototype which is the subject of the test report.</text:span><text:span text:style-name="T7"> </text:span></text:p>
      <text:p text:style-name="P13">一、商品分類號列：</text:p>
      <text:p text:style-name="P15">C.C.C. Code</text:p>
      <text:p text:style-name="P12">二、中文名稱：</text:p>
      <text:p text:style-name="P15">Chinese name</text:p>
      <text:p text:style-name="P12">三、英文名稱：</text:p>
      <text:p text:style-name="P15">English name</text:p>
      <text:p text:style-name="P12">四、型　　式：</text:p>
      <text:p text:style-name="P15">Type</text:p>
      <text:p text:style-name="P11"><text:span text:style-name="T4">五、系列型式：</text:span></text:p>
      <text:p text:style-name="P14"><text:span text:style-name="T8">Series </text:span><text:span text:style-name="T8">of the </text:span><text:span text:style-name="T8">type</text:span></text:p>
      <text:p text:style-name="P17">倘因違反本聲明書所保證之內容，本申請人願意擔負起所有相關法律責任。</text:p>
      <text:p text:style-name="P10"><text:span text:style-name="T8">Where v</text:span><text:span text:style-name="T8">iolat</text:span><text:span text:style-name="T8">ions of</text:span><text:span text:style-name="T8"> this declaration</text:span><text:span text:style-name="T8"> occur</text:span><text:span text:style-name="T8">, </text:span><text:span text:style-name="T8">I</text:span><text:span text:style-name="T8"> agree to take the legal responsibilities</text:span><text:span text:style-name="T8">.</text:span><text:span text:style-name="T7"> </text:span></text:p>
      <text:p text:style-name="P18">此致</text:p>
      <text:p text:style-name="P18"/>
      <text:p text:style-name="P7">經濟部標準檢驗局</text:p>
      <text:p text:style-name="P2"><text:span text:style-name="T8">To:</text:span><text:span text:style-name="T8"> </text:span><text:span text:style-name="T8">Bureau of Standards</text:span><text:span text:style-name="T8">,</text:span><text:span text:style-name="T8"> Metrology and Inspection, Ministry of Economic Affairs</text:span></text:p>
      <text:p text:style-name="P19"/>
      <text:p text:style-name="P19"/>
      <text:p text:style-name="P3"><text:span text:style-name="T4">申請人：</text:span><text:span text:style-name="T5">　　　　　　　　　　　　　　　</text:span></text:p>
      <text:p text:style-name="P3"><text:span text:style-name="T8">Applicant</text:span><text:span text:style-name="T8">:</text:span><text:span text:style-name="T8"> </text:span></text:p>
      <text:p text:style-name="P20"><text:span text:style-name="T4">負責人：</text:span><text:span text:style-name="T5">　　　　　　　　　　　　　　　</text:span><text:span text:style-name="T4">（</text:span><text:span text:style-name="T6">簽章</text:span><text:span text:style-name="T4">）</text:span></text:p>
      <text:p text:style-name="P4"><text:span text:style-name="T8">Person in charge</text:span><text:span text:style-name="T8">:<text:tab/></text:span><text:span text:style-name="T8">(Signature)</text:span></text:p>
      <text:p text:style-name="P21"/>
      <text:p text:style-name="P1">中　華　民　國　　　　年　　　　月　　　日</text:p>
      <text:p text:style-name="P22">Date <text:s text:c="33"/>(year) <text:s text:c="11"/>(month) <text:s text:c="8"/>(da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符合型式聲明書</dc:title>
    <dc:subject>符合型式聲明書</dc:subject>
    <meta:keyword>符合型式聲明書</meta:keyword>
    <meta:initial-creator>bsmi</meta:initial-creator>
    <meta:creation-date>2016-03-29T17:16:00</meta:creation-date>
    <dc:creator>黃政森</dc:creator>
    <dc:date>2016-03-29T17:16:00</dc:date>
    <meta:editing-cycles>2</meta:editing-cycles>
    <meta:editing-duration>PT1M</meta:editing-duration>
    <meta:document-statistic meta:table-count="0" meta:image-count="0" meta:object-count="0" meta:page-count="1" meta:paragraph-count="25" meta:word-count="277" meta:character-count="913" meta:non-whitespace-character-count="728"/>
    <meta:generator>LibreOffice/5.0.3.2$Windows_x86 LibreOffice_project/e5f16313668ac592c1bfb310f4390624e3dbfb75</meta:generator>
  </office:meta>
</office:document-meta>
</file>