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cm" fo:margin-bottom="0.212cm"/>
    </style:style>
    <style:style style:name="P2" style:family="paragraph" style:parent-style-name="Footer">
      <style:paragraph-properties fo:margin-left="0cm" fo:margin-right="0.635cm" fo:text-indent="0cm" style:auto-text-indent="false" style:snap-to-layout-grid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Footer">
      <style:paragraph-properties fo:margin-left="0cm" fo:margin-right="0.635cm" fo:text-indent="0cm" style:auto-text-indent="false">
        <style:tab-stops>
          <style:tab-stop style:position="2.205cm" style:type="center"/>
          <style:tab-stop style:position="4.41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.905cm" style:snap-to-layout-grid="false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line-height="0.564cm" style:snap-to-layout-grid="false"/>
      <style:text-properties fo:font-size="16pt" style:font-size-asian="16pt"/>
    </style:style>
    <style:style style:name="P9" style:family="paragraph" style:parent-style-name="Standard">
      <style:paragraph-properties fo:line-height="150%"/>
      <style:text-properties fo:font-size="16pt" style:font-size-asian="16pt"/>
    </style:style>
    <style:style style:name="P10" style:family="paragraph" style:parent-style-name="Standard">
      <style:text-properties fo:font-size="16pt" style:font-name-asian="Times New Roman" style:font-size-asian="16pt"/>
    </style:style>
    <style:style style:name="P11" style:family="paragraph" style:parent-style-name="Standard">
      <style:paragraph-properties fo:text-align="center" style:justify-single-word="false"/>
      <style:text-properties fo:font-size="16pt" style:font-name-asian="Times New Roman" style:font-size-asian="16pt"/>
    </style:style>
    <style:style style:name="P12" style:family="paragraph" style:parent-style-name="Standard"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margin-top="0cm" fo:margin-bottom="0.212cm"/>
    </style:style>
    <style:style style:name="P17" style:family="paragraph" style:parent-style-name="Standard">
      <style:paragraph-properties fo:margin-top="0cm" fo:margin-bottom="0.212cm" fo:line-height="2.752cm"/>
    </style:style>
    <style:style style:name="P18" style:family="paragraph" style:parent-style-name="Standard">
      <style:paragraph-properties fo:margin-top="0cm" fo:margin-bottom="0.212cm"/>
      <style:text-properties fo:font-size="16pt" style:font-size-asian="16pt"/>
    </style:style>
    <style:style style:name="P19" style:family="paragraph" style:parent-style-name="Standard">
      <style:paragraph-properties fo:margin-top="0cm" fo:margin-bottom="0.212cm" fo:line-height="2.752cm"/>
      <style:text-properties fo:font-size="16pt" style:font-size-asian="16pt"/>
    </style:style>
    <style:style style:name="P20" style:family="paragraph" style:parent-style-name="Standard">
      <style:paragraph-properties fo:margin-top="0cm" fo:margin-bottom="0.212cm" fo:line-height="0.776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1" style:family="paragraph" style:parent-style-name="Standard">
      <style:paragraph-properties fo:margin-top="0cm" fo:margin-bottom="0.212cm"/>
      <style:text-properties fo:color="#ff0000" fo:font-size="16pt" style:font-size-asian="16pt"/>
    </style:style>
    <style:style style:name="P22" style:family="paragraph" style:parent-style-name="Standard">
      <style:paragraph-properties fo:margin-top="0cm" fo:margin-bottom="0.212cm"/>
      <style:text-properties fo:color="#ff0000" fo:font-size="16pt" style:text-underline-style="solid" style:text-underline-width="bold" style:text-underline-color="font-color" style:font-name-asian="標楷體" style:font-size-asian="16pt"/>
    </style:style>
    <style:style style:name="P23" style:family="paragraph" style:parent-style-name="Standard">
      <style:paragraph-properties fo:margin-top="0cm" fo:margin-bottom="0.212cm" fo:line-height="150%"/>
      <style:text-properties fo:font-size="20pt" style:font-size-asian="20pt"/>
    </style:style>
    <style:style style:name="P24" style:family="paragraph" style:parent-style-name="Standard">
      <style:paragraph-properties fo:margin-top="0cm" fo:margin-bottom="0.212cm" fo:line-height="0.776cm" fo:text-align="justify" style:justify-single-word="false"/>
    </style:style>
    <style:style style:name="P25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/>
    </style:style>
    <style:style style:name="P26" style:family="paragraph" style:parent-style-name="Standard">
      <style:paragraph-properties fo:margin-left="0cm" fo:margin-right="0cm" fo:text-indent="2.822cm" style:auto-text-indent="false"/>
    </style:style>
    <style:style style:name="P27" style:family="paragraph" style:parent-style-name="Standard">
      <style:paragraph-properties fo:margin-left="0cm" fo:margin-right="0cm" fo:text-indent="2.822cm" style:auto-text-indent="false"/>
      <style:text-properties fo:font-size="16pt" style:font-name-asian="標楷體" style:font-size-asian="16pt"/>
    </style:style>
    <style:style style:name="P28" style:family="paragraph" style:parent-style-name="Standard">
      <style:paragraph-properties fo:margin-top="0cm" fo:margin-bottom="0.423cm"/>
      <style:text-properties fo:color="#ff0000" fo:font-size="16pt" fo:language="zh" fo:country="TW" style:text-underline-style="solid" style:text-underline-width="auto" style:text-underline-color="font-color" style:font-name-asian="標楷體" style:font-size-asian="16pt" style:language-asian="zh" style:country-asian="TW"/>
    </style:style>
    <style:style style:name="P29" style:family="paragraph" style:parent-style-name="Standard">
      <style:paragraph-properties fo:margin-top="0cm" fo:margin-bottom="0.423cm"/>
      <style:text-properties fo:color="#ff0000" fo:font-size="16pt" style:text-underline-style="solid" style:text-underline-width="auto" style:text-underline-color="font-color" style:font-name-asian="Times New Roman" style:font-size-asian="16pt"/>
    </style:style>
    <style:style style:name="P30" style:family="paragraph" style:parent-style-name="Standard">
      <style:paragraph-properties fo:margin-left="0.949cm" fo:margin-right="0cm" fo:text-indent="-0.949cm" style:auto-text-indent="false"/>
    </style:style>
    <style:style style:name="P31" style:family="paragraph" style:parent-style-name="Standard">
      <style:paragraph-properties fo:margin-left="1.058cm" fo:margin-right="0cm" fo:margin-top="0cm" fo:margin-bottom="0.212cm" fo:line-height="0.776cm" fo:text-align="justify" style:justify-single-word="false" fo:text-indent="0cm" style:auto-text-indent="false"/>
      <style:text-properties fo:font-size="16pt" style:font-name-asian="標楷體" style:font-size-asian="16pt"/>
    </style:style>
    <style:style style:name="P32" style:family="paragraph" style:parent-style-name="Standard">
      <style:paragraph-properties fo:margin-left="1.062cm" fo:margin-right="0cm" fo:margin-top="0cm" fo:margin-bottom="0.212cm" fo:line-height="0.776cm" fo:text-align="justify" style:justify-single-word="false" fo:text-indent="-0.004cm" style:auto-text-indent="false"/>
      <style:text-properties fo:font-size="16pt" style:font-size-asian="16pt"/>
    </style:style>
    <style:style style:name="P33" style:family="paragraph" style:parent-style-name="Standard">
      <style:paragraph-properties fo:margin-left="1.062cm" fo:margin-right="0cm" fo:margin-top="0cm" fo:margin-bottom="0.212cm" fo:line-height="0.776cm" fo:text-align="justify" style:justify-single-word="false" fo:text-indent="-0.004cm" style:auto-text-indent="false"/>
      <style:text-properties fo:font-size="16pt" style:font-name-asian="標楷體" style:font-size-asian="16pt"/>
    </style:style>
    <style:style style:name="P34" style:family="paragraph" style:parent-style-name="Standard">
      <style:paragraph-properties fo:text-align="center" style:justify-single-word="false" fo:break-before="page"/>
    </style:style>
    <style:style style:name="P35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本文縮排_20_2">
      <style:paragraph-properties fo:margin-left="1.348cm" fo:margin-right="0cm" fo:line-height="0.776cm" fo:text-indent="-1.266cm" style:auto-text-indent="false"/>
      <style:text-properties fo:font-size="16pt" style:font-size-asian="16pt"/>
    </style:style>
    <style:style style:name="P38" style:family="paragraph" style:parent-style-name="Text_20_body">
      <style:text-properties fo:color="#ff0000" fo:font-size="16pt" style:text-underline-style="solid" style:text-underline-width="bold" style:text-underline-color="font-color" style:font-name-asian="標楷體" style:font-size-asian="16pt"/>
    </style:style>
    <style:style style:name="P39" style:family="paragraph">
      <style:paragraph-properties style:writing-mode="lr-tb"/>
    </style:style>
    <style:style style:name="P40" style:family="paragraph">
      <style:paragraph-properties fo:text-align="center" style:writing-mode="lr-tb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fo:font-weight="bold" style:font-name-asian="標楷體" style:font-size-asian="16pt" style:font-weight-asian="bold" style:font-weight-complex="bold"/>
    </style:style>
    <style:style style:name="T12" style:family="text">
      <style:text-properties fo:font-size="16pt" fo:font-weight="bold" style:font-name-asian="標楷體" style:font-size-asian="16pt" style:font-weight-asian="bold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fo:color="#ff0000" fo:font-size="16pt" style:text-underline-style="solid" style:text-underline-width="bold" style:text-underline-color="font-color" style:font-name-asian="標楷體" style:font-size-asian="16pt"/>
    </style:style>
    <style:style style:name="T15" style:family="text">
      <style:text-properties fo:color="#ff0000" fo:font-size="16pt" style:text-underline-style="solid" style:text-underline-width="auto" style:text-underline-color="font-color" style:font-name-asian="標楷體" style:font-size-asian="16pt"/>
    </style:style>
    <style:style style:name="T16" style:family="text">
      <style:text-properties fo:color="#ff0000" style:text-underline-style="solid" style:text-underline-width="auto" style:text-underline-color="font-color" style:font-name-asian="標楷體"/>
    </style:style>
    <style:style style:name="T17" style:family="text">
      <style:text-properties fo:font-size="20pt" style:font-name-asian="標楷體" style:font-size-asian="20pt"/>
    </style:style>
    <style:style style:name="T18" style:family="text">
      <style:text-properties fo:font-size="20pt" style:font-name-asian="標楷體" style:font-size-asian="20pt"/>
    </style:style>
    <style:style style:name="T19" style:family="text">
      <style:text-properties fo:font-size="20pt" style:font-name-asian="Times New Roman" style:font-size-asian="20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標楷體" style:font-weight-asian="bold" style:font-weight-complex="bold"/>
    </style:style>
    <style:style style:name="T23" style:family="text">
      <style:text-properties fo:color="#0000ff" fo:font-size="16pt" fo:font-weight="bold" style:font-name-asian="標楷體" style:font-size-asian="16pt" style:font-weight-asian="bold" style:font-weight-complex="bold"/>
    </style:style>
    <style:style style:name="T24" style:family="text">
      <style:text-properties fo:color="#0000ff" fo:font-size="16pt" style:font-name-asian="Times New Roman" style:font-size-asian="16pt"/>
    </style:style>
    <style:style style:name="T25" style:family="text">
      <style:text-properties fo:color="#0000ff" fo:font-size="16pt" style:font-name-asian="Times New Roman" style:font-size-asian="16pt"/>
    </style:style>
    <style:style style:name="T26" style:family="text">
      <style:text-properties fo:color="#0000ff" fo:font-size="16pt" style:font-name-asian="標楷體" style:font-size-asian="16pt"/>
    </style:style>
    <style:style style:name="T27" style:family="text">
      <style:text-properties fo:color="#0000ff" style:font-name="Arial" fo:font-size="16pt" style:font-name-asian="標楷體" style:font-size-asian="16pt" style:font-name-complex="Arial"/>
    </style:style>
    <style:style style:name="T28" style:family="text">
      <style:text-properties fo:color="#0000ff" fo:font-size="20pt" style:font-name-asian="標楷體" style:font-size-asian="20pt"/>
    </style:style>
    <style:style style:name="T29" style:family="text">
      <style:text-properties fo:color="#000000" fo:font-size="14pt" style:font-name-asian="標楷體" style:font-size-asian="14pt"/>
    </style:style>
    <style:style style:name="T30" style:family="text"/>
    <style:style style:name="T31" style:family="text">
      <style:text-properties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ff" draw:stroke-linejoin="miter" svg:stroke-linecap="square" draw:fill="solid" draw:fill-color="#3366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應施檢驗商品</text:span><text:span text:style-name="T1">品目查詢單</text:span><text:bookmark text:name="品目查詢單"/><text:span text:style-name="T7"> <text:s text:c="3"/></text:span></text:p>
      <text:p text:style-name="P5"><text:span text:style-name="T7"><text:s text:c="45"/></text:span><text:span text:style-name="T7"><text:s/></text:span></text:p>
      <text:p text:style-name="P17"><text:span text:style-name="T9">本公司</text:span><text:span text:style-name="T7"> </text:span><text:span text:style-name="T31">Combin</text:span><text:span text:style-name="T9">商品：</text:span><text:span text:style-name="T7"> <text:s text:c="4"/></text:span><text:span text:style-name="T7"><text:s/></text:span><text:span text:style-name="T7"><text:s text:c="11"/></text:span><text:span text:style-name="T7"><text:s text:c="20"/></text:span><text:span text:style-name="T9">型號：</text:span><text:span text:style-name="T7"> <text:s text:c="5"/></text:span><text:span text:style-name="T7"><text:s text:c="6"/></text:span><text:span text:style-name="T7"><text:s text:c="2"/></text:span><text:span text:style-name="T7"><text:s text:c="3"/></text:span><text:span text:style-name="T7"><text:s/></text:span><text:span text:style-name="T7"><text:s text:c="9"/></text:span></text:p>
      <text:p text:style-name="P6"><text:span text:style-name="T9">檢附</text:span><text:span text:style-name="T7"> <text:s text:c="4"/>□</text:span><text:span text:style-name="T9">產品中文或英文型錄</text:span><text:span text:style-name="T7"> <text:s text:c="2"/></text:span><text:span text:style-name="T9">份</text:span></text:p>
      <text:p text:style-name="P8"><text:span text:style-name="T13"><text:s text:c="13"/>□</text:span><text:span text:style-name="T6">樣品</text:span><text:span text:style-name="T13"> <text:s text:c="7"/></text:span><text:span text:style-name="T6">件</text:span></text:p>
      <text:p text:style-name="P19"><text:span text:style-name="T6">查詢是否屬於應施檢驗品目或範圍，</text:span><text:span text:style-name="T13"> </text:span><text:span text:style-name="T6">請惠復。</text:span></text:p>
      <text:p text:style-name="P10"><text:s text:c="2"/></text:p>
      <text:p text:style-name="P25">此致</text:p>
      <text:p text:style-name="P12">經濟部標準檢驗局</text:p>
      <text:p text:style-name="P12"/>
      <text:p text:style-name="P16"><text:span text:style-name="T9">申請</text:span><text:span text:style-name="T3">者</text:span><text:span text:style-name="T9">：</text:span></text:p>
      <text:p text:style-name="P16"><text:span text:style-name="T9">地</text:span><text:span text:style-name="T7"> <text:s/></text:span><text:span text:style-name="T7"><text:s text:c="2"/></text:span><text:span text:style-name="T9">址：</text:span></text:p>
      <text:p text:style-name="P18"><text:span text:style-name="T6">聯</text:span><text:span text:style-name="T13"> </text:span><text:span text:style-name="T6">絡</text:span><text:span text:style-name="T13"> </text:span><text:span text:style-name="T6">人：</text:span></text:p>
      <text:p text:style-name="P16"><text:span text:style-name="T9">電</text:span><text:span text:style-name="T7"> <text:s text:c="3"/></text:span><text:span text:style-name="T9">話：</text:span><text:span text:style-name="T7"> </text:span></text:p>
      <text:p text:style-name="P7"><text:span text:style-name="T6">回文方式：</text:span><text:span text:style-name="T13">□</text:span><text:span text:style-name="T6">郵寄</text:span><text:span text:style-name="T13"> □</text:span><text:span text:style-name="T6">自取</text:span></text:p>
      <text:p text:style-name="P7"><text:span text:style-name="T13"><text:s text:c="20"/>□</text:span><text:span text:style-name="T6">委託代領</text:span></text:p>
      <text:p text:style-name="P27">代領者單位：</text:p>
      <text:p text:style-name="P27">姓名：</text:p>
      <text:p text:style-name="P27">電話：</text:p>
      <text:p text:style-name="P21"><text:span text:style-name="T6">備註:為利民眾查詢</text:span><text:span text:style-name="T13"> </text:span><text:span text:style-name="T6">本局將公開前開商品名稱及簡要核判內容（不包含貴公司檢附之產品型錄資料）如有任何意見請詳述：</text:span></text:p>
      <text:p text:style-name="P38"/>
      <text:p text:style-name="P28"><draw:line text:anchor-type="char" draw:z-index="2" draw:style-name="gr2" draw:text-style-name="P40" svg:x1="0cm" svg:y1="0.337cm" svg:x2="15.24cm" svg:y2="0.337cm"><text:p/></draw:line></text:p>
      <text:p text:style-name="P23"><text:span text:style-name="T6">中華民國</text:span><text:span text:style-name="T13"> <text:s text:c="16"/></text:span><text:span text:style-name="T6">年</text:span><text:span text:style-name="T13"> <text:s text:c="17"/></text:span><text:span text:style-name="T6">月</text:span><text:span text:style-name="T13"> <text:s text:c="18"/></text:span><text:span text:style-name="T6">日</text:span></text:p>
      <text:p text:style-name="P15"><text:soft-page-break/>應施檢驗商品品目查詢單填寫說明</text:p>
      <text:p text:style-name="P30"><text:span text:style-name="T5">一、填寫要查詢之商品名稱及型號，並勾選「進口」或「國內產製」；倘欲查詢商品是否歸屬玩具、文具暨兒童用品類應施檢驗品目者，則不適用本「應施檢驗商品品目查詢單」，應逕至本局網站(http://www.bsmi.gov.tw/商品檢驗/玩具檢驗園地)下載並填具「玩具、文具暨兒童用品類應施檢驗商品品目查詢單」。</text:span></text:p>
      <text:p text:style-name="P24"><text:span text:style-name="T9">二、</text:span><text:span text:style-name="T11">勾選所檢附之物為「產品型錄」或「樣品」。</text:span></text:p>
      <text:p text:style-name="P20">三、申請者：</text:p>
      <text:p text:style-name="P31">申請者可為個人或公司行號。</text:p>
      <text:p text:style-name="P20">四、申請者地址：</text:p>
      <text:p text:style-name="P33">申請者之聯絡地址。</text:p>
      <text:p text:style-name="P20">五、聯絡人及電話：</text:p>
      <text:p text:style-name="P32"><text:span text:style-name="T6">申請者應填具案件聯絡人之姓名及電話。</text:span><text:span text:style-name="T13"> </text:span></text:p>
      <text:p text:style-name="P20">六、勾選回文方式為「郵寄」、「自取」或「委託代領」：</text:p>
      <text:p text:style-name="本文縮排_20_3">倘申請者委由其他單位申請查詢時，另須填寫代領者單位、姓名及電話。</text:p>
      <text:p text:style-name="P1">七、申請者為公司行號時，需於品目查詢單上蓋公司戳章；倘申請者為個人時，需簽名或蓋私章，以示負責。</text:p>
      <text:p text:style-name="P37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4"><text:span text:style-name="T2">應施檢驗商品</text:span><text:span text:style-name="T1">品目查詢單</text:span><text:span text:style-name="T7"> <text:s text:c="5"/></text:span><text:span text:style-name="T9">（填寫範例）</text:span></text:p>
      <text:p text:style-name="P11"><text:s text:c="22"/></text:p>
      <text:p text:style-name="P17"><draw:custom-shape text:anchor-type="char" draw:z-index="0" draw:style-name="gr1" draw:text-style-name="P39" svg:width="0.391cm" svg:height="0.405cm" svg:x="1.909cm" svg:y="1.464cm"><text:p/><draw:enhanced-geometry svg:viewBox="0 0 21600 21600" draw:type="rectangle" draw:enhanced-path="M 0 0 L 21600 0 21600 21600 0 21600 0 0 Z N"/></draw:custom-shape><text:span text:style-name="T9">本公司</text:span><text:span text:style-name="T7"> </text:span><text:span text:style-name="T31">Combin</text:span><text:span text:style-name="T9">商品：</text:span><text:span text:style-name="T7"> <text:s/></text:span><text:span text:style-name="T23">XXX </text:span><text:span text:style-name="T11"><text:s/></text:span><text:span text:style-name="T9"><text:s text:c="10"/></text:span><text:span text:style-name="T9"><text:s text:c="20"/>型號：</text:span><text:span text:style-name="T23">ABC-XXX</text:span><text:span text:style-name="T11"> </text:span><text:span text:style-name="T9"><text:s text:c="5"/></text:span></text:p>
      <text:p text:style-name="P6"><text:span text:style-name="T9">檢附</text:span><text:span text:style-name="T7"> <text:s text:c="4"/></text:span><text:span text:style-name="T24">■</text:span><text:span text:style-name="T9">產品中文或英文型錄</text:span><text:span text:style-name="T7"> </text:span><text:span text:style-name="T23">二</text:span><text:span text:style-name="T9">份</text:span></text:p>
      <text:p text:style-name="P8"><text:span text:style-name="T13"><text:s text:c="13"/>□</text:span><text:span text:style-name="T6">樣品</text:span><text:span text:style-name="T13"> <text:s text:c="7"/></text:span><text:span text:style-name="T6">件</text:span></text:p>
      <text:p text:style-name="P19"><draw:frame draw:style-name="fr1" draw:name="框架1" text:anchor-type="char" svg:x="11.404cm" svg:y="10.345cm" svg:width="3.863cm" svg:height="3.228cm" draw:z-index="1"><draw:text-box><text:p text:style-name="Text_20_body">公司行號：蓋公司戳章</text:p><text:p text:style-name="Text_20_body">個人申請：個人私章或簽名</text:p></draw:text-box></draw:frame><text:span text:style-name="T6">查詢是否屬於應施檢驗品目或範圍，</text:span><text:span text:style-name="T13"> </text:span><text:span text:style-name="T6">請惠復。</text:span></text:p>
      <text:p text:style-name="P10"><text:s text:c="2"/></text:p>
      <text:p text:style-name="P35">此致</text:p>
      <text:p text:style-name="P12"/>
      <text:p text:style-name="P12">經濟部標準檢驗局</text:p>
      <text:p text:style-name="P12"/>
      <text:p text:style-name="P16"><text:span text:style-name="T9">申請</text:span><text:span text:style-name="T3">者</text:span><text:span text:style-name="T9">：</text:span><text:span text:style-name="T24"> </text:span><text:span text:style-name="T26">××股份有限公司</text:span></text:p>
      <text:p text:style-name="P16"><text:span text:style-name="T9">地</text:span><text:span text:style-name="T7"> <text:s/></text:span><text:span text:style-name="T7"><text:s text:c="2"/></text:span><text:span text:style-name="T9">址：</text:span><text:span text:style-name="T26">(100)台北市中正區××路××巷××弄××號</text:span></text:p>
      <text:p text:style-name="P16"><text:span text:style-name="T9">聯</text:span><text:span text:style-name="T7"> </text:span><text:span text:style-name="T9">絡</text:span><text:span text:style-name="T7"> </text:span><text:span text:style-name="T9">人：</text:span><text:span text:style-name="T26">黃</text:span><text:span text:style-name="T24"> </text:span><text:span text:style-name="T27">× ×</text:span><text:span text:style-name="T26"> </text:span></text:p>
      <text:p text:style-name="P16"><text:span text:style-name="T9">電</text:span><text:span text:style-name="T7"> <text:s text:c="3"/></text:span><text:span text:style-name="T9">話：</text:span><text:span text:style-name="T24"> </text:span><text:span text:style-name="T26">(02)2343-××××</text:span></text:p>
      <text:p text:style-name="P7"><text:span text:style-name="T6">回文方式：</text:span><text:span text:style-name="T13">□</text:span><text:span text:style-name="T6">郵寄</text:span><text:span text:style-name="T13"> □</text:span><text:span text:style-name="T6">自取</text:span></text:p>
      <text:p text:style-name="Standard"><text:span text:style-name="T7"><text:s text:c="20"/></text:span><text:span text:style-name="T24">■</text:span><text:span text:style-name="T9">委託代領</text:span></text:p>
      <text:p text:style-name="P26"><text:span text:style-name="T9">代領者單位：</text:span><text:span text:style-name="T26">xx報驗行</text:span></text:p>
      <text:p text:style-name="P26"><text:span text:style-name="T9">姓名：</text:span><text:span text:style-name="T26">林xx</text:span></text:p>
      <text:p text:style-name="P26"><text:span text:style-name="T9">電話：</text:span><text:span text:style-name="T26">(02)2345-xxxx</text:span></text:p>
      <text:p text:style-name="P21"><text:span text:style-name="T6">備註:為利民眾查詢</text:span><text:span text:style-name="T13"> </text:span><text:span text:style-name="T6">本局將公開前開商品名稱及簡要核判內容（不包含貴公司檢附之產品型錄資料）如有任何意見請詳述：</text:span></text:p>
      <text:p text:style-name="P22">00000000000000000000000000000000000000000000000000000</text:p>
      <text:p text:style-name="P29"><text:s text:c="13"/></text:p>
      <text:p text:style-name="P13"><text:span text:style-name="T17">中華民國</text:span><text:span text:style-name="T19"> <text:s text:c="6"/></text:span><text:span text:style-name="T28">102</text:span><text:span text:style-name="T17"> <text:s text:c="7"/>年</text:span><text:span text:style-name="T19"> <text:s text:c="6"/></text:span><text:span text:style-name="T28">1</text:span><text:span text:style-name="T17"> <text:s text:c="6"/>月</text:span><text:span text:style-name="T19"> <text:s text:c="6"/></text:span><text:span text:style-name="T28">22</text:span><text:span text:style-name="T17">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66cm" fo:margin-right="0cm" fo:line-height="0.953cm" fo:text-align="justify" style:justify-single-word="false" fo:orphans="0" fo:widows="0" fo:text-indent="-1.27cm" style:auto-text-indent="false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1.272cm" fo:margin-right="0cm" fo:line-height="0.776cm" fo:text-align="justify" style:justify-single-word="false" fo:text-indent="-1.272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0.953cm" fo:margin-right="0cm" fo:margin-top="0cm" fo:margin-bottom="0.212cm" fo:line-height="0.776cm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5.061cm"/>
    </style:style>
    <style:style style:name="表格1.B" style:family="table-column">
      <style:table-column-properties style:column-width="5.62cm"/>
    </style:style>
    <style:style style:name="表格1.C" style:family="table-column">
      <style:table-column-properties style:column-width="5.417cm"/>
    </style:style>
    <style:style style:name="表格1.1" style:family="table-row">
      <style:table-row-properties style:min-row-height="0.65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 style:snap-to-layout-grid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2.205cm" style:type="center"/>
          <style:tab-stop style:position="4.41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1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top="0.242cm" style:dynamic-spacing="true"/>
      </style:footer-style>
    </style:page-layout>
  </office:automatic-styles>
  <office:master-styles>
    <style:master-page style:name="Standard" style:page-layout-name="Mpm1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2"><text:span text:style-name="Page_20_Number"><text:tab/></text:span><text:span text:style-name="Page_20_Number"><text:page-number text:select-page="current">3</text:page-number></text:span><text:span text:style-name="Page_20_Number"><text:tab/></text:span></text:p>
            </table:table-cell>
            <table:table-cell table:style-name="表格1.A1" office:value-type="string">
              <text:p text:style-name="MP3">1020122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品  目  查  詢  單</dc:title>
    <dc:subject>品  目  查  詢  單</dc:subject>
    <meta:keyword>查詢單</meta:keyword>
    <dc:description>品目</dc:description>
    <meta:initial-creator>bsmi</meta:initial-creator>
    <meta:creation-date>2016-03-28T13:32:00</meta:creation-date>
    <dc:creator>黃政森</dc:creator>
    <dc:date>2016-03-28T13:32:00</dc:date>
    <meta:print-date>2004-11-08T10:19:00</meta:print-date>
    <meta:editing-cycles>2</meta:editing-cycles>
    <meta:document-statistic meta:table-count="1" meta:image-count="0" meta:object-count="0" meta:page-count="3" meta:paragraph-count="58" meta:word-count="747" meta:character-count="1313" meta:non-whitespace-character-count="884"/>
    <meta:generator>LibreOffice/5.0.3.2$Windows_x86 LibreOffice_project/e5f16313668ac592c1bfb310f4390624e3dbfb75</meta:generator>
  </office:meta>
</office:document-meta>
</file>