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07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4.657cm"/>
    </style:style>
    <style:style style:name="表格1.G" style:family="table-column">
      <style:table-column-properties style:column-width="5.715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4.868cm"/>
    </style:style>
    <style:style style:name="表格1.J" style:family="table-column">
      <style:table-column-properties style:column-width="3.757cm"/>
    </style:style>
    <style:style style:name="表格1.1" style:family="table-row">
      <style:table-row-properties style:min-row-height="0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J21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529cm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529cm" style:snap-to-layout-grid="false"/>
      <style:text-properties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>
      <style:paragraph-properties fo:line-height="0.529cm" fo:text-align="center" style:justify-single-word="false" style:snap-to-layout-grid="false"/>
    </style:style>
    <style:style style:name="P13" style:family="paragraph" style:parent-style-name="Standard">
      <style:paragraph-properties fo:line-height="0.529cm" style:snap-to-layout-grid="false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529cm" fo:text-align="justify" style:justify-single-word="false" style:snap-to-layout-grid="false"/>
    </style:style>
    <style:style style:name="P16" style:family="paragraph" style:parent-style-name="Standard">
      <style:paragraph-properties fo:line-height="0.529cm" fo:text-align="center" style:justify-single-word="false"/>
      <style:text-properties fo:color="#000000" fo:font-size="10pt" style:font-name-asian="標楷體" style:font-size-asian="10pt" style:font-size-complex="10pt"/>
    </style:style>
    <style:style style:name="P17" style:family="paragraph" style:parent-style-name="Standard" style:master-page-name="Standard">
      <style:paragraph-properties fo:margin-left="-0.139cm" fo:margin-right="0cm" fo:margin-top="0cm" fo:margin-bottom="0.423cm" fo:line-height="0.6cm" fo:text-align="center" style:justify-single-word="false" fo:text-indent="0.139cm" style:auto-text-indent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margin-left="0.004cm" fo:margin-right="0cm" fo:line-height="0.423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374cm" fo:margin-right="0cm" fo:line-height="0.529cm" fo:text-align="justify" style:justify-single-word="false" fo:text-indent="-0.374cm" style:auto-text-indent="false" style:snap-to-layout-grid="false"/>
    </style:style>
    <style:style style:name="P20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 style:snap-to-layout-grid="false"/>
    </style:style>
    <style:style style:name="P21" style:family="paragraph" style:parent-style-name="Standard">
      <style:paragraph-properties fo:margin-left="0.882cm" fo:margin-right="0cm" fo:line-height="0.529cm" fo:text-indent="-0.88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529cm" fo:text-indent="0.797cm" style:auto-text-indent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0.176cm" fo:margin-right="0cm" fo:line-height="0.529cm" fo:text-align="center" style:justify-single-word="false" fo:text-indent="-0.176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388cm" fo:margin-right="0cm" fo:line-height="0.529cm" fo:text-align="justify" style:justify-single-word="false" fo:text-indent="-0.388cm" style:auto-text-indent="false" style:snap-to-layout-grid="false"/>
    </style:style>
    <style:style style:name="P25" style:family="paragraph" style:parent-style-name="Standard">
      <style:paragraph-properties fo:margin-top="0.318cm" fo:margin-bottom="0cm" fo:line-height="0.529cm"/>
    </style:style>
    <style:style style:name="P26" style:family="paragraph" style:parent-style-name="Standard">
      <style:paragraph-properties fo:margin-left="0.212cm" fo:margin-right="0cm" fo:line-height="0.529cm" fo:text-indent="-0.212cm" style:auto-text-indent="false"/>
    </style:style>
    <style:style style:name="P27" style:family="paragraph" style:parent-style-name="Standard">
      <style:paragraph-properties fo:margin-left="0cm" fo:margin-right="0cm" fo:line-height="0.529cm" fo:text-indent="0.176cm" style:auto-text-indent="false"/>
    </style:style>
    <style:style style:name="P28" style:family="paragraph" style:parent-style-name="Standard">
      <style:paragraph-properties fo:margin-left="0cm" fo:margin-right="0cm" fo:line-height="0.529cm" fo:text-indent="0.176cm" style:auto-text-indent="false" style:text-autospace="none"/>
    </style:style>
    <style:style style:name="P29" style:family="paragraph" style:parent-style-name="Standard">
      <style:paragraph-properties fo:margin-left="0.884cm" fo:margin-right="0cm" fo:line-height="0.529cm" fo:text-indent="-0.706cm" style:auto-text-indent="false"/>
    </style:style>
    <style:style style:name="P30" style:family="paragraph" style:parent-style-name="Standard">
      <style:paragraph-properties fo:margin-left="1.27cm" fo:margin-right="0cm" fo:line-height="0.529cm" fo:text-indent="-0.385cm" style:auto-text-indent="false"/>
    </style:style>
    <style:style style:name="P31" style:family="paragraph" style:parent-style-name="Standard">
      <style:paragraph-properties fo:margin-left="0cm" fo:margin-right="0cm" fo:line-height="0.529cm" fo:text-indent="1.058cm" style:auto-text-indent="false"/>
    </style:style>
    <style:style style:name="P32" style:family="paragraph" style:parent-style-name="Standard">
      <style:paragraph-properties fo:margin-left="1.06cm" fo:margin-right="0cm" fo:line-height="0.529cm" fo:text-indent="-0.882cm" style:auto-text-indent="false"/>
    </style:style>
    <style:style style:name="P33" style:family="paragraph" style:parent-style-name="xl28">
      <style:paragraph-properties fo:margin-top="0cm" fo:margin-bottom="0cm" fo:line-height="0.423cm" fo:orphans="0" fo:widows="0" fo:padding="0cm" fo:border="none" style:snap-to-layout-grid="false"/>
    </style:style>
    <style:style style:name="P34" style:family="paragraph" style:parent-style-name="xl28">
      <style:paragraph-properties fo:margin-top="0cm" fo:margin-bottom="0cm" fo:line-height="0.423cm" fo:orphans="0" fo:widows="0" fo:padding="0cm" fo:border="none" style:snap-to-layout-grid="false"/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P35" style:family="paragraph" style:parent-style-name="註釋標題">
      <style:paragraph-properties fo:line-height="0.529cm" style:snap-to-layout-grid="false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T5" style:family="text">
      <style:text-properties fo:font-size="10pt" fo:font-weight="bold" style:font-name-asian="標楷體" style:font-size-asian="10pt" style:font-weight-asian="bold" style:font-size-complex="10pt"/>
    </style:style>
    <style:style style:name="T6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name-complex="標楷體"/>
    </style:style>
    <style:style style:name="T12" style:family="text">
      <style:text-properties fo:font-size="10pt" style:font-name-asian="標楷體" style:font-size-asian="10pt" style:font-name-complex="標楷體" style:font-size-complex="10pt"/>
    </style:style>
    <style:style style:name="T13" style:family="text">
      <style:text-properties fo:font-size="10pt" style:font-name-asian="標楷體" style:font-size-asian="10pt" style:font-name-complex="標楷體" style:font-size-complex="10pt"/>
    </style:style>
    <style:style style:name="T14" style:family="text">
      <style:text-properties fo:font-size="10pt" style:font-name-asian="標楷體" style:font-size-asian="10pt" style:font-name-complex="標楷體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fo:letter-spacing="-0.025cm" fo:font-weight="bold" style:font-name-asian="標楷體" style:font-size-asian="10pt" style:font-weight-asian="bold" style:font-size-complex="10pt"/>
    </style:style>
    <style:style style:name="T17" style:family="text">
      <style:text-properties fo:font-size="10pt" style:font-name-asian="Times New Roman" style:font-size-asian="10pt" style:font-name-complex="Times New Roman"/>
    </style:style>
    <style:style style:name="T18" style:family="text">
      <style:text-properties fo:font-size="10pt" style:font-name-asian="Times New Roman" style:font-size-asian="10pt" style:font-name-complex="Times New Roman"/>
    </style:style>
    <style:style style:name="T19" style:family="text">
      <style:text-properties fo:font-size="10pt" style:font-name-asian="Times New Roman" style:font-size-asian="10pt" style:font-name-complex="Times New Roman" style:font-size-complex="10pt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fo:font-size="10pt" fo:letter-spacing="-0.018cm" style:font-name-asian="標楷體" style:font-size-asian="10pt" style:font-name-complex="標楷體" style:font-size-complex="10pt"/>
    </style:style>
    <style:style style:name="T22" style:family="text">
      <style:text-properties fo:font-size="10pt" fo:letter-spacing="-0.018cm" style:font-name-asian="標楷體" style:font-size-asian="10pt" style:font-size-complex="10pt"/>
    </style:style>
    <style:style style:name="T23" style:family="text">
      <style:text-properties fo:letter-spacing="-0.025cm"/>
    </style:style>
    <style:style style:name="T24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T25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T26" style:family="text">
      <style:text-properties fo:color="#000000" fo:font-size="10pt" style:font-name-asian="標楷體" style:font-size-asian="10pt" style:font-size-complex="10pt"/>
    </style:style>
    <style:style style:name="T27" style:family="text">
      <style:text-properties fo:color="#000000" fo:font-size="10pt" style:font-name-asian="標楷體" style:font-size-asian="10pt" style:font-size-complex="10pt"/>
    </style:style>
    <style:style style:name="T28" style:family="text">
      <style:text-properties fo:color="#000000" fo:font-size="10pt" style:letter-kerning="true" style:font-name-asian="標楷體" style:font-size-asian="10pt" style:font-size-complex="10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style:font-name-asian="標楷體" style:font-size-asian="10pt" style:font-name-complex="標楷體"/>
    </style:style>
    <style:style style:name="T3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4" style:family="text">
      <style:text-properties fo:color="#800080" style:font-name="標楷體" fo:font-size="10pt" style:font-name-asian="標楷體" style:font-size-asian="10pt" style:font-name-complex="標楷體" style:font-size-complex="10pt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04<text:span text:style-name="T2">年度「</text:span><text:span text:style-name="T2">涼</text:span><text:span text:style-name="T2">蓆」</text:span><text:span text:style-name="T2">市場購樣檢測</text:span><text:span text:style-name="T2">結果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品名</text:p>
            </table:table-cell>
            <table:table-cell table:style-name="表格1.B1" office:value-type="string">
              <text:p text:style-name="P2">廠牌</text:p>
            </table:table-cell>
            <table:table-cell table:style-name="表格1.B1" office:value-type="string">
              <text:p text:style-name="P1"><text:span text:style-name="T6">規格</text:span><text:span text:style-name="T4"><text:line-break/></text:span><text:span text:style-name="T6">型號</text:span></text:p>
            </table:table-cell>
            <table:table-cell table:style-name="表格1.B1" office:value-type="string">
              <text:p text:style-name="P2">生產</text:p>
              <text:p text:style-name="P2">國別</text:p>
            </table:table-cell>
            <table:table-cell table:style-name="表格1.B1" office:value-type="string">
              <text:p text:style-name="P33"><text:span text:style-name="T24">製造商</text:span><text:span text:style-name="T24">及</text:span><text:span text:style-name="T24">進口商<text:line-break/>(含地址、電話)</text:span></text:p>
            </table:table-cell>
            <table:table-cell table:style-name="表格1.B1" office:value-type="string">
              <text:p text:style-name="P1"><text:span text:style-name="T6">陳售地點</text:span><text:span text:style-name="T4"><text:line-break/>(</text:span><text:span text:style-name="T6">商店名稱、地址、電話</text:span><text:span text:style-name="T4">)</text:span></text:p>
            </table:table-cell>
            <table:table-cell table:style-name="表格1.B1" office:value-type="string">
              <text:p text:style-name="P34">價格</text:p>
              <text:p text:style-name="P33"><text:span text:style-name="T24">(單價</text:span></text:p>
              <text:p text:style-name="P33"><text:span text:style-name="T24">/元)</text:span></text:p>
            </table:table-cell>
            <table:table-cell table:style-name="表格1.B1" office:value-type="string">
              <text:p text:style-name="P18"><text:span text:style-name="T6">標示</text:span><text:span text:style-name="T6">初步</text:span><text:span text:style-name="T6">檢查結果</text:span></text:p>
            </table:table-cell>
            <table:table-cell table:style-name="表格1.J1" office:value-type="string">
              <text:p text:style-name="P2">品質檢測結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5">1</text:p>
          </table:table-cell>
          <table:table-cell table:style-name="表格1.B2" office:value-type="string">
            <text:p text:style-name="P11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6">--</text:p>
          </table:table-cell>
          <table:table-cell table:style-name="表格1.B2" office:value-type="string">
            <text:p text:style-name="P13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2"><text:span text:style-name="T12">(均</text:span><text:span text:style-name="T12">未標示</text:span><text:span text:style-name="T12">)</text:span></text:p>
          </table:table-cell>
          <table:table-cell table:style-name="表格1.B2" office:value-type="string">
            <text:p text:style-name="P7">鼎隆百貨</text:p>
            <text:p text:style-name="P13"><text:span text:style-name="T12">地址</text:span><text:span text:style-name="T9">:</text:span><text:span text:style-name="T12">臺</text:span><text:span text:style-name="T12">北市武昌街</text:span><text:span text:style-name="T9">1</text:span><text:span text:style-name="T12">段</text:span><text:span text:style-name="T9">42</text:span><text:span text:style-name="T12">號</text:span></text:p>
            <text:p text:style-name="P13"><text:span text:style-name="T12">電話</text:span><text:span text:style-name="T9">:(02)23311195</text:span></text:p>
          </table:table-cell>
          <table:table-cell table:style-name="表格1.B2" office:value-type="string">
            <text:p text:style-name="P12"><text:span text:style-name="T9">2</text:span><text:span text:style-name="T9">,</text:span><text:span text:style-name="T9">500</text:span>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商品名稱。</text:span></text:p>
            <text:p text:style-name="P19"><text:span text:style-name="T29">2.</text:span><text:span text:style-name="T12">製造商</text:span><text:span text:style-name="T12">(屬進口者並應標示</text:span><text:span text:style-name="T12">進口商</text:span><text:span text:style-name="T12">)</text:span><text:span text:style-name="T12">名稱、地址、電話。</text:span></text:p>
            <text:p text:style-name="P15"><text:span text:style-name="T29">3</text:span><text:span text:style-name="T29">.</text:span><text:span text:style-name="T29">原</text:span><text:span text:style-name="T29">產地。</text:span></text:p>
            <text:p text:style-name="P15"><text:span text:style-name="T29">4</text:span><text:span text:style-name="T29">.主要成分或材料。</text:span></text:p>
            <text:p text:style-name="P20"><text:span text:style-name="T29">5.淨重、容量、數量或度量。</text:span></text:p>
            <text:p text:style-name="P15"><text:span text:style-name="T29">6</text:span><text:span text:style-name="T29">.</text:span><text:span text:style-name="T12">製造日期。</text:span></text:p>
          </table:table-cell>
          <table:table-cell table:style-name="表格1.J2" office:value-type="string"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</table:table-row>
        <table:table-row table:style-name="表格1.2">
          <table:table-cell table:style-name="表格1.A2" office:value-type="string">
            <text:p text:style-name="P35">2</text:p>
          </table:table-cell>
          <table:table-cell table:style-name="表格1.B2" office:value-type="string">
            <text:p text:style-name="P12"><text:span text:style-name="T12">無地蜻蜓藺草</text:span><text:span text:style-name="T12">/草蓆</text:span></text:p>
          </table:table-cell>
          <table:table-cell table:style-name="表格1.B2" office:value-type="string">
            <text:p text:style-name="P3">--</text:p>
          </table:table-cell>
          <table:table-cell table:style-name="表格1.B2" office:value-type="string">
            <text:p text:style-name="P13"><text:span text:style-name="T12">規格</text:span><text:span text:style-name="T9">:</text:span><text:span text:style-name="T9">--</text:span></text:p>
            <text:p text:style-name="P21"><text:span text:style-name="T12">尺寸</text:span><text:span text:style-name="T9">:100×186</text:span><text:span text:style-name="T9"> </text:span><text:span text:style-name="T9">cm</text:span></text:p>
          </table:table-cell>
          <table:table-cell table:style-name="表格1.B2" office:value-type="string">
            <text:p text:style-name="P8">台灣</text:p>
          </table:table-cell>
          <table:table-cell table:style-name="表格1.B2" office:value-type="string">
            <text:p text:style-name="P7">三芳傢飾</text:p>
            <text:p text:style-name="P7">三芳企業股份有限公司</text:p>
            <text:p text:style-name="P13"><text:span text:style-name="T12">地址</text:span><text:span text:style-name="T9">:</text:span><text:span text:style-name="T9">(</text:span><text:span text:style-name="T12">未標示</text:span><text:span text:style-name="T12">)</text:span></text:p>
            <text:p text:style-name="P13"><text:span text:style-name="T12">電話</text:span><text:span text:style-name="T9">:</text:span><text:span text:style-name="T9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3"><text:span text:style-name="T12">美麗華百貨</text:span><text:span text:style-name="T9">(</text:span><text:span text:style-name="T12">巧思傢飾</text:span><text:span text:style-name="T9">)</text:span></text:p>
            <text:p text:style-name="P13"><text:span text:style-name="T12">地址</text:span><text:span text:style-name="T9">:</text:span><text:span text:style-name="T12">臺北市中山區敬業三路</text:span><text:span text:style-name="T9">20</text:span><text:span text:style-name="T12">號</text:span></text:p>
            <text:p text:style-name="P13"><text:span text:style-name="T12">電話</text:span><text:span text:style-name="T9">:(02)21753456</text:span></text:p>
            <text:p text:style-name="P22">(02)85021655</text:p>
          </table:table-cell>
          <table:table-cell table:style-name="表格1.B2" office:value-type="string">
            <text:p text:style-name="P12"><text:span text:style-name="T9">2</text:span><text:span text:style-name="T9">,</text:span><text:span text:style-name="T9">380</text:span>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15"><text:span text:style-name="T12">未標示製造商</text:span><text:span text:style-name="T12">之</text:span><text:span text:style-name="T12">地址、電話。</text:span></text:p>
          </table:table-cell>
          <table:table-cell table:style-name="表格1.J2" office:value-type="string"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4"><text:span text:style-name="T19">○</text:span><text:span text:style-name="T9">甲醛</text:span><text:span text:style-name="T12">含量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35">3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3">--</text:p>
          </table:table-cell>
          <table:table-cell table:style-name="表格1.B2" office:value-type="string">
            <text:p text:style-name="P13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2"><text:span text:style-name="T12">(均</text:span><text:span text:style-name="T12">未標示</text:span><text:span text:style-name="T12">)</text:span></text:p>
            <text:p text:style-name="P7">達順棉被行</text:p>
            <text:p text:style-name="P21"><text:span text:style-name="T12">地址</text:span><text:span text:style-name="T9">:</text:span><text:span text:style-name="T12">新北市新店區北新路</text:span><text:span text:style-name="T9">1</text:span><text:span text:style-name="T12">段</text:span><text:span text:style-name="T9">235</text:span><text:span text:style-name="T12">號</text:span></text:p>
            <text:p text:style-name="P13"><text:span text:style-name="T12">電話</text:span><text:span text:style-name="T9">:(02)29114962</text:span></text:p>
          </table:table-cell>
          <table:table-cell table:style-name="表格1.B2" office:value-type="string">
            <text:p text:style-name="P3">700</text:p>
          </table:table-cell>
          <table:table-cell table:style-name="表格1.B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商品名稱。</text:span></text:p>
            <text:p text:style-name="P19"><text:span text:style-name="T29">2.</text:span><text:span text:style-name="T12">製造商</text:span><text:span text:style-name="T12">(屬進口者並應標示</text:span><text:span text:style-name="T12">進口商</text:span><text:span text:style-name="T12">)</text:span><text:span text:style-name="T12">名稱、地址、電話。</text:span></text:p>
            <text:p text:style-name="P15"><text:span text:style-name="T29">3</text:span><text:span text:style-name="T29">.</text:span><text:span text:style-name="T29">原</text:span><text:span text:style-name="T29">產地。</text:span></text:p>
            <text:p text:style-name="P15"><text:span text:style-name="T29">4</text:span><text:span text:style-name="T29">.主要成分或材料。</text:span></text:p>
            <text:p text:style-name="P20"><text:span text:style-name="T29">5.淨重、容量、數量或度量。</text:span></text:p>
            <text:p text:style-name="P15"><text:span text:style-name="T29">6</text:span><text:span text:style-name="T29">.</text:span><text:span text:style-name="T12">製造日期。</text:span></text:p>
          </table:table-cell>
          <table:table-cell table:style-name="表格1.I2" office:value-type="string"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  <table:table-cell table:style-name="表格1.J2" office:value-type="string">
            <text:p text:style-name="P6"/>
          </table:table-cell>
        </table:table-row>
        <text:soft-page-break/>
        <table:table-row table:style-name="表格1.2">
          <table:table-cell table:style-name="表格1.A2" office:value-type="string">
            <text:p text:style-name="P35">4</text:p>
          </table:table-cell>
          <table:table-cell table:style-name="表格1.B2" office:value-type="string">
            <text:p text:style-name="P8">竹碳斜紋亞藤蓆</text:p>
          </table:table-cell>
          <table:table-cell table:style-name="表格1.B2" office:value-type="string">
            <text:p text:style-name="P3">--</text:p>
          </table:table-cell>
          <table:table-cell table:style-name="表格1.B2" office:value-type="string">
            <text:p text:style-name="P21"><text:span text:style-name="T12">規格</text:span><text:span text:style-name="T9">:</text:span><text:span text:style-name="T12">亞藤</text:span><text:span text:style-name="T12">席三件套</text:span></text:p>
            <text:p text:style-name="P21"><text:span text:style-name="T12">尺寸</text:span><text:span text:style-name="T9">:105×186 cm</text:span>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2"><text:span text:style-name="T12">(均</text:span><text:span text:style-name="T12">未標示</text:span><text:span text:style-name="T12">)</text:span></text:p>
          </table:table-cell>
          <table:table-cell table:style-name="表格1.B2" office:value-type="string">
            <text:p text:style-name="P7">大成棉被店</text:p>
            <text:p text:style-name="P13"><text:span text:style-name="T12">地址</text:span><text:span text:style-name="T9">:</text:span><text:span text:style-name="T12">新北市新店區光明街</text:span><text:span text:style-name="T9">92</text:span><text:span text:style-name="T12">號</text:span></text:p>
            <text:p text:style-name="P13"><text:span text:style-name="T12">電話</text:span><text:span text:style-name="T9">:(02)29111015</text:span><text:span text:style-name="T9">/(</text:span><text:span text:style-name="T9">02</text:span><text:span text:style-name="T9">)</text:span><text:span text:style-name="T9">86655706</text:span></text:p>
          </table:table-cell>
          <table:table-cell table:style-name="表格1.B2" office:value-type="string">
            <text:p text:style-name="P3">700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製造商</text:span><text:span text:style-name="T12">(屬進口者並應標示</text:span><text:span text:style-name="T12">進口商</text:span><text:span text:style-name="T12">)</text:span><text:span text:style-name="T12">名稱、地址、電話。</text:span></text:p>
            <text:p text:style-name="P15"><text:span text:style-name="T29">2.</text:span><text:span text:style-name="T12">原</text:span><text:span text:style-name="T12">產地。</text:span></text:p>
            <text:p text:style-name="P15"><text:span text:style-name="T29">3.</text:span><text:span text:style-name="T12">製造日期。</text:span></text:p>
          </table:table-cell>
          <table:table-cell table:style-name="表格1.J2" office:value-type="string"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</table:table-row>
        <table:table-row table:style-name="表格1.2">
          <table:table-cell table:style-name="表格1.A2" office:value-type="string">
            <text:p text:style-name="P35">5</text:p>
          </table:table-cell>
          <table:table-cell table:style-name="表格1.B2" office:value-type="string">
            <text:p text:style-name="P8">亞藤蓆床包</text:p>
          </table:table-cell>
          <table:table-cell table:style-name="表格1.B2" office:value-type="string">
            <text:p text:style-name="P3">金賞</text:p>
          </table:table-cell>
          <table:table-cell table:style-name="表格1.B2" office:value-type="string">
            <text:p text:style-name="P13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8">台灣</text:p>
          </table:table-cell>
          <table:table-cell table:style-name="表格1.B2" office:value-type="string">
            <text:p text:style-name="P7">閎群實業有限公司</text:p>
            <text:p text:style-name="P13"><text:span text:style-name="T12">地址</text:span><text:span text:style-name="T9">:</text:span><text:span text:style-name="T9">(</text:span><text:span text:style-name="T12">未標示</text:span><text:span text:style-name="T12">)</text:span></text:p>
            <text:p text:style-name="P13"><text:span text:style-name="T12">電話</text:span><text:span text:style-name="T9">:</text:span><text:span text:style-name="T9">(</text:span><text:span text:style-name="T12">未標示</text:span><text:span text:style-name="T12">)</text:span></text:p>
          </table:table-cell>
          <table:table-cell table:style-name="表格1.B2" office:value-type="string">
            <text:p text:style-name="P7">吉家百貨行</text:p>
            <text:p text:style-name="P21"><text:span text:style-name="T12">地址</text:span><text:span text:style-name="T9">:</text:span><text:span text:style-name="T12">臺北市重慶北路</text:span><text:span text:style-name="T9">1</text:span><text:span text:style-name="T12">段</text:span><text:span text:style-name="T12">49巷10</text:span><text:span text:style-name="T12">號</text:span><text:span text:style-name="T9">1</text:span><text:span text:style-name="T12">樓</text:span></text:p>
            <text:p text:style-name="P13"><text:span text:style-name="T12">電話</text:span><text:span text:style-name="T9">:(02)25503337</text:span><text:span text:style-name="T9">/(</text:span><text:span text:style-name="T9">02</text:span><text:span text:style-name="T9">)</text:span><text:span text:style-name="T9">25586263</text:span></text:p>
          </table:table-cell>
          <table:table-cell table:style-name="表格1.B2" office:value-type="string">
            <text:p text:style-name="P12"><text:span text:style-name="T9">1</text:span><text:span text:style-name="T9">,</text:span><text:span text:style-name="T9">000</text:span>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製造商</text:span><text:span text:style-name="T12">之</text:span><text:span text:style-name="T12">地址、電話。</text:span></text:p>
            <text:p text:style-name="P20"><text:span text:style-name="T29">2.淨重、容量、數量或度量。</text:span></text:p>
            <text:p text:style-name="P15"><text:span text:style-name="T29">3</text:span><text:span text:style-name="T29">.</text:span><text:span text:style-name="T12">製造日期。</text:span></text:p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5">6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3">--</text:p>
          </table:table-cell>
          <table:table-cell table:style-name="表格1.B2" office:value-type="string">
            <text:p text:style-name="P13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2"><text:span text:style-name="T12">(均</text:span><text:span text:style-name="T12">未標示</text:span><text:span text:style-name="T12">)</text:span></text:p>
          </table:table-cell>
          <table:table-cell table:style-name="表格1.B2" office:value-type="string">
            <text:p text:style-name="P7">新店嫁妝行</text:p>
            <text:p text:style-name="P13"><text:span text:style-name="T12">地址</text:span><text:span text:style-name="T9">:</text:span><text:span text:style-name="T12">新北市新店區光明街</text:span><text:span text:style-name="T9">150</text:span><text:span text:style-name="T12">號</text:span></text:p>
            <text:p text:style-name="P13"><text:span text:style-name="T12">電話</text:span><text:span text:style-name="T9">:(02)29122626/</text:span><text:span text:style-name="T9">(</text:span><text:span text:style-name="T9">02</text:span><text:span text:style-name="T9">)</text:span><text:span text:style-name="T9">29122206</text:span></text:p>
          </table:table-cell>
          <table:table-cell table:style-name="表格1.B2" office:value-type="string">
            <text:p text:style-name="P12"><text:span text:style-name="T9">3</text:span><text:span text:style-name="T9">,</text:span><text:span text:style-name="T9">500</text:span>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商品名稱。</text:span></text:p>
            <text:p text:style-name="P19"><text:span text:style-name="T29">2.</text:span><text:span text:style-name="T12">製造商</text:span><text:span text:style-name="T12">(屬進口者並應標示</text:span><text:span text:style-name="T12">進口商</text:span><text:span text:style-name="T12">)</text:span><text:span text:style-name="T12">名稱、地址、電話。</text:span></text:p>
            <text:p text:style-name="P15"><text:span text:style-name="T29">3</text:span><text:span text:style-name="T29">.</text:span><text:span text:style-name="T29">原</text:span><text:span text:style-name="T29">產地。</text:span></text:p>
            <text:p text:style-name="P15"><text:span text:style-name="T29">4</text:span><text:span text:style-name="T29">.主要成分或材料。</text:span></text:p>
            <text:p text:style-name="P20"><text:span text:style-name="T29">5.淨重、容量、數量或度量。</text:span></text:p>
            <text:p text:style-name="P15"><text:span text:style-name="T29">6</text:span><text:span text:style-name="T29">.</text:span><text:span text:style-name="T12">製造日期。</text:span></text:p>
          </table:table-cell>
          <table:table-cell table:style-name="表格1.J2" office:value-type="string"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35">7</text:p>
          </table:table-cell>
          <table:table-cell table:style-name="表格1.B2" office:value-type="string">
            <text:p text:style-name="P12"><text:span text:style-name="T12">牡丹花</text:span><text:span text:style-name="T12">席</text:span></text:p>
          </table:table-cell>
          <table:table-cell table:style-name="表格1.B2" office:value-type="string">
            <text:p text:style-name="P3">--</text:p>
          </table:table-cell>
          <table:table-cell table:style-name="表格1.B2" office:value-type="string">
            <text:p text:style-name="P13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2"><text:span text:style-name="T12">(均</text:span><text:span text:style-name="T12">未標示</text:span><text:span text:style-name="T12">)</text:span></text:p>
          </table:table-cell>
          <table:table-cell table:style-name="表格1.B2" office:value-type="string">
            <text:p text:style-name="P7">貝佳商行</text:p>
            <text:p text:style-name="P13"><text:span text:style-name="T12">地址</text:span><text:span text:style-name="T9">:</text:span><text:span text:style-name="T12">臺北市大同區華陰街</text:span><text:span text:style-name="T9">92</text:span><text:span text:style-name="T12">號</text:span></text:p>
            <text:p text:style-name="P13"><text:span text:style-name="T12">電話</text:span><text:span text:style-name="T9">:(02)25582172</text:span></text:p>
          </table:table-cell>
          <table:table-cell table:style-name="表格1.B2" office:value-type="string">
            <text:p text:style-name="P3">990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製造商</text:span><text:span text:style-name="T12">(屬進口者並應標示</text:span><text:span text:style-name="T12">進口商</text:span><text:span text:style-name="T12">)</text:span><text:span text:style-name="T12">名稱、地址、電話。</text:span></text:p>
            <text:p text:style-name="P15"><text:span text:style-name="T29">2.</text:span><text:span text:style-name="T12">原</text:span><text:span text:style-name="T12">產地。</text:span></text:p>
            <text:p text:style-name="P20"><text:span text:style-name="T29">3.淨重、容量、數量或度量。</text:span></text:p>
            <text:p text:style-name="P15"><text:span text:style-name="T29">4</text:span><text:span text:style-name="T29">.</text:span><text:span text:style-name="T12">製造日期。</text:span></text:p>
          </table:table-cell>
          <table:table-cell table:style-name="表格1.J2" office:value-type="string"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</table:table-row>
        <table:table-row table:style-name="表格1.2">
          <table:table-cell table:style-name="表格1.A2" office:value-type="string">
            <text:p text:style-name="P35">8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3">--</text:p>
          </table:table-cell>
          <table:table-cell table:style-name="表格1.B2" office:value-type="string">
            <text:p text:style-name="P13"><text:span text:style-name="T12">型號</text:span><text:span text:style-name="T9">:</text:span><text:span text:style-name="T12">吉祥</text:span></text:p>
            <text:p text:style-name="P13"><text:span text:style-name="T12">規格</text:span><text:span text:style-name="T9">:</text:span><text:span text:style-name="T12">--</text:span></text:p>
            <text:p text:style-name="P13"><text:span text:style-name="T12">尺寸</text:span><text:span text:style-name="T9">:--</text:span><text:span text:style-name="T9"> </text:span>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2"><text:span text:style-name="T12">(均</text:span><text:span text:style-name="T12">未標示</text:span><text:span text:style-name="T12">)</text:span></text:p>
          </table:table-cell>
          <table:table-cell table:style-name="表格1.B2" office:value-type="string">
            <text:p text:style-name="P13"><text:span text:style-name="T12">合豐商店</text:span><text:span text:style-name="T9">(</text:span><text:span text:style-name="T12">成美嫁妝名店</text:span><text:span text:style-name="T9">)</text:span></text:p>
            <text:p text:style-name="P13"><text:span text:style-name="T12">地址</text:span><text:span text:style-name="T9">:</text:span><text:span text:style-name="T12">新北市板橋區府中路</text:span><text:span text:style-name="T9">44</text:span><text:span text:style-name="T12">號</text:span></text:p>
            <text:p text:style-name="P13"><text:span text:style-name="T12">電話</text:span><text:span text:style-name="T9">:(02)29681653</text:span></text:p>
          </table:table-cell>
          <table:table-cell table:style-name="表格1.B2" office:value-type="string">
            <text:p text:style-name="P3">680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商品名稱。</text:span></text:p>
            <text:p text:style-name="P19"><text:span text:style-name="T29">2.</text:span><text:span text:style-name="T12">製造商</text:span><text:span text:style-name="T12">(屬進口者並應標示</text:span><text:span text:style-name="T12">進口商</text:span><text:span text:style-name="T12">)</text:span><text:span text:style-name="T12">名稱、地址、電話。</text:span></text:p>
            <text:p text:style-name="P15"><text:span text:style-name="T29">3</text:span><text:span text:style-name="T29">.</text:span><text:span text:style-name="T29">原</text:span><text:span text:style-name="T29">產地。</text:span></text:p>
            <text:p text:style-name="P15"><text:span text:style-name="T29">4</text:span><text:span text:style-name="T29">.主要成分或材料。</text:span></text:p>
            <text:p text:style-name="P20"><text:span text:style-name="T29">5.淨重、容量、數量或度量。</text:span></text:p>
            <text:p text:style-name="P15"><text:span text:style-name="T29">6</text:span><text:span text:style-name="T29">.</text:span><text:span text:style-name="T12">製造日期。</text:span></text:p>
          </table:table-cell>
          <table:table-cell table:style-name="表格1.J2" office:value-type="string"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</table:table-row>
        <table:table-row table:style-name="表格1.2">
          <table:table-cell table:style-name="表格1.A2" office:value-type="string">
            <text:p text:style-name="P35">9</text:p>
          </table:table-cell>
          <table:table-cell table:style-name="表格1.B2" office:value-type="string">
            <text:p text:style-name="P23">Natural藤藝</text:p>
          </table:table-cell>
          <table:table-cell table:style-name="表格1.B2" office:value-type="string">
            <text:p text:style-name="P3">凱蕾絲帝</text:p>
          </table:table-cell>
          <table:table-cell table:style-name="表格1.B2" office:value-type="string">
            <text:p text:style-name="P13"><text:span text:style-name="T12">規格</text:span><text:span text:style-name="T9">:</text:span><text:span text:style-name="T12">--</text:span></text:p>
            <text:p text:style-name="P13"><text:span text:style-name="T12">尺寸</text:span><text:span text:style-name="T9">:5</text:span><text:span text:style-name="T12">呎</text:span></text:p>
          </table:table-cell>
          <table:table-cell table:style-name="表格1.B2" office:value-type="string">
            <text:p text:style-name="P8">台灣</text:p>
          </table:table-cell>
          <table:table-cell table:style-name="表格1.B2" office:value-type="string">
            <text:p text:style-name="P7">金豐寢具有限公司</text:p>
            <text:p text:style-name="P21"><text:span text:style-name="T12">地址</text:span><text:span text:style-name="T9">:</text:span><text:span text:style-name="T9">彰化縣二水鄉光化村光明路31號</text:span></text:p>
            <text:p text:style-name="P13"><text:span text:style-name="T12">電話</text:span><text:span text:style-name="T9">:(0</text:span><text:span text:style-name="T9">4</text:span><text:span text:style-name="T9">)8795329</text:span></text:p>
          </table:table-cell>
          <table:table-cell table:style-name="表格1.B2" office:value-type="string">
            <text:p text:style-name="P13"><text:span text:style-name="T12">合豐商店</text:span><text:span text:style-name="T9">(</text:span><text:span text:style-name="T12">成美嫁妝名店</text:span><text:span text:style-name="T9">)</text:span></text:p>
            <text:p text:style-name="P13"><text:span text:style-name="T12">地址</text:span><text:span text:style-name="T9">:</text:span><text:span text:style-name="T12">新北市板橋區府中路</text:span><text:span text:style-name="T9">44</text:span><text:span text:style-name="T12">號</text:span></text:p>
            <text:p text:style-name="P13"><text:span text:style-name="T12">電話</text:span><text:span text:style-name="T9">:(02)2968165</text:span><text:span text:style-name="T9">3</text:span></text:p>
          </table:table-cell>
          <table:table-cell table:style-name="表格1.B2" office:value-type="string">
            <text:p text:style-name="P12"><text:span text:style-name="T9">2</text:span><text:span text:style-name="T9">,</text:span><text:span text:style-name="T9">500</text:span></text:p>
          </table:table-cell>
          <table:table-cell table:style-name="表格1.I2" office:value-type="string">
            <text:p text:style-name="P15"><text:span text:style-name="T19">○</text:span><text:span text:style-name="T12">中文標示</text:span></text:p>
          </table:table-cell>
          <table:table-cell table:style-name="表格1.J2" office:value-type="string"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</table:table-row>
        <table:table-row table:style-name="表格1.2">
          <table:table-cell table:style-name="表格1.A2" office:value-type="string">
            <text:p text:style-name="P35">10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3">--</text:p>
          </table:table-cell>
          <table:table-cell table:style-name="表格1.B2" office:value-type="string">
            <text:p text:style-name="P13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1"><text:span text:style-name="T12">(均</text:span><text:span text:style-name="T12">未標示</text:span><text:span text:style-name="T12">)</text:span></text:p>
          </table:table-cell>
          <table:table-cell table:style-name="表格1.B2" office:value-type="string">
            <text:p text:style-name="P7">輝發疊蓆號</text:p>
            <text:p text:style-name="P21"><text:span text:style-name="T12">地址</text:span><text:span text:style-name="T9">:</text:span><text:span text:style-name="T12">新北市永和區永和路</text:span><text:span text:style-name="T9">2</text:span><text:span text:style-name="T12">段</text:span><text:span text:style-name="T9">348</text:span><text:span text:style-name="T12">號</text:span></text:p>
            <text:p text:style-name="P13"><text:span text:style-name="T12">電話</text:span><text:span text:style-name="T9">:(02)29292253</text:span></text:p>
          </table:table-cell>
          <table:table-cell table:style-name="表格1.B2" office:value-type="string">
            <text:p text:style-name="P12"><text:span text:style-name="T9">1</text:span><text:span text:style-name="T9">,</text:span><text:span text:style-name="T9">200</text:span>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商品名稱。</text:span></text:p>
            <text:p text:style-name="P19"><text:span text:style-name="T29">2.</text:span><text:span text:style-name="T12">製造商</text:span><text:span text:style-name="T12">(屬進口者並應標示</text:span><text:span text:style-name="T12">進口商</text:span><text:span text:style-name="T12">)</text:span><text:span text:style-name="T12">名稱、地址、電話。</text:span></text:p>
            <text:p text:style-name="P15"><text:span text:style-name="T29">3</text:span><text:span text:style-name="T29">.</text:span><text:span text:style-name="T29">原</text:span><text:span text:style-name="T29">產地。</text:span></text:p>
            <text:p text:style-name="P15"><text:span text:style-name="T29">4</text:span><text:span text:style-name="T29">.主要成分或材料。</text:span></text:p>
            <text:p text:style-name="P20"><text:span text:style-name="T29">5.淨重、容量、數量或度量。</text:span></text:p>
            <text:p text:style-name="P15"><text:span text:style-name="T29">6</text:span><text:span text:style-name="T29">.</text:span><text:span text:style-name="T12">製造日期。</text:span></text:p>
          </table:table-cell>
          <table:table-cell table:style-name="表格1.J2" office:value-type="string"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35">11</text:p>
          </table:table-cell>
          <table:table-cell table:style-name="表格1.B2" office:value-type="string">
            <text:p text:style-name="P12"><text:span text:style-name="T12">天然藺草</text:span><text:span text:style-name="T12">蓆</text:span></text:p>
          </table:table-cell>
          <table:table-cell table:style-name="表格1.B2" office:value-type="string">
            <text:p text:style-name="P3">--</text:p>
          </table:table-cell>
          <table:table-cell table:style-name="表格1.B2" office:value-type="string">
            <text:p text:style-name="P13"><text:span text:style-name="T12">規格</text:span><text:span text:style-name="T9">:</text:span><text:span text:style-name="T12">--</text:span></text:p>
            <text:p text:style-name="P13"><text:span text:style-name="T12">尺寸</text:span><text:span text:style-name="T9">:</text:span><text:span text:style-name="T9">1.8 m</text:span>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1"><text:span text:style-name="T12">(均</text:span><text:span text:style-name="T12">未標示</text:span><text:span text:style-name="T12">)</text:span></text:p>
          </table:table-cell>
          <table:table-cell table:style-name="表格1.B2" office:value-type="string">
            <text:p text:style-name="P13"><text:span text:style-name="T12">新興棉被行</text:span><text:span text:style-name="T9">(</text:span><text:span text:style-name="T12">新興嫁妝總匯</text:span><text:span text:style-name="T9">)</text:span></text:p>
            <text:p text:style-name="P13"><text:span text:style-name="T12">地址</text:span><text:span text:style-name="T9">:</text:span><text:span text:style-name="T12">新北市板橋區館前西路</text:span><text:span text:style-name="T9">144</text:span><text:span text:style-name="T12">號</text:span></text:p>
            <text:p text:style-name="P13"><text:span text:style-name="T12">電話</text:span><text:span text:style-name="T9">:(02)29683021</text:span></text:p>
          </table:table-cell>
          <table:table-cell table:style-name="表格1.B2" office:value-type="string">
            <text:p text:style-name="P3">500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製造商</text:span><text:span text:style-name="T12">(屬進口者並應標示</text:span><text:span text:style-name="T12">進口商</text:span><text:span text:style-name="T12">)</text:span><text:span text:style-name="T12">名稱、地址、電話。</text:span></text:p>
            <text:p text:style-name="P15"><text:span text:style-name="T29">2.</text:span><text:span text:style-name="T12">原</text:span><text:span text:style-name="T12">產地。</text:span></text:p>
            <text:p text:style-name="P15"><text:span text:style-name="T29">3.</text:span><text:span text:style-name="T12">主要成分或材料。</text:span></text:p>
            <text:p text:style-name="P15"><text:span text:style-name="T29">4.</text:span><text:span text:style-name="T12">製造日期。</text:span></text:p>
          </table:table-cell>
          <table:table-cell table:style-name="表格1.J2" office:value-type="string"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</table:table-row>
        <table:table-row table:style-name="表格1.2">
          <table:table-cell table:style-name="表格1.A2" office:value-type="string">
            <text:p text:style-name="P35">12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3">--</text:p>
          </table:table-cell>
          <table:table-cell table:style-name="表格1.B2" office:value-type="string">
            <text:p text:style-name="P13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2"><text:span text:style-name="T12">(均</text:span><text:span text:style-name="T12">未標示</text:span><text:span text:style-name="T12">)</text:span></text:p>
          </table:table-cell>
          <table:table-cell table:style-name="表格1.B2" office:value-type="string">
            <text:p text:style-name="P7">全利棉被嫁妝行</text:p>
            <text:p text:style-name="P13"><text:span text:style-name="T12">地址</text:span><text:span text:style-name="T9">:</text:span><text:span text:style-name="T12">臺北市文山區景美街</text:span><text:span text:style-name="T9">1</text:span><text:span text:style-name="T12">之</text:span><text:span text:style-name="T9">4</text:span><text:span text:style-name="T12">號</text:span></text:p>
            <text:p text:style-name="P13"><text:span text:style-name="T12">電話</text:span><text:span text:style-name="T9">:(02)29310643</text:span></text:p>
          </table:table-cell>
          <table:table-cell table:style-name="表格1.B2" office:value-type="string">
            <text:p text:style-name="P12"><text:span text:style-name="T9">2</text:span><text:span text:style-name="T9">,</text:span><text:span text:style-name="T9">500</text:span>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商品名稱。</text:span></text:p>
            <text:p text:style-name="P19"><text:span text:style-name="T29">2.</text:span><text:span text:style-name="T12">製造商</text:span><text:span text:style-name="T12">(屬進口者並應標示</text:span><text:span text:style-name="T12">進口商</text:span><text:span text:style-name="T12">)</text:span><text:span text:style-name="T12">名稱、地址、電話。</text:span></text:p>
            <text:p text:style-name="P15"><text:span text:style-name="T29">3</text:span><text:span text:style-name="T29">.</text:span><text:span text:style-name="T29">原</text:span><text:span text:style-name="T29">產地。</text:span></text:p>
            <text:p text:style-name="P15"><text:span text:style-name="T29">4</text:span><text:span text:style-name="T29">.主要成分或材料。</text:span></text:p>
            <text:p text:style-name="P20"><text:span text:style-name="T29">5.淨重、容量、數量或度量。</text:span></text:p>
            <text:p text:style-name="P15"><text:span text:style-name="T29">6</text:span><text:span text:style-name="T29">.</text:span><text:span text:style-name="T12">製造日期。</text:span></text:p>
          </table:table-cell>
          <table:table-cell table:style-name="表格1.J2" office:value-type="string"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</table:table-row>
        <table:table-row table:style-name="表格1.2">
          <table:table-cell table:style-name="表格1.A2" office:value-type="string">
            <text:p text:style-name="P35">13</text:p>
          </table:table-cell>
          <table:table-cell table:style-name="表格1.B2" office:value-type="string">
            <text:p text:style-name="P8">亞藤涼蓆</text:p>
          </table:table-cell>
          <table:table-cell table:style-name="表格1.B2" office:value-type="string">
            <text:p text:style-name="P3">Boyoung</text:p>
          </table:table-cell>
          <table:table-cell table:style-name="表格1.B2" office:value-type="string">
            <text:p text:style-name="P13"><text:span text:style-name="T12">型號</text:span><text:span text:style-name="T9">:</text:span><text:span text:style-name="T12">富貴</text:span></text:p>
            <text:p text:style-name="P13"><text:span text:style-name="T12">規格</text:span><text:span text:style-name="T9">:</text:span><text:span text:style-name="T9">--</text:span></text:p>
            <text:p text:style-name="P21"><text:span text:style-name="T12">尺寸</text:span><text:span text:style-name="T9">:105×188 cm</text:span></text:p>
            <text:p text:style-name="P21"><text:span text:style-name="T12">數量</text:span><text:span text:style-name="T9">: 1</text:span><text:span text:style-name="T12">只</text:span><text:span text:style-name="T9">(</text:span><text:span text:style-name="T12">含枕套</text:span><text:span text:style-name="T9">)</text:span></text:p>
          </table:table-cell>
          <table:table-cell table:style-name="表格1.B2" office:value-type="string">
            <text:p text:style-name="P8">中國大陸</text:p>
          </table:table-cell>
          <table:table-cell table:style-name="表格1.B2" office:value-type="string">
            <text:p text:style-name="P7">可森實業有限公司</text:p>
            <text:p text:style-name="P21"><text:span text:style-name="T12">地址</text:span><text:span text:style-name="T9">:</text:span><text:span text:style-name="T12">新北市新莊區中正路</text:span><text:span text:style-name="T9">508</text:span><text:span text:style-name="T12">巷</text:span><text:span text:style-name="T9">148</text:span><text:span text:style-name="T12">號</text:span></text:p>
            <text:p text:style-name="P13"><text:span text:style-name="T12">電話</text:span><text:span text:style-name="T9">:(02)29039008</text:span></text:p>
          </table:table-cell>
          <table:table-cell table:style-name="表格1.B2" office:value-type="string">
            <text:p text:style-name="P7">愛家名店</text:p>
            <text:p text:style-name="P21"><text:span text:style-name="T12">地址</text:span><text:span text:style-name="T9">:</text:span><text:span text:style-name="T21">臺北市大安區通化街</text:span><text:span text:style-name="T22">26-6</text:span><text:span text:style-name="T21">號</text:span><text:span text:style-name="T22">1</text:span><text:span text:style-name="T21">樓</text:span></text:p>
            <text:p text:style-name="P13"><text:span text:style-name="T12">電話</text:span><text:span text:style-name="T9">:(02)27069430</text:span></text:p>
          </table:table-cell>
          <table:table-cell table:style-name="表格1.B2" office:value-type="string">
            <text:p text:style-name="P3">980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</text:span><text:span text:style-name="T34">.</text:span><text:span text:style-name="T12">製造商名稱、地址、電話。</text:span></text:p>
            <text:p text:style-name="P15"><text:span text:style-name="T29">2.</text:span><text:span text:style-name="T12">製造日期。</text:span></text:p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  <table:table-cell table:style-name="表格1.J2" office:value-type="string">
            <text:p text:style-name="P6"/>
          </table:table-cell>
        </table:table-row>
        <text:soft-page-break/>
        <table:table-row table:style-name="表格1.2">
          <table:table-cell table:style-name="表格1.A2" office:value-type="string">
            <text:p text:style-name="P35">14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3">--</text:p>
          </table:table-cell>
          <table:table-cell table:style-name="表格1.B2" office:value-type="string">
            <text:p text:style-name="P13"><text:span text:style-name="T12">規格</text:span><text:span text:style-name="T9">:</text:span><text:span text:style-name="T9">--</text:span></text:p>
            <text:p text:style-name="P13"><text:span text:style-name="T12">尺寸</text:span><text:span text:style-name="T9">:3.5</text:span><text:span text:style-name="T12">呎</text:span>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2"><text:span text:style-name="T12">(均</text:span><text:span text:style-name="T12">未標示</text:span><text:span text:style-name="T12">)</text:span></text:p>
          </table:table-cell>
          <table:table-cell table:style-name="表格1.B2" office:value-type="string">
            <text:p text:style-name="P5">文豐寢具行</text:p>
            <text:p text:style-name="P13"><text:span text:style-name="T12">地址</text:span><text:span text:style-name="T9">:</text:span><text:span text:style-name="T12">臺北市大安區樂利路</text:span><text:span text:style-name="T9">19</text:span><text:span text:style-name="T12">號</text:span></text:p>
            <text:p text:style-name="P13"><text:span text:style-name="T12">電話</text:span><text:span text:style-name="T9">:(02)27396157</text:span></text:p>
          </table:table-cell>
          <table:table-cell table:style-name="表格1.B2" office:value-type="string">
            <text:p text:style-name="P12"><text:span text:style-name="T9">1</text:span><text:span text:style-name="T9">,</text:span><text:span text:style-name="T9">100</text:span>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商品名稱。</text:span></text:p>
            <text:p text:style-name="P19"><text:span text:style-name="T29">2</text:span><text:span text:style-name="T29">.</text:span><text:span text:style-name="T12">製造商</text:span><text:span text:style-name="T12">(屬進口者並應標示</text:span><text:span text:style-name="T12">進口商</text:span><text:span text:style-name="T12">)</text:span><text:span text:style-name="T12">名稱、地址、電話。</text:span></text:p>
            <text:p text:style-name="P15"><text:span text:style-name="T29">3</text:span><text:span text:style-name="T29">.</text:span><text:span text:style-name="T12">原</text:span><text:span text:style-name="T12">產地。</text:span></text:p>
            <text:p text:style-name="P15"><text:span text:style-name="T29">4</text:span><text:span text:style-name="T29">.</text:span><text:span text:style-name="T12">主要成分或材料。</text:span></text:p>
            <text:p text:style-name="P15"><text:span text:style-name="T29">5</text:span><text:span text:style-name="T29">.</text:span><text:span text:style-name="T12">製造日期。</text:span></text:p>
          </table:table-cell>
          <table:table-cell table:style-name="表格1.J2" office:value-type="string"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</table:table-row>
        <table:table-row table:style-name="表格1.2">
          <table:table-cell table:style-name="表格1.A2" office:value-type="string">
            <text:p text:style-name="P35">15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3">--</text:p>
          </table:table-cell>
          <table:table-cell table:style-name="表格1.B2" office:value-type="string">
            <text:p text:style-name="P13"><text:span text:style-name="T12">規格</text:span><text:span text:style-name="T9">:</text:span><text:span text:style-name="T12">--</text:span></text:p>
            <text:p text:style-name="P21"><text:span text:style-name="T12">尺寸</text:span><text:span text:style-name="T9">:3.5×6.2</text:span><text:span text:style-name="T12">呎</text:span>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1"><text:span text:style-name="T12">(均</text:span><text:span text:style-name="T12">未標示</text:span><text:span text:style-name="T12">)</text:span></text:p>
          </table:table-cell>
          <table:table-cell table:style-name="表格1.B2" office:value-type="string">
            <text:p text:style-name="P5">文豐寢具行</text:p>
            <text:p text:style-name="P13"><text:span text:style-name="T12">地址</text:span><text:span text:style-name="T9">:</text:span><text:span text:style-name="T12">臺北市大安區樂利路</text:span><text:span text:style-name="T9">19</text:span><text:span text:style-name="T12">號</text:span></text:p>
            <text:p text:style-name="P13"><text:span text:style-name="T12">電話</text:span><text:span text:style-name="T9">:(02)2739615</text:span><text:span text:style-name="T9">7</text:span></text:p>
          </table:table-cell>
          <table:table-cell table:style-name="表格1.B2" office:value-type="string">
            <text:p text:style-name="P3">850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商品名稱。</text:span></text:p>
            <text:p text:style-name="P19"><text:span text:style-name="T29">2</text:span><text:span text:style-name="T29">.</text:span><text:span text:style-name="T12">製造商</text:span><text:span text:style-name="T12">(屬進口者並應標示</text:span><text:span text:style-name="T12">進口商</text:span><text:span text:style-name="T12">)</text:span><text:span text:style-name="T12">名稱、地址、電話。</text:span></text:p>
            <text:p text:style-name="P15"><text:span text:style-name="T29">3</text:span><text:span text:style-name="T29">.</text:span><text:span text:style-name="T12">原</text:span><text:span text:style-name="T12">產地。</text:span></text:p>
            <text:p text:style-name="P15"><text:span text:style-name="T29">4</text:span><text:span text:style-name="T29">.</text:span><text:span text:style-name="T12">主要成分或材料。</text:span></text:p>
            <text:p text:style-name="P15"><text:span text:style-name="T29">5</text:span><text:span text:style-name="T29">.</text:span><text:span text:style-name="T12">製造日期。</text:span></text:p>
          </table:table-cell>
          <table:table-cell table:style-name="表格1.J2" office:value-type="string">
            <text:p text:style-name="P15"><text:span text:style-name="T12">總評</text:span><text:span text:style-name="T9">: </text:span><text:span text:style-name="T12">●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20"><text:span text:style-name="T19">●</text:span><text:span text:style-name="T12">甲醛含量:</text:span><text:span text:style-name="T12">7</text:span><text:span text:style-name="T12">9</text:span><text:span text:style-name="T12"> </text:span><text:span text:style-name="T12">ppm(不符合游離甲醛限量值75ppm以下</text:span><text:span text:style-name="T12">之</text:span><text:span text:style-name="T12">規定</text:span><text:span text:style-name="T29">)</text:span><text:span text:style-name="T29">。</text:span></text:p>
          </table:table-cell>
        </table:table-row>
        <table:table-row table:style-name="表格1.2">
          <table:table-cell table:style-name="表格1.A2" office:value-type="string">
            <text:p text:style-name="P35">16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3">--</text:p>
          </table:table-cell>
          <table:table-cell table:style-name="表格1.B2" office:value-type="string">
            <text:p text:style-name="P13"><text:span text:style-name="T12">規格</text:span><text:span text:style-name="T9">:</text:span><text:span text:style-name="T9">中</text:span></text:p>
            <text:p text:style-name="P13"><text:span text:style-name="T12">尺寸</text:span><text:span text:style-name="T9">:5×6</text:span><text:span text:style-name="T12">呎</text:span>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1"><text:span text:style-name="T12">(均</text:span><text:span text:style-name="T12">未標示</text:span><text:span text:style-name="T12">)</text:span></text:p>
          </table:table-cell>
          <table:table-cell table:style-name="表格1.B2" office:value-type="string">
            <text:p text:style-name="P7">新益昌棉被蚊帳行</text:p>
            <text:p text:style-name="P21"><text:span text:style-name="T12">地址</text:span><text:span text:style-name="T9">:</text:span><text:span text:style-name="T21">臺北市復興南路2段151巷22號</text:span></text:p>
            <text:p text:style-name="P13"><text:span text:style-name="T12">電話</text:span><text:span text:style-name="T9">:(02)27088123</text:span></text:p>
          </table:table-cell>
          <table:table-cell table:style-name="表格1.B2" office:value-type="string">
            <text:p text:style-name="P12"><text:span text:style-name="T9">6</text:span><text:span text:style-name="T9">,</text:span><text:span text:style-name="T9">800</text:span>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商品名稱。</text:span></text:p>
            <text:p text:style-name="P19"><text:span text:style-name="T29">2</text:span><text:span text:style-name="T29">.</text:span><text:span text:style-name="T12">製造商</text:span><text:span text:style-name="T12">(屬進口者並應標示</text:span><text:span text:style-name="T12">進口商</text:span><text:span text:style-name="T12">)</text:span><text:span text:style-name="T12">名稱、地址、電話。</text:span></text:p>
            <text:p text:style-name="P15"><text:span text:style-name="T29">3</text:span><text:span text:style-name="T29">.</text:span><text:span text:style-name="T12">原</text:span><text:span text:style-name="T12">產地。</text:span></text:p>
            <text:p text:style-name="P15"><text:span text:style-name="T29">4</text:span><text:span text:style-name="T29">.</text:span><text:span text:style-name="T12">主要成分或材料。</text:span></text:p>
            <text:p text:style-name="P15"><text:span text:style-name="T29">5</text:span><text:span text:style-name="T29">.</text:span><text:span text:style-name="T12">製造日期。</text:span></text:p>
          </table:table-cell>
          <table:table-cell table:style-name="表格1.J2" office:value-type="string"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35">17</text:p>
          </table:table-cell>
          <table:table-cell table:style-name="表格1.B2" office:value-type="string">
            <text:p text:style-name="P8">日式和風藺草蓆</text:p>
          </table:table-cell>
          <table:table-cell table:style-name="表格1.B2" office:value-type="string">
            <text:p text:style-name="P3">--</text:p>
          </table:table-cell>
          <table:table-cell table:style-name="表格1.B2" office:value-type="string">
            <text:p text:style-name="P13"><text:span text:style-name="T12">規格</text:span><text:span text:style-name="T9">:</text:span><text:span text:style-name="T12">--</text:span></text:p>
            <text:p text:style-name="P13"><text:span text:style-name="T12">尺寸</text:span><text:span text:style-name="T9">:</text:span><text:span text:style-name="T9">6</text:span><text:span text:style-name="T9">×</text:span><text:span text:style-name="T9">6.2</text:span><text:span text:style-name="T12">呎</text:span></text:p>
          </table:table-cell>
          <table:table-cell table:style-name="表格1.B2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" office:value-type="string">
            <text:p text:style-name="P11"><text:span text:style-name="T12">(均</text:span><text:span text:style-name="T12">未標示</text:span><text:span text:style-name="T12">)</text:span></text:p>
          </table:table-cell>
          <table:table-cell table:style-name="表格1.B2" office:value-type="string">
            <text:p text:style-name="P7">新益昌棉被蚊帳行</text:p>
            <text:p text:style-name="P21"><text:span text:style-name="T12">地址</text:span><text:span text:style-name="T9">:</text:span><text:span text:style-name="T21">臺北市復興南路2段151巷22號</text:span></text:p>
            <text:p text:style-name="P13"><text:span text:style-name="T12">電話</text:span><text:span text:style-name="T9">:(02)2708812</text:span><text:span text:style-name="T9">3</text:span></text:p>
          </table:table-cell>
          <table:table-cell table:style-name="表格1.B2" office:value-type="string">
            <text:p text:style-name="P3">800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製造商</text:span><text:span text:style-name="T12">(屬進口者並應標示</text:span><text:span text:style-name="T12">進口商</text:span><text:span text:style-name="T12">)</text:span><text:span text:style-name="T12">名稱、地址、電話。</text:span></text:p>
            <text:p text:style-name="P15"><text:span text:style-name="T29">2.</text:span><text:span text:style-name="T12">原</text:span><text:span text:style-name="T12">產地。</text:span></text:p>
            <text:p text:style-name="P15"><text:span text:style-name="T29">3.</text:span><text:span text:style-name="T12">製造日期。</text:span></text:p>
          </table:table-cell>
          <table:table-cell table:style-name="表格1.J2" office:value-type="string"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</table:table-row>
        <table:table-row table:style-name="表格1.2">
          <table:table-cell table:style-name="表格1.A2" office:value-type="string">
            <text:p text:style-name="P35">18</text:p>
          </table:table-cell>
          <table:table-cell table:style-name="表格1.B2" office:value-type="string">
            <text:p text:style-name="P8">曼特寧床席</text:p>
          </table:table-cell>
          <table:table-cell table:style-name="表格1.B2" office:value-type="string">
            <text:p text:style-name="P3">--</text:p>
          </table:table-cell>
          <table:table-cell table:style-name="表格1.B2" office:value-type="string">
            <text:p text:style-name="P13"><text:span text:style-name="T12">規格</text:span><text:span text:style-name="T9">:</text:span><text:span text:style-name="T12">--</text:span></text:p>
            <text:p text:style-name="P21"><text:span text:style-name="T12">尺寸</text:span><text:span text:style-name="T9">:90×185 cm</text:span></text:p>
          </table:table-cell>
          <table:table-cell table:style-name="表格1.B2" office:value-type="string">
            <text:p text:style-name="P8">中國大陸</text:p>
          </table:table-cell>
          <table:table-cell table:style-name="表格1.B2" office:value-type="string">
            <text:p text:style-name="P7">金草企業有限公司</text:p>
            <text:p text:style-name="P21"><text:span text:style-name="T12">地址</text:span><text:span text:style-name="T9">:</text:span><text:span text:style-name="T12">高雄</text:span><text:span text:style-name="T12">市</text:span><text:span text:style-name="T12">岡山</text:span><text:span text:style-name="T12">區</text:span><text:span text:style-name="T12">嘉興</text:span><text:span text:style-name="T12">里</text:span><text:span text:style-name="T12">嘉興路</text:span><text:span text:style-name="T9">62</text:span><text:span text:style-name="T12">號</text:span></text:p>
            <text:p text:style-name="P13"><text:span text:style-name="T12">電話</text:span><text:span text:style-name="T9">:(0</text:span><text:span text:style-name="T9">7</text:span><text:span text:style-name="T9">)6213722</text:span></text:p>
          </table:table-cell>
          <table:table-cell table:style-name="表格1.B2" office:value-type="string">
            <text:p text:style-name="P7">概念國際寢具飾品行</text:p>
            <text:p text:style-name="P13"><text:span text:style-name="T9">(</text:span><text:span text:style-name="T12">天堂鳥寢飾國際名店</text:span><text:span text:style-name="T9">)</text:span></text:p>
            <text:p text:style-name="P13"><text:span text:style-name="T12">地址</text:span><text:span text:style-name="T9">:</text:span><text:span text:style-name="T12">臺北市</text:span><text:span text:style-name="T12">信義</text:span><text:span text:style-name="T12">區松山路</text:span><text:span text:style-name="T9">331</text:span><text:span text:style-name="T12">號</text:span></text:p>
            <text:p text:style-name="P13"><text:span text:style-name="T12">電話</text:span><text:span text:style-name="T9">:(02)27631938</text:span></text:p>
          </table:table-cell>
          <table:table-cell table:style-name="表格1.B2" office:value-type="string">
            <text:p text:style-name="P12"><text:span text:style-name="T9">1</text:span><text:span text:style-name="T9">,</text:span><text:span text:style-name="T9">280</text:span>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製造商名稱、地址、電話。</text:span></text:p>
            <text:p text:style-name="P15"><text:span text:style-name="T29">2.</text:span><text:span text:style-name="T12">製造日期。</text:span></text:p>
          </table:table-cell>
          <table:table-cell table:style-name="表格1.J2" office:value-type="string">
            <text:p text:style-name="P15"><text:span text:style-name="T12">總評</text:span><text:span text:style-name="T9">: </text:span><text:span text:style-name="T12">●</text:span></text:p>
            <text:p text:style-name="P15"><text:span text:style-name="T19">○</text:span><text:span text:style-name="T12">過氧化氫:</text:span></text:p>
            <text:p text:style-name="P15"><text:span text:style-name="T19">○</text:span><text:span text:style-name="T12">限用塑化劑:</text:span></text:p>
            <text:p text:style-name="P24"><text:span text:style-name="T19">●</text:span><text:span text:style-name="T12">甲醛含量:99</text:span><text:span text:style-name="T12"> </text:span><text:span text:style-name="T12">ppm(不符合游離甲醛限量值75ppm以下</text:span><text:span text:style-name="T12">之</text:span><text:span text:style-name="T12">規定</text:span><text:span text:style-name="T29">)</text:span><text:span text:style-name="T29">。</text:span></text:p>
          </table:table-cell>
        </table:table-row>
        <table:table-row table:style-name="表格1.2">
          <table:table-cell table:style-name="表格1.A2" office:value-type="string">
            <text:p text:style-name="P35">19</text:p>
          </table:table-cell>
          <table:table-cell table:style-name="表格1.B2" office:value-type="string">
            <text:p text:style-name="P12"><text:span text:style-name="T12">紫玉騰</text:span><text:span text:style-name="T12">席</text:span></text:p>
          </table:table-cell>
          <table:table-cell table:style-name="表格1.B2" office:value-type="string">
            <text:p text:style-name="P3">--</text:p>
          </table:table-cell>
          <table:table-cell table:style-name="表格1.B2" office:value-type="string">
            <text:p text:style-name="P13"><text:span text:style-name="T12">規格</text:span><text:span text:style-name="T9">:</text:span><text:span text:style-name="T12">--</text:span></text:p>
            <text:p text:style-name="P21"><text:span text:style-name="T12">尺寸</text:span><text:span text:style-name="T9">:105×182 cm</text:span></text:p>
          </table:table-cell>
          <table:table-cell table:style-name="表格1.B2" office:value-type="string">
            <text:p text:style-name="P8">中國大陸</text:p>
          </table:table-cell>
          <table:table-cell table:style-name="表格1.B2" office:value-type="string">
            <text:p text:style-name="P7">三元企業有限公司</text:p>
            <text:p text:style-name="P21"><text:span text:style-name="T12">地址</text:span><text:span text:style-name="T9">:</text:span><text:span text:style-name="T12">彰化縣溪湖鎮二溪路</text:span><text:span text:style-name="T9">2</text:span><text:span text:style-name="T12">段</text:span><text:span text:style-name="T9">738</text:span><text:span text:style-name="T12">號</text:span></text:p>
            <text:p text:style-name="P13"><text:span text:style-name="T12">電話</text:span><text:span text:style-name="T9">:(0</text:span><text:span text:style-name="T9">4</text:span><text:span text:style-name="T9">)8813023</text:span></text:p>
          </table:table-cell>
          <table:table-cell table:style-name="表格1.B2" office:value-type="string">
            <text:p text:style-name="P13"><text:span text:style-name="T12">華美嫁</text:span><text:span text:style-name="T12">粧</text:span><text:span text:style-name="T12">棉被行</text:span></text:p>
            <text:p text:style-name="P13"><text:span text:style-name="T12">地址</text:span><text:span text:style-name="T9">:</text:span><text:span text:style-name="T12">新北市中和區員山路</text:span><text:span text:style-name="T9">123</text:span><text:span text:style-name="T12">號</text:span></text:p>
            <text:p text:style-name="P13"><text:span text:style-name="T12">電話</text:span><text:span text:style-name="T9">:(02)22220575</text:span></text:p>
          </table:table-cell>
          <table:table-cell table:style-name="表格1.B2" office:value-type="string">
            <text:p text:style-name="P12"><text:span text:style-name="T9">1</text:span><text:span text:style-name="T9">,</text:span><text:span text:style-name="T9">100</text:span></text:p>
          </table:table-cell>
          <table:table-cell table:style-name="表格1.I2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製造商名稱、地址、電話。</text:span></text:p>
            <text:p text:style-name="P15"><text:span text:style-name="T29">2.</text:span><text:span text:style-name="T12">製造日期。</text:span></text:p>
          </table:table-cell>
          <table:table-cell table:style-name="表格1.J2" office:value-type="string"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</table:table-row>
        <table:table-row table:style-name="表格1.2">
          <table:table-cell table:style-name="表格1.A21" office:value-type="string">
            <text:p text:style-name="P35">20</text:p>
          </table:table-cell>
          <table:table-cell table:style-name="表格1.B21" office:value-type="string">
            <text:p text:style-name="P8">孟宗竹涼蓆</text:p>
          </table:table-cell>
          <table:table-cell table:style-name="表格1.B21" office:value-type="string">
            <text:p text:style-name="P3">榮</text:p>
          </table:table-cell>
          <table:table-cell table:style-name="表格1.B21" office:value-type="string">
            <text:p text:style-name="P13"><text:span text:style-name="T12">規格</text:span><text:span text:style-name="T9">:</text:span><text:span text:style-name="T12">--</text:span></text:p>
            <text:p text:style-name="P13"><text:span text:style-name="T12">尺寸</text:span><text:span text:style-name="T9">:3×6</text:span><text:span text:style-name="T12">呎</text:span></text:p>
          </table:table-cell>
          <table:table-cell table:style-name="表格1.B21" office:value-type="string">
            <text:p text:style-name="P12"><text:span text:style-name="T12">(</text:span><text:span text:style-name="T12">未標示</text:span><text:span text:style-name="T12">)</text:span></text:p>
          </table:table-cell>
          <table:table-cell table:style-name="表格1.B21" office:value-type="string">
            <text:p text:style-name="P12"><text:span text:style-name="T12">(均</text:span><text:span text:style-name="T12">未標示</text:span><text:span text:style-name="T12">)</text:span></text:p>
          </table:table-cell>
          <table:table-cell table:style-name="表格1.B21" office:value-type="string">
            <text:p text:style-name="P13"><text:span text:style-name="T12">明仁五金行</text:span><text:span text:style-name="T12">(</text:span><text:span text:style-name="T12">明仁生活廣場</text:span><text:span text:style-name="T12">)</text:span></text:p>
            <text:p text:style-name="P21"><text:span text:style-name="T12">地址</text:span><text:span text:style-name="T9">:</text:span><text:span text:style-name="T12">臺北市信義區松山路</text:span><text:span text:style-name="T9">292</text:span><text:span text:style-name="T12">巷</text:span><text:span text:style-name="T9">1</text:span><text:span text:style-name="T12">號</text:span></text:p>
            <text:p text:style-name="P13"><text:span text:style-name="T12">電話</text:span><text:span text:style-name="T9">:(02)27621259</text:span></text:p>
          </table:table-cell>
          <table:table-cell table:style-name="表格1.B21" office:value-type="string">
            <text:p text:style-name="P3">270</text:p>
          </table:table-cell>
          <table:table-cell table:style-name="表格1.I21" office:value-type="string">
            <text:p text:style-name="P15"><text:span text:style-name="T17">△</text:span><text:span text:style-name="T12">中文標示</text:span></text:p>
            <text:p text:style-name="P9">未標示以下事項：</text:p>
            <text:p text:style-name="P19"><text:span text:style-name="T29">1.</text:span><text:span text:style-name="T12">製造商</text:span><text:span text:style-name="T12">(屬進口者並應標示</text:span><text:span text:style-name="T12">進口商</text:span><text:span text:style-name="T12">)</text:span><text:span text:style-name="T12">名稱、地址、電話。</text:span></text:p>
            <text:p text:style-name="P15"><text:span text:style-name="T29">2.</text:span><text:span text:style-name="T12">原</text:span><text:span text:style-name="T12">產地。</text:span></text:p>
            <text:p text:style-name="P15"><text:span text:style-name="T29">3.</text:span><text:span text:style-name="T12">主要成分或材料。</text:span></text:p>
            <text:p text:style-name="P15"><text:span text:style-name="T29">4.</text:span><text:span text:style-name="T12">製造日期。</text:span></text:p>
          </table:table-cell>
          <table:table-cell table:style-name="表格1.J21" office:value-type="string">
            <text:p text:style-name="P15"><text:span text:style-name="T12">總評</text:span><text:span text:style-name="T9">: </text:span><text:span text:style-name="T12">○</text:span></text:p>
            <text:p text:style-name="P15"><text:span text:style-name="T19">○</text:span><text:span text:style-name="T9">過氧化氫</text:span></text:p>
            <text:p text:style-name="P15"><text:span text:style-name="T19">○</text:span><text:span text:style-name="T9">限用塑化劑</text:span></text:p>
            <text:p text:style-name="P15"><text:span text:style-name="T19">○</text:span><text:span text:style-name="T9">甲醛</text:span><text:span text:style-name="T12">含量</text:span></text:p>
          </table:table-cell>
        </table:table-row>
      </table:table>
      <text:p text:style-name="P25"><text:span text:style-name="T20"><text:s text:c="2"/></text:span><text:span text:style-name="T11">「</text:span><text:span text:style-name="T17">○</text:span><text:span text:style-name="T11">」表示</text:span><text:span text:style-name="T11">品質</text:span><text:span text:style-name="T11">符合規定</text:span><text:span text:style-name="T11">；</text:span><text:span text:style-name="T11">「</text:span><text:span text:style-name="T17">●</text:span><text:span text:style-name="T11">」表示</text:span><text:span text:style-name="T11">品質</text:span><text:span text:style-name="T11">不符合規定</text:span><text:span text:style-name="T11">；「</text:span><text:span text:style-name="T17">△</text:span><text:span text:style-name="T11">」表示中文標示初步檢查不符合規定。</text:span></text:p>
      <text:p text:style-name="P10"><text:span text:style-name="T32">備註：</text:span></text:p>
      <text:p text:style-name="P26"><text:span text:style-name="T8">1.</text:span><text:span text:style-name="T11">品質檢測</text:span><text:span text:style-name="T11">：</text:span><text:span text:style-name="T11">依據國家標準</text:span><text:span text:style-name="T8">CNS 15</text:span><text:span text:style-name="T8">72</text:span><text:span text:style-name="T8">0</text:span><text:span text:style-name="T11">「</text:span><text:span text:style-name="T11">蓆</text:span><text:span text:style-name="T11">」</text:span><text:span text:style-name="T11">(</text:span><text:span text:style-name="T8">10</text:span><text:span text:style-name="T8">3</text:span><text:span text:style-name="T11">年</text:span><text:span text:style-name="T8">0</text:span><text:span text:style-name="T8">3</text:span><text:span text:style-name="T11">月</text:span><text:span text:style-name="T8">1</text:span><text:span text:style-name="T8">8</text:span><text:span text:style-name="T11">日</text:span><text:span text:style-name="T11">)檢測「</text:span><text:span text:style-name="T12">過氧化氫</text:span><text:span text:style-name="T28">」、「限用塑化劑」及「</text:span><text:span text:style-name="T9">甲醛</text:span><text:span text:style-name="T12">含量</text:span><text:span text:style-name="T11">」</text:span><text:span text:style-name="T11">等</text:span><text:span text:style-name="T11">3</text:span><text:span text:style-name="T11">項</text:span><text:span text:style-name="T11">品質</text:span><text:span text:style-name="T11">。</text:span></text:p>
      <text:p text:style-name="P27"><text:span text:style-name="T8">（1）</text:span><text:span text:style-name="T11">「</text:span><text:span text:style-name="T12">過氧化氫</text:span><text:span text:style-name="T28">」</text:span><text:span text:style-name="T11">項目：</text:span><text:span text:style-name="T12">材料為草本植物、竹、藤、木材者，不得殘留過氧化氫</text:span><text:span text:style-name="T11">。</text:span></text:p>
      <text:p text:style-name="P29"><text:span text:style-name="T11">（2）</text:span><text:span text:style-name="T8">「</text:span><text:span text:style-name="T28">限用塑化劑</text:span><text:span text:style-name="T11">」</text:span><text:span text:style-name="T11">項目：</text:span><text:span text:style-name="T12">材料為塑膠者</text:span><text:span text:style-name="T12">其</text:span><text:span text:style-name="T9">8</text:span><text:span text:style-name="T12">種</text:span><text:span text:style-name="T12">[</text:span><text:span text:style-name="T12">鄰苯二甲酸二甲酯</text:span><text:span text:style-name="T12">(</text:span><text:span text:style-name="T9">DMP</text:span><text:span text:style-name="T9">)</text:span><text:span text:style-name="T12">、鄰苯二甲酸二乙酯</text:span><text:span text:style-name="T12">(</text:span><text:span text:style-name="T9">DEP</text:span><text:span text:style-name="T9">)</text:span><text:span text:style-name="T12">、鄰苯二甲酸二</text:span><text:span text:style-name="T9">(2-</text:span><text:span text:style-name="T12">乙基己基</text:span><text:span text:style-name="T9">)</text:span><text:span text:style-name="T12">酯</text:span><text:span text:style-name="T12">(</text:span><text:span text:style-name="T9">DEHP</text:span><text:span text:style-name="T9">)</text:span><text:span text:style-name="T12">、鄰苯二甲酸二丁酯</text:span><text:span text:style-name="T12">(</text:span><text:span text:style-name="T9">DBP</text:span><text:span text:style-name="T9">)</text:span><text:span text:style-name="T12">、鄰苯二甲酸丁</text:span><text:soft-page-break/><text:span text:style-name="T12">苯甲酯</text:span><text:span text:style-name="T12">(</text:span><text:span text:style-name="T9">BBP</text:span><text:span text:style-name="T9">)</text:span><text:span text:style-name="T12">、鄰苯二甲酸二異壬酯</text:span><text:span text:style-name="T12">(</text:span><text:span text:style-name="T9">DINP</text:span><text:span text:style-name="T9">)</text:span><text:span text:style-name="T12">、鄰苯二甲酸二異癸酯</text:span><text:span text:style-name="T12">(</text:span><text:span text:style-name="T9">DIDP</text:span><text:span text:style-name="T9">)</text:span><text:span text:style-name="T12">及鄰苯二甲酸二</text:span><text:span text:style-name="T12">正</text:span><text:span text:style-name="T12">辛酯</text:span><text:span text:style-name="T12">(</text:span><text:span text:style-name="T9">DNOP)</text:span><text:span text:style-name="T9">等</text:span><text:span text:style-name="T9">]</text:span><text:span text:style-name="T12">鄰苯二甲酸酯類塑化劑及其混合物含量總和不得超過</text:span><text:span text:style-name="T9">0.1</text:span><text:span text:style-name="T9"> </text:span><text:span text:style-name="T9">%</text:span><text:span text:style-name="T9">(</text:span><text:span text:style-name="T12">質</text:span><text:span text:style-name="T12">量比</text:span><text:span text:style-name="T12">)</text:span><text:span text:style-name="T11">。</text:span></text:p>
      <text:p text:style-name="P27"><text:span text:style-name="T11">（3）</text:span><text:span text:style-name="T8">「</text:span><text:span text:style-name="T9">甲醛</text:span><text:span text:style-name="T12">含量</text:span><text:span text:style-name="T11">」</text:span><text:span text:style-name="T11">項目：</text:span></text:p>
      <text:p text:style-name="P30"><text:span text:style-name="T9">a</text:span><text:span text:style-name="T9">.</text:span><text:span text:style-name="T12">天然植物、竹、藤、木者</text:span><text:span text:style-name="T12">：</text:span><text:span text:style-name="T12">甲醛釋出量平均值為</text:span><text:span text:style-name="T9">0.5 mg/L</text:span><text:span text:style-name="T12">以下，而</text:span><text:span text:style-name="T9">2</text:span><text:span text:style-name="T12">組試片之甲醛釋出量最大值不得</text:span><text:span text:style-name="T9">0.7 mg/L(F2</text:span><text:span text:style-name="T12">等級</text:span><text:span text:style-name="T9">)</text:span><text:span text:style-name="T12">。</text:span></text:p>
      <text:p text:style-name="P30"><text:span text:style-name="T9">b</text:span><text:span text:style-name="T9">.</text:span><text:span text:style-name="T12">皮革</text:span><text:span text:style-name="T12">：</text:span><text:span text:style-name="T12">與皮膚直接接觸者，游離甲醛限量值為</text:span><text:span text:style-name="T9">75 ppm</text:span><text:span text:style-name="T12">以下；與皮膚不接觸者，游離甲醛限量值為</text:span><text:span text:style-name="T9">300 ppm</text:span><text:span text:style-name="T12">以下</text:span><text:span text:style-name="T12">。</text:span></text:p>
      <text:p text:style-name="P30"><text:span text:style-name="T9">c</text:span><text:span text:style-name="T9">.</text:span><text:span text:style-name="T12">織物</text:span><text:span text:style-name="T12">：</text:span><text:span text:style-name="T12">與皮膚直接接觸者，游離甲醛限量值為</text:span><text:span text:style-name="T9">75 ppm</text:span><text:span text:style-name="T12">以下；與皮膚</text:span><text:span text:style-name="T12">非</text:span><text:span text:style-name="T12">直接接觸者，游離甲醛限量值為</text:span><text:span text:style-name="T9">300 ppm</text:span><text:span text:style-name="T12">以下。</text:span></text:p>
      <text:p text:style-name="P10"><text:span text:style-name="T8">2</text:span><text:span text:style-name="T8">.</text:span><text:span text:style-name="T11">標示檢查：依據「商品</text:span><text:span text:style-name="T11">標示</text:span><text:span text:style-name="T11">法」規定應標示項目如下：</text:span></text:p>
      <text:p text:style-name="P27"><text:span text:style-name="T8">（1）</text:span><text:span text:style-name="T11">商品名稱。</text:span></text:p>
      <text:p text:style-name="P28"><text:span text:style-name="T8">（2）生產、製造商名稱、電話、地址。屬進口商品者，並應標示進口商名稱、電話及地址。</text:span></text:p>
      <text:p text:style-name="P27"><text:span text:style-name="T8">（3）原產地。</text:span></text:p>
      <text:p text:style-name="P27"><text:span text:style-name="T8">（4）主要成分或材料。</text:span></text:p>
      <text:p text:style-name="P28"><text:span text:style-name="T8">（5）淨重、容量、數量或度量等；其淨重、容量或度量應標示法定度量衡單位，必要時，得加註其他單位。</text:span></text:p>
      <text:p text:style-name="P27"><text:span text:style-name="T11">（6）</text:span><text:span text:style-name="T8">國曆或西曆製造日期(但有時效性者，應加註有效日期或有效期間)。</text:span></text:p>
      <text:p text:style-name="P10"><text:span text:style-name="T11">3.</text:span><text:span text:style-name="T11"> </text:span><text:span text:style-name="T11">本次檢驗件數共20件。</text:span></text:p>
      <text:p text:style-name="P27"><text:span text:style-name="T8">（1）</text:span><text:span text:style-name="T11">品質檢測</text:span><text:span text:style-name="T11">結果：</text:span><text:span text:style-name="T17"> </text:span></text:p>
      <text:p text:style-name="P31"><text:span text:style-name="T8">a.</text:span><text:span text:style-name="T8">檢測</text:span><text:span text:style-name="T8">「</text:span><text:span text:style-name="T8">過氧化氫</text:span><text:span text:style-name="T8">」及「限用塑化劑」</text:span><text:span text:style-name="T8">等</text:span><text:span text:style-name="T8">2</text:span><text:span text:style-name="T8">項</text:span><text:span text:style-name="T8">品質均符合國家標準規定。</text:span></text:p>
      <text:p text:style-name="P31"><text:span text:style-name="T8">b.</text:span><text:span text:style-name="T8">檢測</text:span><text:span text:style-name="T8">「</text:span><text:span text:style-name="T8">甲醛含量</text:span><text:span text:style-name="T8">」</text:span><text:span text:style-name="T8">項目</text:span><text:span text:style-name="T8">計2件(項次</text:span><text:span text:style-name="T8">15、18</text:span><text:span text:style-name="T8">)不</text:span><text:span text:style-name="T8">符合國家標準限量值為75 ppm以下要求。</text:span></text:p>
      <text:p text:style-name="P32"><text:span text:style-name="T8">（2）</text:span><text:span text:style-name="T8">標示檢查</text:span><text:span text:style-name="T8">結果：初步檢查計19</text:span><text:span text:style-name="T8">件未依「商品</text:span><text:span text:style-name="T8">標示</text:span><text:span text:style-name="T8">法」規定標示</text:span><text:span text:style-name="T8">：商品名稱；</text:span><text:span text:style-name="T8">製造商</text:span><text:span text:style-name="T8">(屬進口者並應標示</text:span><text:span text:style-name="T8">進口商</text:span><text:span text:style-name="T8">)</text:span><text:span text:style-name="T8">名稱、地址、電話</text:span><text:span text:style-name="T8">[或標示不完整(缺地址或電話)]；原</text:span><text:span text:style-name="T8">產地</text:span><text:span text:style-name="T8">；</text:span><text:span text:style-name="T8">主要成分</text:span><text:span text:style-name="T8">(</text:span><text:span text:style-name="T8">或材料</text:span><text:span text:style-name="T8">)；法定度量衡單位(淨重、容量、數量或度量)；</text:span><text:span text:style-name="T8">製造日期</text:span><text:span text:style-name="T8">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28" style:family="paragraph" style:parent-style-name="Standard">
      <style:paragraph-properties fo:margin-top="0.494cm" fo:margin-bottom="0.494cm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/>
        <style:text-properties style:font-name="標楷體"/>
      </text:list-level-style-bullet>
      <text:list-level-style-bullet text:level="2" text:style-name="WW8Num1z1" style:num-suffix="." text:bullet-char="">
        <style:list-level-properties/>
        <style:text-properties style:font-name="Wingdings"/>
      </text:list-level-style-bullet>
      <text:list-level-style-bullet text:level="3" text:style-name="WW8Num1z1" style:num-suffix="." text:bullet-char="">
        <style:list-level-properties/>
        <style:text-properties style:font-name="Wingdings"/>
      </text:list-level-style-bullet>
      <text:list-level-style-bullet text:level="4" text:style-name="WW8Num1z1" style:num-suffix="." text:bullet-char="">
        <style:list-level-properties/>
        <style:text-properties style:font-name="Wingdings"/>
      </text:list-level-style-bullet>
      <text:list-level-style-bullet text:level="5" text:style-name="WW8Num1z1" style:num-suffix="." text:bullet-char="">
        <style:list-level-properties/>
        <style:text-properties style:font-name="Wingdings"/>
      </text:list-level-style-bullet>
      <text:list-level-style-bullet text:level="6" text:style-name="WW8Num1z1" style:num-suffix="." text:bullet-char="">
        <style:list-level-properties/>
        <style:text-properties style:font-name="Wingdings"/>
      </text:list-level-style-bullet>
      <text:list-level-style-bullet text:level="7" text:style-name="WW8Num1z1" style:num-suffix="." text:bullet-char="">
        <style:list-level-properties/>
        <style:text-properties style:font-name="Wingdings"/>
      </text:list-level-style-bullet>
      <text:list-level-style-bullet text:level="8" text:style-name="WW8Num1z1" style:num-suffix="." text:bullet-char="">
        <style:list-level-properties/>
        <style:text-properties style:font-name="Wingdings"/>
      </text:list-level-style-bullet>
      <text:list-level-style-bullet text:level="9" text:style-name="WW8Num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text:style-name="WW8Num2z1" style:num-prefix="(" style:num-suffix=")" style:num-format="1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/>
      </text:list-level-style-number>
      <text:list-level-style-number text:level="2" text:style-name="WW8Num3z1" style:num-prefix="(" style:num-suffix=")" style:num-format="1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suffix="、" style:num-format="甲, 乙, 丙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●">
        <style:list-level-properties/>
        <style:text-properties style:font-name="標楷體"/>
      </text:list-level-style-bullet>
      <text:list-level-style-bullet text:level="2" text:style-name="WW8Num5z1" style:num-suffix="." text:bullet-char="">
        <style:list-level-properties/>
        <style:text-properties style:font-name="Wingdings"/>
      </text:list-level-style-bullet>
      <text:list-level-style-bullet text:level="3" text:style-name="WW8Num5z1" style:num-suffix="." text:bullet-char="">
        <style:list-level-properties/>
        <style:text-properties style:font-name="Wingdings"/>
      </text:list-level-style-bullet>
      <text:list-level-style-bullet text:level="4" text:style-name="WW8Num5z1" style:num-suffix="." text:bullet-char="">
        <style:list-level-properties/>
        <style:text-properties style:font-name="Wingdings"/>
      </text:list-level-style-bullet>
      <text:list-level-style-bullet text:level="5" text:style-name="WW8Num5z1" style:num-suffix="." text:bullet-char="">
        <style:list-level-properties/>
        <style:text-properties style:font-name="Wingdings"/>
      </text:list-level-style-bullet>
      <text:list-level-style-bullet text:level="6" text:style-name="WW8Num5z1" style:num-suffix="." text:bullet-char="">
        <style:list-level-properties/>
        <style:text-properties style:font-name="Wingdings"/>
      </text:list-level-style-bullet>
      <text:list-level-style-bullet text:level="7" text:style-name="WW8Num5z1" style:num-suffix="." text:bullet-char="">
        <style:list-level-properties/>
        <style:text-properties style:font-name="Wingdings"/>
      </text:list-level-style-bullet>
      <text:list-level-style-bullet text:level="8" text:style-name="WW8Num5z1" style:num-suffix="." text:bullet-char="">
        <style:list-level-properties/>
        <style:text-properties style:font-name="Wingdings"/>
      </text:list-level-style-bullet>
      <text:list-level-style-bullet text:level="9" text:style-name="WW8Num5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/>
      </text:list-level-style-number>
      <text:list-level-style-number text:level="2" text:style-name="WW8Num6z1" style:num-suffix="." style:num-format="A" style:num-letter-sync="true">
        <style:list-level-properties/>
      </text:list-level-style-number>
      <text:list-level-style-number text:level="3" text:style-name="WW8Num6z2" style:num-suffix="." style:num-format="1">
        <style:list-level-properties/>
      </text:list-level-style-number>
      <text:list-level-style-number text:level="4" text:style-name="WW8Num6z3" style:num-suffix="." style:num-format="a" style:num-letter-sync="true">
        <style:list-level-properties/>
      </text:list-level-style-number>
      <text:list-level-style-number text:level="5" text:style-name="WW8Num6z4" style:num-suffix="." style:num-format="1">
        <style:list-level-properties/>
      </text:list-level-style-number>
      <text:list-level-style-number text:level="6" text:style-name="WW8Num6z5" style:num-suffix="." style:num-format="a" style:num-letter-sync="true">
        <style:list-level-properties/>
      </text:list-level-style-number>
      <text:list-level-style-number text:level="7" text:style-name="WW8Num6z6" style:num-suffix="." style:num-format="i">
        <style:list-level-properties/>
      </text:list-level-style-number>
      <text:list-level-style-number text:level="8" text:style-name="WW8Num6z7" style:num-suffix="." style:num-format="a" style:num-letter-sync="true">
        <style:list-level-properties/>
      </text:list-level-style-number>
      <text:list-level-style-number text:level="9" text:style-name="WW8Num6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text:style-name="WW8Num7z0" style:num-suffix="." style:num-format="1">
        <style:list-level-properties/>
      </text:list-level-style-number>
      <text:list-level-style-number text:level="2" text:style-name="WW8Num7z1" style:num-suffix="、" style:num-format="甲, 乙, 丙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199cm" fo:margin-bottom="1.75cm" fo:margin-left="1cm" fo:margin-right="1.45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104年度「涼蓆」市場購樣檢測結果彙整表</dc:title>
    <dc:subject>104年度「涼蓆」市場購樣檢測結果彙整表</dc:subject>
    <meta:keyword>104年;涼蓆;市場;購樣;檢測;結果;彙整表</meta:keyword>
    <meta:initial-creator>第二組</meta:initial-creator>
    <meta:creation-date>2015-08-14T14:42:00</meta:creation-date>
    <dc:creator>bsmi</dc:creator>
    <dc:date>2015-09-18T09:01:00</dc:date>
    <meta:print-date>2015-07-21T16:24:00</meta:print-date>
    <meta:editing-cycles>49</meta:editing-cycles>
    <meta:editing-duration>PT54M</meta:editing-duration>
    <meta:document-statistic meta:table-count="1" meta:image-count="0" meta:object-count="0" meta:page-count="8" meta:paragraph-count="464" meta:word-count="3622" meta:character-count="4431" meta:non-whitespace-character-count="4385"/>
    <meta:generator>LibreOffice/5.0.3.2$Windows_x86 LibreOffice_project/e5f16313668ac592c1bfb310f4390624e3dbfb75</meta:generator>
    <meta:user-defined meta:name="Rate"/>
    <meta:user-defined meta:name="知識類別">業務文件</meta:user-defined>
  </office:meta>
</office:document-meta>
</file>