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1.546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25in" fo:margin-bottom="0.0625in" fo:line-height="0.25in"/>
      <style:text-properties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style:snap-to-layout-grid="false" fo:text-align="center" fo:margin-top="0.0625in" fo:margin-bottom="0.0625in" fo:line-height="0.25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0625in" fo:margin-bottom="0.125in" fo:line-height="0.2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2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25in" fo:margin-bottom="0.0625in" fo:line-height="0.2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25in" fo:margin-bottom="0.0625in" fo:line-height="0.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173in" style:use-optimal-row-height="false" fo:keep-together="always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173in" style:use-optimal-row-height="false" fo:keep-together="always"/>
    </style:style>
    <style:style style:name="P129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625in" fo:margin-bottom="0.0625in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625in" fo:margin-bottom="0.0625in" fo:line-height="0.25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625in" fo:margin-bottom="0.0625in" fo:line-height="0.25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625in" fo:margin-bottom="0.0625in" fo:line-height="0.25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625in" fo:margin-bottom="0.0625in" fo:line-height="0.25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625in" fo:margin-bottom="0.0625in" fo:line-height="0.25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51" style:parent-style-name="內文" style:list-style-name="LFO1" style:family="paragraph">
      <style:paragraph-properties style:snap-to-layout-grid="false" fo:margin-right="0.0486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9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list-style-name="LFO1" style:family="paragraph">
      <style:paragraph-properties style:snap-to-layout-grid="false" fo:margin-right="0.0486in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PEC/SCSC確保太陽光電可靠度與耐久性研討會</text:p>
            <text:p text:style-name="P10">100年10月12-13日</text:p>
            <text:p text:style-name="P11"><text:span text:style-name="T12">台北福華大飯店金龍廳（臺北市仁愛路</text:span><text:span text:style-name="T13">3</text:span><text:span text:style-name="T14">段</text:span><text:span text:style-name="T15">160</text:span><text:span text:style-name="T16">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單位資訊</text:p>
          </table:table-cell>
          <table:table-cell table:style-name="TableCell20">
            <text:p text:style-name="P21">單位/公司（中）</text:p>
          </table:table-cell>
          <table:table-cell table:style-name="TableCell22">
            <text:p text:style-name="P23"/>
          </table:table-cell>
          <table:table-cell table:style-name="TableCell24">
            <text:p text:style-name="P25">部<text:s text:c="2"/>門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單位/公司（英）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業別</text:p>
          </table:table-cell>
          <table:table-cell table:style-name="TableCell60" table:number-columns-spanned="3">
            <text:p text:style-name="P61"><text:span text:style-name="T62">□</text:span><text:span text:style-name="T63">政府機構</text:span><text:span text:style-name="T64"><text:s/></text:span><text:span text:style-name="T65">□</text:span><text:span text:style-name="T66">學術機構</text:span><text:span text:style-name="T67"><text:s/></text:span><text:span text:style-name="T68">□</text:span><text:span text:style-name="T69">民間團體</text:span><text:span text:style-name="T70"><text:s/></text:span><text:span text:style-name="T71">□</text:span><text:span text:style-name="T72">傳播媒體</text:span><text:span text:style-name="T73"><text:s/></text:span><text:span text:style-name="T74"><text:line-break/></text:span><text:span text:style-name="T75">□</text:span><text:span text:style-name="T76">傳統製造</text:span><text:span text:style-name="T77"><text:s/></text:span><text:span text:style-name="T78">□</text:span><text:span text:style-name="T79">資訊科技</text:span><text:span text:style-name="T80"><text:s/></text:span><text:span text:style-name="T81">□</text:span><text:span text:style-name="T82">其他</text:span><text:span text:style-name="T83"><text:s text:c="15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參加人</text:p>
            <text:p text:style-name="P87">員資料</text:p>
          </table:table-cell>
          <table:table-cell table:style-name="TableCell88">
            <text:p text:style-name="P89">姓名（中）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（中）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姓名（英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職稱（英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手機號碼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地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電子信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參與概況</text:p>
          </table:table-cell>
          <table:table-cell table:style-name="TableCell132" table:number-columns-spanned="3">
            <text:p text:style-name="P133"><text:span text:style-name="T134">□</text:span><text:span text:style-name="T135"><text:s/></text:span><text:span text:style-name="T136">10</text:span><text:span text:style-name="T137">月</text:span><text:span text:style-name="T138">12</text:span><text:span text:style-name="T139">日開幕暨場次一（上午）</text:span></text:p>
            <text:p text:style-name="P140">□<text:s/>10月12日午餐（□素食，□不拘）</text:p>
            <text:p text:style-name="P141">□<text:s/>10月12日場次二暨場次三（下午）</text:p>
            <text:p text:style-name="P142">□<text:s/>10月12日歡迎晚宴（□素食，□不拘）</text:p>
            <text:p text:style-name="P143">□<text:s/>10月13日場次四暨場次五（上午）</text:p>
            <text:p text:style-name="P144"><text:span text:style-name="T145">□</text:span><text:span text:style-name="T146"><text:s/>10</text:span><text:span text:style-name="T147">月</text:span><text:span text:style-name="T148">13</text:span><text:span text:style-name="T149">日午餐（□素食，□不拘）</text:span></text:p>
          </table:table-cell>
          <table:covered-table-cell/>
          <table:covered-table-cell/>
        </table:table-row>
      </table:table>
      <text:p text:style-name="P150"/>
      <text:list text:style-name="LFO1" text:continue-numbering="true">
        <text:list-item>
          <text:p text:style-name="P151"><text:span text:style-name="T152">請於</text:span><text:span text:style-name="T153">100</text:span><text:span text:style-name="T154">年</text:span><text:span text:style-name="T155">9</text:span><text:span text:style-name="T156">月</text:span><text:span text:style-name="T157">30</text:span><text:span text:style-name="T158">日</text:span><text:span text:style-name="T159">前以傳真或電子郵件提供財團法人台灣大電力研究試驗中心</text:span><text:span text:style-name="T160">卓慧紋小姐</text:span><text:span text:style-name="T161">進行報名，</text:span><text:span text:style-name="T162">電話</text:span><text:span text:style-name="T163">(03)483-9090</text:span><text:span text:style-name="T164"><text:s/></text:span><text:span text:style-name="T165">ext7104</text:span><text:span text:style-name="T166">，</text:span><text:span text:style-name="T167">傳真</text:span><text:span text:style-name="T168">(03)483-8722</text:span><text:span text:style-name="T169">，</text:span><text:span text:style-name="T170">Email: <text:s/>sandy@ms.tertec.org.tw</text:span><text:span text:style-name="T171">。本</text:span><text:span text:style-name="T172">研討會全程以英文進</text:span><text:span text:style-name="T173">行，名額有限，請儘早報名。</text:span></text:p>
        </text:list-item>
        <text:list-item>
          <text:p text:style-name="P174"><text:span text:style-name="T175">本次會議因須保留部分參加名額予</text:span><text:span text:style-name="T176">APEC</text:span><text:span text:style-name="T177">會員體成員，我國名額限定為</text:span><text:span text:style-name="T178">100</text:span><text:span text:style-name="T179">名，原則上以報名順序進行錄取，惟報名人數過多時本局保留篩選權利</text:span><text:span text:style-name="T180">，並請於收到台灣大電力研究試驗中心確認函後出席本研討會</text:span><text:span text:style-name="T1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EC/SCSC確保太陽光電可靠度與耐久性研討會報名表</dc:title>
    <dc:subject>活動訊息</dc:subject>
    <meta:initial-creator>標準檢驗局</meta:initial-creator>
    <dc:creator>mg.lee</dc:creator>
    <meta:creation-date>2016-05-30T06:05:00Z</meta:creation-date>
    <dc:date>2016-05-30T06:05:00Z</dc:date>
    <meta:print-date>2011-09-15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