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0" style:family="table-cell" style:parent-style-name="Default" style:data-style-name="N49"/>
    <style:style style:name="ce71" style:family="table-cell" style:parent-style-name="_19968__33324___27298__39511__26376__22577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36008__24163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36008__24163__32_2" style:data-style-name="N5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27298__39511__26376__22577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_36008__24163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36008__24163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_27298__39511__26376__22577_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ext-properties fo:font-size="10pt" style:font-size-asian="10pt" style:font-size-complex="10pt"/>
    </style:style>
    <style:style style:name="ce8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/>
    <style:style style:name="ce89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_27298__39511__26376__22577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/>
    <style:style style:name="ce9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36008__24163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/>
    <style:style style:name="ce9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/>
    <style:style style:name="ce10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/>
    <style:style style:name="ce103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/>
    <style:style style:name="ce10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/>
    <style:style style:name="ce10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/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3" style:family="table-cell" style:parent-style-name="Default" style:data-style-name="N0"/>
    <style:style style:name="ce11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/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36008__24163__32_2" style:data-style-name="N5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/>
    <style:style style:name="ce128" style:family="table-cell" style:parent-style-name="Default" style:data-style-name="N49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/>
    <style:style style:name="ce134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page" style:column-width="2.8839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6722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3.6pt" style:use-optimal-row-height="false" fo:break-before="auto"/>
    </style:style>
    <style:style style:name="ro14" style:family="table-row">
      <style:table-row-properties style:row-height="5.1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45.95pt" style:use-optimal-row-height="false" fo:break-before="auto"/>
    </style:style>
    <style:style style:name="ro20" style:family="table-row">
      <style:table-row-properties style:row-height="13.7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3.9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4.9pt" style:use-optimal-row-height="false" fo:break-before="auto"/>
    </style:style>
    <style:style style:name="ro30" style:family="table-row">
      <style:table-row-properties style:row-height="13.15pt" style:use-optimal-row-height="false" fo:break-before="auto"/>
    </style:style>
    <style:style style:name="ro31" style:family="table-row">
      <style:table-row-properties style:row-height="22.9pt" style:use-optimal-row-height="false" fo:break-before="auto"/>
    </style:style>
    <style:style style:name="ro32" style:family="table-row">
      <style:table-row-properties style:row-height="11.25pt" style:use-optimal-row-height="false" fo:break-before="auto"/>
    </style:style>
    <style:style style:name="ro33" style:family="table-row">
      <style:table-row-properties style:row-height="13.9pt" style:use-optimal-row-height="false" fo:break-before="auto"/>
    </style:style>
    <style:style style:name="ro34" style:family="table-row">
      <style:table-row-properties style:row-height="15.6pt" style:use-optimal-row-height="false" fo:break-before="auto"/>
    </style:style>
    <style:style style:name="ro35" style:family="table-row">
      <style:table-row-properties style:row-height="39.6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default-cell-style-name="ce1" table:visibility="collapse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5">
            <text:p><text:span text:style-name="T16">表</text:span><text:span text:style-name="T17">8</text:span><text:span text:style-name="T3">.</text:span><text:span text:style-name="T2">度量衡業營業許可</text:span>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8" table:number-rows-spanned="2" table:style-name="ce136">
            <text:p>Table 8. Business Operation of Licensing of Measuring Instrument Enterprise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">
            <text:p>單位：件</text:p>
          </table:table-cell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style-name="ce1"/>
          <table:table-cell office:value-type="string" table:style-name="ce5">
            <text:p>Unit : No. of <text:s/>Piece</text:p>
          </table:table-cell>
          <table:table-cell table:number-columns-repeated="16376"/>
        </table:table-row>
        <table:table-row table:style-name="ro5" table:visibility="collapse">
          <table:table-cell office:value-type="string" table:number-columns-spanned="3" table:number-rows-spanned="1" table:style-name="ce137">
            <text:p>年<text:span text:style-name="T7"><text:s/></text:span><text:span text:style-name="T6"><text:s/>(月)</text:span><text:span text:style-name="T7"><text:s text:c="2"/></text:span><text:span text:style-name="T7"><text:s text:c="2"/></text:span><text:span text:style-name="T6">別</text:span></text:p>
          </table:table-cell>
          <table:covered-table-cell table:number-columns-repeated="2"/>
          <table:table-cell office:value-type="string" table:style-name="ce6">
            <text:p><text:s text:c="2"/><text:span text:style-name="T6">總</text:span><text:span text:style-name="T7"><text:s text:c="2"/></text:span><text:span text:style-name="T6"><text:s/></text:span><text:span text:style-name="T7"><text:s text:c="4"/></text:span><text:span text:style-name="T6">計</text:span></text:p>
          </table:table-cell>
          <table:table-cell office:value-type="string" table:style-name="ce7">
            <text:p>製 <text:s text:c="4"/>造</text:p>
          </table:table-cell>
          <table:table-cell office:value-type="string" table:style-name="ce7">
            <text:p>修 <text:s text:c="4"/>理</text:p>
          </table:table-cell>
          <table:table-cell office:value-type="string" table:style-name="ce7">
            <text:p>證 <text:s text:c="4"/>明</text:p>
          </table:table-cell>
          <table:table-cell office:value-type="string" table:style-name="ce8">
            <text:p>輸出入、販賣</text:p>
          </table:table-cell>
          <table:table-cell table:number-columns-repeated="16376"/>
        </table:table-row>
        <table:table-row table:style-name="ro5" table:visibility="collapse">
          <table:table-cell office:value-type="string" table:number-columns-spanned="3" table:number-rows-spanned="1" table:style-name="ce138">
            <text:p><text:s/>Year<text:span text:style-name="T6"><text:s/>(</text:span><text:span text:style-name="T7">Month</text:span><text:span text:style-name="T6">)</text:span></text:p>
          </table:table-cell>
          <table:covered-table-cell table:number-columns-repeated="2"/>
          <table:table-cell office:value-type="string" table:style-name="ce9">
            <text:p>Total</text:p>
          </table:table-cell>
          <table:table-cell office:value-type="string" table:style-name="ce10">
            <text:p>Manufacture</text:p>
          </table:table-cell>
          <table:table-cell office:value-type="string" table:style-name="ce10">
            <text:p>Repair</text:p>
          </table:table-cell>
          <table:table-cell office:value-type="string" table:style-name="ce10">
            <text:p>Proof</text:p>
          </table:table-cell>
          <table:table-cell office:value-type="string" table:style-name="ce11">
            <text:p>Sales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2">
            <text:p>民國八十一年</text:p>
          </table:table-cell>
          <table:table-cell table:style-name="ce12"/>
          <table:table-cell office:value-type="float" office:value="1992" table:style-name="ce13">
            <text:p>1992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9" table:style-name="ce14">
            <text:p><text:s/>519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12">
            <text:p>民國八十二年</text:p>
          </table:table-cell>
          <table:table-cell table:style-name="ce12"/>
          <table:table-cell office:value-type="float" office:value="1993" table:style-name="ce13">
            <text:p>1993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57" table:style-name="ce14">
            <text:p><text:s/>357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12">
            <text:p>民國八十三年</text:p>
          </table:table-cell>
          <table:table-cell table:style-name="ce12"/>
          <table:table-cell office:value-type="float" office:value="1994" table:style-name="ce13">
            <text:p>1994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65" table:style-name="ce14">
            <text:p><text:s/>265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12">
            <text:p>民國八十四年</text:p>
          </table:table-cell>
          <table:table-cell table:style-name="ce12"/>
          <table:table-cell office:value-type="float" office:value="1995" table:style-name="ce13">
            <text:p>1995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97" table:style-name="ce14">
            <text:p><text:s/>297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12">
            <text:p>民國八十五年</text:p>
          </table:table-cell>
          <table:table-cell table:style-name="ce12"/>
          <table:table-cell office:value-type="float" office:value="1996" table:style-name="ce13">
            <text:p>1996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99" table:style-name="ce15">
            <text:p><text:s/>399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2">
            <text:p>民國<text:span text:style-name="T7">86</text:span><text:span text:style-name="T6">年度</text:span></text:p>
          </table:table-cell>
          <table:table-cell table:style-name="ce12"/>
          <table:table-cell office:value-type="float" office:value="1997" table:style-name="ce13">
            <text:p>1997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34" table:style-name="ce15">
            <text:p><text:s/>434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2">
            <text:p>民國<text:span text:style-name="T7">87</text:span><text:span text:style-name="T6">年度</text:span></text:p>
          </table:table-cell>
          <table:table-cell table:style-name="ce12"/>
          <table:table-cell office:value-type="float" office:value="1998" table:style-name="ce13">
            <text:p>1998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3" table:style-name="ce15">
            <text:p><text:s/>273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2">
            <text:p>民國<text:span text:style-name="T7">88</text:span><text:span text:style-name="T6">年度</text:span></text:p>
          </table:table-cell>
          <table:table-cell table:style-name="ce12"/>
          <table:table-cell office:value-type="float" office:value="1999" table:style-name="ce13">
            <text:p>1999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9" table:style-name="ce14">
            <text:p><text:s/>229<text:s/>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16">
            <text:p>民國<text:span text:style-name="T7">89</text:span><text:span text:style-name="T6">年度</text:span></text:p>
          </table:table-cell>
          <table:table-cell table:style-name="ce12"/>
          <table:table-cell office:value-type="float" office:value="2000" table:style-name="ce13">
            <text:p>2000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84" table:style-name="ce14">
            <text:p><text:s/>284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6">
            <text:p>民國<text:span text:style-name="T7">90</text:span><text:span text:style-name="T6">年度</text:span></text:p>
          </table:table-cell>
          <table:table-cell table:style-name="ce12"/>
          <table:table-cell office:value-type="float" office:value="2001" table:style-name="ce13">
            <text:p>2001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05" table:style-name="ce14">
            <text:p><text:s/>405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6">
            <text:p>民國<text:span text:style-name="T7">91</text:span><text:span text:style-name="T6">年度</text:span></text:p>
          </table:table-cell>
          <table:table-cell table:style-name="ce12"/>
          <table:table-cell office:value-type="float" office:value="2002" table:style-name="ce13">
            <text:p>2002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90" table:style-name="ce14">
            <text:p><text:s/>390<text:s/>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7">
            <text:p>年<text:span text:style-name="T7"><text:s/></text:span><text:span text:style-name="T6"><text:s/>(月)</text:span><text:span text:style-name="T7"><text:s text:c="2"/></text:span><text:span text:style-name="T7"><text:s text:c="2"/></text:span><text:span text:style-name="T6">別</text:span></text:p>
          </table:table-cell>
          <table:covered-table-cell table:number-columns-repeated="2"/>
          <table:table-cell office:value-type="string" table:style-name="ce129">
            <text:p><text:span text:style-name="T6">總</text:span><text:span text:style-name="T7"><text:s text:c="2"/></text:span><text:span text:style-name="T6"><text:s/></text:span><text:span text:style-name="T7"><text:s text:c="4"/></text:span><text:span text:style-name="T6">計</text:span></text:p>
          </table:table-cell>
          <table:table-cell office:value-type="string" table:style-name="ce7">
            <text:p>製造業</text:p>
          </table:table-cell>
          <table:table-cell office:value-type="string" table:style-name="ce7">
            <text:p>修理業</text:p>
          </table:table-cell>
          <table:table-cell office:value-type="string" table:style-name="ce7">
            <text:p>證 <text:s text:c="4"/>明</text:p>
          </table:table-cell>
          <table:table-cell office:value-type="string" table:style-name="ce8">
            <text:p>輸入業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8">
            <text:p><text:s/>Year<text:span text:style-name="T6"><text:s/>(</text:span><text:span text:style-name="T7">Month</text:span><text:span text:style-name="T6">)</text:span></text:p>
          </table:table-cell>
          <table:covered-table-cell table:number-columns-repeated="2"/>
          <table:table-cell office:value-type="string" table:style-name="ce9">
            <text:p>Total</text:p>
          </table:table-cell>
          <table:table-cell office:value-type="string" table:style-name="ce10">
            <text:p>Manufacture</text:p>
          </table:table-cell>
          <table:table-cell office:value-type="string" table:style-name="ce10">
            <text:p>Repair</text:p>
          </table:table-cell>
          <table:table-cell office:value-type="string" table:style-name="ce10">
            <text:p>Proof</text:p>
          </table:table-cell>
          <table:table-cell office:value-type="string" table:style-name="ce11">
            <text:p>Import</text:p>
          </table:table-cell>
          <table:table-cell table:number-columns-repeated="16376"/>
        </table:table-row>
        <table:table-row table:style-name="ro10" table:visibility="collapse">
          <table:table-cell table:style-name="ce17"/>
          <table:table-cell table:style-name="ce18"/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134">
            <text:p>輸入業＊</text:p>
            <text:p><text:span text:style-name="T7">import</text:span></text:p>
          </table:table-cell>
          <table:covered-table-cell/>
          <table:table-cell table:number-columns-repeated="16376"/>
        </table:table-row>
        <table:table-row table:style-name="ro8" table:visibility="collapse">
          <table:table-cell office:value-type="string" table:style-name="ce16">
            <text:p>民國<text:span text:style-name="T7">92</text:span><text:span text:style-name="T6">年度</text:span></text:p>
          </table:table-cell>
          <table:table-cell table:style-name="ce12"/>
          <table:table-cell office:value-type="float" office:value="2003" table:style-name="ce13">
            <text:p>2003</text:p>
          </table:table-cell>
          <table:table-cell office:value-type="float" office:value="229" table:formula="of:=SUM([.E21:.H21])" table:style-name="ce14">
            <text:p><text:s/>22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9" table:style-name="ce14">
            <text:p><text:s/>29<text:s/></text:p>
          </table:table-cell>
          <table:table-cell table:style-name="ce1"/>
          <table:table-cell office:value-type="float" office:value="159" table:style-name="ce19">
            <text:p><text:s/>159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6">
            <text:p>民國<text:span text:style-name="T7">93</text:span><text:span text:style-name="T6">年度</text:span></text:p>
          </table:table-cell>
          <table:table-cell table:style-name="ce12"/>
          <table:table-cell office:value-type="float" office:value="2004" table:style-name="ce13">
            <text:p>2004</text:p>
          </table:table-cell>
          <table:table-cell office:value-type="float" office:value="180" table:formula="of:=SUM([.E22:.H22])" table:style-name="ce14">
            <text:p><text:s/>18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4" table:style-name="ce14">
            <text:p><text:s/>14<text:s/></text:p>
          </table:table-cell>
          <table:table-cell table:style-name="ce1"/>
          <table:table-cell office:value-type="float" office:value="120" table:style-name="ce19">
            <text:p><text:s/>12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6">
            <text:p>民國<text:span text:style-name="T7">94</text:span><text:span text:style-name="T6">年度</text:span></text:p>
          </table:table-cell>
          <table:table-cell table:style-name="ce12"/>
          <table:table-cell office:value-type="float" office:value="2005" table:style-name="ce13">
            <text:p>2005</text:p>
          </table:table-cell>
          <table:table-cell office:value-type="float" office:value="171" table:formula="of:=SUM([.E23:.H23])" table:style-name="ce14">
            <text:p><text:s/>171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27" table:style-name="ce20">
            <text:p><text:s/>27<text:s/></text:p>
          </table:table-cell>
          <table:table-cell table:style-name="ce1"/>
          <table:table-cell office:value-type="float" office:value="111" table:style-name="ce19">
            <text:p><text:s/>111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6">
            <text:p>民國<text:span text:style-name="T7">95</text:span><text:span text:style-name="T6">年度</text:span></text:p>
          </table:table-cell>
          <table:table-cell table:style-name="ce12"/>
          <table:table-cell office:value-type="float" office:value="2006" table:style-name="ce13">
            <text:p>2006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8" table:style-name="ce20">
            <text:p><text:s/>18<text:s/></text:p>
          </table:table-cell>
          <table:table-cell table:style-name="ce1"/>
          <table:table-cell office:value-type="float" office:value="151" table:style-name="ce19">
            <text:p><text:s/>151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6">
            <text:p>民國<text:span text:style-name="T7">96</text:span><text:span text:style-name="T6">年度</text:span></text:p>
          </table:table-cell>
          <table:table-cell table:style-name="ce12"/>
          <table:table-cell office:value-type="float" office:value="2007" table:style-name="ce13">
            <text:p>2007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0" table:style-name="ce20">
            <text:p><text:s/>20<text:s/></text:p>
          </table:table-cell>
          <table:table-cell table:style-name="ce1"/>
          <table:table-cell office:value-type="float" office:value="153" table:style-name="ce28">
            <text:p><text:s/>153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6">
            <text:p>民國<text:span text:style-name="T7">97</text:span><text:span text:style-name="T6">年度</text:span></text:p>
          </table:table-cell>
          <table:table-cell table:style-name="ce12"/>
          <table:table-cell office:value-type="float" office:value="2008" table:style-name="ce13">
            <text:p>2008</text:p>
          </table:table-cell>
          <table:table-cell office:value-type="float" office:value="39" table:formula="of:=SUM([.E26:.H26])" table:style-name="ce14">
            <text:p><text:s/>39<text:s/></text:p>
          </table:table-cell>
          <table:table-cell office:value-type="float" office:value="6" table:formula="of:=SUM([.E27:.E40])" table:style-name="ce20">
            <text:p><text:s/>6<text:s/></text:p>
          </table:table-cell>
          <table:table-cell office:value-type="float" office:value="14" table:formula="of:=SUM([.F27:.F40])" table:style-name="ce20">
            <text:p><text:s/>14<text:s/></text:p>
          </table:table-cell>
          <table:table-cell table:style-name="ce21"/>
          <table:table-cell office:value-type="float" office:value="19" table:formula="of:=SUM([.G27:.H40])" table:style-name="ce28">
            <text:p><text:s/>19<text:s/></text:p>
          </table:table-cell>
          <table:table-cell table:number-columns-repeated="16376" table:style-name="ce21"/>
        </table:table-row>
        <table:table-row table:style-name="ro11" table:visibility="collapse">
          <table:table-cell office:value-type="string" table:style-name="ce22">
            <text:p><text:s text:c="8"/><text:span text:style-name="T6">一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5" table:formula="of:=SUM([.E27:.G27])" table:style-name="ce14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number-columns-spanned="2" table:number-rows-spanned="1" table:style-name="ce131">
            <text:p><text:s/>2<text:s/></text:p>
          </table:table-cell>
          <table:covered-table-cell/>
          <table:table-cell table:number-columns-repeated="16376"/>
        </table:table-row>
        <table:table-row table:style-name="ro11" table:visibility="collapse">
          <table:table-cell office:value-type="string" table:style-name="ce22">
            <text:p><text:s text:c="8"/><text:span text:style-name="T6">二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3" table:formula="of:=SUM([.E28:.G28])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number-columns-spanned="2" table:number-rows-spanned="1" table:style-name="ce131">
            <text:p><text:s/>2<text:s/></text:p>
          </table:table-cell>
          <table:covered-table-cell/>
          <table:table-cell table:number-columns-repeated="16376"/>
        </table:table-row>
        <table:table-row table:style-name="ro11" table:visibility="collapse">
          <table:table-cell office:value-type="string" table:style-name="ce22">
            <text:p><text:s text:c="8"/><text:span text:style-name="T6">三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1" table:formula="of:=SUM([.E29:.G29]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table:number-columns-repeated="16376"/>
        </table:table-row>
        <table:table-row table:style-name="ro11" table:visibility="collapse">
          <table:table-cell office:value-type="string" table:style-name="ce22">
            <text:p><text:s text:c="8"/><text:span text:style-name="T6">四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2" table:formula="of:=SUM([.E30:.G30])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table:number-columns-repeated="16376"/>
        </table:table-row>
        <table:table-row table:style-name="ro12" table:visibility="collapse">
          <table:table-cell table:number-columns-repeated="2" table:style-name="ce22"/>
          <table:table-cell table:style-name="ce13"/>
          <table:table-cell table:style-name="ce14"/>
          <table:table-cell table:number-columns-repeated="2" table:style-name="ce20"/>
          <table:table-cell table:number-columns-spanned="2" table:number-rows-spanned="1" table:style-name="ce133"/>
          <table:covered-table-cell/>
          <table:table-cell table:number-columns-repeated="16376"/>
        </table:table-row>
        <table:table-row table:style-name="ro11" table:visibility="collapse">
          <table:table-cell office:value-type="string" table:style-name="ce22">
            <text:p><text:s text:c="8"/><text:span text:style-name="T6">五</text:span><text:span text:style-name="T7"><text:s text:c="4"/></text:span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2" table:formula="of:=SUM([.E32:.G32])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number-columns-spanned="2" table:number-rows-spanned="1" table:style-name="ce131">
            <text:p><text:s/>1<text:s/></text:p>
          </table:table-cell>
          <table:covered-table-cell/>
          <table:table-cell table:number-columns-repeated="16376"/>
        </table:table-row>
        <table:table-row table:style-name="ro11" table:visibility="collapse">
          <table:table-cell office:value-type="string" table:style-name="ce22">
            <text:p><text:s text:c="8"/><text:span text:style-name="T6">六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3" table:formula="of:=SUM([.E33:.G33])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table:number-columns-repeated="16376"/>
        </table:table-row>
        <table:table-row table:style-name="ro11" table:visibility="collapse">
          <table:table-cell office:value-type="string" table:style-name="ce22">
            <text:p><text:s text:c="8"/><text:span text:style-name="T6">七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7" table:formula="of:=SUM([.E34:.G34])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number-columns-spanned="2" table:number-rows-spanned="1" table:style-name="ce131">
            <text:p><text:s/>5<text:s/></text:p>
          </table:table-cell>
          <table:covered-table-cell/>
          <table:table-cell table:number-columns-repeated="16376"/>
        </table:table-row>
        <table:table-row table:style-name="ro11" table:visibility="collapse">
          <table:table-cell office:value-type="string" table:style-name="ce22">
            <text:p><text:s text:c="8"/><text:span text:style-name="T6">八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4" table:formula="of:=SUM([.E35:.G35])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number-columns-spanned="2" table:number-rows-spanned="1" table:style-name="ce131">
            <text:p><text:s/>2<text:s/></text:p>
          </table:table-cell>
          <table:covered-table-cell/>
          <table:table-cell table:number-columns-repeated="16376"/>
        </table:table-row>
        <table:table-row table:style-name="ro13" table:visibility="collapse">
          <table:table-cell table:number-columns-repeated="2" table:style-name="ce22"/>
          <table:table-cell table:style-name="ce13"/>
          <table:table-cell table:style-name="ce14"/>
          <table:table-cell table:number-columns-repeated="2" table:style-name="ce20"/>
          <table:table-cell table:number-columns-spanned="2" table:number-rows-spanned="1" table:style-name="ce133"/>
          <table:covered-table-cell/>
          <table:table-cell table:number-columns-repeated="16376"/>
        </table:table-row>
        <table:table-row table:style-name="ro11" table:visibility="collapse">
          <table:table-cell office:value-type="string" table:style-name="ce22">
            <text:p><text:s text:c="8"/><text:span text:style-name="T6">九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6" table:formula="of:=SUM([.E37:.G37])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number-columns-spanned="2" table:number-rows-spanned="1" table:style-name="ce131">
            <text:p><text:s/>3<text:s/></text:p>
          </table:table-cell>
          <table:covered-table-cell/>
          <table:table-cell table:number-columns-repeated="16376"/>
        </table:table-row>
        <table:table-row table:style-name="ro11" table:visibility="collapse">
          <table:table-cell office:value-type="string" table:style-name="ce22">
            <text:p><text:s text:c="8"/><text:span text:style-name="T6">十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2" table:formula="of:=SUM([.E38:.G38])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number-columns-spanned="2" table:number-rows-spanned="1" table:style-name="ce131">
            <text:p><text:s/>1<text:s/></text:p>
          </table:table-cell>
          <table:covered-table-cell/>
          <table:table-cell table:number-columns-repeated="16376"/>
        </table:table-row>
        <table:table-row table:style-name="ro11" table:visibility="collapse">
          <table:table-cell office:value-type="string" table:style-name="ce22">
            <text:p><text:s text:c="8"/><text:span text:style-name="T6">十</text:span><text:span text:style-name="T8"><text:s/></text:span><text:span text:style-name="T6">一</text:span><text:span text:style-name="T8"><text:s/></text:span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2" table:formula="of:=SUM([.E39:.G39])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number-columns-spanned="2" table:number-rows-spanned="1" table:style-name="ce131">
            <text:p><text:s/>2<text:s/></text:p>
          </table:table-cell>
          <table:covered-table-cell/>
          <table:table-cell table:number-columns-repeated="16376"/>
        </table:table-row>
        <table:table-row table:style-name="ro11" table:visibility="collapse">
          <table:table-cell office:value-type="string" table:style-name="ce86">
            <text:p><text:s text:c="8"/><text:span text:style-name="T6">十</text:span><text:span text:style-name="T8"><text:s/></text:span><text:span text:style-name="T6">二</text:span><text:span text:style-name="T8"><text:s/></text:span><text:span text:style-name="T6">月</text:span><text:span text:style-name="T7"><text:s/>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2" table:formula="of:=SUM([.E40:.G40])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number-columns-spanned="2" table:number-rows-spanned="1" table:style-name="ce132">
            <text:p><text:s/>1<text:s/></text:p>
          </table:table-cell>
          <table:covered-table-cell/>
          <table:table-cell table:number-columns-repeated="16376" table:style-name="ce88"/>
        </table:table-row>
        <table:table-row table:style-name="ro8" table:visibility="collapse">
          <table:table-cell office:value-type="string" table:style-name="ce16">
            <text:p>民國<text:span text:style-name="T7">98</text:span><text:span text:style-name="T6">年度</text:span></text:p>
          </table:table-cell>
          <table:table-cell table:style-name="ce12"/>
          <table:table-cell office:value-type="float" office:value="2009" table:style-name="ce13">
            <text:p>2009</text:p>
          </table:table-cell>
          <table:table-cell office:value-type="float" office:value="43" table:formula="of:=SUM([.E41:.H41])" table:style-name="ce27">
            <text:p><text:s/>43<text:s/></text:p>
          </table:table-cell>
          <table:table-cell office:value-type="float" office:value="9" table:formula="of:=SUM([.E42:.E55])" table:style-name="ce14">
            <text:p><text:s/>9<text:s/></text:p>
          </table:table-cell>
          <table:table-cell office:value-type="float" office:value="12" table:formula="of:=SUM([.F42:.F55])" table:style-name="ce14">
            <text:p><text:s/>12<text:s/></text:p>
          </table:table-cell>
          <table:table-cell table:style-name="ce14"/>
          <table:table-cell office:value-type="float" office:value="22" table:formula="of:=SUM([.H42:.H55])" table:style-name="ce28">
            <text:p><text:s/>22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22">
            <text:p><text:s text:c="8"/><text:span text:style-name="T6">一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3" table:formula="of:=SUM([.E42:.H42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1"/>
          <table:table-cell office:value-type="float" office:value="1" table:style-name="ce23">
            <text:p><text:s/>1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22">
            <text:p><text:s text:c="8"/><text:span text:style-name="T6">二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4" table:formula="of:=SUM([.E43:.H43])" table:style-name="ce27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1"/>
          <table:table-cell office:value-type="float" office:value="1" table:style-name="ce23">
            <text:p><text:s/>1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22">
            <text:p><text:s text:c="8"/><text:span text:style-name="T6">三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4" table:formula="of:=SUM([.E44:.H44])" table:style-name="ce27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1"/>
          <table:table-cell office:value-type="float" office:value="2" table:style-name="ce23">
            <text:p><text:s/>2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22">
            <text:p><text:s text:c="8"/><text:span text:style-name="T6">四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4" table:formula="of:=SUM([.E45:.H45])" table:style-name="ce27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1"/>
          <table:table-cell office:value-type="float" office:value="2" table:style-name="ce23">
            <text:p><text:s/>2<text:s/></text:p>
          </table:table-cell>
          <table:table-cell table:number-columns-repeated="16376"/>
        </table:table-row>
        <table:table-row table:style-name="ro13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number-columns-spanned="2" table:number-rows-spanned="1" table:style-name="ce133"/>
          <table:covered-table-cell/>
          <table:table-cell table:number-columns-repeated="16376"/>
        </table:table-row>
        <table:table-row table:style-name="ro7" table:visibility="collapse">
          <table:table-cell office:value-type="string" table:style-name="ce22">
            <text:p><text:s text:c="8"/><text:span text:style-name="T6">五</text:span><text:span text:style-name="T7"><text:s text:c="4"/></text:span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4" table:formula="of:=SUM([.E47:.H47])" table:style-name="ce27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1"/>
          <table:table-cell office:value-type="float" office:value="3" table:style-name="ce23">
            <text:p><text:s/>3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22">
            <text:p><text:s text:c="8"/><text:span text:style-name="T6">六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3" table:formula="of:=SUM([.E48:.H48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1"/>
          <table:table-cell office:value-type="float" office:value="2" table:style-name="ce23">
            <text:p><text:s/>2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22">
            <text:p><text:s text:c="8"/><text:span text:style-name="T6">七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0" table:formula="of:=SUM([.E49:.H49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"/>
          <table:table-cell office:value-type="float" office:value="0" table:style-name="ce23">
            <text:p><text:s/>-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22">
            <text:p><text:s text:c="8"/><text:span text:style-name="T6">八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3" table:formula="of:=SUM([.E50:.H50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"/>
          <table:table-cell office:value-type="float" office:value="3" table:style-name="ce23">
            <text:p><text:s/>3<text:s/></text:p>
          </table:table-cell>
          <table:table-cell table:number-columns-repeated="16376"/>
        </table:table-row>
        <table:table-row table:style-name="ro13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number-columns-spanned="2" table:number-rows-spanned="1" table:style-name="ce133"/>
          <table:covered-table-cell/>
          <table:table-cell table:number-columns-repeated="16376"/>
        </table:table-row>
        <table:table-row table:style-name="ro7" table:visibility="collapse">
          <table:table-cell office:value-type="string" table:style-name="ce22">
            <text:p><text:s text:c="8"/><text:span text:style-name="T6">九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1" table:formula="of:=SUM([.E52:.H52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"/>
          <table:table-cell office:value-type="float" office:value="1" table:style-name="ce23">
            <text:p><text:s/>1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22">
            <text:p><text:s text:c="8"/><text:span text:style-name="T6">十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6" table:formula="of:=SUM([.E53:.H53])" table:style-name="ce27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style-name="ce1"/>
          <table:table-cell office:value-type="float" office:value="1" table:style-name="ce23">
            <text:p><text:s/>1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22">
            <text:p><text:s text:c="8"/><text:span text:style-name="T6">十</text:span><text:span text:style-name="T8"><text:s/></text:span><text:span text:style-name="T6">一</text:span><text:span text:style-name="T8"><text:s/></text:span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6" table:formula="of:=SUM([.E54:.H54])" table:style-name="ce27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23"/>
          <table:table-cell office:value-type="float" office:value="3" table:style-name="ce23">
            <text:p><text:s/>3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22">
            <text:p><text:s text:c="8"/><text:span text:style-name="T6">十</text:span><text:span text:style-name="T8"><text:s/></text:span><text:span text:style-name="T6">二</text:span><text:span text:style-name="T8"><text:s/></text:span><text:span text:style-name="T6">月</text:span><text:span text:style-name="T7"><text:s/></text:span></text:p>
          </table:table-cell>
          <table:table-cell table:style-name="ce22"/>
          <table:table-cell office:value-type="string" table:style-name="ce13">
            <text:p>Dec.</text:p>
          </table:table-cell>
          <table:table-cell office:value-type="float" office:value="5" table:formula="of:=SUM([.E55:.H55])" table:style-name="ce27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23"/>
          <table:table-cell office:value-type="float" office:value="3" table:style-name="ce23">
            <text:p><text:s/>3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6">
            <text:p>民國<text:span text:style-name="T7">99</text:span><text:span text:style-name="T6">年度</text:span></text:p>
          </table:table-cell>
          <table:table-cell table:style-name="ce12"/>
          <table:table-cell office:value-type="float" office:value="2010" table:style-name="ce13">
            <text:p>2010</text:p>
          </table:table-cell>
          <table:table-cell office:value-type="float" office:value="72" table:formula="of:=SUM([.E56:.H56])" table:style-name="ce27">
            <text:p><text:s/>72<text:s/></text:p>
          </table:table-cell>
          <table:table-cell office:value-type="float" office:value="14" table:formula="of:=SUM([.E57:.E70])" table:style-name="ce14">
            <text:p><text:s/>14<text:s/></text:p>
          </table:table-cell>
          <table:table-cell office:value-type="float" office:value="20" table:formula="of:=SUM([.F57:.F70])" table:style-name="ce14">
            <text:p><text:s/>20<text:s/></text:p>
          </table:table-cell>
          <table:table-cell table:style-name="ce14"/>
          <table:table-cell office:value-type="float" office:value="38" table:formula="of:=SUM([.H57:.H70])" table:style-name="ce28">
            <text:p><text:s/>38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22">
            <text:p><text:s text:c="8"/><text:span text:style-name="T6">一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6" table:formula="of:=SUM([.E57:.H57])" table:style-name="ce27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1"/>
          <table:table-cell office:value-type="float" office:value="4" table:style-name="ce19">
            <text:p><text:s/>4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22">
            <text:p><text:s text:c="8"/><text:span text:style-name="T6">二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1" table:formula="of:=SUM([.E58:.H58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"/>
          <table:table-cell office:value-type="float" office:value="1" table:style-name="ce19">
            <text:p><text:s/>1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22">
            <text:p><text:s text:c="8"/><text:span text:style-name="T6">三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5" table:formula="of:=SUM([.E59:.H59])" table:style-name="ce27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1"/>
          <table:table-cell office:value-type="float" office:value="4" table:style-name="ce19">
            <text:p><text:s/>4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22">
            <text:p><text:s text:c="8"/><text:span text:style-name="T6">四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9" table:formula="of:=SUM([.E60:.H60])" table:style-name="ce27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1"/>
          <table:table-cell office:value-type="float" office:value="7" table:style-name="ce19">
            <text:p><text:s/>7<text:s/></text:p>
          </table:table-cell>
          <table:table-cell table:number-columns-repeated="16376"/>
        </table:table-row>
        <table:table-row table:style-name="ro13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23"/>
          <table:table-cell table:style-name="ce19"/>
          <table:table-cell table:number-columns-repeated="16376"/>
        </table:table-row>
        <table:table-row table:style-name="ro7" table:visibility="collapse">
          <table:table-cell office:value-type="string" table:style-name="ce22">
            <text:p><text:s text:c="8"/><text:span text:style-name="T6">五</text:span><text:span text:style-name="T7"><text:s text:c="4"/></text:span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9" table:formula="of:=SUM([.E62:.H62])" table:style-name="ce27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table:style-name="ce1"/>
          <table:table-cell office:value-type="float" office:value="3" table:style-name="ce19">
            <text:p><text:s/>3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22">
            <text:p><text:s text:c="8"/><text:span text:style-name="T6">六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6" table:formula="of:=SUM([.E63:.H63])" table:style-name="ce27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table:style-name="ce1"/>
          <table:table-cell office:value-type="float" office:value="2" table:style-name="ce19">
            <text:p><text:s/>2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22">
            <text:p><text:s text:c="8"/><text:span text:style-name="T6">七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5" table:formula="of:=SUM([.E64:.H64])" table:style-name="ce27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table:style-name="ce1"/>
          <table:table-cell office:value-type="float" office:value="1" table:style-name="ce19">
            <text:p><text:s/>1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22">
            <text:p><text:s text:c="8"/><text:span text:style-name="T6">八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10" table:formula="of:=SUM([.E65:.H65])" table:style-name="ce27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table:style-name="ce1"/>
          <table:table-cell office:value-type="float" office:value="3" table:style-name="ce19">
            <text:p><text:s/>3<text:s/></text:p>
          </table:table-cell>
          <table:table-cell table:number-columns-repeated="16376"/>
        </table:table-row>
        <table:table-row table:style-name="ro13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23"/>
          <table:table-cell table:style-name="ce19"/>
          <table:table-cell table:number-columns-repeated="16376"/>
        </table:table-row>
        <table:table-row table:style-name="ro7" table:visibility="collapse">
          <table:table-cell office:value-type="string" table:style-name="ce22">
            <text:p><text:s text:c="8"/><text:span text:style-name="T6">九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4" table:formula="of:=SUM([.E67:.H67])" table:style-name="ce27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1"/>
          <table:table-cell office:value-type="float" office:value="2" table:style-name="ce19">
            <text:p><text:s/>2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22">
            <text:p><text:s text:c="8"/><text:span text:style-name="T6">十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7" table:formula="of:=SUM([.E68:.H68])" table:style-name="ce27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table:style-name="ce1"/>
          <table:table-cell office:value-type="float" office:value="4" table:style-name="ce19">
            <text:p><text:s/>4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22">
            <text:p><text:s text:c="8"/><text:span text:style-name="T6">十</text:span><text:span text:style-name="T8"><text:s/></text:span><text:span text:style-name="T6">一</text:span><text:span text:style-name="T8"><text:s/></text:span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6" table:formula="of:=SUM([.E69:.H69])" table:style-name="ce27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23"/>
          <table:table-cell office:value-type="float" office:value="4" table:style-name="ce19">
            <text:p><text:s/>4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22">
            <text:p><text:s text:c="8"/><text:span text:style-name="T6">十</text:span><text:span text:style-name="T8"><text:s/></text:span><text:span text:style-name="T6">二</text:span><text:span text:style-name="T8"><text:s/></text:span><text:span text:style-name="T6">月</text:span><text:span text:style-name="T7"><text:s/></text:span></text:p>
          </table:table-cell>
          <table:table-cell table:style-name="ce22"/>
          <table:table-cell office:value-type="string" table:style-name="ce13">
            <text:p>Dec.</text:p>
          </table:table-cell>
          <table:table-cell office:value-type="float" office:value="4" table:formula="of:=SUM([.E70:.H70])" table:style-name="ce27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23"/>
          <table:table-cell office:value-type="float" office:value="3" table:style-name="ce19">
            <text:p><text:s/>3<text:s/>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民國<text:span text:style-name="T7">100</text:span><text:span text:style-name="T6">年度</text:span></text:p>
          </table:table-cell>
          <table:table-cell table:style-name="ce12"/>
          <table:table-cell office:value-type="float" office:value="2011" table:style-name="ce13">
            <text:p>2011</text:p>
          </table:table-cell>
          <table:table-cell office:value-type="float" office:value="42" table:formula="of:=SUM([.E71:.H71])" table:style-name="ce27">
            <text:p><text:s/>42<text:s/></text:p>
          </table:table-cell>
          <table:table-cell office:value-type="float" office:value="11" table:formula="of:=SUM([.E72:.E85])" table:style-name="ce14">
            <text:p><text:s/>11<text:s/></text:p>
          </table:table-cell>
          <table:table-cell office:value-type="float" office:value="11" table:formula="of:=SUM([.F72:.F85])" table:style-name="ce14">
            <text:p><text:s/>11<text:s/></text:p>
          </table:table-cell>
          <table:table-cell table:style-name="ce14"/>
          <table:table-cell office:value-type="float" office:value="20" table:formula="of:=SUM([.H72:.H85])" table:style-name="ce28">
            <text:p><text:s/>2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4" table:formula="of:=SUM([.E72:.H72])" table:style-name="ce27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1"/>
          <table:table-cell office:value-type="float" office:value="3" table:style-name="ce19">
            <text:p><text:s/>3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0" table:formula="of:=SUM([.E73:.H73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"/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4" table:formula="of:=SUM([.E74:.H74])" table:style-name="ce27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table:style-name="ce1"/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5" table:formula="of:=SUM([.E75:.H75])" table:style-name="ce27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style-name="ce1"/>
          <table:table-cell office:value-type="float" office:value="2" table:style-name="ce19">
            <text:p><text:s/>2<text:s/></text:p>
          </table:table-cell>
          <table:table-cell table:number-columns-repeated="16376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23"/>
          <table:table-cell table:style-name="ce19"/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4" table:formula="of:=SUM([.E77:.H77])" table:style-name="ce27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1"/>
          <table:table-cell office:value-type="float" office:value="2" table:style-name="ce19">
            <text:p><text:s/>2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2" table:formula="of:=SUM([.E78:.H78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"/>
          <table:table-cell office:value-type="float" office:value="2" table:style-name="ce19">
            <text:p><text:s/>2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3" table:formula="of:=SUM([.E79:.H79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1"/>
          <table:table-cell office:value-type="float" office:value="2" table:style-name="ce19">
            <text:p><text:s/>2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3" table:formula="of:=SUM([.E80:.H80])" table:style-name="ce27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1"/>
          <table:table-cell office:value-type="float" office:value="1" table:style-name="ce19">
            <text:p><text:s/>1<text:s/></text:p>
          </table:table-cell>
          <table:table-cell table:number-columns-repeated="16376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23"/>
          <table:table-cell table:style-name="ce19"/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4" table:formula="of:=SUM([.E82:.H82])" table:style-name="ce27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1"/>
          <table:table-cell office:value-type="float" office:value="2" table:style-name="ce19">
            <text:p><text:s/>2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2" table:formula="of:=SUM([.E83:.H83])" table:style-name="ce27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1"/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4" table:formula="of:=SUM([.E84:.H84])" table:style-name="ce27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23"/>
          <table:table-cell office:value-type="float" office:value="2" table:style-name="ce19">
            <text:p><text:s/>2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6"/>12<text:s text:c="5"/><text:span text:style-name="T6">月</text:span></text:p>
          </table:table-cell>
          <table:table-cell table:style-name="ce22"/>
          <table:table-cell office:value-type="string" table:style-name="ce13">
            <text:p>Dec.</text:p>
          </table:table-cell>
          <table:table-cell office:value-type="float" office:value="7" table:formula="of:=SUM([.E85:.H85])" table:style-name="ce27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23"/>
          <table:table-cell office:value-type="float" office:value="4" table:style-name="ce19">
            <text:p><text:s/>4<text:s/>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民國<text:span text:style-name="T7">101</text:span><text:span text:style-name="T6">年度</text:span></text:p>
          </table:table-cell>
          <table:table-cell table:style-name="ce12"/>
          <table:table-cell office:value-type="float" office:value="2012" table:style-name="ce13">
            <text:p>2012</text:p>
          </table:table-cell>
          <table:table-cell office:value-type="float" office:value="92" table:formula="of:=SUM([.E86:.H86])" table:style-name="ce27">
            <text:p><text:s/>92<text:s/></text:p>
          </table:table-cell>
          <table:table-cell office:value-type="float" office:value="20" table:formula="of:=SUM([.E87:.E100])" table:style-name="ce14">
            <text:p><text:s/>20<text:s/></text:p>
          </table:table-cell>
          <table:table-cell office:value-type="float" office:value="19" table:formula="of:=SUM([.F87:.F100])" table:style-name="ce14">
            <text:p><text:s/>19<text:s/></text:p>
          </table:table-cell>
          <table:table-cell table:style-name="ce14"/>
          <table:table-cell office:value-type="float" office:value="53" table:formula="of:=SUM([.H87:.H100])" table:style-name="ce28">
            <text:p><text:s/>53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4" table:formula="of:=SUM([.E87:.H87])" table:style-name="ce27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1"/>
          <table:table-cell office:value-type="float" office:value="1" table:style-name="ce19">
            <text:p><text:s/>1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2" table:formula="of:=SUM([.E88:.H88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1"/>
          <table:table-cell office:value-type="float" office:value="1" table:style-name="ce19">
            <text:p><text:s/>1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4" table:formula="of:=SUM([.E89:.H89])" table:style-name="ce27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1"/>
          <table:table-cell office:value-type="float" office:value="2" table:style-name="ce19">
            <text:p><text:s/>2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7" table:formula="of:=SUM([.E90:.H90])" table:style-name="ce27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table:style-name="ce1"/>
          <table:table-cell office:value-type="float" office:value="2" table:style-name="ce19">
            <text:p><text:s/>2<text:s/></text:p>
          </table:table-cell>
          <table:table-cell table:number-columns-repeated="16376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23"/>
          <table:table-cell table:style-name="ce19"/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6" table:formula="of:=SUM([.E92:.H92])" table:style-name="ce27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1"/>
          <table:table-cell office:value-type="float" office:value="4" table:style-name="ce19">
            <text:p><text:s/>4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12" table:formula="of:=SUM([.E93:.H93])" table:style-name="ce27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table:style-name="ce1"/>
          <table:table-cell office:value-type="float" office:value="8" table:style-name="ce19">
            <text:p><text:s/>8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2" table:formula="of:=SUM([.E94:.H94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"/>
          <table:table-cell office:value-type="float" office:value="2" table:style-name="ce19">
            <text:p><text:s/>2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2" table:formula="of:=SUM([.E95:.H95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"/>
          <table:table-cell office:value-type="float" office:value="2" table:style-name="ce19">
            <text:p><text:s/>2<text:s/></text:p>
          </table:table-cell>
          <table:table-cell table:number-columns-repeated="16376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23"/>
          <table:table-cell table:style-name="ce19"/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45" table:formula="of:=SUM([.E97:.H97])" table:style-name="ce27">
            <text:p><text:s/>4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table:style-name="ce1"/>
          <table:table-cell office:value-type="float" office:value="25" table:style-name="ce19">
            <text:p><text:s/>25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3" table:formula="of:=SUM([.E98:.H98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"/>
          <table:table-cell office:value-type="float" office:value="3" table:style-name="ce19">
            <text:p><text:s/>3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0" table:formula="of:=SUM([.E99:.H99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3"/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6"/>12<text:s text:c="5"/><text:span text:style-name="T6">月</text:span></text:p>
          </table:table-cell>
          <table:table-cell table:style-name="ce22"/>
          <table:table-cell office:value-type="string" table:style-name="ce13">
            <text:p>Dec.</text:p>
          </table:table-cell>
          <table:table-cell office:value-type="float" office:value="5" table:formula="of:=SUM([.E100:.H100])" table:style-name="ce27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23"/>
          <table:table-cell office:value-type="float" office:value="3" table:style-name="ce19">
            <text:p><text:s/>3<text:s/>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民國<text:span text:style-name="T7">102</text:span><text:span text:style-name="T6">年度</text:span></text:p>
          </table:table-cell>
          <table:table-cell table:style-name="ce12"/>
          <table:table-cell office:value-type="float" office:value="2013" table:style-name="ce13">
            <text:p>2013</text:p>
          </table:table-cell>
          <table:table-cell office:value-type="float" office:value="132" table:formula="of:=SUM([.E101:.H101])" table:style-name="ce27">
            <text:p><text:s/>132<text:s/></text:p>
          </table:table-cell>
          <table:table-cell office:value-type="float" office:value="33" table:formula="of:=SUM([.E102:.E115])" table:style-name="ce14">
            <text:p><text:s/>33<text:s/></text:p>
          </table:table-cell>
          <table:table-cell office:value-type="float" office:value="21" table:formula="of:=SUM([.F102:.F115])" table:style-name="ce14">
            <text:p><text:s/>21<text:s/></text:p>
          </table:table-cell>
          <table:table-cell table:style-name="ce14"/>
          <table:table-cell office:value-type="float" office:value="78" table:formula="of:=SUM([.H102:.H115])" table:style-name="ce28">
            <text:p><text:s/>78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8" table:formula="of:=SUM([.E102:.H102])" table:style-name="ce27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table:style-name="ce1"/>
          <table:table-cell office:value-type="float" office:value="4" table:style-name="ce19">
            <text:p><text:s/>4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8" table:formula="of:=SUM([.E103:.H103])" table:style-name="ce27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1"/>
          <table:table-cell office:value-type="float" office:value="6" table:style-name="ce19">
            <text:p><text:s/>6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8" table:formula="of:=SUM([.E104:.H104])" table:style-name="ce27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1"/>
          <table:table-cell office:value-type="float" office:value="7" table:style-name="ce19">
            <text:p><text:s/>7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12" table:formula="of:=SUM([.E105:.H105])" table:style-name="ce27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table:style-name="ce1"/>
          <table:table-cell office:value-type="float" office:value="6" table:style-name="ce19">
            <text:p><text:s/>6<text:s/></text:p>
          </table:table-cell>
          <table:table-cell table:number-columns-repeated="16376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23"/>
          <table:table-cell table:style-name="ce19"/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10" table:formula="of:=SUM([.E107:.H107])" table:style-name="ce27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1"/>
          <table:table-cell office:value-type="float" office:value="8" table:style-name="ce19">
            <text:p><text:s/>8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8" table:formula="of:=SUM([.E108:.H108])" table:style-name="ce27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table:style-name="ce1"/>
          <table:table-cell office:value-type="float" office:value="4" table:style-name="ce19">
            <text:p><text:s/>4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15" table:formula="of:=SUM([.E109:.H109])" table:style-name="ce27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table:style-name="ce1"/>
          <table:table-cell office:value-type="float" office:value="9" table:style-name="ce19">
            <text:p><text:s/>9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11" table:formula="of:=SUM([.E110:.H110])" table:style-name="ce27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table:style-name="ce1"/>
          <table:table-cell office:value-type="float" office:value="4" table:style-name="ce19">
            <text:p><text:s/>4<text:s/></text:p>
          </table:table-cell>
          <table:table-cell table:number-columns-repeated="16376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23"/>
          <table:table-cell table:style-name="ce19"/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15" table:formula="of:=SUM([.E112:.H112])" table:style-name="ce27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table:style-name="ce1"/>
          <table:table-cell office:value-type="float" office:value="8" table:style-name="ce19">
            <text:p><text:s/>8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11" table:formula="of:=SUM([.E113:.H113])" table:style-name="ce27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1"/>
          <table:table-cell office:value-type="float" office:value="10" table:style-name="ce19">
            <text:p><text:s/>1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12" table:formula="of:=SUM([.E114:.H114])" table:style-name="ce27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table:style-name="ce23"/>
          <table:table-cell office:value-type="float" office:value="6" table:style-name="ce19">
            <text:p><text:s/>6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6"/>12<text:s text:c="5"/><text:span text:style-name="T6">月</text:span></text:p>
          </table:table-cell>
          <table:table-cell table:style-name="ce22"/>
          <table:table-cell office:value-type="string" table:style-name="ce13">
            <text:p>Dec.</text:p>
          </table:table-cell>
          <table:table-cell office:value-type="float" office:value="14" table:formula="of:=SUM([.E115:.H115])" table:style-name="ce27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table:style-name="ce23"/>
          <table:table-cell office:value-type="float" office:value="6" table:style-name="ce19">
            <text:p><text:s/>6<text:s/>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民國<text:span text:style-name="T7">103</text:span><text:span text:style-name="T6">年度</text:span></text:p>
          </table:table-cell>
          <table:table-cell table:style-name="ce12"/>
          <table:table-cell office:value-type="float" office:value="2014" table:style-name="ce13">
            <text:p>2014</text:p>
          </table:table-cell>
          <table:table-cell office:value-type="float" office:value="209" table:formula="of:=SUM([.E116:.H116])" table:style-name="ce27">
            <text:p><text:s/>209<text:s/></text:p>
          </table:table-cell>
          <table:table-cell office:value-type="float" office:value="49" table:formula="of:=SUM([.E117:.E130])" table:style-name="ce14">
            <text:p><text:s/>49<text:s/></text:p>
          </table:table-cell>
          <table:table-cell office:value-type="float" office:value="38" table:formula="of:=SUM([.F117:.F130])" table:style-name="ce14">
            <text:p><text:s/>38<text:s/></text:p>
          </table:table-cell>
          <table:table-cell table:style-name="ce14"/>
          <table:table-cell office:value-type="float" office:value="122" table:formula="of:=SUM([.H117:.H130])" table:style-name="ce28">
            <text:p><text:s/>122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12" table:formula="of:=SUM([.E117:.H117])" table:style-name="ce27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table:style-name="ce1"/>
          <table:table-cell office:value-type="float" office:value="6" table:style-name="ce19">
            <text:p><text:s/>6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11" table:formula="of:=SUM([.E118:.H118])" table:style-name="ce27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table:style-name="ce1"/>
          <table:table-cell office:value-type="float" office:value="7" table:style-name="ce19">
            <text:p><text:s/>7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7" table:formula="of:=SUM([.E119:.H119])" table:style-name="ce27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table:style-name="ce1"/>
          <table:table-cell office:value-type="float" office:value="2" table:style-name="ce19">
            <text:p><text:s/>2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9" table:formula="of:=SUM([.E120:.H120])" table:style-name="ce27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1"/>
          <table:table-cell office:value-type="float" office:value="7" table:style-name="ce19">
            <text:p><text:s/>7<text:s/></text:p>
          </table:table-cell>
          <table:table-cell table:number-columns-repeated="16376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23"/>
          <table:table-cell table:style-name="ce19"/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13" table:formula="of:=SUM([.E122:.H122])" table:style-name="ce27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table:style-name="ce1"/>
          <table:table-cell office:value-type="float" office:value="9" table:style-name="ce19">
            <text:p><text:s/>9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64" table:formula="of:=SUM([.E123:.H123])" table:style-name="ce27">
            <text:p><text:s/>6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" table:style-name="ce14">
            <text:p><text:s/>11<text:s/></text:p>
          </table:table-cell>
          <table:table-cell table:style-name="ce1"/>
          <table:table-cell office:value-type="float" office:value="39" table:style-name="ce19">
            <text:p><text:s/>39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17" table:formula="of:=SUM([.E124:.H124])" table:style-name="ce27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table:style-name="ce1"/>
          <table:table-cell office:value-type="float" office:value="10" table:style-name="ce19">
            <text:p><text:s/>1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19" table:formula="of:=SUM([.E125:.H125])" table:style-name="ce27">
            <text:p><text:s/>1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table:style-name="ce1"/>
          <table:table-cell office:value-type="float" office:value="11" table:style-name="ce19">
            <text:p><text:s/>11<text:s/></text:p>
          </table:table-cell>
          <table:table-cell table:number-columns-repeated="16376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23"/>
          <table:table-cell table:style-name="ce19"/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17" table:formula="of:=SUM([.E127:.H127])" table:style-name="ce27">
            <text:p><text:s/>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table:style-name="ce1"/>
          <table:table-cell office:value-type="float" office:value="11" table:style-name="ce19">
            <text:p><text:s/>11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16" table:formula="of:=SUM([.E128:.H128])" table:style-name="ce27">
            <text:p><text:s/>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table:style-name="ce1"/>
          <table:table-cell office:value-type="float" office:value="9" table:style-name="ce19">
            <text:p><text:s/>9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10" table:formula="of:=SUM([.E129:.H129])" table:style-name="ce27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table:style-name="ce23"/>
          <table:table-cell office:value-type="float" office:value="6" table:style-name="ce19">
            <text:p><text:s/>6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6"/>12<text:s text:c="5"/><text:span text:style-name="T6">月</text:span></text:p>
          </table:table-cell>
          <table:table-cell table:style-name="ce22"/>
          <table:table-cell office:value-type="string" table:style-name="ce13">
            <text:p>Dec.</text:p>
          </table:table-cell>
          <table:table-cell office:value-type="float" office:value="14" table:formula="of:=SUM([.E130:.H130])" table:style-name="ce27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table:style-name="ce23"/>
          <table:table-cell office:value-type="float" office:value="5" table:style-name="ce19">
            <text:p><text:s/>5<text:s/>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民國<text:span text:style-name="T7">104</text:span><text:span text:style-name="T6">年度</text:span></text:p>
          </table:table-cell>
          <table:table-cell table:style-name="ce12"/>
          <table:table-cell office:value-type="float" office:value="2015" table:style-name="ce13">
            <text:p>2015</text:p>
          </table:table-cell>
          <table:table-cell office:value-type="float" office:value="171" table:formula="of:=SUM([.E131:.H131])" table:style-name="ce27">
            <text:p><text:s/>171<text:s/></text:p>
          </table:table-cell>
          <table:table-cell office:value-type="float" office:value="47" table:formula="of:=SUM([.E132:.E145])" table:style-name="ce14">
            <text:p><text:s/>47<text:s/></text:p>
          </table:table-cell>
          <table:table-cell office:value-type="float" office:value="36" table:formula="of:=SUM([.F132:.F145])" table:style-name="ce14">
            <text:p><text:s/>36<text:s/></text:p>
          </table:table-cell>
          <table:table-cell table:style-name="ce14"/>
          <table:table-cell office:value-type="float" office:value="88" table:formula="of:=SUM([.H132:.H145])" table:style-name="ce28">
            <text:p><text:s/>88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17" table:formula="of:=SUM([.E132:.H132])" table:style-name="ce27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table:style-name="ce1"/>
          <table:table-cell office:value-type="float" office:value="10" table:style-name="ce19">
            <text:p><text:s/>1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7" table:formula="of:=SUM([.E133:.H133])" table:style-name="ce27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1"/>
          <table:table-cell office:value-type="float" office:value="5" table:style-name="ce19">
            <text:p><text:s/>5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2" table:formula="of:=SUM([.E134:.H134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"/>
          <table:table-cell office:value-type="float" office:value="2" table:style-name="ce19">
            <text:p><text:s/>2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15" table:formula="of:=SUM([.E135:.H135])" table:style-name="ce27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style-name="ce1"/>
          <table:table-cell office:value-type="float" office:value="10" table:style-name="ce19">
            <text:p><text:s/>10<text:s/></text:p>
          </table:table-cell>
          <table:table-cell table:number-columns-repeated="16376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23"/>
          <table:table-cell table:style-name="ce19"/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14" table:formula="of:=SUM([.E137:.H137])" table:style-name="ce27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table:style-name="ce1"/>
          <table:table-cell office:value-type="float" office:value="5" table:style-name="ce19">
            <text:p><text:s/>5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19" table:formula="of:=SUM([.E138:.H138])" table:style-name="ce27">
            <text:p><text:s/>1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table:style-name="ce1"/>
          <table:table-cell office:value-type="float" office:value="8" table:style-name="ce19">
            <text:p><text:s/>8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17" table:formula="of:=SUM([.E139:.H139])" table:style-name="ce27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table:style-name="ce1"/>
          <table:table-cell office:value-type="float" office:value="6" table:style-name="ce19">
            <text:p><text:s/>6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16" table:formula="of:=SUM([.E140:.H140])" table:style-name="ce27">
            <text:p><text:s/>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table:style-name="ce1"/>
          <table:table-cell office:value-type="float" office:value="9" table:style-name="ce19">
            <text:p><text:s/>9<text:s/></text:p>
          </table:table-cell>
          <table:table-cell table:number-columns-repeated="16376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23"/>
          <table:table-cell table:style-name="ce19"/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9" table:formula="of:=SUM([.E142:.H142])" table:style-name="ce27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1"/>
          <table:table-cell office:value-type="float" office:value="6" table:style-name="ce19">
            <text:p><text:s/>6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14" table:formula="of:=SUM([.E143:.H143])" table:style-name="ce27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table:style-name="ce1"/>
          <table:table-cell office:value-type="float" office:value="9" table:style-name="ce19">
            <text:p><text:s/>9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17" table:formula="of:=SUM([.E144:.H144])" table:style-name="ce27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table:style-name="ce23"/>
          <table:table-cell office:value-type="float" office:value="10" table:style-name="ce19">
            <text:p><text:s/>1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6"/>12<text:s text:c="5"/><text:span text:style-name="T6">月</text:span></text:p>
          </table:table-cell>
          <table:table-cell table:style-name="ce22"/>
          <table:table-cell office:value-type="string" table:style-name="ce13">
            <text:p>Dec.</text:p>
          </table:table-cell>
          <table:table-cell office:value-type="float" office:value="24" table:formula="of:=SUM([.E145:.H145])" table:style-name="ce27">
            <text:p><text:s/>2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table:style-name="ce23"/>
          <table:table-cell office:value-type="float" office:value="8" table:style-name="ce19">
            <text:p><text:s/>8<text:s/></text:p>
          </table:table-cell>
          <table:table-cell table:number-columns-repeated="16376"/>
        </table:table-row>
        <table:table-row table:style-name="ro14">
          <table:table-cell table:style-name="ce17"/>
          <table:table-cell table:style-name="ce18"/>
          <table:table-cell table:style-name="ce13"/>
          <table:table-cell table:style-name="ce14"/>
          <table:table-cell table:number-columns-repeated="4" table:style-name="ce15"/>
          <table:table-cell table:number-columns-repeated="16376"/>
        </table:table-row>
        <table:table-row table:style-name="ro8">
          <table:table-cell office:value-type="string" table:style-name="ce16">
            <text:p>民國<text:span text:style-name="T7">105</text:span><text:span text:style-name="T6">年度</text:span></text:p>
          </table:table-cell>
          <table:table-cell table:style-name="ce12"/>
          <table:table-cell office:value-type="float" office:value="2016" table:style-name="ce13">
            <text:p>2016</text:p>
          </table:table-cell>
          <table:table-cell office:value-type="float" office:value="266" table:formula="of:=SUM([.E147:.H147])" table:style-name="ce27">
            <text:p><text:s/>266<text:s/></text:p>
          </table:table-cell>
          <table:table-cell office:value-type="float" office:value="41" table:formula="of:=SUM([.E148:.E161])" table:style-name="ce14">
            <text:p><text:s/>41<text:s/></text:p>
          </table:table-cell>
          <table:table-cell office:value-type="float" office:value="60" table:formula="of:=SUM([.F148:.F161])" table:style-name="ce14">
            <text:p><text:s/>60<text:s/></text:p>
          </table:table-cell>
          <table:table-cell table:style-name="ce14"/>
          <table:table-cell office:value-type="float" office:value="165" table:formula="of:=SUM([.H148:.H161])" table:style-name="ce28">
            <text:p><text:s/>165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9" table:formula="of:=SUM([.E148:.H148])" table:style-name="ce27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table:style-name="ce1"/>
          <table:table-cell office:value-type="float" office:value="5" table:style-name="ce19">
            <text:p><text:s/>5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13" table:formula="of:=SUM([.E149:.H149])" table:style-name="ce27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table:style-name="ce1"/>
          <table:table-cell office:value-type="float" office:value="8" table:style-name="ce19">
            <text:p><text:s/>8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11" table:formula="of:=SUM([.E150:.H150])" table:style-name="ce27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table:style-name="ce1"/>
          <table:table-cell office:value-type="float" office:value="6" table:style-name="ce19">
            <text:p><text:s/>6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16" table:formula="of:=SUM([.E151:.H151])" table:style-name="ce27">
            <text:p><text:s/>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table:style-name="ce1"/>
          <table:table-cell office:value-type="float" office:value="9" table:style-name="ce19">
            <text:p><text:s/>9<text:s/></text:p>
          </table:table-cell>
          <table:table-cell table:number-columns-repeated="16376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23"/>
          <table:table-cell table:style-name="ce19"/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16" table:formula="of:=SUM([.E153:.H153])" table:style-name="ce27">
            <text:p><text:s/>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table:style-name="ce1"/>
          <table:table-cell office:value-type="float" office:value="7" table:style-name="ce19">
            <text:p><text:s/>7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10" table:formula="of:=SUM([.E154:.H154])" table:style-name="ce27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style-name="ce1"/>
          <table:table-cell office:value-type="float" office:value="7" table:style-name="ce19">
            <text:p><text:s/>7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8" table:formula="of:=SUM([.E155:.H155])" table:style-name="ce27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1"/>
          <table:table-cell office:value-type="float" office:value="6" table:style-name="ce19">
            <text:p><text:s/>6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16" table:formula="of:=SUM([.E156:.H156])" table:style-name="ce27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table:style-name="ce1"/>
          <table:table-cell office:value-type="float" office:value="12" table:style-name="ce19">
            <text:p><text:s/>12<text:s/></text:p>
          </table:table-cell>
          <table:table-cell table:number-columns-repeated="16376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23"/>
          <table:table-cell table:style-name="ce19"/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13" table:formula="of:=SUM([.E158:.H158])" table:style-name="ce27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1"/>
          <table:table-cell office:value-type="float" office:value="12" table:style-name="ce19">
            <text:p><text:s/>12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130" table:formula="of:=SUM([.E159:.H159])" table:style-name="ce27">
            <text:p><text:s/>13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1" table:style-name="ce14">
            <text:p><text:s/>31<text:s/></text:p>
          </table:table-cell>
          <table:table-cell table:style-name="ce1"/>
          <table:table-cell office:value-type="float" office:value="76" table:style-name="ce19">
            <text:p><text:s/>76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8" table:formula="of:=SUM([.E160:.H160])" table:style-name="ce27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23"/>
          <table:table-cell office:value-type="float" office:value="6" table:style-name="ce19">
            <text:p><text:s/>6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6"/>12<text:s text:c="5"/><text:span text:style-name="T6">月</text:span></text:p>
          </table:table-cell>
          <table:table-cell table:style-name="ce22"/>
          <table:table-cell office:value-type="string" table:style-name="ce13">
            <text:p>Dec.</text:p>
          </table:table-cell>
          <table:table-cell office:value-type="float" office:value="16" table:formula="of:=SUM([.E161:.H161])" table:style-name="ce27">
            <text:p><text:s/>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table:style-name="ce23"/>
          <table:table-cell office:value-type="float" office:value="11" table:style-name="ce19">
            <text:p><text:s/>11<text:s/>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民國<text:span text:style-name="T7">106</text:span><text:span text:style-name="T6">年度</text:span></text:p>
          </table:table-cell>
          <table:table-cell table:style-name="ce12"/>
          <table:table-cell office:value-type="float" office:value="2017" table:style-name="ce13">
            <text:p>2017</text:p>
          </table:table-cell>
          <table:table-cell office:value-type="float" office:value="265" table:formula="of:=SUM([.E162:.H162])" table:style-name="ce27">
            <text:p><text:s/>265<text:s/></text:p>
          </table:table-cell>
          <table:table-cell office:value-type="float" office:value="37" table:formula="of:=SUM([.E163:.E176])" table:style-name="ce14">
            <text:p><text:s/>37<text:s/></text:p>
          </table:table-cell>
          <table:table-cell office:value-type="float" office:value="29" table:formula="of:=SUM([.F163:.F176])" table:style-name="ce14">
            <text:p><text:s/>29<text:s/></text:p>
          </table:table-cell>
          <table:table-cell table:style-name="ce14"/>
          <table:table-cell office:value-type="float" office:value="199" table:formula="of:=SUM([.H163:.H176])" table:style-name="ce28">
            <text:p><text:s/>199<text:s/></text:p>
          </table:table-cell>
          <table:table-cell table:number-columns-repeated="16376" table:style-name="ce94"/>
        </table:table-row>
        <table:table-row table:style-name="ro8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10" table:formula="of:=SUM([.E163:.H163])" table:style-name="ce27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table:style-name="ce1"/>
          <table:table-cell office:value-type="float" office:value="6" table:style-name="ce19">
            <text:p><text:s/>6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6" table:formula="of:=SUM([.E164:.H164])" table:style-name="ce27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"/>
          <table:table-cell office:value-type="float" office:value="6" table:style-name="ce19">
            <text:p><text:s/>6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17" table:formula="of:=SUM([.E165:.H165])" table:style-name="ce27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table:style-name="ce1"/>
          <table:table-cell office:value-type="float" office:value="7" table:style-name="ce19">
            <text:p><text:s/>7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19" table:formula="of:=SUM([.E166:.H166])" table:style-name="ce27">
            <text:p><text:s/>1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table:style-name="ce1"/>
          <table:table-cell office:value-type="float" office:value="11" table:style-name="ce19">
            <text:p><text:s/>11<text:s/></text:p>
          </table:table-cell>
          <table:table-cell table:number-columns-repeated="16376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23"/>
          <table:table-cell table:style-name="ce19"/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16" table:formula="of:=SUM([.E168:.H168])" table:style-name="ce27">
            <text:p><text:s/>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table:style-name="ce1"/>
          <table:table-cell office:value-type="float" office:value="7" table:style-name="ce19">
            <text:p><text:s/>7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36" table:formula="of:=SUM([.E169:.H169])" table:style-name="ce27">
            <text:p><text:s/>3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table:style-name="ce1"/>
          <table:table-cell office:value-type="float" office:value="30" table:style-name="ce19">
            <text:p><text:s/>3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40" table:formula="of:=SUM([.E170:.H170])" table:style-name="ce27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1"/>
          <table:table-cell office:value-type="float" office:value="38" table:style-name="ce19">
            <text:p><text:s/>38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31" table:formula="of:=SUM([.E171:.H171])" table:style-name="ce27">
            <text:p><text:s/>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1"/>
          <table:table-cell office:value-type="float" office:value="29" table:style-name="ce19">
            <text:p><text:s/>29<text:s/></text:p>
          </table:table-cell>
          <table:table-cell table:number-columns-repeated="16376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23"/>
          <table:table-cell table:style-name="ce19"/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31" table:formula="of:=SUM([.E173:.H173])" table:style-name="ce27">
            <text:p><text:s/>3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table:style-name="ce1"/>
          <table:table-cell office:value-type="float" office:value="21" table:style-name="ce19">
            <text:p><text:s/>21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22" table:formula="of:=SUM([.E174:.H174])" table:style-name="ce27">
            <text:p><text:s/>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1"/>
          <table:table-cell office:value-type="float" office:value="20" table:style-name="ce19">
            <text:p><text:s/>2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21" table:formula="of:=SUM([.E175:.H175])" table:style-name="ce27">
            <text:p><text:s/>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table:style-name="ce23"/>
          <table:table-cell office:value-type="float" office:value="15" table:style-name="ce19">
            <text:p><text:s/>15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86">
            <text:p><text:s text:c="6"/>12<text:s text:c="5"/><text:span text:style-name="T6">月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16" table:formula="of:=SUM([.E176:.H176])" table:style-name="ce27">
            <text:p><text:s/>16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" table:style-name="ce87">
            <text:p><text:s/>1<text:s/></text:p>
          </table:table-cell>
          <table:table-cell table:style-name="ce92"/>
          <table:table-cell office:value-type="float" office:value="9" table:style-name="ce93">
            <text:p><text:s/>9<text:s/></text:p>
          </table:table-cell>
          <table:table-cell table:number-columns-repeated="16376" table:style-name="ce88"/>
        </table:table-row>
        <table:table-row table:style-name="ro8">
          <table:table-cell office:value-type="string" table:style-name="ce16">
            <text:p>民國<text:span text:style-name="T7">107</text:span><text:span text:style-name="T6">年度</text:span></text:p>
          </table:table-cell>
          <table:table-cell table:style-name="ce12"/>
          <table:table-cell office:value-type="float" office:value="2018" table:style-name="ce13">
            <text:p>2018</text:p>
          </table:table-cell>
          <table:table-cell office:value-type="float" office:value="88" table:formula="of:=SUM([.E177:.H177])" table:style-name="ce27">
            <text:p><text:s/>88<text:s/></text:p>
          </table:table-cell>
          <table:table-cell office:value-type="float" office:value="12" table:formula="of:=SUM([.E178:.E191])" table:style-name="ce14">
            <text:p><text:s/>12<text:s/></text:p>
          </table:table-cell>
          <table:table-cell office:value-type="float" office:value="11" table:formula="of:=SUM([.F178:.F191])" table:style-name="ce14">
            <text:p><text:s/>11<text:s/></text:p>
          </table:table-cell>
          <table:table-cell table:style-name="ce14"/>
          <table:table-cell office:value-type="float" office:value="65" table:formula="of:=SUM([.H178:.H191])" table:style-name="ce28">
            <text:p><text:s/>65<text:s/></text:p>
          </table:table-cell>
          <table:table-cell table:number-columns-repeated="16376" table:style-name="ce94"/>
        </table:table-row>
        <table:table-row table:style-name="ro8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14" table:formula="of:=SUM([.E178:.H178])" table:style-name="ce27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table:style-name="ce85"/>
          <table:table-cell office:value-type="float" office:value="11" table:style-name="ce19">
            <text:p><text:s/>11<text:s/></text:p>
          </table:table-cell>
          <table:table-cell table:number-columns-repeated="16376" table:style-name="ce85"/>
        </table:table-row>
        <table:table-row table:style-name="ro8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11" table:formula="of:=SUM([.E179:.H179])" table:style-name="ce27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85"/>
          <table:table-cell office:value-type="float" office:value="8" table:style-name="ce19">
            <text:p><text:s/>8<text:s/></text:p>
          </table:table-cell>
          <table:table-cell table:number-columns-repeated="16376" table:style-name="ce85"/>
        </table:table-row>
        <table:table-row table:style-name="ro8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11" table:formula="of:=SUM([.E180:.H180])" table:style-name="ce27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85"/>
          <table:table-cell office:value-type="float" office:value="11" table:style-name="ce19">
            <text:p><text:s/>11<text:s/></text:p>
          </table:table-cell>
          <table:table-cell table:number-columns-repeated="16376" table:style-name="ce85"/>
        </table:table-row>
        <table:table-row table:style-name="ro8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7" table:formula="of:=SUM([.E181:.H181])" table:style-name="ce27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table:style-name="ce85"/>
          <table:table-cell office:value-type="float" office:value="3" table:style-name="ce19">
            <text:p><text:s/>3<text:s/></text:p>
          </table:table-cell>
          <table:table-cell table:number-columns-repeated="16376" table:style-name="ce85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84"/>
          <table:table-cell table:style-name="ce19"/>
          <table:table-cell table:number-columns-repeated="16376" table:style-name="ce85"/>
        </table:table-row>
        <table:table-row table:style-name="ro8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4" table:formula="of:=SUM([.E183:.H183])" table:style-name="ce27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85"/>
          <table:table-cell office:value-type="float" office:value="3" table:style-name="ce19">
            <text:p><text:s/>3<text:s/></text:p>
          </table:table-cell>
          <table:table-cell table:number-columns-repeated="16376" table:style-name="ce85"/>
        </table:table-row>
        <table:table-row table:style-name="ro8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10" table:formula="of:=SUM([.E184:.H184])" table:style-name="ce27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style-name="ce85"/>
          <table:table-cell office:value-type="float" office:value="5" table:style-name="ce19">
            <text:p><text:s/>5<text:s/></text:p>
          </table:table-cell>
          <table:table-cell table:number-columns-repeated="16376" table:style-name="ce85"/>
        </table:table-row>
        <table:table-row table:style-name="ro8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10" table:formula="of:=SUM([.E185:.H185])" table:style-name="ce27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85"/>
          <table:table-cell office:value-type="float" office:value="8" table:style-name="ce19">
            <text:p><text:s/>8<text:s/></text:p>
          </table:table-cell>
          <table:table-cell table:number-columns-repeated="16376" table:style-name="ce85"/>
        </table:table-row>
        <table:table-row table:style-name="ro8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14" table:formula="of:=SUM([.E186:.H186])" table:style-name="ce27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85"/>
          <table:table-cell office:value-type="float" office:value="12" table:style-name="ce19">
            <text:p><text:s/>12<text:s/></text:p>
          </table:table-cell>
          <table:table-cell table:number-columns-repeated="16376" table:style-name="ce85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84"/>
          <table:table-cell table:style-name="ce19"/>
          <table:table-cell table:number-columns-repeated="16376" table:style-name="ce85"/>
        </table:table-row>
        <table:table-row table:style-name="ro8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7" table:formula="of:=SUM([.E188:.H188])" table:style-name="ce27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85"/>
          <table:table-cell office:value-type="float" office:value="4" table:style-name="ce19">
            <text:p><text:s/>4<text:s/></text:p>
          </table:table-cell>
          <table:table-cell table:number-columns-repeated="16376" table:style-name="ce85"/>
        </table:table-row>
        <table:table-row table:style-name="ro8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0" table:formula="of:=SUM([.E189:.H189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85"/>
          <table:table-cell office:value-type="float" office:value="0" table:style-name="ce19">
            <text:p><text:s/>-<text:s/></text:p>
          </table:table-cell>
          <table:table-cell table:number-columns-repeated="16376" table:style-name="ce85"/>
        </table:table-row>
        <table:table-row table:style-name="ro8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0" table:formula="of:=SUM([.E190:.H190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84"/>
          <table:table-cell office:value-type="float" office:value="0" table:style-name="ce19">
            <text:p><text:s/>-<text:s/></text:p>
          </table:table-cell>
          <table:table-cell table:number-columns-repeated="16376" table:style-name="ce85"/>
        </table:table-row>
        <table:table-row table:style-name="ro8" table:visibility="collapse">
          <table:table-cell office:value-type="string" table:style-name="ce86">
            <text:p><text:s text:c="6"/>12<text:s text:c="5"/><text:span text:style-name="T6">月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0" table:formula="of:=SUM([.E191:.H191])" table:style-name="ce2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92"/>
          <table:table-cell office:value-type="float" office:value="0" table:style-name="ce93">
            <text:p><text:s/>-<text:s/></text:p>
          </table:table-cell>
          <table:table-cell table:number-columns-repeated="16376" table:style-name="ce88"/>
        </table:table-row>
        <table:table-row table:style-name="ro8">
          <table:table-cell office:value-type="string" table:style-name="ce16">
            <text:p>民國<text:span text:style-name="T7">108</text:span><text:span text:style-name="T6">年度</text:span></text:p>
          </table:table-cell>
          <table:table-cell table:style-name="ce12"/>
          <table:table-cell office:value-type="float" office:value="2019" table:style-name="ce13">
            <text:p>2019</text:p>
          </table:table-cell>
          <table:table-cell office:value-type="float" office:value="23" table:formula="of:=SUM([.E192:.H192])" table:style-name="ce27">
            <text:p><text:s/>23<text:s/></text:p>
          </table:table-cell>
          <table:table-cell office:value-type="float" office:value="4" table:formula="of:=SUM([.E193:.E206])" table:style-name="ce14">
            <text:p><text:s/>4<text:s/></text:p>
          </table:table-cell>
          <table:table-cell office:value-type="float" office:value="9" table:formula="of:=SUM([.F193:.F206])" table:style-name="ce14">
            <text:p><text:s/>9<text:s/></text:p>
          </table:table-cell>
          <table:table-cell table:style-name="ce14"/>
          <table:table-cell office:value-type="float" office:value="10" table:formula="of:=SUM([.H193:.H206])" table:style-name="ce28">
            <text:p><text:s/>10<text:s/></text:p>
          </table:table-cell>
          <table:table-cell table:number-columns-repeated="16376" table:style-name="ce94"/>
        </table:table-row>
        <table:table-row table:style-name="ro8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0" table:formula="of:=SUM([.E193:.H193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98"/>
          <table:table-cell office:value-type="float" office:value="0" table:style-name="ce19">
            <text:p><text:s/>-<text:s/></text:p>
          </table:table-cell>
          <table:table-cell table:number-columns-repeated="16376" table:style-name="ce98"/>
        </table:table-row>
        <table:table-row table:style-name="ro8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0" table:formula="of:=SUM([.E194:.H194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98"/>
          <table:table-cell office:value-type="float" office:value="0" table:style-name="ce19">
            <text:p><text:s/>-<text:s/></text:p>
          </table:table-cell>
          <table:table-cell table:number-columns-repeated="16376" table:style-name="ce98"/>
        </table:table-row>
        <table:table-row table:style-name="ro8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0" table:formula="of:=SUM([.E195:.H195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98"/>
          <table:table-cell office:value-type="float" office:value="0" table:style-name="ce19">
            <text:p><text:s/>-<text:s/></text:p>
          </table:table-cell>
          <table:table-cell table:number-columns-repeated="16376" table:style-name="ce98"/>
        </table:table-row>
        <table:table-row table:style-name="ro8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0" table:formula="of:=SUM([.E196:.H196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98"/>
          <table:table-cell office:value-type="float" office:value="0" table:style-name="ce19">
            <text:p><text:s/>-<text:s/></text:p>
          </table:table-cell>
          <table:table-cell table:number-columns-repeated="16376" table:style-name="ce98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97"/>
          <table:table-cell table:style-name="ce19"/>
          <table:table-cell table:number-columns-repeated="16376" table:style-name="ce98"/>
        </table:table-row>
        <table:table-row table:style-name="ro8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0" table:formula="of:=SUM([.E198:.H198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98"/>
          <table:table-cell office:value-type="float" office:value="0" table:style-name="ce19">
            <text:p><text:s/>-<text:s/></text:p>
          </table:table-cell>
          <table:table-cell table:number-columns-repeated="16376" table:style-name="ce98"/>
        </table:table-row>
        <table:table-row table:style-name="ro8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0" table:formula="of:=SUM([.E199:.H199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98"/>
          <table:table-cell office:value-type="float" office:value="0" table:style-name="ce19">
            <text:p><text:s/>-<text:s/></text:p>
          </table:table-cell>
          <table:table-cell table:number-columns-repeated="16376" table:style-name="ce98"/>
        </table:table-row>
        <table:table-row table:style-name="ro8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0" table:formula="of:=SUM([.E200:.H200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98"/>
          <table:table-cell office:value-type="float" office:value="0" table:style-name="ce19">
            <text:p><text:s/>-<text:s/></text:p>
          </table:table-cell>
          <table:table-cell table:number-columns-repeated="16376" table:style-name="ce98"/>
        </table:table-row>
        <table:table-row table:style-name="ro8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0" table:formula="of:=SUM([.E201:.H201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98"/>
          <table:table-cell office:value-type="float" office:value="0" table:style-name="ce19">
            <text:p><text:s/>-<text:s/></text:p>
          </table:table-cell>
          <table:table-cell table:number-columns-repeated="16376" table:style-name="ce98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97"/>
          <table:table-cell table:style-name="ce19"/>
          <table:table-cell table:number-columns-repeated="16376" table:style-name="ce98"/>
        </table:table-row>
        <table:table-row table:style-name="ro8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4" table:formula="of:=SUM([.E203:.H203])" table:style-name="ce27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98"/>
          <table:table-cell office:value-type="float" office:value="2" table:style-name="ce19">
            <text:p><text:s/>2<text:s/></text:p>
          </table:table-cell>
          <table:table-cell table:number-columns-repeated="16376" table:style-name="ce98"/>
        </table:table-row>
        <table:table-row table:style-name="ro8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3" table:formula="of:=SUM([.E204:.H204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98"/>
          <table:table-cell office:value-type="float" office:value="2" table:style-name="ce19">
            <text:p><text:s/>2<text:s/></text:p>
          </table:table-cell>
          <table:table-cell table:number-columns-repeated="16376" table:style-name="ce98"/>
        </table:table-row>
        <table:table-row table:style-name="ro8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8" table:formula="of:=SUM([.E205:.H205])" table:style-name="ce27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table:style-name="ce97"/>
          <table:table-cell office:value-type="float" office:value="3" table:style-name="ce19">
            <text:p><text:s/>3<text:s/></text:p>
          </table:table-cell>
          <table:table-cell table:number-columns-repeated="16376" table:style-name="ce98"/>
        </table:table-row>
        <table:table-row table:style-name="ro8" table:visibility="collapse">
          <table:table-cell office:value-type="string" table:style-name="ce86">
            <text:p><text:s text:c="6"/>12<text:s text:c="5"/><text:span text:style-name="T6">月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8" table:formula="of:=SUM([.E206:.H206])" table:style-name="ce27">
            <text:p><text:s/>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" table:style-name="ce87">
            <text:p><text:s/>5<text:s/></text:p>
          </table:table-cell>
          <table:table-cell table:style-name="ce92"/>
          <table:table-cell office:value-type="float" office:value="3" table:style-name="ce93">
            <text:p><text:s/>3<text:s/></text:p>
          </table:table-cell>
          <table:table-cell table:number-columns-repeated="16376" table:style-name="ce88"/>
        </table:table-row>
        <table:table-row table:style-name="ro8">
          <table:table-cell office:value-type="string" table:style-name="ce16">
            <text:p>民國<text:span text:style-name="T7">109</text:span><text:span text:style-name="T6">年度</text:span></text:p>
          </table:table-cell>
          <table:table-cell table:style-name="ce12"/>
          <table:table-cell office:value-type="float" office:value="2020" table:style-name="ce13">
            <text:p>2020</text:p>
          </table:table-cell>
          <table:table-cell office:value-type="float" office:value="100" table:formula="of:=SUM([.E207:.H207])" table:style-name="ce27">
            <text:p><text:s/>100<text:s/></text:p>
          </table:table-cell>
          <table:table-cell office:value-type="float" office:value="15" table:formula="of:=SUM([.E208:.E221])" table:style-name="ce14">
            <text:p><text:s/>15<text:s/></text:p>
          </table:table-cell>
          <table:table-cell office:value-type="float" office:value="25" table:formula="of:=SUM([.F208:.F221])" table:style-name="ce14">
            <text:p><text:s/>25<text:s/></text:p>
          </table:table-cell>
          <table:table-cell table:style-name="ce14"/>
          <table:table-cell office:value-type="float" office:value="60" table:formula="of:=SUM([.H208:.H221])" table:style-name="ce28">
            <text:p><text:s/>60<text:s/></text:p>
          </table:table-cell>
          <table:table-cell table:number-columns-repeated="16376" table:style-name="ce94"/>
        </table:table-row>
        <table:table-row table:style-name="ro8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10" table:formula="of:=SUM([.E208:.H208])" table:style-name="ce27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table:style-name="ce100"/>
          <table:table-cell office:value-type="float" office:value="4" table:style-name="ce19">
            <text:p><text:s/>4<text:s/></text:p>
          </table:table-cell>
          <table:table-cell table:number-columns-repeated="16376" table:style-name="ce100"/>
        </table:table-row>
        <table:table-row table:style-name="ro8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10" table:formula="of:=SUM([.E209:.H209])" table:style-name="ce27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table:style-name="ce100"/>
          <table:table-cell office:value-type="float" office:value="6" table:style-name="ce19">
            <text:p><text:s/>6<text:s/></text:p>
          </table:table-cell>
          <table:table-cell table:number-columns-repeated="16376" table:style-name="ce100"/>
        </table:table-row>
        <table:table-row table:style-name="ro8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5" table:formula="of:=SUM([.E210:.H210])" table:style-name="ce27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100"/>
          <table:table-cell office:value-type="float" office:value="3" table:style-name="ce19">
            <text:p><text:s/>3<text:s/></text:p>
          </table:table-cell>
          <table:table-cell table:number-columns-repeated="16376" table:style-name="ce100"/>
        </table:table-row>
        <table:table-row table:style-name="ro8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10" table:formula="of:=SUM([.E211:.H211])" table:style-name="ce27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table:style-name="ce100"/>
          <table:table-cell office:value-type="float" office:value="6" table:style-name="ce19">
            <text:p><text:s/>6<text:s/></text:p>
          </table:table-cell>
          <table:table-cell table:number-columns-repeated="16376" table:style-name="ce100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99"/>
          <table:table-cell table:style-name="ce19"/>
          <table:table-cell table:number-columns-repeated="16376" table:style-name="ce100"/>
        </table:table-row>
        <table:table-row table:style-name="ro8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12" table:formula="of:=SUM([.E213:.H213])" table:style-name="ce27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100"/>
          <table:table-cell office:value-type="float" office:value="9" table:style-name="ce19">
            <text:p><text:s/>9<text:s/></text:p>
          </table:table-cell>
          <table:table-cell table:number-columns-repeated="16376" table:style-name="ce100"/>
        </table:table-row>
        <table:table-row table:style-name="ro8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12" table:formula="of:=SUM([.E214:.H214])" table:style-name="ce27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table:style-name="ce100"/>
          <table:table-cell office:value-type="float" office:value="6" table:style-name="ce19">
            <text:p><text:s/>6<text:s/></text:p>
          </table:table-cell>
          <table:table-cell table:number-columns-repeated="16376" table:style-name="ce100"/>
        </table:table-row>
        <table:table-row table:style-name="ro8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15" table:formula="of:=SUM([.E215:.H215])" table:style-name="ce27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table:style-name="ce100"/>
          <table:table-cell office:value-type="float" office:value="11" table:style-name="ce19">
            <text:p><text:s/>11<text:s/></text:p>
          </table:table-cell>
          <table:table-cell table:number-columns-repeated="16376" table:style-name="ce100"/>
        </table:table-row>
        <table:table-row table:style-name="ro8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7" table:formula="of:=SUM([.E216:.H216])" table:style-name="ce27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100"/>
          <table:table-cell office:value-type="float" office:value="6" table:style-name="ce19">
            <text:p><text:s/>6<text:s/></text:p>
          </table:table-cell>
          <table:table-cell table:number-columns-repeated="16376" table:style-name="ce100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99"/>
          <table:table-cell table:style-name="ce19"/>
          <table:table-cell table:number-columns-repeated="16376" table:style-name="ce100"/>
        </table:table-row>
        <table:table-row table:style-name="ro8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5" table:formula="of:=SUM([.E218:.H218])" table:style-name="ce27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100"/>
          <table:table-cell office:value-type="float" office:value="3" table:style-name="ce19">
            <text:p><text:s/>3<text:s/></text:p>
          </table:table-cell>
          <table:table-cell table:number-columns-repeated="16376" table:style-name="ce100"/>
        </table:table-row>
        <table:table-row table:style-name="ro8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3" table:formula="of:=SUM([.E219:.H219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100"/>
          <table:table-cell office:value-type="float" office:value="2" table:style-name="ce19">
            <text:p><text:s/>2<text:s/></text:p>
          </table:table-cell>
          <table:table-cell table:number-columns-repeated="16376" table:style-name="ce100"/>
        </table:table-row>
        <table:table-row table:style-name="ro8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6" table:formula="of:=SUM([.E220:.H220])" table:style-name="ce27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table:style-name="ce99"/>
          <table:table-cell office:value-type="float" office:value="3" table:style-name="ce19">
            <text:p><text:s/>3<text:s/></text:p>
          </table:table-cell>
          <table:table-cell table:number-columns-repeated="16376" table:style-name="ce100"/>
        </table:table-row>
        <table:table-row table:style-name="ro8" table:visibility="collapse">
          <table:table-cell office:value-type="string" table:style-name="ce86">
            <text:p><text:s text:c="6"/>12<text:s text:c="5"/><text:span text:style-name="T6">月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5" table:formula="of:=SUM([.E221:.H221])" table:style-name="ce27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table:style-name="ce92"/>
          <table:table-cell office:value-type="float" office:value="1" table:style-name="ce93">
            <text:p><text:s/>1<text:s/></text:p>
          </table:table-cell>
          <table:table-cell table:number-columns-repeated="16376" table:style-name="ce88"/>
        </table:table-row>
        <table:table-row table:style-name="ro14">
          <table:table-cell table:style-name="ce17"/>
          <table:table-cell table:style-name="ce18"/>
          <table:table-cell table:style-name="ce13"/>
          <table:table-cell table:style-name="ce14"/>
          <table:table-cell table:number-columns-repeated="4" table:style-name="ce15"/>
          <table:table-cell table:number-columns-repeated="16376"/>
        </table:table-row>
        <table:table-row table:style-name="ro8">
          <table:table-cell office:value-type="string" table:style-name="ce16">
            <text:p>民國<text:span text:style-name="T7">110</text:span><text:span text:style-name="T6">年度</text:span></text:p>
          </table:table-cell>
          <table:table-cell table:style-name="ce12"/>
          <table:table-cell office:value-type="float" office:value="2021" table:style-name="ce13">
            <text:p>2021</text:p>
          </table:table-cell>
          <table:table-cell office:value-type="float" office:value="73" table:formula="of:=SUM([.E223:.H223])" table:style-name="ce27">
            <text:p><text:s/>73<text:s/></text:p>
          </table:table-cell>
          <table:table-cell office:value-type="float" office:value="20" table:formula="of:=SUM([.E224:.E237])" table:style-name="ce14">
            <text:p><text:s/>20<text:s/></text:p>
          </table:table-cell>
          <table:table-cell office:value-type="float" office:value="15" table:formula="of:=SUM([.F224:.F237])" table:style-name="ce14">
            <text:p><text:s/>15<text:s/></text:p>
          </table:table-cell>
          <table:table-cell table:style-name="ce14"/>
          <table:table-cell office:value-type="float" office:value="38" table:formula="of:=SUM([.H224:.H237])" table:style-name="ce28">
            <text:p><text:s/>38<text:s/></text:p>
          </table:table-cell>
          <table:table-cell table:number-columns-repeated="16376" table:style-name="ce94"/>
        </table:table-row>
        <table:table-row table:style-name="ro8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9" table:formula="of:=SUM([.E224:.H224])" table:style-name="ce27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table:style-name="ce102"/>
          <table:table-cell office:value-type="float" office:value="4" table:style-name="ce28">
            <text:p><text:s/>4<text:s/></text:p>
          </table:table-cell>
          <table:table-cell table:number-columns-repeated="16376" table:style-name="ce102"/>
        </table:table-row>
        <table:table-row table:style-name="ro8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5" table:formula="of:=SUM([.E225:.H225])" table:style-name="ce27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table:style-name="ce102"/>
          <table:table-cell office:value-type="float" office:value="2" table:style-name="ce28">
            <text:p><text:s/>2<text:s/></text:p>
          </table:table-cell>
          <table:table-cell table:number-columns-repeated="16376" table:style-name="ce102"/>
        </table:table-row>
        <table:table-row table:style-name="ro8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10" table:formula="of:=SUM([.E226:.H226])" table:style-name="ce27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table:style-name="ce102"/>
          <table:table-cell office:value-type="float" office:value="5" table:style-name="ce28">
            <text:p><text:s/>5<text:s/></text:p>
          </table:table-cell>
          <table:table-cell table:number-columns-repeated="16376" table:style-name="ce102"/>
        </table:table-row>
        <table:table-row table:style-name="ro8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2" table:formula="of:=SUM([.E227:.H227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02"/>
          <table:table-cell office:value-type="float" office:value="2" table:style-name="ce28">
            <text:p><text:s/>2<text:s/></text:p>
          </table:table-cell>
          <table:table-cell table:number-columns-repeated="16376" table:style-name="ce102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101"/>
          <table:table-cell table:style-name="ce28"/>
          <table:table-cell table:number-columns-repeated="16376" table:style-name="ce102"/>
        </table:table-row>
        <table:table-row table:style-name="ro8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7" table:formula="of:=SUM([.E229:.H229])" table:style-name="ce27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102"/>
          <table:table-cell office:value-type="float" office:value="5" table:style-name="ce28">
            <text:p><text:s/>5<text:s/></text:p>
          </table:table-cell>
          <table:table-cell table:number-columns-repeated="16376" table:style-name="ce102"/>
        </table:table-row>
        <table:table-row table:style-name="ro8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2" table:formula="of:=SUM([.E230:.H230])" table:style-name="ce27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102"/>
          <table:table-cell office:value-type="float" office:value="0" table:style-name="ce28">
            <text:p><text:s/>-<text:s/></text:p>
          </table:table-cell>
          <table:table-cell table:number-columns-repeated="16376" table:style-name="ce102"/>
        </table:table-row>
        <table:table-row table:style-name="ro8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8" table:formula="of:=SUM([.E231:.H231])" table:style-name="ce27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table:style-name="ce102"/>
          <table:table-cell office:value-type="float" office:value="3" table:style-name="ce28">
            <text:p><text:s/>3<text:s/></text:p>
          </table:table-cell>
          <table:table-cell table:number-columns-repeated="16376" table:style-name="ce102"/>
        </table:table-row>
        <table:table-row table:style-name="ro8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6" table:formula="of:=SUM([.E232:.H232])" table:style-name="ce27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102"/>
          <table:table-cell office:value-type="float" office:value="4" table:style-name="ce28">
            <text:p><text:s/>4<text:s/></text:p>
          </table:table-cell>
          <table:table-cell table:number-columns-repeated="16376" table:style-name="ce102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101"/>
          <table:table-cell table:style-name="ce28"/>
          <table:table-cell table:number-columns-repeated="16376" table:style-name="ce102"/>
        </table:table-row>
        <table:table-row table:style-name="ro8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12" table:formula="of:=SUM([.E234:.H234])" table:style-name="ce27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table:style-name="ce102"/>
          <table:table-cell office:value-type="float" office:value="6" table:style-name="ce28">
            <text:p><text:s/>6<text:s/></text:p>
          </table:table-cell>
          <table:table-cell table:number-columns-repeated="16376" table:style-name="ce102"/>
        </table:table-row>
        <table:table-row table:style-name="ro8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3" table:formula="of:=SUM([.E235:.H235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102"/>
          <table:table-cell office:value-type="float" office:value="2" table:style-name="ce28">
            <text:p><text:s/>2<text:s/></text:p>
          </table:table-cell>
          <table:table-cell table:number-columns-repeated="16376" table:style-name="ce102"/>
        </table:table-row>
        <table:table-row table:style-name="ro8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2" table:formula="of:=SUM([.E236:.H236])" table:style-name="ce27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101"/>
          <table:table-cell office:value-type="float" office:value="1" table:style-name="ce28">
            <text:p><text:s/>1<text:s/></text:p>
          </table:table-cell>
          <table:table-cell table:number-columns-repeated="16376" table:style-name="ce102"/>
        </table:table-row>
        <table:table-row table:style-name="ro8" table:visibility="collapse">
          <table:table-cell office:value-type="string" table:style-name="ce86">
            <text:p><text:s text:c="6"/>12<text:s text:c="5"/><text:span text:style-name="T6">月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7" table:formula="of:=SUM([.E237:.H237])" table:style-name="ce27">
            <text:p><text:s/>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table:style-name="ce92"/>
          <table:table-cell office:value-type="float" office:value="4" table:style-name="ce106">
            <text:p><text:s/>4<text:s/></text:p>
          </table:table-cell>
          <table:table-cell table:number-columns-repeated="16376" table:style-name="ce88"/>
        </table:table-row>
        <table:table-row table:style-name="ro8">
          <table:table-cell office:value-type="string" table:style-name="ce16">
            <text:p>民國<text:span text:style-name="T7">111</text:span><text:span text:style-name="T6">年度</text:span></text:p>
          </table:table-cell>
          <table:table-cell table:style-name="ce12"/>
          <table:table-cell office:value-type="float" office:value="2022" table:style-name="ce13">
            <text:p>2022</text:p>
          </table:table-cell>
          <table:table-cell office:value-type="float" office:value="88" table:formula="of:=SUM([.E238:.H238])" table:style-name="ce27">
            <text:p><text:s/>88<text:s/></text:p>
          </table:table-cell>
          <table:table-cell office:value-type="float" office:value="20" table:formula="of:=SUM([.E239:.E252])" table:style-name="ce14">
            <text:p><text:s/>20<text:s/></text:p>
          </table:table-cell>
          <table:table-cell office:value-type="float" office:value="16" table:formula="of:=SUM([.F239:.F252])" table:style-name="ce14">
            <text:p><text:s/>16<text:s/></text:p>
          </table:table-cell>
          <table:table-cell table:style-name="ce14"/>
          <table:table-cell office:value-type="float" office:value="52" table:formula="of:=SUM([.H239:.H252])" table:style-name="ce28">
            <text:p><text:s/>52<text:s/></text:p>
          </table:table-cell>
          <table:table-cell table:number-columns-repeated="16376" table:style-name="ce94"/>
        </table:table-row>
        <table:table-row table:style-name="ro8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7" table:formula="of:=SUM([.E239:.H239])" table:style-name="ce27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table:style-name="ce105"/>
          <table:table-cell office:value-type="float" office:value="4" table:style-name="ce28">
            <text:p><text:s/>4<text:s/></text:p>
          </table:table-cell>
          <table:table-cell table:number-columns-repeated="16376" table:style-name="ce105"/>
        </table:table-row>
        <table:table-row table:style-name="ro8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4" table:formula="of:=SUM([.E240:.H240])" table:style-name="ce27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105"/>
          <table:table-cell office:value-type="float" office:value="3" table:style-name="ce28">
            <text:p><text:s/>3<text:s/></text:p>
          </table:table-cell>
          <table:table-cell table:number-columns-repeated="16376" table:style-name="ce105"/>
        </table:table-row>
        <table:table-row table:style-name="ro8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6" table:formula="of:=SUM([.E241:.H241])" table:style-name="ce27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105"/>
          <table:table-cell office:value-type="float" office:value="4" table:style-name="ce28">
            <text:p><text:s/>4<text:s/></text:p>
          </table:table-cell>
          <table:table-cell table:number-columns-repeated="16376" table:style-name="ce105"/>
        </table:table-row>
        <table:table-row table:style-name="ro8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10" table:formula="of:=SUM([.E242:.H242])" table:style-name="ce27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table:style-name="ce105"/>
          <table:table-cell office:value-type="float" office:value="4" table:style-name="ce28">
            <text:p><text:s/>4<text:s/></text:p>
          </table:table-cell>
          <table:table-cell table:number-columns-repeated="16376" table:style-name="ce105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104"/>
          <table:table-cell table:style-name="ce28"/>
          <table:table-cell table:number-columns-repeated="16376" table:style-name="ce105"/>
        </table:table-row>
        <table:table-row table:style-name="ro8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4" table:formula="of:=SUM([.E244:.H244])" table:style-name="ce27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105"/>
          <table:table-cell office:value-type="float" office:value="2" table:style-name="ce28">
            <text:p><text:s/>2<text:s/></text:p>
          </table:table-cell>
          <table:table-cell table:number-columns-repeated="16376" table:style-name="ce105"/>
        </table:table-row>
        <table:table-row table:style-name="ro8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2" table:formula="of:=SUM([.E245:.H245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05"/>
          <table:table-cell office:value-type="float" office:value="2" table:style-name="ce28">
            <text:p><text:s/>2<text:s/></text:p>
          </table:table-cell>
          <table:table-cell table:number-columns-repeated="16376" table:style-name="ce105"/>
        </table:table-row>
        <table:table-row table:style-name="ro8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9" table:formula="of:=SUM([.E246:.H246])" table:style-name="ce27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table:style-name="ce105"/>
          <table:table-cell office:value-type="float" office:value="4" table:style-name="ce28">
            <text:p><text:s/>4<text:s/></text:p>
          </table:table-cell>
          <table:table-cell table:number-columns-repeated="16376" table:style-name="ce105"/>
        </table:table-row>
        <table:table-row table:style-name="ro8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5" table:formula="of:=SUM([.E247:.H247])" table:style-name="ce27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105"/>
          <table:table-cell office:value-type="float" office:value="4" table:style-name="ce28">
            <text:p><text:s/>4<text:s/></text:p>
          </table:table-cell>
          <table:table-cell table:number-columns-repeated="16376" table:style-name="ce105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104"/>
          <table:table-cell table:style-name="ce28"/>
          <table:table-cell table:number-columns-repeated="16376" table:style-name="ce105"/>
        </table:table-row>
        <table:table-row table:style-name="ro8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9" table:formula="of:=SUM([.E249:.H249])" table:style-name="ce27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105"/>
          <table:table-cell office:value-type="float" office:value="7" table:style-name="ce28">
            <text:p><text:s/>7<text:s/></text:p>
          </table:table-cell>
          <table:table-cell table:number-columns-repeated="16376" table:style-name="ce105"/>
        </table:table-row>
        <table:table-row table:style-name="ro8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8" table:formula="of:=SUM([.E250:.H250])" table:style-name="ce27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table:style-name="ce105"/>
          <table:table-cell office:value-type="float" office:value="4" table:style-name="ce28">
            <text:p><text:s/>4<text:s/></text:p>
          </table:table-cell>
          <table:table-cell table:number-columns-repeated="16376" table:style-name="ce105"/>
        </table:table-row>
        <table:table-row table:style-name="ro8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7" table:formula="of:=SUM([.E251:.H251])" table:style-name="ce27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table:style-name="ce104"/>
          <table:table-cell office:value-type="float" office:value="2" table:style-name="ce28">
            <text:p><text:s/>2<text:s/></text:p>
          </table:table-cell>
          <table:table-cell table:number-columns-repeated="16376" table:style-name="ce105"/>
        </table:table-row>
        <table:table-row table:style-name="ro8" table:visibility="collapse">
          <table:table-cell office:value-type="string" table:style-name="ce86">
            <text:p><text:s text:c="6"/>12<text:s text:c="5"/><text:span text:style-name="T6">月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17" table:formula="of:=SUM([.E252:.H252])" table:style-name="ce27">
            <text:p><text:s/>17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7">
            <text:p><text:s/>3<text:s/></text:p>
          </table:table-cell>
          <table:table-cell table:style-name="ce92"/>
          <table:table-cell office:value-type="float" office:value="12" table:style-name="ce106">
            <text:p><text:s/>12<text:s/></text:p>
          </table:table-cell>
          <table:table-cell table:number-columns-repeated="16376" table:style-name="ce88"/>
        </table:table-row>
        <table:table-row table:style-name="ro8">
          <table:table-cell office:value-type="string" table:style-name="ce16">
            <text:p>民國<text:span text:style-name="T7">112</text:span><text:span text:style-name="T6">年度</text:span></text:p>
          </table:table-cell>
          <table:table-cell table:style-name="ce12"/>
          <table:table-cell office:value-type="float" office:value="2023" table:style-name="ce13">
            <text:p>2023</text:p>
          </table:table-cell>
          <table:table-cell office:value-type="float" office:value="133" table:formula="of:=SUM([.E253:.H253])" table:style-name="ce27">
            <text:p><text:s/>133<text:s/></text:p>
          </table:table-cell>
          <table:table-cell office:value-type="float" office:value="30" table:formula="of:=SUM([.E254:.E267])" table:style-name="ce14">
            <text:p><text:s/>30<text:s/></text:p>
          </table:table-cell>
          <table:table-cell office:value-type="float" office:value="26" table:formula="of:=SUM([.F254:.F267])" table:style-name="ce14">
            <text:p><text:s/>26<text:s/></text:p>
          </table:table-cell>
          <table:table-cell table:style-name="ce14"/>
          <table:table-cell office:value-type="float" office:value="77" table:formula="of:=SUM([.H254:.H267])" table:style-name="ce28">
            <text:p><text:s/>77<text:s/></text:p>
          </table:table-cell>
          <table:table-cell table:number-columns-repeated="16376" table:style-name="ce94"/>
        </table:table-row>
        <table:table-row table:style-name="ro8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4" table:formula="of:=SUM([.E254:.H254])" table:style-name="ce27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08"/>
          <table:table-cell office:value-type="float" office:value="4" table:style-name="ce28">
            <text:p><text:s/>4<text:s/></text:p>
          </table:table-cell>
          <table:table-cell table:number-columns-repeated="16376" table:style-name="ce108"/>
        </table:table-row>
        <table:table-row table:style-name="ro8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8" table:formula="of:=SUM([.E255:.H255])" table:style-name="ce27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108"/>
          <table:table-cell office:value-type="float" office:value="6" table:style-name="ce28">
            <text:p><text:s/>6<text:s/></text:p>
          </table:table-cell>
          <table:table-cell table:number-columns-repeated="16376" table:style-name="ce108"/>
        </table:table-row>
        <table:table-row table:style-name="ro8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14" table:formula="of:=SUM([.E256:.H256])" table:style-name="ce27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table:style-name="ce108"/>
          <table:table-cell office:value-type="float" office:value="10" table:style-name="ce28">
            <text:p><text:s/>10<text:s/></text:p>
          </table:table-cell>
          <table:table-cell table:number-columns-repeated="16376" table:style-name="ce108"/>
        </table:table-row>
        <table:table-row table:style-name="ro8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9" table:formula="of:=SUM([.E257:.H257])" table:style-name="ce27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table:style-name="ce108"/>
          <table:table-cell office:value-type="float" office:value="5" table:style-name="ce28">
            <text:p><text:s/>5<text:s/></text:p>
          </table:table-cell>
          <table:table-cell table:number-columns-repeated="16376" table:style-name="ce108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107"/>
          <table:table-cell table:style-name="ce28"/>
          <table:table-cell table:number-columns-repeated="16376" table:style-name="ce108"/>
        </table:table-row>
        <table:table-row table:style-name="ro8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17" table:formula="of:=SUM([.E259:.H259])" table:style-name="ce27">
            <text:p><text:s/>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table:style-name="ce108"/>
          <table:table-cell office:value-type="float" office:value="6" table:style-name="ce28">
            <text:p><text:s/>6<text:s/></text:p>
          </table:table-cell>
          <table:table-cell table:number-columns-repeated="16376" table:style-name="ce108"/>
        </table:table-row>
        <table:table-row table:style-name="ro8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5" table:formula="of:=SUM([.E260:.H260])" table:style-name="ce27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table:style-name="ce108"/>
          <table:table-cell office:value-type="float" office:value="1" table:style-name="ce28">
            <text:p><text:s/>1<text:s/></text:p>
          </table:table-cell>
          <table:table-cell table:number-columns-repeated="16376" table:style-name="ce108"/>
        </table:table-row>
        <table:table-row table:style-name="ro8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12" table:formula="of:=SUM([.E261:.H261])" table:style-name="ce27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table:style-name="ce108"/>
          <table:table-cell office:value-type="float" office:value="6" table:style-name="ce28">
            <text:p><text:s/>6<text:s/></text:p>
          </table:table-cell>
          <table:table-cell table:number-columns-repeated="16376" table:style-name="ce108"/>
        </table:table-row>
        <table:table-row table:style-name="ro8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19" table:formula="of:=SUM([.E262:.H262])" table:style-name="ce27">
            <text:p><text:s/>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table:style-name="ce108"/>
          <table:table-cell office:value-type="float" office:value="13" table:style-name="ce28">
            <text:p><text:s/>13<text:s/></text:p>
          </table:table-cell>
          <table:table-cell table:number-columns-repeated="16376" table:style-name="ce108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107"/>
          <table:table-cell table:style-name="ce28"/>
          <table:table-cell table:number-columns-repeated="16376" table:style-name="ce108"/>
        </table:table-row>
        <table:table-row table:style-name="ro8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9" table:formula="of:=SUM([.E264:.H264])" table:style-name="ce27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108"/>
          <table:table-cell office:value-type="float" office:value="6" table:style-name="ce28">
            <text:p><text:s/>6<text:s/></text:p>
          </table:table-cell>
          <table:table-cell table:number-columns-repeated="16376" table:style-name="ce108"/>
        </table:table-row>
        <table:table-row table:style-name="ro8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8" table:formula="of:=SUM([.E265:.H265])" table:style-name="ce27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table:style-name="ce108"/>
          <table:table-cell office:value-type="float" office:value="4" table:style-name="ce28">
            <text:p><text:s/>4<text:s/></text:p>
          </table:table-cell>
          <table:table-cell table:number-columns-repeated="16376" table:style-name="ce108"/>
        </table:table-row>
        <table:table-row table:style-name="ro8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18" table:formula="of:=SUM([.E266:.H266])" table:style-name="ce27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table:style-name="ce107"/>
          <table:table-cell office:value-type="float" office:value="11" table:style-name="ce28">
            <text:p><text:s/>11<text:s/></text:p>
          </table:table-cell>
          <table:table-cell table:number-columns-repeated="16376" table:style-name="ce108"/>
        </table:table-row>
        <table:table-row table:style-name="ro8" table:visibility="collapse">
          <table:table-cell office:value-type="string" table:style-name="ce86">
            <text:p><text:s text:c="6"/>12<text:s text:c="5"/><text:span text:style-name="T6">月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10" table:formula="of:=SUM([.E267:.H267])" table:style-name="ce27">
            <text:p><text:s/>10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style-name="ce87">
            <text:p><text:s/>4<text:s/></text:p>
          </table:table-cell>
          <table:table-cell table:style-name="ce92"/>
          <table:table-cell office:value-type="float" office:value="5" table:style-name="ce106">
            <text:p><text:s/>5<text:s/></text:p>
          </table:table-cell>
          <table:table-cell table:number-columns-repeated="16376" table:style-name="ce88"/>
        </table:table-row>
        <table:table-row table:style-name="ro8">
          <table:table-cell office:value-type="string" table:style-name="ce16">
            <text:p>民國<text:span text:style-name="T7">113</text:span><text:span text:style-name="T6">年度</text:span></text:p>
          </table:table-cell>
          <table:table-cell table:style-name="ce12"/>
          <table:table-cell office:value-type="float" office:value="2024" table:style-name="ce13">
            <text:p>2024</text:p>
          </table:table-cell>
          <table:table-cell office:value-type="float" office:value="137" table:formula="of:=SUM([.E268:.H268])" table:style-name="ce27">
            <text:p><text:s/>137<text:s/></text:p>
          </table:table-cell>
          <table:table-cell office:value-type="float" office:value="33" table:formula="of:=SUM([.E269:.E282])" table:style-name="ce14">
            <text:p><text:s/>33<text:s/></text:p>
          </table:table-cell>
          <table:table-cell office:value-type="float" office:value="29" table:formula="of:=SUM([.F269:.F282])" table:style-name="ce14">
            <text:p><text:s/>29<text:s/></text:p>
          </table:table-cell>
          <table:table-cell table:style-name="ce14"/>
          <table:table-cell office:value-type="float" office:value="75" table:formula="of:=SUM([.H269:.H282])" table:style-name="ce28">
            <text:p><text:s/>75<text:s/></text:p>
          </table:table-cell>
          <table:table-cell table:number-columns-repeated="16376" table:style-name="ce94"/>
        </table:table-row>
        <table:table-row table:style-name="ro8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12" table:formula="of:=SUM([.E269:.H269])" table:style-name="ce27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table:style-name="ce110"/>
          <table:table-cell office:value-type="float" office:value="9" table:style-name="ce28">
            <text:p><text:s/>9<text:s/></text:p>
          </table:table-cell>
          <table:table-cell table:number-columns-repeated="16376" table:style-name="ce110"/>
        </table:table-row>
        <table:table-row table:style-name="ro8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12" table:formula="of:=SUM([.E270:.H270])" table:style-name="ce27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table:style-name="ce110"/>
          <table:table-cell office:value-type="float" office:value="4" table:style-name="ce28">
            <text:p><text:s/>4<text:s/></text:p>
          </table:table-cell>
          <table:table-cell table:number-columns-repeated="16376" table:style-name="ce110"/>
        </table:table-row>
        <table:table-row table:style-name="ro8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12" table:formula="of:=SUM([.E271:.H271])" table:style-name="ce27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table:style-name="ce110"/>
          <table:table-cell office:value-type="float" office:value="6" table:style-name="ce28">
            <text:p><text:s/>6<text:s/></text:p>
          </table:table-cell>
          <table:table-cell table:number-columns-repeated="16376" table:style-name="ce110"/>
        </table:table-row>
        <table:table-row table:style-name="ro8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19" table:formula="of:=SUM([.E272:.H272])" table:style-name="ce27">
            <text:p><text:s/>1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table:style-name="ce110"/>
          <table:table-cell office:value-type="float" office:value="11" table:style-name="ce28">
            <text:p><text:s/>11<text:s/></text:p>
          </table:table-cell>
          <table:table-cell table:number-columns-repeated="16376" table:style-name="ce110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109"/>
          <table:table-cell table:style-name="ce28"/>
          <table:table-cell table:number-columns-repeated="16376" table:style-name="ce110"/>
        </table:table-row>
        <table:table-row table:style-name="ro8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7" table:formula="of:=SUM([.E274:.H274])" table:style-name="ce27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110"/>
          <table:table-cell office:value-type="float" office:value="6" table:style-name="ce28">
            <text:p><text:s/>6<text:s/></text:p>
          </table:table-cell>
          <table:table-cell table:number-columns-repeated="16376" table:style-name="ce110"/>
        </table:table-row>
        <table:table-row table:style-name="ro8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12" table:formula="of:=SUM([.E275:.H275])" table:style-name="ce27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table:style-name="ce110"/>
          <table:table-cell office:value-type="float" office:value="9" table:style-name="ce28">
            <text:p><text:s/>9<text:s/></text:p>
          </table:table-cell>
          <table:table-cell table:number-columns-repeated="16376" table:style-name="ce110"/>
        </table:table-row>
        <table:table-row table:style-name="ro8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8" table:formula="of:=SUM([.E276:.H276])" table:style-name="ce27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table:style-name="ce110"/>
          <table:table-cell office:value-type="float" office:value="2" table:style-name="ce28">
            <text:p><text:s/>2<text:s/></text:p>
          </table:table-cell>
          <table:table-cell table:number-columns-repeated="16376" table:style-name="ce110"/>
        </table:table-row>
        <table:table-row table:style-name="ro8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15" table:formula="of:=SUM([.E277:.H277])" table:style-name="ce27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table:style-name="ce110"/>
          <table:table-cell office:value-type="float" office:value="7" table:style-name="ce28">
            <text:p><text:s/>7<text:s/></text:p>
          </table:table-cell>
          <table:table-cell table:number-columns-repeated="16376" table:style-name="ce110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109"/>
          <table:table-cell table:style-name="ce28"/>
          <table:table-cell table:number-columns-repeated="16376" table:style-name="ce110"/>
        </table:table-row>
        <table:table-row table:style-name="ro8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8" table:formula="of:=SUM([.E279:.H279])" table:style-name="ce27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table:style-name="ce110"/>
          <table:table-cell office:value-type="float" office:value="5" table:style-name="ce28">
            <text:p><text:s/>5<text:s/></text:p>
          </table:table-cell>
          <table:table-cell table:number-columns-repeated="16376" table:style-name="ce110"/>
        </table:table-row>
        <table:table-row table:style-name="ro8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13" table:formula="of:=SUM([.E280:.H280])" table:style-name="ce27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110"/>
          <table:table-cell office:value-type="float" office:value="11" table:style-name="ce28">
            <text:p><text:s/>11<text:s/></text:p>
          </table:table-cell>
          <table:table-cell table:number-columns-repeated="16376" table:style-name="ce110"/>
        </table:table-row>
        <table:table-row table:style-name="ro8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8" table:formula="of:=SUM([.E281:.H281])" table:style-name="ce27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table:style-name="ce109"/>
          <table:table-cell office:value-type="float" office:value="2" table:style-name="ce28">
            <text:p><text:s/>2<text:s/></text:p>
          </table:table-cell>
          <table:table-cell table:number-columns-repeated="16376" table:style-name="ce110"/>
        </table:table-row>
        <table:table-row table:style-name="ro8" table:visibility="collapse">
          <table:table-cell office:value-type="string" table:style-name="ce86">
            <text:p><text:s text:c="6"/>12<text:s text:c="5"/><text:span text:style-name="T6">月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11" table:formula="of:=SUM([.E282:.H282])" table:style-name="ce27">
            <text:p><text:s/>1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6" table:style-name="ce87">
            <text:p><text:s/>6<text:s/></text:p>
          </table:table-cell>
          <table:table-cell table:style-name="ce92"/>
          <table:table-cell office:value-type="float" office:value="3" table:style-name="ce106">
            <text:p><text:s/>3<text:s/></text:p>
          </table:table-cell>
          <table:table-cell table:number-columns-repeated="16376" table:style-name="ce88"/>
        </table:table-row>
        <table:table-row table:style-name="ro8">
          <table:table-cell office:value-type="string" table:style-name="ce123">
            <text:p><text:span text:style-name="T19">民國</text:span><text:span text:style-name="T20">114</text:span><text:span text:style-name="T19">年度</text:span></text:p>
          </table:table-cell>
          <table:table-cell table:style-name="ce124"/>
          <table:table-cell office:value-type="float" office:value="2025" table:style-name="ce29">
            <text:p>2025</text:p>
          </table:table-cell>
          <table:table-cell office:value-type="float" office:value="130" table:formula="of:=SUM([.E283:.H283])" table:style-name="ce30">
            <text:p><text:s/>130<text:s/></text:p>
          </table:table-cell>
          <table:table-cell office:value-type="float" office:value="34" table:formula="of:=SUM([.E284:.E297])" table:style-name="ce31">
            <text:p><text:s/>34<text:s/></text:p>
          </table:table-cell>
          <table:table-cell office:value-type="float" office:value="27" table:formula="of:=SUM([.F284:.F297])" table:style-name="ce31">
            <text:p><text:s/>27<text:s/></text:p>
          </table:table-cell>
          <table:table-cell table:style-name="ce31"/>
          <table:table-cell office:value-type="float" office:value="69" table:formula="of:=SUM([.H284:.H297])" table:style-name="ce32">
            <text:p><text:s/>69<text:s/></text:p>
          </table:table-cell>
          <table:table-cell table:number-columns-repeated="16376" table:style-name="ce125"/>
        </table:table-row>
        <table:table-row table:style-name="ro8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7" table:formula="of:=SUM([.E284:.H284])" table:style-name="ce27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table:style-name="ce115"/>
          <table:table-cell office:value-type="float" office:value="4" table:style-name="ce28">
            <text:p><text:s/>4<text:s/></text:p>
          </table:table-cell>
          <table:table-cell table:number-columns-repeated="16376" table:style-name="ce115"/>
        </table:table-row>
        <table:table-row table:style-name="ro8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9" table:formula="of:=SUM([.E285:.H285])" table:style-name="ce27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table:style-name="ce115"/>
          <table:table-cell office:value-type="float" office:value="5" table:style-name="ce28">
            <text:p><text:s/>5<text:s/></text:p>
          </table:table-cell>
          <table:table-cell table:number-columns-repeated="16376" table:style-name="ce115"/>
        </table:table-row>
        <table:table-row table:style-name="ro8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14" table:formula="of:=SUM([.E286:.H286])" table:style-name="ce27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table:style-name="ce115"/>
          <table:table-cell office:value-type="float" office:value="8" table:style-name="ce28">
            <text:p><text:s/>8<text:s/></text:p>
          </table:table-cell>
          <table:table-cell table:number-columns-repeated="16376" table:style-name="ce115"/>
        </table:table-row>
        <table:table-row table:style-name="ro8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16" table:formula="of:=SUM([.E287:.H287])" table:style-name="ce27">
            <text:p><text:s/>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table:style-name="ce115"/>
          <table:table-cell office:value-type="float" office:value="8" table:style-name="ce28">
            <text:p><text:s/>8<text:s/></text:p>
          </table:table-cell>
          <table:table-cell table:number-columns-repeated="16376" table:style-name="ce115"/>
        </table:table-row>
        <table:table-row table:style-name="ro14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114"/>
          <table:table-cell table:style-name="ce28"/>
          <table:table-cell table:number-columns-repeated="16376" table:style-name="ce115"/>
        </table:table-row>
        <table:table-row table:style-name="ro8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12" table:formula="of:=SUM([.E289:.H289])" table:style-name="ce27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table:style-name="ce115"/>
          <table:table-cell office:value-type="float" office:value="7" table:style-name="ce28">
            <text:p><text:s/>7<text:s/></text:p>
          </table:table-cell>
          <table:table-cell table:number-columns-repeated="16376" table:style-name="ce115"/>
        </table:table-row>
        <table:table-row table:style-name="ro8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12" table:formula="of:=SUM([.E290:.H290])" table:style-name="ce27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table:style-name="ce115"/>
          <table:table-cell office:value-type="float" office:value="7" table:style-name="ce28">
            <text:p><text:s/>7<text:s/></text:p>
          </table:table-cell>
          <table:table-cell table:number-columns-repeated="16376" table:style-name="ce115"/>
        </table:table-row>
        <table:table-row table:style-name="ro8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11" table:formula="of:=SUM([.E291:.H291])" table:style-name="ce27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style-name="ce115"/>
          <table:table-cell office:value-type="float" office:value="6" table:style-name="ce28">
            <text:p><text:s/>6<text:s/></text:p>
          </table:table-cell>
          <table:table-cell table:number-columns-repeated="16376" table:style-name="ce115"/>
        </table:table-row>
        <table:table-row table:style-name="ro8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9" table:formula="of:=SUM([.E292:.H292])" table:style-name="ce27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table:style-name="ce115"/>
          <table:table-cell office:value-type="float" office:value="3" table:style-name="ce28">
            <text:p><text:s/>3<text:s/></text:p>
          </table:table-cell>
          <table:table-cell table:number-columns-repeated="16376" table:style-name="ce115"/>
        </table:table-row>
        <table:table-row table:style-name="ro14">
          <table:table-cell table:number-columns-repeated="2" table:style-name="ce22"/>
          <table:table-cell table:style-name="ce13"/>
          <table:table-cell table:style-name="ce27"/>
          <table:table-cell table:number-columns-repeated="2" table:style-name="ce20"/>
          <table:table-cell table:style-name="ce114"/>
          <table:table-cell table:style-name="ce28"/>
          <table:table-cell table:number-columns-repeated="16376" table:style-name="ce115"/>
        </table:table-row>
        <table:table-row table:style-name="ro8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9" table:formula="of:=SUM([.E294:.H294])" table:style-name="ce27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table:style-name="ce115"/>
          <table:table-cell office:value-type="float" office:value="3" table:style-name="ce28">
            <text:p><text:s/>3<text:s/></text:p>
          </table:table-cell>
          <table:table-cell table:number-columns-repeated="16376" table:style-name="ce115"/>
        </table:table-row>
        <table:table-row table:style-name="ro8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15" table:formula="of:=SUM([.E295:.H295])" table:style-name="ce27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table:style-name="ce115"/>
          <table:table-cell office:value-type="float" office:value="10" table:style-name="ce28">
            <text:p><text:s/>10<text:s/></text:p>
          </table:table-cell>
          <table:table-cell table:number-columns-repeated="16376" table:style-name="ce115"/>
        </table:table-row>
        <table:table-row table:style-name="ro8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8" table:formula="of:=SUM([.E296:.H296])" table:style-name="ce27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table:style-name="ce114"/>
          <table:table-cell office:value-type="float" office:value="4" table:style-name="ce28">
            <text:p><text:s/>4<text:s/></text:p>
          </table:table-cell>
          <table:table-cell table:number-columns-repeated="16376" table:style-name="ce115"/>
        </table:table-row>
        <table:table-row table:style-name="ro8">
          <table:table-cell office:value-type="string" table:style-name="ce24">
            <text:p><text:s text:c="6"/>12<text:s text:c="5"/><text:span text:style-name="T6">月</text:span></text:p>
          </table:table-cell>
          <table:table-cell table:style-name="ce24"/>
          <table:table-cell office:value-type="string" table:style-name="ce25">
            <text:p>Dec.</text:p>
          </table:table-cell>
          <table:table-cell office:value-type="float" office:value="8" table:formula="of:=SUM([.E297:.H297])" table:style-name="ce33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table:style-name="ce34"/>
          <table:table-cell office:value-type="float" office:value="4" table:style-name="ce103">
            <text:p><text:s/>4<text:s/></text:p>
          </table:table-cell>
          <table:table-cell table:number-columns-repeated="16376" table:style-name="ce115"/>
        </table:table-row>
        <table:table-row table:style-name="ro7">
          <table:table-cell office:value-type="string" table:style-name="ce35">
            <text:p>資料來源：本局度量衡行政組。</text:p>
          </table:table-cell>
          <table:table-cell table:style-name="ce35"/>
          <table:table-cell table:number-columns-repeated="6" table:style-name="ce36"/>
          <table:table-cell table:number-columns-repeated="16376"/>
        </table:table-row>
        <table:table-row table:style-name="ro7">
          <table:table-cell office:value-type="string" table:style-name="ce37">
            <text:p>Data Source<text:span text:style-name="T9">：</text:span><text:span text:style-name="T10">The Metrology Administration Division of Headquarters of BSMI, MOEA.</text:span></text:p>
          </table:table-cell>
          <table:table-cell table:style-name="ce37"/>
          <table:table-cell table:number-columns-repeated="6" table:style-name="ce36"/>
          <table:table-cell table:number-columns-repeated="16376"/>
        </table:table-row>
        <table:table-row table:style-name="ro11">
          <table:table-cell table:number-columns-repeated="4" table:style-name="ce35"/>
          <table:table-cell table:number-columns-repeated="4" table:style-name="ce37"/>
          <table:table-cell table:number-columns-repeated="16376"/>
        </table:table-row>
        <table:table-row table:style-name="ro15">
          <table:table-cell table:number-columns-repeated="8" table:style-name="ce37"/>
          <table:table-cell table:number-columns-repeated="16376"/>
        </table:table-row>
        <table:table-row table:number-rows-repeated="1048275" table:style-name="ro15">
          <table:table-cell table:number-columns-repeated="16384"/>
        </table:table-row>
      </table:table>
      <table:table table:name="9" table:style-name="ta2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5" table:number-columns-repeated="74" table:default-cell-style-name="ce1"/>
        <table:table-column table:style-name="co11" table:default-cell-style-name="ce38"/>
        <table:table-column table:style-name="co5" table:number-columns-repeated="16296" table:default-cell-style-name="ce1"/>
        <table:table-row table:style-name="ro16">
          <table:table-cell office:value-type="string" table:number-columns-spanned="7" table:number-rows-spanned="2" table:style-name="ce135">
            <text:p><text:span text:style-name="T16">表</text:span><text:span text:style-name="T17">9</text:span><text:span text:style-name="T3">.</text:span><text:span text:style-name="T2">度政檢校績效─</text:span><text:span text:style-name="T3"><text:s/></text:span><text:span text:style-name="T2">按項目別</text:span></text:p>
          </table:table-cell>
          <table:covered-table-cell table:number-columns-repeated="6"/>
          <table:table-cell office:value-type="string" table:number-columns-spanned="6" table:number-rows-spanned="2" table:style-name="ce139">
            <text:p>Table 9. Verification,Inspection and Calibration of <text:s/>Metrology<text:s/></text:p>
            <text:p><text:span text:style-name="T18">─</text:span><text:span text:style-name="T3"><text:s/>by Item</text:span></text:p>
          </table:table-cell>
          <table:covered-table-cell table:number-columns-repeated="5"/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17">
          <table:covered-table-cell/>
          <table:covered-table-cell table:number-columns-repeated="6"/>
          <table:covered-table-cell/>
          <table:covered-table-cell table:number-columns-repeated="5"/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18">
          <table:table-cell office:value-type="string" table:style-name="ce2">
            <text:p>單位：具</text:p>
          </table:table-cell>
          <table:table-cell table:style-name="ce2"/>
          <table:table-cell table:style-name="ce3"/>
          <table:table-cell table:style-name="ce1"/>
          <table:table-cell table:style-name="ce4"/>
          <table:table-cell table:number-columns-repeated="7" table:style-name="ce1"/>
          <table:table-cell office:value-type="string" table:style-name="ce39">
            <text:p>Unit<text:span text:style-name="T4">：</text:span><text:span text:style-name="T5">No. of Piece</text:span>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7">
          <table:table-cell office:value-type="string" table:number-columns-spanned="3" table:number-rows-spanned="1" table:style-name="ce140">
            <text:p>年(月)別</text:p>
          </table:table-cell>
          <table:covered-table-cell table:number-columns-repeated="2"/>
          <table:table-cell office:value-type="string" table:style-name="ce40">
            <text:p>總 <text:s text:c="4"/>計</text:p>
          </table:table-cell>
          <table:table-cell office:value-type="string" table:style-name="ce40">
            <text:p>初<text:span text:style-name="T7"><text:s/></text:span><text:span text:style-name="T6">次</text:span><text:span text:style-name="T7"><text:s/></text:span><text:span text:style-name="T6">檢</text:span><text:span text:style-name="T7"><text:s/></text:span><text:span text:style-name="T6">定</text:span><text:span text:style-name="T7"><text:s/></text:span></text:p>
          </table:table-cell>
          <table:table-cell office:value-type="string" table:style-name="ce8">
            <text:p>重<text:span text:style-name="T7"><text:s/></text:span><text:span text:style-name="T6">新</text:span><text:span text:style-name="T7"><text:s/></text:span><text:span text:style-name="T6">檢</text:span><text:span text:style-name="T7"><text:s/></text:span><text:span text:style-name="T6">定</text:span><text:span text:style-name="T7"><text:s/></text:span></text:p>
          </table:table-cell>
          <table:table-cell office:value-type="string" table:style-name="ce40">
            <text:p>檢<text:span text:style-name="T7"><text:s text:c="12"/></text:span><text:span text:style-name="T6">查</text:span></text:p>
          </table:table-cell>
          <table:table-cell office:value-type="string" table:style-name="ce7">
            <text:p>二<text:span text:style-name="T7"><text:s/></text:span><text:span text:style-name="T6">級</text:span><text:span text:style-name="T7"><text:s/></text:span><text:span text:style-name="T6">校</text:span><text:span text:style-name="T7"><text:s/></text:span><text:span text:style-name="T6">正</text:span></text:p>
          </table:table-cell>
          <table:table-cell office:value-type="string" table:style-name="ce7">
            <text:p>校驗</text:p>
          </table:table-cell>
          <table:table-cell office:value-type="string" table:style-name="ce8">
            <text:p>糾<text:span text:style-name="T7"><text:s/></text:span><text:span text:style-name="T6">紛</text:span><text:span text:style-name="T7"><text:s/></text:span><text:span text:style-name="T6">鑑</text:span><text:span text:style-name="T7"><text:s/></text:span><text:span text:style-name="T6">定</text:span><text:span text:style-name="T7"><text:s/></text:span></text:p>
          </table:table-cell>
          <table:table-cell office:value-type="string" table:style-name="ce41">
            <text:p>申<text:span text:style-name="T7"><text:s/></text:span><text:span text:style-name="T6">訴</text:span><text:span text:style-name="T7"><text:s/></text:span><text:span text:style-name="T6">舉</text:span><text:span text:style-name="T7"><text:s/></text:span><text:span text:style-name="T6">發</text:span></text:p>
          </table:table-cell>
          <table:table-cell office:value-type="string" table:style-name="ce42">
            <text:p>市<text:span text:style-name="T7"><text:s/></text:span><text:span text:style-name="T6">場</text:span><text:span text:style-name="T7"><text:s/></text:span><text:span text:style-name="T6">監督</text:span></text:p>
          </table:table-cell>
          <table:table-cell office:value-type="string" table:style-name="ce42">
            <text:p>優良計量管理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19">
          <table:table-cell office:value-type="string" table:number-columns-spanned="3" table:number-rows-spanned="1" table:style-name="ce141">
            <text:p>Year<text:span text:style-name="T6">(</text:span><text:span text:style-name="T7">Month</text:span><text:span text:style-name="T6">)</text:span></text:p>
          </table:table-cell>
          <table:covered-table-cell table:number-columns-repeated="2"/>
          <table:table-cell office:value-type="string" table:style-name="ce43">
            <text:p>Total</text:p>
          </table:table-cell>
          <table:table-cell office:value-type="string" table:style-name="ce44">
            <text:p>Initial Verification</text:p>
          </table:table-cell>
          <table:table-cell office:value-type="string" table:style-name="ce45">
            <text:p>Subsequent Verification</text:p>
          </table:table-cell>
          <table:table-cell office:value-type="string" table:style-name="ce43">
            <text:p>Inspection</text:p>
          </table:table-cell>
          <table:table-cell office:value-type="string" table:style-name="ce46">
            <text:p>2<text:span text:style-name="T11">nd</text:span><text:span text:style-name="T7"><text:s/>Grade<text:s/></text:span></text:p>
            <text:p><text:span text:style-name="T7">Calibration</text:span></text:p>
          </table:table-cell>
          <table:table-cell office:value-type="string" table:style-name="ce46">
            <text:p>Calibration</text:p>
            <text:p>For Weights</text:p>
          </table:table-cell>
          <table:table-cell office:value-type="string" table:style-name="ce45">
            <text:p>Arbitral Inspection</text:p>
          </table:table-cell>
          <table:table-cell office:value-type="string" table:style-name="ce44">
            <text:p>Complaint and Uncovering Law Violating</text:p>
          </table:table-cell>
          <table:table-cell office:value-type="string" table:style-name="ce45">
            <text:p>Market<text:s/></text:p>
            <text:p>Surveillance</text:p>
          </table:table-cell>
          <table:table-cell office:value-type="string" table:style-name="ce45">
            <text:p>Excellent measurement management</text:p>
          </table:table-cell>
          <table:table-cell table:number-columns-repeated="74" table:style-name="ce47"/>
          <table:table-cell table:style-name="ce48"/>
          <table:table-cell table:number-columns-repeated="16296" table:style-name="ce47"/>
        </table:table-row>
        <table:table-row table:style-name="ro8" table:visibility="collapse">
          <table:table-cell office:value-type="string" table:style-name="ce12">
            <text:p>民國七<text:span text:style-name="T1"><text:s text:c="2"/></text:span><text:span text:style-name="T7"><text:s text:c="3"/></text:span><text:span text:style-name="T1"><text:s/></text:span><text:span text:style-name="T6">十年</text:span></text:p>
          </table:table-cell>
          <table:table-cell table:style-name="ce12"/>
          <table:table-cell office:value-type="float" office:value="1981" table:style-name="ce13">
            <text:p>1981</text:p>
          </table:table-cell>
          <table:table-cell office:value-type="float" office:value="31706792" table:formula="of:=SUM([.E6:.J6])" table:style-name="ce14">
            <text:p><text:s/>31,706,792<text:s/></text:p>
          </table:table-cell>
          <table:table-cell office:value-type="float" office:value="31651373" table:style-name="ce14">
            <text:p><text:s/>31,651,373<text:s/></text:p>
          </table:table-cell>
          <table:table-cell office:value-type="string" table:style-name="ce14">
            <text:p>-</text:p>
          </table:table-cell>
          <table:table-cell office:value-type="float" office:value="35332" table:style-name="ce14">
            <text:p><text:s/>35,332<text:s/></text:p>
          </table:table-cell>
          <table:table-cell office:value-type="float" office:value="20087" table:style-name="ce14">
            <text:p><text:s/>20,087<text:s/></text:p>
          </table:table-cell>
          <table:table-cell table:style-name="ce14"/>
          <table:table-cell office:value-type="string" table:style-name="ce14">
            <text:p>-</text:p>
          </table:table-cell>
          <table:table-cell table:number-columns-repeated="77" table:style-name="ce1"/>
          <table:table-cell table:style-name="ce38"/>
          <table:table-cell table:number-columns-repeated="16296"/>
        </table:table-row>
        <table:table-row table:style-name="ro20" table:visibility="collapse">
          <table:table-cell office:value-type="string" table:style-name="ce12">
            <text:p>民國七十一年</text:p>
          </table:table-cell>
          <table:table-cell table:style-name="ce12"/>
          <table:table-cell office:value-type="float" office:value="1982" table:style-name="ce13">
            <text:p>1982</text:p>
          </table:table-cell>
          <table:table-cell office:value-type="float" office:value="36980457" table:formula="of:=SUM([.E7:.J7])" table:style-name="ce14">
            <text:p><text:s/>36,980,457<text:s/></text:p>
          </table:table-cell>
          <table:table-cell office:value-type="float" office:value="36935337" table:style-name="ce14">
            <text:p><text:s/>36,935,337<text:s/></text:p>
          </table:table-cell>
          <table:table-cell office:value-type="string" table:style-name="ce14">
            <text:p>-</text:p>
          </table:table-cell>
          <table:table-cell office:value-type="float" office:value="21935" table:style-name="ce14">
            <text:p><text:s/>21,935<text:s/></text:p>
          </table:table-cell>
          <table:table-cell office:value-type="float" office:value="23185" table:style-name="ce14">
            <text:p><text:s/>23,185<text:s/></text:p>
          </table:table-cell>
          <table:table-cell table:style-name="ce14"/>
          <table:table-cell office:value-type="string" table:style-name="ce14">
            <text:p>-</text:p>
          </table:table-cell>
          <table:table-cell table:number-columns-repeated="77" table:style-name="ce1"/>
          <table:table-cell table:style-name="ce38"/>
          <table:table-cell table:number-columns-repeated="16296"/>
        </table:table-row>
        <table:table-row table:style-name="ro20" table:visibility="collapse">
          <table:table-cell office:value-type="string" table:style-name="ce12">
            <text:p>民國七十二年</text:p>
          </table:table-cell>
          <table:table-cell table:style-name="ce12"/>
          <table:table-cell office:value-type="float" office:value="1983" table:style-name="ce13">
            <text:p>1983</text:p>
          </table:table-cell>
          <table:table-cell office:value-type="float" office:value="1871996" table:formula="of:=SUM([.E8:.J8])" table:style-name="ce14">
            <text:p><text:s/>1,871,996<text:s/></text:p>
          </table:table-cell>
          <table:table-cell office:value-type="float" office:value="1795985" table:style-name="ce14">
            <text:p><text:s/>1,795,985<text:s/></text:p>
          </table:table-cell>
          <table:table-cell office:value-type="string" table:style-name="ce14">
            <text:p>-</text:p>
          </table:table-cell>
          <table:table-cell office:value-type="float" office:value="69335" table:style-name="ce14">
            <text:p><text:s/>69,335<text:s/></text:p>
          </table:table-cell>
          <table:table-cell office:value-type="float" office:value="6676" table:style-name="ce14">
            <text:p><text:s/>6,676<text:s/></text:p>
          </table:table-cell>
          <table:table-cell table:style-name="ce14"/>
          <table:table-cell office:value-type="string" table:style-name="ce14">
            <text:p>-</text:p>
          </table:table-cell>
          <table:table-cell table:number-columns-repeated="77" table:style-name="ce1"/>
          <table:table-cell table:style-name="ce38"/>
          <table:table-cell table:number-columns-repeated="16296"/>
        </table:table-row>
        <table:table-row table:style-name="ro20" table:visibility="collapse">
          <table:table-cell office:value-type="string" table:style-name="ce12">
            <text:p>民國七十三年</text:p>
          </table:table-cell>
          <table:table-cell table:style-name="ce12"/>
          <table:table-cell office:value-type="float" office:value="1984" table:style-name="ce13">
            <text:p>1984</text:p>
          </table:table-cell>
          <table:table-cell office:value-type="float" office:value="2457610" table:formula="of:=SUM([.E9:.J9])" table:style-name="ce14">
            <text:p><text:s/>2,457,610<text:s/></text:p>
          </table:table-cell>
          <table:table-cell office:value-type="float" office:value="2382542" table:style-name="ce14">
            <text:p><text:s/>2,382,542<text:s/></text:p>
          </table:table-cell>
          <table:table-cell office:value-type="string" table:style-name="ce14">
            <text:p>-</text:p>
          </table:table-cell>
          <table:table-cell office:value-type="float" office:value="66491" table:style-name="ce14">
            <text:p><text:s/>66,491<text:s/></text:p>
          </table:table-cell>
          <table:table-cell office:value-type="float" office:value="8577" table:style-name="ce14">
            <text:p><text:s/>8,577<text:s/></text:p>
          </table:table-cell>
          <table:table-cell table:style-name="ce14"/>
          <table:table-cell office:value-type="string" table:style-name="ce14">
            <text:p>-</text:p>
          </table:table-cell>
          <table:table-cell table:number-columns-repeated="77" table:style-name="ce1"/>
          <table:table-cell table:style-name="ce38"/>
          <table:table-cell table:number-columns-repeated="16296"/>
        </table:table-row>
        <table:table-row table:style-name="ro21" table:visibility="collapse">
          <table:table-cell office:value-type="string" table:style-name="ce12">
            <text:p>民國七十四年</text:p>
          </table:table-cell>
          <table:table-cell table:style-name="ce12"/>
          <table:table-cell office:value-type="float" office:value="1985" table:style-name="ce13">
            <text:p>1985</text:p>
          </table:table-cell>
          <table:table-cell office:value-type="float" office:value="1761541" table:formula="of:=SUM([.E10:.J10])" table:style-name="ce14">
            <text:p><text:s/>1,761,541<text:s/></text:p>
          </table:table-cell>
          <table:table-cell office:value-type="float" office:value="1702139" table:style-name="ce14">
            <text:p><text:s/>1,702,139<text:s/></text:p>
          </table:table-cell>
          <table:table-cell office:value-type="string" table:style-name="ce14">
            <text:p>-</text:p>
          </table:table-cell>
          <table:table-cell office:value-type="float" office:value="45876" table:style-name="ce14">
            <text:p><text:s/>45,876<text:s/></text:p>
          </table:table-cell>
          <table:table-cell office:value-type="float" office:value="13526" table:style-name="ce14">
            <text:p><text:s/>13,526<text:s/></text:p>
          </table:table-cell>
          <table:table-cell table:style-name="ce14"/>
          <table:table-cell office:value-type="string" table:style-name="ce14">
            <text:p>-</text:p>
          </table:table-cell>
          <table:table-cell table:number-columns-repeated="77" table:style-name="ce1"/>
          <table:table-cell table:style-name="ce38"/>
          <table:table-cell table:number-columns-repeated="16296"/>
        </table:table-row>
        <table:table-row table:style-name="ro8" table:visibility="collapse">
          <table:table-cell office:value-type="string" table:style-name="ce12">
            <text:p>民國七十五年</text:p>
          </table:table-cell>
          <table:table-cell table:style-name="ce12"/>
          <table:table-cell office:value-type="float" office:value="1986" table:style-name="ce13">
            <text:p>1986</text:p>
          </table:table-cell>
          <table:table-cell office:value-type="float" office:value="3948024" table:formula="of:=SUM([.E11:.J11])" table:style-name="ce14">
            <text:p><text:s/>3,948,024<text:s/></text:p>
          </table:table-cell>
          <table:table-cell office:value-type="float" office:value="3880859" table:style-name="ce14">
            <text:p><text:s/>3,880,859<text:s/></text:p>
          </table:table-cell>
          <table:table-cell office:value-type="string" table:style-name="ce14">
            <text:p>-</text:p>
          </table:table-cell>
          <table:table-cell office:value-type="float" office:value="59649" table:style-name="ce14">
            <text:p><text:s/>59,649<text:s/></text:p>
          </table:table-cell>
          <table:table-cell office:value-type="float" office:value="7516" table:style-name="ce14">
            <text:p><text:s/>7,516<text:s/>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22" table:visibility="collapse">
          <table:table-cell office:value-type="string" table:style-name="ce12">
            <text:p>民國七十六年</text:p>
          </table:table-cell>
          <table:table-cell table:style-name="ce12"/>
          <table:table-cell office:value-type="float" office:value="1987" table:style-name="ce13">
            <text:p>1987</text:p>
          </table:table-cell>
          <table:table-cell office:value-type="float" office:value="3404372" table:formula="of:=SUM([.E12:.J12])" table:style-name="ce14">
            <text:p><text:s/>3,404,372<text:s/></text:p>
          </table:table-cell>
          <table:table-cell office:value-type="float" office:value="3317927" table:style-name="ce14">
            <text:p><text:s/>3,317,927<text:s/></text:p>
          </table:table-cell>
          <table:table-cell office:value-type="string" table:style-name="ce14">
            <text:p>-</text:p>
          </table:table-cell>
          <table:table-cell office:value-type="float" office:value="81911" table:style-name="ce14">
            <text:p><text:s/>81,911<text:s/></text:p>
          </table:table-cell>
          <table:table-cell office:value-type="float" office:value="4534" table:style-name="ce14">
            <text:p><text:s/>4,534<text:s/>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23" table:visibility="collapse">
          <table:table-cell table:number-columns-repeated="2" table:style-name="ce12"/>
          <table:table-cell table:style-name="ce13"/>
          <table:table-cell table:number-columns-repeated="10" table:style-name="ce14"/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22" table:visibility="collapse">
          <table:table-cell office:value-type="string" table:style-name="ce12">
            <text:p>民國七十七年</text:p>
          </table:table-cell>
          <table:table-cell table:style-name="ce12"/>
          <table:table-cell office:value-type="float" office:value="1988" table:style-name="ce13">
            <text:p>1988</text:p>
          </table:table-cell>
          <table:table-cell office:value-type="float" office:value="2100988" table:formula="of:=SUM([.E14:.J14])" table:style-name="ce14">
            <text:p><text:s/>2,100,988<text:s/></text:p>
          </table:table-cell>
          <table:table-cell office:value-type="float" office:value="2014204" table:style-name="ce14">
            <text:p><text:s/>2,014,204<text:s/></text:p>
          </table:table-cell>
          <table:table-cell office:value-type="string" table:style-name="ce14">
            <text:p>-</text:p>
          </table:table-cell>
          <table:table-cell office:value-type="float" office:value="82857" table:style-name="ce14">
            <text:p><text:s/>82,857<text:s/></text:p>
          </table:table-cell>
          <table:table-cell office:value-type="float" office:value="3927" table:style-name="ce14">
            <text:p><text:s/>3,927<text:s/></text:p>
          </table:table-cell>
          <table:table-cell office:value-type="string" table:style-name="ce14">
            <text:p>…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22" table:visibility="collapse">
          <table:table-cell office:value-type="string" table:style-name="ce12">
            <text:p>民國七十八年</text:p>
          </table:table-cell>
          <table:table-cell table:style-name="ce12"/>
          <table:table-cell office:value-type="float" office:value="1989" table:style-name="ce13">
            <text:p>1989</text:p>
          </table:table-cell>
          <table:table-cell office:value-type="float" office:value="1269208" table:formula="of:=SUM([.E15:.J15])" table:style-name="ce14">
            <text:p><text:s/>1,269,208<text:s/></text:p>
          </table:table-cell>
          <table:table-cell office:value-type="float" office:value="1196300" table:style-name="ce14">
            <text:p><text:s/>1,196,300<text:s/></text:p>
          </table:table-cell>
          <table:table-cell office:value-type="string" table:style-name="ce14">
            <text:p>-</text:p>
          </table:table-cell>
          <table:table-cell office:value-type="float" office:value="68611" table:style-name="ce14">
            <text:p><text:s/>68,611<text:s/></text:p>
          </table:table-cell>
          <table:table-cell office:value-type="float" office:value="4297" table:style-name="ce14">
            <text:p><text:s/>4,297<text:s/></text:p>
          </table:table-cell>
          <table:table-cell office:value-type="string" table:style-name="ce14">
            <text:p>…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22" table:visibility="collapse">
          <table:table-cell office:value-type="string" table:style-name="ce12">
            <text:p>民國七十九年</text:p>
          </table:table-cell>
          <table:table-cell table:style-name="ce12"/>
          <table:table-cell office:value-type="float" office:value="1990" table:style-name="ce13">
            <text:p>1990</text:p>
          </table:table-cell>
          <table:table-cell office:value-type="float" office:value="2731491" table:formula="of:=SUM([.E16:.J16])" table:style-name="ce14">
            <text:p><text:s/>2,731,491<text:s/></text:p>
          </table:table-cell>
          <table:table-cell office:value-type="float" office:value="2433997" table:style-name="ce14">
            <text:p><text:s/>2,433,997<text:s/></text:p>
          </table:table-cell>
          <table:table-cell office:value-type="float" office:value="230185" table:style-name="ce14">
            <text:p><text:s/>230,185<text:s/></text:p>
          </table:table-cell>
          <table:table-cell office:value-type="float" office:value="58079" table:style-name="ce14">
            <text:p><text:s/>58,079<text:s/></text:p>
          </table:table-cell>
          <table:table-cell office:value-type="float" office:value="9230" table:style-name="ce14">
            <text:p><text:s/>9,230<text:s/></text:p>
          </table:table-cell>
          <table:table-cell office:value-type="string" table:style-name="ce14">
            <text:p>…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22" table:visibility="collapse">
          <table:table-cell office:value-type="string" table:style-name="ce12">
            <text:p>民國八<text:span text:style-name="T1"><text:s text:c="2"/></text:span><text:span text:style-name="T7"><text:s text:c="3"/></text:span><text:span text:style-name="T1"><text:s/></text:span><text:span text:style-name="T6">十年</text:span></text:p>
          </table:table-cell>
          <table:table-cell table:style-name="ce12"/>
          <table:table-cell office:value-type="float" office:value="1991" table:style-name="ce13">
            <text:p>1991</text:p>
          </table:table-cell>
          <table:table-cell office:value-type="float" office:value="2720734" table:formula="of:=SUM([.E17:.J17])" table:style-name="ce14">
            <text:p><text:s/>2,720,734<text:s/></text:p>
          </table:table-cell>
          <table:table-cell office:value-type="float" office:value="2307690" table:style-name="ce14">
            <text:p><text:s/>2,307,690<text:s/></text:p>
          </table:table-cell>
          <table:table-cell office:value-type="float" office:value="342599" table:style-name="ce14">
            <text:p><text:s/>342,599<text:s/></text:p>
          </table:table-cell>
          <table:table-cell office:value-type="float" office:value="65967" table:style-name="ce14">
            <text:p><text:s/>65,967<text:s/></text:p>
          </table:table-cell>
          <table:table-cell office:value-type="float" office:value="4478" table:style-name="ce14">
            <text:p><text:s/>4,478<text:s/></text:p>
          </table:table-cell>
          <table:table-cell office:value-type="string" table:style-name="ce14">
            <text:p>…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12">
            <text:p>民國<text:span text:style-name="T7">81</text:span><text:span text:style-name="T6">年度</text:span></text:p>
          </table:table-cell>
          <table:table-cell table:style-name="ce12"/>
          <table:table-cell office:value-type="float" office:value="1992" table:style-name="ce13">
            <text:p>1992</text:p>
          </table:table-cell>
          <table:table-cell office:value-type="float" office:value="2852980" table:formula="of:=SUM([.E18:.J18])" table:style-name="ce14">
            <text:p><text:s/>2,852,980<text:s/></text:p>
          </table:table-cell>
          <table:table-cell office:value-type="float" office:value="2364212" table:style-name="ce14">
            <text:p><text:s/>2,364,212<text:s/></text:p>
          </table:table-cell>
          <table:table-cell office:value-type="float" office:value="362468" table:style-name="ce14">
            <text:p><text:s/>362,468<text:s/></text:p>
          </table:table-cell>
          <table:table-cell office:value-type="float" office:value="121922" table:style-name="ce14">
            <text:p><text:s/>121,922<text:s/></text:p>
          </table:table-cell>
          <table:table-cell office:value-type="float" office:value="4378" table:style-name="ce14">
            <text:p><text:s/>4,378<text:s/></text:p>
          </table:table-cell>
          <table:table-cell office:value-type="string" table:style-name="ce14">
            <text:p>…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12">
            <text:p>民國<text:span text:style-name="T7">82</text:span><text:span text:style-name="T6">年度</text:span></text:p>
          </table:table-cell>
          <table:table-cell table:style-name="ce12"/>
          <table:table-cell office:value-type="float" office:value="1993" table:style-name="ce13">
            <text:p>1993</text:p>
          </table:table-cell>
          <table:table-cell office:value-type="float" office:value="2960913" table:formula="of:=SUM([.E19:.J19])" table:style-name="ce14">
            <text:p><text:s/>2,960,913<text:s/></text:p>
          </table:table-cell>
          <table:table-cell office:value-type="float" office:value="2332383" table:style-name="ce14">
            <text:p><text:s/>2,332,383<text:s/></text:p>
          </table:table-cell>
          <table:table-cell office:value-type="float" office:value="508774" table:style-name="ce14">
            <text:p><text:s/>508,774<text:s/></text:p>
          </table:table-cell>
          <table:table-cell office:value-type="float" office:value="116139" table:style-name="ce14">
            <text:p><text:s/>116,139<text:s/></text:p>
          </table:table-cell>
          <table:table-cell office:value-type="float" office:value="3617" table:style-name="ce14">
            <text:p><text:s/>3,617<text:s/></text:p>
          </table:table-cell>
          <table:table-cell office:value-type="string" table:style-name="ce14">
            <text:p>…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12">
            <text:p>民國<text:span text:style-name="T7">83</text:span><text:span text:style-name="T6">年度</text:span></text:p>
          </table:table-cell>
          <table:table-cell table:style-name="ce12"/>
          <table:table-cell office:value-type="float" office:value="1994" table:style-name="ce13">
            <text:p>1994</text:p>
          </table:table-cell>
          <table:table-cell office:value-type="float" office:value="3503589" table:formula="of:=SUM([.E20:.J20])" table:style-name="ce14">
            <text:p><text:s/>3,503,589<text:s/></text:p>
          </table:table-cell>
          <table:table-cell office:value-type="float" office:value="2708746" table:style-name="ce14">
            <text:p><text:s/>2,708,746<text:s/></text:p>
          </table:table-cell>
          <table:table-cell office:value-type="float" office:value="655642" table:style-name="ce14">
            <text:p><text:s/>655,642<text:s/></text:p>
          </table:table-cell>
          <table:table-cell office:value-type="float" office:value="134660" table:style-name="ce14">
            <text:p><text:s/>134,660<text:s/></text:p>
          </table:table-cell>
          <table:table-cell office:value-type="float" office:value="4541" table:style-name="ce14">
            <text:p><text:s/>4,541<text:s/></text:p>
          </table:table-cell>
          <table:table-cell office:value-type="string" table:style-name="ce14">
            <text:p>…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16">
            <text:p>民國<text:span text:style-name="T7">84</text:span><text:span text:style-name="T6">年度</text:span></text:p>
          </table:table-cell>
          <table:table-cell table:style-name="ce12"/>
          <table:table-cell office:value-type="float" office:value="1995" table:style-name="ce13">
            <text:p>1995</text:p>
          </table:table-cell>
          <table:table-cell office:value-type="float" office:value="3778070" table:formula="of:=SUM([.E21:.J21])" table:style-name="ce14">
            <text:p><text:s/>3,778,070<text:s/></text:p>
          </table:table-cell>
          <table:table-cell office:value-type="float" office:value="3137518" table:style-name="ce14">
            <text:p><text:s/>3,137,518<text:s/></text:p>
          </table:table-cell>
          <table:table-cell office:value-type="float" office:value="512810" table:style-name="ce14">
            <text:p><text:s/>512,810<text:s/></text:p>
          </table:table-cell>
          <table:table-cell office:value-type="float" office:value="122414" table:style-name="ce14">
            <text:p><text:s/>122,414<text:s/></text:p>
          </table:table-cell>
          <table:table-cell office:value-type="float" office:value="5328" table:style-name="ce14">
            <text:p><text:s/>5,328<text:s/></text:p>
          </table:table-cell>
          <table:table-cell office:value-type="string" table:style-name="ce14">
            <text:p>…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16">
            <text:p>民國<text:span text:style-name="T7">85</text:span><text:span text:style-name="T6">年度</text:span></text:p>
          </table:table-cell>
          <table:table-cell table:style-name="ce12"/>
          <table:table-cell office:value-type="float" office:value="1996" table:style-name="ce13">
            <text:p>1996</text:p>
          </table:table-cell>
          <table:table-cell office:value-type="float" office:value="3038298" table:formula="of:=SUM([.E22:.J22])" table:style-name="ce14">
            <text:p><text:s/>3,038,298<text:s/></text:p>
          </table:table-cell>
          <table:table-cell office:value-type="float" office:value="2359313" table:style-name="ce14">
            <text:p><text:s/>2,359,313<text:s/></text:p>
          </table:table-cell>
          <table:table-cell office:value-type="float" office:value="565003" table:style-name="ce14">
            <text:p><text:s/>565,003<text:s/></text:p>
          </table:table-cell>
          <table:table-cell office:value-type="float" office:value="108024" table:style-name="ce14">
            <text:p><text:s/>108,024<text:s/></text:p>
          </table:table-cell>
          <table:table-cell office:value-type="float" office:value="5958" table:style-name="ce14">
            <text:p><text:s/>5,958<text:s/></text:p>
          </table:table-cell>
          <table:table-cell office:value-type="string" table:style-name="ce14">
            <text:p>…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16">
            <text:p>民國<text:span text:style-name="T7">86</text:span><text:span text:style-name="T6">年度</text:span></text:p>
          </table:table-cell>
          <table:table-cell table:style-name="ce12"/>
          <table:table-cell office:value-type="float" office:value="1997" table:style-name="ce13">
            <text:p>1997</text:p>
          </table:table-cell>
          <table:table-cell office:value-type="float" office:value="2979413" table:formula="of:=SUM([.E23:.J23])" table:style-name="ce14">
            <text:p><text:s/>2,979,413<text:s/></text:p>
          </table:table-cell>
          <table:table-cell office:value-type="float" office:value="2262934" table:style-name="ce14">
            <text:p><text:s/>2,262,934<text:s/></text:p>
          </table:table-cell>
          <table:table-cell office:value-type="float" office:value="577355" table:style-name="ce14">
            <text:p><text:s/>577,355<text:s/></text:p>
          </table:table-cell>
          <table:table-cell office:value-type="float" office:value="132668" table:style-name="ce14">
            <text:p><text:s/>132,668<text:s/></text:p>
          </table:table-cell>
          <table:table-cell office:value-type="float" office:value="6456" table:style-name="ce14">
            <text:p><text:s/>6,456<text:s/></text:p>
          </table:table-cell>
          <table:table-cell office:value-type="string" table:style-name="ce14">
            <text:p>…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16">
            <text:p>民國<text:span text:style-name="T7">87</text:span><text:span text:style-name="T6">年度</text:span></text:p>
          </table:table-cell>
          <table:table-cell table:style-name="ce12"/>
          <table:table-cell office:value-type="float" office:value="1998" table:style-name="ce13">
            <text:p>1998</text:p>
          </table:table-cell>
          <table:table-cell office:value-type="float" office:value="2780131" table:formula="of:=SUM([.E24:.J24])" table:style-name="ce14">
            <text:p><text:s/>2,780,131<text:s/></text:p>
          </table:table-cell>
          <table:table-cell office:value-type="float" office:value="2052736" table:style-name="ce14">
            <text:p><text:s/>2,052,736<text:s/></text:p>
          </table:table-cell>
          <table:table-cell office:value-type="float" office:value="574606" table:style-name="ce14">
            <text:p><text:s/>574,606<text:s/></text:p>
          </table:table-cell>
          <table:table-cell office:value-type="float" office:value="146329" table:style-name="ce14">
            <text:p><text:s/>146,329<text:s/></text:p>
          </table:table-cell>
          <table:table-cell office:value-type="float" office:value="6460" table:style-name="ce14">
            <text:p><text:s/>6,460<text:s/></text:p>
          </table:table-cell>
          <table:table-cell office:value-type="string" table:style-name="ce14">
            <text:p>…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16">
            <text:p>民國<text:span text:style-name="T7">88</text:span><text:span text:style-name="T6">年度</text:span></text:p>
          </table:table-cell>
          <table:table-cell table:style-name="ce12"/>
          <table:table-cell office:value-type="float" office:value="1999" table:style-name="ce13">
            <text:p>1999</text:p>
          </table:table-cell>
          <table:table-cell office:value-type="float" office:value="3070937" table:style-name="ce14">
            <text:p><text:s/>3,070,937<text:s/></text:p>
          </table:table-cell>
          <table:table-cell office:value-type="float" office:value="2094364" table:style-name="ce14">
            <text:p><text:s/>2,094,364<text:s/></text:p>
          </table:table-cell>
          <table:table-cell office:value-type="float" office:value="825158" table:style-name="ce14">
            <text:p><text:s/>825,158<text:s/></text:p>
          </table:table-cell>
          <table:table-cell office:value-type="float" office:value="148357" table:style-name="ce14">
            <text:p><text:s/>148,357<text:s/></text:p>
          </table:table-cell>
          <table:table-cell office:value-type="float" office:value="2281" table:style-name="ce14">
            <text:p><text:s/>2,281<text:s/></text:p>
          </table:table-cell>
          <table:table-cell office:value-type="string" table:style-name="ce14">
            <text:p>…</text:p>
          </table:table-cell>
          <table:table-cell office:value-type="float" office:value="735" table:style-name="ce14">
            <text:p><text:s/>735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16">
            <text:p>民國<text:span text:style-name="T7">89</text:span><text:span text:style-name="T6">年度</text:span></text:p>
          </table:table-cell>
          <table:table-cell table:style-name="ce12"/>
          <table:table-cell office:value-type="float" office:value="2000" table:style-name="ce13">
            <text:p>2000</text:p>
          </table:table-cell>
          <table:table-cell office:value-type="float" office:value="3069442" table:style-name="ce14">
            <text:p><text:s/>3,069,442<text:s/></text:p>
          </table:table-cell>
          <table:table-cell office:value-type="float" office:value="2184671" table:style-name="ce14">
            <text:p><text:s/>2,184,671<text:s/></text:p>
          </table:table-cell>
          <table:table-cell office:value-type="float" office:value="748130" table:style-name="ce14">
            <text:p><text:s/>748,130<text:s/></text:p>
          </table:table-cell>
          <table:table-cell office:value-type="float" office:value="133835" table:style-name="ce14">
            <text:p><text:s/>133,835<text:s/></text:p>
          </table:table-cell>
          <table:table-cell office:value-type="float" office:value="1760" table:style-name="ce14">
            <text:p><text:s/>1,760<text:s/></text:p>
          </table:table-cell>
          <table:table-cell office:value-type="string" table:style-name="ce14">
            <text:p>…</text:p>
          </table:table-cell>
          <table:table-cell office:value-type="float" office:value="1046" table:style-name="ce14">
            <text:p><text:s/>1,046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16">
            <text:p>民國<text:span text:style-name="T7">90</text:span><text:span text:style-name="T6">年度</text:span></text:p>
          </table:table-cell>
          <table:table-cell table:style-name="ce12"/>
          <table:table-cell office:value-type="float" office:value="2001" table:style-name="ce13">
            <text:p>2001</text:p>
          </table:table-cell>
          <table:table-cell office:value-type="float" office:value="2727282" table:style-name="ce14">
            <text:p><text:s/>2,727,282<text:s/></text:p>
          </table:table-cell>
          <table:table-cell office:value-type="float" office:value="1716074" table:style-name="ce14">
            <text:p><text:s/>1,716,074<text:s/></text:p>
          </table:table-cell>
          <table:table-cell office:value-type="float" office:value="916566" table:style-name="ce14">
            <text:p><text:s/>916,566<text:s/></text:p>
          </table:table-cell>
          <table:table-cell office:value-type="float" office:value="91504" table:style-name="ce14">
            <text:p><text:s/>91,504<text:s/></text:p>
          </table:table-cell>
          <table:table-cell office:value-type="float" office:value="1796" table:style-name="ce14">
            <text:p><text:s/>1,796<text:s/></text:p>
          </table:table-cell>
          <table:table-cell office:value-type="string" table:style-name="ce14">
            <text:p>…</text:p>
          </table:table-cell>
          <table:table-cell office:value-type="float" office:value="1342" table:style-name="ce14">
            <text:p><text:s/>1,342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16">
            <text:p>民國<text:span text:style-name="T7">91</text:span><text:span text:style-name="T6">年度</text:span></text:p>
          </table:table-cell>
          <table:table-cell table:style-name="ce12"/>
          <table:table-cell office:value-type="float" office:value="2002" table:style-name="ce13">
            <text:p>2002</text:p>
          </table:table-cell>
          <table:table-cell office:value-type="float" office:value="3213187" table:style-name="ce14">
            <text:p><text:s/>3,213,187<text:s/></text:p>
          </table:table-cell>
          <table:table-cell office:value-type="float" office:value="2231881" table:style-name="ce14">
            <text:p><text:s/>2,231,881<text:s/></text:p>
          </table:table-cell>
          <table:table-cell office:value-type="float" office:value="892849" table:style-name="ce14">
            <text:p><text:s/>892,849<text:s/></text:p>
          </table:table-cell>
          <table:table-cell office:value-type="float" office:value="85534" table:style-name="ce14">
            <text:p><text:s/>85,534<text:s/></text:p>
          </table:table-cell>
          <table:table-cell office:value-type="float" office:value="1473" table:style-name="ce14">
            <text:p><text:s/>1,473<text:s/></text:p>
          </table:table-cell>
          <table:table-cell office:value-type="string" table:style-name="ce14">
            <text:p>…</text:p>
          </table:table-cell>
          <table:table-cell office:value-type="float" office:value="1450" table:style-name="ce14">
            <text:p><text:s/>1,450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16">
            <text:p>民國<text:span text:style-name="T7">92</text:span><text:span text:style-name="T6">年度</text:span></text:p>
          </table:table-cell>
          <table:table-cell table:style-name="ce12"/>
          <table:table-cell office:value-type="float" office:value="2003" table:style-name="ce13">
            <text:p>2003</text:p>
          </table:table-cell>
          <table:table-cell office:value-type="float" office:value="3616700" table:style-name="ce14">
            <text:p><text:s/>3,616,700<text:s/></text:p>
          </table:table-cell>
          <table:table-cell office:value-type="float" office:value="2455681" table:style-name="ce14">
            <text:p><text:s/>2,455,681<text:s/></text:p>
          </table:table-cell>
          <table:table-cell office:value-type="float" office:value="1075786" table:style-name="ce14">
            <text:p><text:s/>1,075,786<text:s/></text:p>
          </table:table-cell>
          <table:table-cell office:value-type="float" office:value="82430" table:style-name="ce14">
            <text:p><text:s/>82,430<text:s/></text:p>
          </table:table-cell>
          <table:table-cell office:value-type="float" office:value="1535" table:style-name="ce14">
            <text:p><text:s/>1,535<text:s/></text:p>
          </table:table-cell>
          <table:table-cell office:value-type="string" table:style-name="ce14">
            <text:p>…</text:p>
          </table:table-cell>
          <table:table-cell office:value-type="float" office:value="1268" table:style-name="ce14">
            <text:p><text:s/>1,268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16">
            <text:p>民國<text:span text:style-name="T7">93</text:span><text:span text:style-name="T6">年度</text:span></text:p>
          </table:table-cell>
          <table:table-cell table:style-name="ce12"/>
          <table:table-cell office:value-type="float" office:value="2004" table:style-name="ce13">
            <text:p>2004</text:p>
          </table:table-cell>
          <table:table-cell office:value-type="float" office:value="3609519" table:style-name="ce14">
            <text:p><text:s/>3,609,519<text:s/></text:p>
          </table:table-cell>
          <table:table-cell office:value-type="float" office:value="2435072" table:style-name="ce14">
            <text:p><text:s/>2,435,072<text:s/></text:p>
          </table:table-cell>
          <table:table-cell office:value-type="float" office:value="1077494" table:style-name="ce14">
            <text:p><text:s/>1,077,494<text:s/></text:p>
          </table:table-cell>
          <table:table-cell office:value-type="float" office:value="87278" table:style-name="ce14">
            <text:p><text:s/>87,278<text:s/></text:p>
          </table:table-cell>
          <table:table-cell office:value-type="float" office:value="1854" table:style-name="ce14">
            <text:p><text:s/>1,854<text:s/></text:p>
          </table:table-cell>
          <table:table-cell office:value-type="string" table:style-name="ce14">
            <text:p>…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196" table:style-name="ce14">
            <text:p><text:s/>7,196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16">
            <text:p>民國<text:span text:style-name="T7">94</text:span><text:span text:style-name="T6">年度</text:span></text:p>
          </table:table-cell>
          <table:table-cell table:style-name="ce12"/>
          <table:table-cell office:value-type="float" office:value="2005" table:style-name="ce13">
            <text:p>2005</text:p>
          </table:table-cell>
          <table:table-cell office:value-type="float" office:value="3140439" table:style-name="ce14">
            <text:p><text:s/>3,140,439<text:s/></text:p>
          </table:table-cell>
          <table:table-cell office:value-type="float" office:value="1876684" table:style-name="ce14">
            <text:p><text:s/>1,876,684<text:s/></text:p>
          </table:table-cell>
          <table:table-cell office:value-type="float" office:value="1162763" table:style-name="ce14">
            <text:p><text:s/>1,162,763<text:s/></text:p>
          </table:table-cell>
          <table:table-cell office:value-type="float" office:value="89758" table:style-name="ce14">
            <text:p><text:s/>89,758<text:s/></text:p>
          </table:table-cell>
          <table:table-cell office:value-type="float" office:value="2287" table:style-name="ce14">
            <text:p><text:s/>2,287<text:s/></text:p>
          </table:table-cell>
          <table:table-cell office:value-type="string" table:style-name="ce14">
            <text:p>…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458" table:style-name="ce14">
            <text:p><text:s/>8,458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16">
            <text:p>民國<text:span text:style-name="T7">95</text:span><text:span text:style-name="T6">年度</text:span></text:p>
          </table:table-cell>
          <table:table-cell table:style-name="ce12"/>
          <table:table-cell office:value-type="float" office:value="2006" table:style-name="ce13">
            <text:p>2006</text:p>
          </table:table-cell>
          <table:table-cell office:value-type="float" office:value="2825603" table:style-name="ce14">
            <text:p><text:s/>2,825,603<text:s/></text:p>
          </table:table-cell>
          <table:table-cell office:value-type="float" office:value="1745824" table:style-name="ce14">
            <text:p><text:s/>1,745,824<text:s/></text:p>
          </table:table-cell>
          <table:table-cell office:value-type="float" office:value="980560" table:style-name="ce14">
            <text:p><text:s/>980,560<text:s/></text:p>
          </table:table-cell>
          <table:table-cell office:value-type="float" office:value="88104" table:style-name="ce14">
            <text:p><text:s/>88,104<text:s/></text:p>
          </table:table-cell>
          <table:table-cell office:value-type="float" office:value="2143" table:style-name="ce14">
            <text:p><text:s/>2,143<text:s/></text:p>
          </table:table-cell>
          <table:table-cell office:value-type="string" table:style-name="ce14">
            <text:p>…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438" table:style-name="ce14">
            <text:p><text:s/>8,438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16">
            <text:p>民國<text:span text:style-name="T7">96</text:span><text:span text:style-name="T6">年度</text:span></text:p>
          </table:table-cell>
          <table:table-cell table:style-name="ce12"/>
          <table:table-cell office:value-type="float" office:value="2007" table:style-name="ce13">
            <text:p>2007</text:p>
          </table:table-cell>
          <table:table-cell office:value-type="float" office:value="2819523" table:style-name="ce14">
            <text:p><text:s/>2,819,523<text:s/></text:p>
          </table:table-cell>
          <table:table-cell office:value-type="float" office:value="1970592" table:style-name="ce14">
            <text:p><text:s/>1,970,592<text:s/></text:p>
          </table:table-cell>
          <table:table-cell office:value-type="float" office:value="745690" table:style-name="ce14">
            <text:p><text:s/>745,690<text:s/></text:p>
          </table:table-cell>
          <table:table-cell office:value-type="float" office:value="89472" table:style-name="ce14">
            <text:p><text:s/>89,472<text:s/></text:p>
          </table:table-cell>
          <table:table-cell office:value-type="float" office:value="1563" table:style-name="ce14">
            <text:p><text:s/>1,563<text:s/></text:p>
          </table:table-cell>
          <table:table-cell office:value-type="float" office:value="1592" table:style-name="ce14">
            <text:p><text:s/>1,592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9983" table:style-name="ce14">
            <text:p><text:s/>9,983<text:s/></text:p>
          </table:table-cell>
          <table:table-cell office:value-type="string" table:style-name="ce14">
            <text:p>…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7" table:visibility="collapse">
          <table:table-cell office:value-type="string" table:style-name="ce16">
            <text:p>民國<text:span text:style-name="T7">97</text:span><text:span text:style-name="T6">年度</text:span></text:p>
          </table:table-cell>
          <table:table-cell table:style-name="ce12"/>
          <table:table-cell office:value-type="float" office:value="2008" table:style-name="ce13">
            <text:p>2008</text:p>
          </table:table-cell>
          <table:table-cell office:value-type="float" office:value="3414693" table:formula="of:=SUM([.E34:.L34])" table:style-name="ce14">
            <text:p><text:s/>3,414,693<text:s/></text:p>
          </table:table-cell>
          <table:table-cell office:value-type="float" office:value="2675662" table:formula="of:=SUM([.E35:.E48])" table:style-name="ce14">
            <text:p><text:s/>2,675,662<text:s/></text:p>
          </table:table-cell>
          <table:table-cell office:value-type="float" office:value="628762" table:formula="of:=SUM([.F35:.F48])" table:style-name="ce14">
            <text:p><text:s/>628,762<text:s/></text:p>
          </table:table-cell>
          <table:table-cell office:value-type="float" office:value="95065" table:formula="of:=SUM([.G35:.G48])" table:style-name="ce14">
            <text:p><text:s/>95,065<text:s/></text:p>
          </table:table-cell>
          <table:table-cell office:value-type="float" office:value="1291" table:formula="of:=SUM([.H35:.H48])" table:style-name="ce14">
            <text:p><text:s/>1,291<text:s/></text:p>
          </table:table-cell>
          <table:table-cell office:value-type="float" office:value="1852" table:formula="of:=SUM([.I35:.I48])" table:style-name="ce14">
            <text:p><text:s/>1,852<text:s/></text:p>
          </table:table-cell>
          <table:table-cell office:value-type="float" office:value="567" table:formula="of:=SUM([.J35:.J48])" table:style-name="ce14">
            <text:p><text:s/>567<text:s/></text:p>
          </table:table-cell>
          <table:table-cell office:value-type="float" office:value="239" table:formula="of:=SUM([.K35:.K48])" table:style-name="ce14">
            <text:p><text:s/>239<text:s/></text:p>
          </table:table-cell>
          <table:table-cell office:value-type="float" office:value="11255" table:formula="of:=SUM([.L35:.L48])" table:style-name="ce14">
            <text:p><text:s/>11,255<text:s/></text:p>
          </table:table-cell>
          <table:table-cell office:value-type="string" table:style-name="ce14">
            <text:p>…</text:p>
          </table:table-cell>
          <table:table-cell table:number-columns-repeated="74" table:style-name="ce21"/>
          <table:table-cell table:style-name="ce49"/>
          <table:table-cell table:number-columns-repeated="16296" table:style-name="ce21"/>
        </table:table-row>
        <table:table-row table:style-name="ro22" table:visibility="collapse">
          <table:table-cell office:value-type="string" table:style-name="ce22">
            <text:p><text:s text:c="8"/><text:span text:style-name="T6">一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313585" table:formula="of:=SUM([.E35:.L35])" table:style-name="ce14">
            <text:p><text:s/>313,585<text:s/></text:p>
          </table:table-cell>
          <table:table-cell office:value-type="float" office:value="240851" table:style-name="ce20">
            <text:p><text:s/>240,851<text:s/></text:p>
          </table:table-cell>
          <table:table-cell office:value-type="float" office:value="63616" table:style-name="ce20">
            <text:p><text:s/>63,616<text:s/></text:p>
          </table:table-cell>
          <table:table-cell office:value-type="float" office:value="6892" table:style-name="ce20">
            <text:p><text:s/>6,89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09" table:style-name="ce20">
            <text:p><text:s/>209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976" table:style-name="ce20">
            <text:p><text:s/>1,976<text:s/></text:p>
          </table:table-cell>
          <table:table-cell office:value-type="string" table:style-name="ce14">
            <text:p>…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22" table:visibility="collapse">
          <table:table-cell office:value-type="string" table:style-name="ce22">
            <text:p><text:s text:c="8"/><text:span text:style-name="T6">二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187309" table:formula="of:=SUM([.E36:.L36])" table:style-name="ce14">
            <text:p><text:s/>187,309<text:s/></text:p>
          </table:table-cell>
          <table:table-cell office:value-type="float" office:value="153920" table:style-name="ce20">
            <text:p><text:s/>153,920<text:s/></text:p>
          </table:table-cell>
          <table:table-cell office:value-type="float" office:value="28929" table:style-name="ce20">
            <text:p><text:s/>28,929<text:s/></text:p>
          </table:table-cell>
          <table:table-cell office:value-type="float" office:value="3808" table:style-name="ce20">
            <text:p><text:s/>3,808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580" table:style-name="ce20">
            <text:p><text:s/>580<text:s/></text:p>
          </table:table-cell>
          <table:table-cell office:value-type="string" table:style-name="ce14">
            <text:p>…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22" table:visibility="collapse">
          <table:table-cell office:value-type="string" table:style-name="ce22">
            <text:p><text:s text:c="8"/><text:span text:style-name="T6">三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298595" table:formula="of:=SUM([.E37:.L37])" table:style-name="ce14">
            <text:p><text:s/>298,595<text:s/></text:p>
          </table:table-cell>
          <table:table-cell office:value-type="float" office:value="255252" table:style-name="ce20">
            <text:p><text:s/>255,252<text:s/></text:p>
          </table:table-cell>
          <table:table-cell office:value-type="float" office:value="34979" table:style-name="ce20">
            <text:p><text:s/>34,979<text:s/></text:p>
          </table:table-cell>
          <table:table-cell office:value-type="float" office:value="7014" table:style-name="ce20">
            <text:p><text:s/>7,014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207" table:style-name="ce20">
            <text:p><text:s/>207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034" table:style-name="ce20">
            <text:p><text:s/>1,034<text:s/></text:p>
          </table:table-cell>
          <table:table-cell office:value-type="string" table:style-name="ce14">
            <text:p>…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22" table:visibility="collapse">
          <table:table-cell office:value-type="string" table:style-name="ce22">
            <text:p><text:s text:c="8"/><text:span text:style-name="T6">四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292004" table:formula="of:=SUM([.E38:.L38])" table:style-name="ce14">
            <text:p><text:s/>292,004<text:s/></text:p>
          </table:table-cell>
          <table:table-cell office:value-type="float" office:value="243682" table:style-name="ce20">
            <text:p><text:s/>243,682<text:s/></text:p>
          </table:table-cell>
          <table:table-cell office:value-type="float" office:value="40335" table:style-name="ce20">
            <text:p><text:s/>40,335<text:s/></text:p>
          </table:table-cell>
          <table:table-cell office:value-type="float" office:value="7289" table:style-name="ce20">
            <text:p><text:s/>7,289<text:s/></text:p>
          </table:table-cell>
          <table:table-cell office:value-type="float" office:value="289" table:style-name="ce20">
            <text:p><text:s/>289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337" table:style-name="ce20">
            <text:p><text:s/>337<text:s/></text:p>
          </table:table-cell>
          <table:table-cell office:value-type="string" table:style-name="ce14">
            <text:p>…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22" table:visibility="collapse">
          <table:table-cell table:number-columns-repeated="2" table:style-name="ce22"/>
          <table:table-cell table:style-name="ce13"/>
          <table:table-cell table:style-name="ce14"/>
          <table:table-cell table:number-columns-repeated="8" table:style-name="ce20"/>
          <table:table-cell office:value-type="string" table:style-name="ce14">
            <text:p>…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22" table:visibility="collapse">
          <table:table-cell office:value-type="string" table:style-name="ce22">
            <text:p><text:s text:c="8"/><text:span text:style-name="T6">五</text:span><text:span text:style-name="T7"><text:s text:c="4"/></text:span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305171" table:formula="of:=SUM([.E40:.L40])" table:style-name="ce14">
            <text:p><text:s/>305,171<text:s/></text:p>
          </table:table-cell>
          <table:table-cell office:value-type="float" office:value="242739" table:style-name="ce20">
            <text:p><text:s/>242,739<text:s/></text:p>
          </table:table-cell>
          <table:table-cell office:value-type="float" office:value="54123" table:style-name="ce20">
            <text:p><text:s/>54,123<text:s/></text:p>
          </table:table-cell>
          <table:table-cell office:value-type="float" office:value="7431" table:style-name="ce20">
            <text:p><text:s/>7,431<text:s/></text:p>
          </table:table-cell>
          <table:table-cell office:value-type="float" office:value="250" table:style-name="ce20">
            <text:p><text:s/>250<text:s/></text:p>
          </table:table-cell>
          <table:table-cell office:value-type="float" office:value="287" table:style-name="ce20">
            <text:p><text:s/>287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12" table:style-name="ce20">
            <text:p><text:s/>312<text:s/></text:p>
          </table:table-cell>
          <table:table-cell office:value-type="string" table:style-name="ce14">
            <text:p>…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22" table:visibility="collapse">
          <table:table-cell office:value-type="string" table:style-name="ce22">
            <text:p><text:s text:c="8"/><text:span text:style-name="T6">六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341700" table:formula="of:=SUM([.E41:.L41])" table:style-name="ce14">
            <text:p><text:s/>341,700<text:s/></text:p>
          </table:table-cell>
          <table:table-cell office:value-type="float" office:value="269517" table:style-name="ce20">
            <text:p><text:s/>269,517<text:s/></text:p>
          </table:table-cell>
          <table:table-cell office:value-type="float" office:value="62608" table:style-name="ce20">
            <text:p><text:s/>62,608<text:s/></text:p>
          </table:table-cell>
          <table:table-cell office:value-type="float" office:value="8502" table:style-name="ce20">
            <text:p><text:s/>8,502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848" table:style-name="ce20">
            <text:p><text:s/>848<text:s/></text:p>
          </table:table-cell>
          <table:table-cell office:value-type="string" table:style-name="ce14">
            <text:p>…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22" table:visibility="collapse">
          <table:table-cell office:value-type="string" table:style-name="ce22">
            <text:p><text:s text:c="8"/><text:span text:style-name="T6">七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349197" table:formula="of:=SUM([.E42:.L42])" table:style-name="ce14">
            <text:p><text:s/>349,197<text:s/></text:p>
          </table:table-cell>
          <table:table-cell office:value-type="float" office:value="284321" table:style-name="ce20">
            <text:p><text:s/>284,321<text:s/></text:p>
          </table:table-cell>
          <table:table-cell office:value-type="float" office:value="52734" table:style-name="ce20">
            <text:p><text:s/>52,734<text:s/></text:p>
          </table:table-cell>
          <table:table-cell office:value-type="float" office:value="10823" table:style-name="ce20">
            <text:p><text:s/>10,823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1071" table:style-name="ce20">
            <text:p><text:s/>1,071<text:s/></text:p>
          </table:table-cell>
          <table:table-cell office:value-type="string" table:style-name="ce14">
            <text:p>…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22" table:visibility="collapse">
          <table:table-cell office:value-type="string" table:style-name="ce22">
            <text:p><text:s text:c="8"/><text:span text:style-name="T6">八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291023" table:formula="of:=SUM([.E43:.L43])" table:style-name="ce14">
            <text:p><text:s/>291,023<text:s/></text:p>
          </table:table-cell>
          <table:table-cell office:value-type="float" office:value="212664" table:style-name="ce20">
            <text:p><text:s/>212,664<text:s/></text:p>
          </table:table-cell>
          <table:table-cell office:value-type="float" office:value="64971" table:style-name="ce20">
            <text:p><text:s/>64,971<text:s/></text:p>
          </table:table-cell>
          <table:table-cell office:value-type="float" office:value="11376" table:style-name="ce20">
            <text:p><text:s/>11,376<text:s/></text:p>
          </table:table-cell>
          <table:table-cell office:value-type="float" office:value="157" table:style-name="ce20">
            <text:p><text:s/>157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630" table:style-name="ce20">
            <text:p><text:s/>1,630<text:s/></text:p>
          </table:table-cell>
          <table:table-cell office:value-type="string" table:style-name="ce14">
            <text:p>…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22" table:visibility="collapse">
          <table:table-cell table:number-columns-repeated="2" table:style-name="ce22"/>
          <table:table-cell table:style-name="ce13"/>
          <table:table-cell table:style-name="ce14"/>
          <table:table-cell table:number-columns-repeated="8" table:style-name="ce20"/>
          <table:table-cell office:value-type="string" table:style-name="ce14">
            <text:p>…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22" table:visibility="collapse">
          <table:table-cell office:value-type="string" table:style-name="ce22">
            <text:p><text:s text:c="8"/><text:span text:style-name="T6">九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295968" table:formula="of:=SUM([.E45:.L45])" table:style-name="ce14">
            <text:p><text:s/>295,968<text:s/></text:p>
          </table:table-cell>
          <table:table-cell office:value-type="float" office:value="236096" table:style-name="ce20">
            <text:p><text:s/>236,096<text:s/></text:p>
          </table:table-cell>
          <table:table-cell office:value-type="float" office:value="49136" table:style-name="ce20">
            <text:p><text:s/>49,136<text:s/></text:p>
          </table:table-cell>
          <table:table-cell office:value-type="float" office:value="9653" table:style-name="ce20">
            <text:p><text:s/>9,653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164" table:style-name="ce20">
            <text:p><text:s/>164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758" table:style-name="ce20">
            <text:p><text:s/>758<text:s/></text:p>
          </table:table-cell>
          <table:table-cell office:value-type="string" table:style-name="ce14">
            <text:p>…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22" table:visibility="collapse">
          <table:table-cell office:value-type="string" table:style-name="ce22">
            <text:p><text:s text:c="8"/><text:span text:style-name="T6">十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262513" table:formula="of:=SUM([.E46:.L46])" table:style-name="ce14">
            <text:p><text:s/>262,513<text:s/></text:p>
          </table:table-cell>
          <table:table-cell office:value-type="float" office:value="181061" table:style-name="ce20">
            <text:p><text:s/>181,061<text:s/></text:p>
          </table:table-cell>
          <table:table-cell office:value-type="float" office:value="70391" table:style-name="ce20">
            <text:p><text:s/>70,391<text:s/></text:p>
          </table:table-cell>
          <table:table-cell office:value-type="float" office:value="8385" table:style-name="ce20">
            <text:p><text:s/>8,385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211" table:style-name="ce20">
            <text:p><text:s/>211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287" table:style-name="ce20">
            <text:p><text:s/>2,287<text:s/></text:p>
          </table:table-cell>
          <table:table-cell office:value-type="string" table:style-name="ce14">
            <text:p>…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22" table:visibility="collapse">
          <table:table-cell office:value-type="string" table:style-name="ce22">
            <text:p><text:s text:c="8"/><text:span text:style-name="T6">十</text:span><text:span text:style-name="T8"><text:s/></text:span><text:span text:style-name="T6">一</text:span><text:span text:style-name="T8"><text:s/></text:span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273362" table:formula="of:=SUM([.E47:.L47])" table:style-name="ce14">
            <text:p><text:s/>273,362<text:s/></text:p>
          </table:table-cell>
          <table:table-cell office:value-type="float" office:value="221801" table:style-name="ce20">
            <text:p><text:s/>221,801<text:s/></text:p>
          </table:table-cell>
          <table:table-cell office:value-type="float" office:value="43943" table:style-name="ce20">
            <text:p><text:s/>43,943<text:s/></text:p>
          </table:table-cell>
          <table:table-cell office:value-type="float" office:value="7161" table:style-name="ce20">
            <text:p><text:s/>7,161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98" table:style-name="ce20">
            <text:p><text:s/>198<text:s/></text:p>
          </table:table-cell>
          <table:table-cell office:value-type="string" table:style-name="ce14">
            <text:p>…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22" table:visibility="collapse">
          <table:table-cell office:value-type="string" table:style-name="ce86">
            <text:p><text:s text:c="8"/><text:span text:style-name="T6">十</text:span><text:span text:style-name="T8"><text:s/></text:span><text:span text:style-name="T6">二</text:span><text:span text:style-name="T8"><text:s/></text:span><text:span text:style-name="T6">月</text:span><text:span text:style-name="T7"><text:s/>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204266" table:formula="of:=SUM([.E48:.L48])" table:style-name="ce87">
            <text:p><text:s/>204,266<text:s/></text:p>
          </table:table-cell>
          <table:table-cell office:value-type="float" office:value="133758" table:style-name="ce89">
            <text:p><text:s/>133,758<text:s/></text:p>
          </table:table-cell>
          <table:table-cell office:value-type="float" office:value="62997" table:style-name="ce89">
            <text:p><text:s/>62,997<text:s/></text:p>
          </table:table-cell>
          <table:table-cell office:value-type="float" office:value="6731" table:style-name="ce89">
            <text:p><text:s/>6,731<text:s/></text:p>
          </table:table-cell>
          <table:table-cell office:value-type="float" office:value="169" table:style-name="ce89">
            <text:p><text:s/>169<text:s/></text:p>
          </table:table-cell>
          <table:table-cell office:value-type="float" office:value="301" table:style-name="ce89">
            <text:p><text:s/>301<text:s/></text:p>
          </table:table-cell>
          <table:table-cell office:value-type="float" office:value="78" table:style-name="ce89">
            <text:p><text:s/>78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224" table:style-name="ce89">
            <text:p><text:s/>224<text:s/></text:p>
          </table:table-cell>
          <table:table-cell office:value-type="string" table:style-name="ce87">
            <text:p>…</text:p>
          </table:table-cell>
          <table:table-cell table:number-columns-repeated="74" table:style-name="ce88"/>
          <table:table-cell table:style-name="ce90"/>
          <table:table-cell table:number-columns-repeated="16296" table:style-name="ce88"/>
        </table:table-row>
        <table:table-row table:style-name="ro7" table:visibility="collapse">
          <table:table-cell office:value-type="string" table:style-name="ce16">
            <text:p>民國<text:span text:style-name="T7">98</text:span><text:span text:style-name="T6">年度</text:span></text:p>
          </table:table-cell>
          <table:table-cell table:style-name="ce12"/>
          <table:table-cell office:value-type="float" office:value="2009" table:style-name="ce13">
            <text:p>2009</text:p>
          </table:table-cell>
          <table:table-cell office:value-type="float" office:value="3174282" table:formula="of:=SUM([.E49:.L49])" table:style-name="ce27">
            <text:p><text:s/>3,174,282<text:s/></text:p>
          </table:table-cell>
          <table:table-cell office:value-type="float" office:value="2323835" table:formula="of:=SUM([.E50:.E63])" table:style-name="ce20">
            <text:p><text:s/>2,323,835<text:s/></text:p>
          </table:table-cell>
          <table:table-cell office:value-type="float" office:value="730885" table:formula="of:=SUM([.F50:.F63])" table:style-name="ce20">
            <text:p><text:s/>730,885<text:s/></text:p>
          </table:table-cell>
          <table:table-cell office:value-type="float" office:value="106549" table:formula="of:=SUM([.G50:.G63])" table:style-name="ce20">
            <text:p><text:s/>106,549<text:s/></text:p>
          </table:table-cell>
          <table:table-cell office:value-type="float" office:value="1532" table:formula="of:=SUM([.H50:.H63])" table:style-name="ce20">
            <text:p><text:s/>1,532<text:s/></text:p>
          </table:table-cell>
          <table:table-cell office:value-type="float" office:value="1930" table:formula="of:=SUM([.I50:.I63])" table:style-name="ce20">
            <text:p><text:s/>1,930<text:s/></text:p>
          </table:table-cell>
          <table:table-cell office:value-type="float" office:value="820" table:formula="of:=SUM([.J50:.J63])" table:style-name="ce20">
            <text:p><text:s/>820<text:s/></text:p>
          </table:table-cell>
          <table:table-cell office:value-type="float" office:value="235" table:formula="of:=SUM([.K50:.K63])" table:style-name="ce20">
            <text:p><text:s/>235<text:s/></text:p>
          </table:table-cell>
          <table:table-cell office:value-type="float" office:value="8496" table:formula="of:=SUM([.L50:.L63])" table:style-name="ce20">
            <text:p><text:s/>8,496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22" table:visibility="collapse">
          <table:table-cell office:value-type="string" table:style-name="ce22">
            <text:p><text:s text:c="8"/><text:span text:style-name="T6">一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144020" table:formula="of:=SUM([.E50:.L50])" table:style-name="ce27">
            <text:p><text:s/>144,020<text:s/></text:p>
          </table:table-cell>
          <table:table-cell office:value-type="float" office:value="78333" table:style-name="ce20">
            <text:p><text:s/>78,333<text:s/></text:p>
          </table:table-cell>
          <table:table-cell office:value-type="float" office:value="51967" table:style-name="ce20">
            <text:p><text:s/>51,967<text:s/></text:p>
          </table:table-cell>
          <table:table-cell office:value-type="float" office:value="13099" table:style-name="ce20">
            <text:p><text:s/>13,099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405" table:style-name="ce20">
            <text:p><text:s/>405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22" table:visibility="collapse">
          <table:table-cell office:value-type="string" table:style-name="ce22">
            <text:p><text:s text:c="8"/><text:span text:style-name="T6">二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195244" table:formula="of:=SUM([.E51:.L51])" table:style-name="ce27">
            <text:p><text:s/>195,244<text:s/></text:p>
          </table:table-cell>
          <table:table-cell office:value-type="float" office:value="132585" table:style-name="ce20">
            <text:p><text:s/>132,585<text:s/></text:p>
          </table:table-cell>
          <table:table-cell office:value-type="float" office:value="51243" table:style-name="ce20">
            <text:p><text:s/>51,243<text:s/></text:p>
          </table:table-cell>
          <table:table-cell office:value-type="float" office:value="10198" table:style-name="ce20">
            <text:p><text:s/>10,198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928" table:style-name="ce20">
            <text:p><text:s/>928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22" table:visibility="collapse">
          <table:table-cell office:value-type="string" table:style-name="ce22">
            <text:p><text:s text:c="8"/><text:span text:style-name="T6">三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218642" table:formula="of:=SUM([.E52:.L52])" table:style-name="ce27">
            <text:p><text:s/>218,642<text:s/></text:p>
          </table:table-cell>
          <table:table-cell office:value-type="float" office:value="161816" table:style-name="ce20">
            <text:p><text:s/>161,816<text:s/></text:p>
          </table:table-cell>
          <table:table-cell office:value-type="float" office:value="45805" table:style-name="ce20">
            <text:p><text:s/>45,805<text:s/></text:p>
          </table:table-cell>
          <table:table-cell office:value-type="float" office:value="9483" table:style-name="ce20">
            <text:p><text:s/>9,483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284" table:style-name="ce20">
            <text:p><text:s/>284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39" table:style-name="ce20">
            <text:p><text:s/>1,139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22" table:visibility="collapse">
          <table:table-cell office:value-type="string" table:style-name="ce22">
            <text:p><text:s text:c="8"/><text:span text:style-name="T6">四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250025" table:formula="of:=SUM([.E53:.L53])" table:style-name="ce27">
            <text:p><text:s/>250,025<text:s/></text:p>
          </table:table-cell>
          <table:table-cell office:value-type="float" office:value="186570" table:style-name="ce20">
            <text:p><text:s/>186,570<text:s/></text:p>
          </table:table-cell>
          <table:table-cell office:value-type="float" office:value="49890" table:style-name="ce20">
            <text:p><text:s/>49,890<text:s/></text:p>
          </table:table-cell>
          <table:table-cell office:value-type="float" office:value="12610" table:style-name="ce20">
            <text:p><text:s/>12,610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695" table:style-name="ce20">
            <text:p><text:s/>695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22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8" table:style-name="ce20"/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22" table:visibility="collapse">
          <table:table-cell office:value-type="string" table:style-name="ce22">
            <text:p><text:s text:c="8"/><text:span text:style-name="T6">五</text:span><text:span text:style-name="T7"><text:s text:c="4"/></text:span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217336" table:formula="of:=SUM([.E55:.L55])" table:style-name="ce27">
            <text:p><text:s/>217,336<text:s/></text:p>
          </table:table-cell>
          <table:table-cell office:value-type="float" office:value="162540" table:style-name="ce20">
            <text:p><text:s/>162,540<text:s/></text:p>
          </table:table-cell>
          <table:table-cell office:value-type="float" office:value="45590" table:style-name="ce20">
            <text:p><text:s/>45,590<text:s/></text:p>
          </table:table-cell>
          <table:table-cell office:value-type="float" office:value="8461" table:style-name="ce20">
            <text:p><text:s/>8,461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285" table:style-name="ce20">
            <text:p><text:s/>285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22" table:style-name="ce20">
            <text:p><text:s/>322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22" table:visibility="collapse">
          <table:table-cell office:value-type="string" table:style-name="ce22">
            <text:p><text:s text:c="8"/><text:span text:style-name="T6">六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269558" table:formula="of:=SUM([.E56:.L56])" table:style-name="ce27">
            <text:p><text:s/>269,558<text:s/></text:p>
          </table:table-cell>
          <table:table-cell office:value-type="float" office:value="183567" table:style-name="ce20">
            <text:p><text:s/>183,567<text:s/></text:p>
          </table:table-cell>
          <table:table-cell office:value-type="float" office:value="76686" table:style-name="ce20">
            <text:p><text:s/>76,686<text:s/></text:p>
          </table:table-cell>
          <table:table-cell office:value-type="float" office:value="8175" table:style-name="ce20">
            <text:p><text:s/>8,175<text:s/></text:p>
          </table:table-cell>
          <table:table-cell office:value-type="float" office:value="258" table:style-name="ce20">
            <text:p><text:s/>258<text:s/></text:p>
          </table:table-cell>
          <table:table-cell office:value-type="float" office:value="246" table:style-name="ce20">
            <text:p><text:s/>246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549" table:style-name="ce20">
            <text:p><text:s/>549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22" table:visibility="collapse">
          <table:table-cell office:value-type="string" table:style-name="ce22">
            <text:p><text:s text:c="8"/><text:span text:style-name="T6">七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319520" table:formula="of:=SUM([.E57:.L57])" table:style-name="ce27">
            <text:p><text:s/>319,520<text:s/></text:p>
          </table:table-cell>
          <table:table-cell office:value-type="float" office:value="249086" table:style-name="ce20">
            <text:p><text:s/>249,086<text:s/></text:p>
          </table:table-cell>
          <table:table-cell office:value-type="float" office:value="59476" table:style-name="ce20">
            <text:p><text:s/>59,476<text:s/></text:p>
          </table:table-cell>
          <table:table-cell office:value-type="float" office:value="10223" table:style-name="ce20">
            <text:p><text:s/>10,223<text:s/></text:p>
          </table:table-cell>
          <table:table-cell office:value-type="float" office:value="114" table:style-name="ce20">
            <text:p><text:s/>114<text:s/></text:p>
          </table:table-cell>
          <table:table-cell office:value-type="float" office:value="162" table:style-name="ce20">
            <text:p><text:s/>162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337" table:style-name="ce20">
            <text:p><text:s/>337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22" table:visibility="collapse">
          <table:table-cell office:value-type="string" table:style-name="ce22">
            <text:p><text:s text:c="8"/><text:span text:style-name="T6">八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282850" table:formula="of:=SUM([.E58:.L58])" table:style-name="ce27">
            <text:p><text:s/>282,850<text:s/></text:p>
          </table:table-cell>
          <table:table-cell office:value-type="float" office:value="196638" table:style-name="ce20">
            <text:p><text:s/>196,638<text:s/></text:p>
          </table:table-cell>
          <table:table-cell office:value-type="float" office:value="74453" table:style-name="ce20">
            <text:p><text:s/>74,453<text:s/></text:p>
          </table:table-cell>
          <table:table-cell office:value-type="float" office:value="10874" table:style-name="ce20">
            <text:p><text:s/>10,874<text:s/></text:p>
          </table:table-cell>
          <table:table-cell office:value-type="float" office:value="204" table:style-name="ce20">
            <text:p><text:s/>204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519" table:style-name="ce20">
            <text:p><text:s/>519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22" table:visibility="collapse">
          <table:table-cell table:number-columns-repeated="2" table:style-name="ce22"/>
          <table:table-cell table:style-name="ce13"/>
          <table:table-cell table:style-name="ce27"/>
          <table:table-cell table:number-columns-repeated="8" table:style-name="ce20"/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22" table:visibility="collapse">
          <table:table-cell office:value-type="string" table:style-name="ce22">
            <text:p><text:s text:c="8"/><text:span text:style-name="T6">九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270677" table:formula="of:=SUM([.E60:.L60])" table:style-name="ce27">
            <text:p><text:s/>270,677<text:s/></text:p>
          </table:table-cell>
          <table:table-cell office:value-type="float" office:value="199137" table:style-name="ce20">
            <text:p><text:s/>199,137<text:s/></text:p>
          </table:table-cell>
          <table:table-cell office:value-type="float" office:value="61763" table:style-name="ce20">
            <text:p><text:s/>61,763<text:s/></text:p>
          </table:table-cell>
          <table:table-cell office:value-type="float" office:value="8058" table:style-name="ce20">
            <text:p><text:s/>8,058<text:s/></text:p>
          </table:table-cell>
          <table:table-cell office:value-type="float" office:value="251" table:style-name="ce20">
            <text:p><text:s/>251<text:s/></text:p>
          </table:table-cell>
          <table:table-cell office:value-type="float" office:value="166" table:style-name="ce20">
            <text:p><text:s/>166<text:s/></text:p>
          </table:table-cell>
          <table:table-cell office:value-type="float" office:value="114" table:style-name="ce20">
            <text:p><text:s/>114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173" table:style-name="ce20">
            <text:p><text:s/>1,173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22" table:visibility="collapse">
          <table:table-cell office:value-type="string" table:style-name="ce22">
            <text:p><text:s text:c="8"/><text:span text:style-name="T6">十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345490" table:formula="of:=SUM([.E61:.L61])" table:style-name="ce27">
            <text:p><text:s/>345,490<text:s/></text:p>
          </table:table-cell>
          <table:table-cell office:value-type="float" office:value="267267" table:style-name="ce20">
            <text:p><text:s/>267,267<text:s/></text:p>
          </table:table-cell>
          <table:table-cell office:value-type="float" office:value="71080" table:style-name="ce20">
            <text:p><text:s/>71,080<text:s/></text:p>
          </table:table-cell>
          <table:table-cell office:value-type="float" office:value="5119" table:style-name="ce20">
            <text:p><text:s/>5,119<text:s/></text:p>
          </table:table-cell>
          <table:table-cell office:value-type="float" office:value="264" table:style-name="ce20">
            <text:p><text:s/>264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592" table:style-name="ce20">
            <text:p><text:s/>1,592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22" table:visibility="collapse">
          <table:table-cell office:value-type="string" table:style-name="ce22">
            <text:p><text:s text:c="8"/><text:span text:style-name="T6">十</text:span><text:span text:style-name="T8"><text:s/></text:span><text:span text:style-name="T6">一</text:span><text:span text:style-name="T8"><text:s/></text:span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278942" table:formula="of:=SUM([.E62:.L62])" table:style-name="ce27">
            <text:p><text:s/>278,942<text:s/></text:p>
          </table:table-cell>
          <table:table-cell office:value-type="float" office:value="218839" table:style-name="ce20">
            <text:p><text:s/>218,839<text:s/></text:p>
          </table:table-cell>
          <table:table-cell office:value-type="float" office:value="54255" table:style-name="ce20">
            <text:p><text:s/>54,255<text:s/></text:p>
          </table:table-cell>
          <table:table-cell office:value-type="float" office:value="5123" table:style-name="ce20">
            <text:p><text:s/>5,123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169" table:style-name="ce20">
            <text:p><text:s/>169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46" table:style-name="ce20">
            <text:p><text:s/>346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22" table:visibility="collapse">
          <table:table-cell office:value-type="string" table:style-name="ce22">
            <text:p><text:s text:c="8"/><text:span text:style-name="T6">十</text:span><text:span text:style-name="T8"><text:s/></text:span><text:span text:style-name="T6">二</text:span><text:span text:style-name="T8"><text:s/></text:span><text:span text:style-name="T6">月</text:span><text:span text:style-name="T7"><text:s/></text:span></text:p>
          </table:table-cell>
          <table:table-cell table:style-name="ce22"/>
          <table:table-cell office:value-type="string" table:style-name="ce13">
            <text:p>Dec.</text:p>
          </table:table-cell>
          <table:table-cell office:value-type="float" office:value="381978" table:formula="of:=SUM([.E63:.L63])" table:style-name="ce27">
            <text:p><text:s/>381,978<text:s/></text:p>
          </table:table-cell>
          <table:table-cell office:value-type="float" office:value="287457" table:style-name="ce20">
            <text:p><text:s/>287,457<text:s/></text:p>
          </table:table-cell>
          <table:table-cell office:value-type="float" office:value="88677" table:style-name="ce20">
            <text:p><text:s/>88,677<text:s/></text:p>
          </table:table-cell>
          <table:table-cell office:value-type="float" office:value="5126" table:style-name="ce20">
            <text:p><text:s/>5,126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91" table:style-name="ce20">
            <text:p><text:s/>491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24" table:visibility="collapse">
          <table:table-cell table:style-name="ce17"/>
          <table:table-cell table:style-name="ce18"/>
          <table:table-cell table:style-name="ce13"/>
          <table:table-cell table:number-columns-repeated="10" table:style-name="ce14"/>
          <table:table-cell table:number-columns-repeated="16371"/>
        </table:table-row>
        <table:table-row table:style-name="ro7" table:visibility="collapse">
          <table:table-cell office:value-type="string" table:style-name="ce16">
            <text:p>民國<text:span text:style-name="T7">99</text:span><text:span text:style-name="T6">年度</text:span></text:p>
          </table:table-cell>
          <table:table-cell table:style-name="ce12"/>
          <table:table-cell office:value-type="float" office:value="2010" table:style-name="ce13">
            <text:p>2010</text:p>
          </table:table-cell>
          <table:table-cell office:value-type="float" office:value="3225554" table:formula="of:=SUM([.E65:.L65])" table:style-name="ce27">
            <text:p><text:s/>3,225,554<text:s/></text:p>
          </table:table-cell>
          <table:table-cell office:value-type="float" office:value="2425420" table:formula="of:=SUM([.E66:.E79])" table:style-name="ce20">
            <text:p><text:s/>2,425,420<text:s/></text:p>
          </table:table-cell>
          <table:table-cell office:value-type="float" office:value="685378" table:formula="of:=SUM([.F66:.F79])" table:style-name="ce20">
            <text:p><text:s/>685,378<text:s/></text:p>
          </table:table-cell>
          <table:table-cell office:value-type="float" office:value="99439" table:formula="of:=SUM([.G66:.G79])" table:style-name="ce20">
            <text:p><text:s/>99,439<text:s/></text:p>
          </table:table-cell>
          <table:table-cell office:value-type="float" office:value="1497" table:formula="of:=SUM([.H66:.H79])" table:style-name="ce20">
            <text:p><text:s/>1,497<text:s/></text:p>
          </table:table-cell>
          <table:table-cell office:value-type="float" office:value="2460" table:formula="of:=SUM([.I66:.I79])" table:style-name="ce20">
            <text:p><text:s/>2,460<text:s/></text:p>
          </table:table-cell>
          <table:table-cell office:value-type="float" office:value="760" table:formula="of:=SUM([.J66:.J79])" table:style-name="ce20">
            <text:p><text:s/>760<text:s/></text:p>
          </table:table-cell>
          <table:table-cell office:value-type="float" office:value="195" table:formula="of:=SUM([.K66:.K79])" table:style-name="ce20">
            <text:p><text:s/>195<text:s/></text:p>
          </table:table-cell>
          <table:table-cell office:value-type="float" office:value="10405" table:formula="of:=SUM([.L66:.L79])" table:style-name="ce20">
            <text:p><text:s/>10,405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22" table:visibility="collapse">
          <table:table-cell office:value-type="string" table:style-name="ce22">
            <text:p><text:s text:c="8"/><text:span text:style-name="T6">一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262879" table:formula="of:=SUM([.E66:.L66])" table:style-name="ce27">
            <text:p><text:s/>262,879<text:s/></text:p>
          </table:table-cell>
          <table:table-cell office:value-type="float" office:value="206005" table:style-name="ce20">
            <text:p><text:s/>206,005<text:s/></text:p>
          </table:table-cell>
          <table:table-cell office:value-type="float" office:value="48365" table:style-name="ce20">
            <text:p><text:s/>48,365<text:s/></text:p>
          </table:table-cell>
          <table:table-cell office:value-type="float" office:value="7243" table:style-name="ce20">
            <text:p><text:s/>7,243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401" table:style-name="ce20">
            <text:p><text:s/>401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711" table:style-name="ce20">
            <text:p><text:s/>711<text:s/></text:p>
          </table:table-cell>
          <table:table-cell office:value-type="float" office:value="711" table:style-name="ce20">
            <text:p><text:s/>711<text:s/></text:p>
          </table:table-cell>
          <table:table-cell table:number-columns-repeated="16371"/>
        </table:table-row>
        <table:table-row table:style-name="ro22" table:visibility="collapse">
          <table:table-cell office:value-type="string" table:style-name="ce22">
            <text:p><text:s text:c="8"/><text:span text:style-name="T6">二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239698" table:formula="of:=SUM([.E67:.L67])" table:style-name="ce27">
            <text:p><text:s/>239,698<text:s/></text:p>
          </table:table-cell>
          <table:table-cell office:value-type="float" office:value="211882" table:style-name="ce20">
            <text:p><text:s/>211,882<text:s/></text:p>
          </table:table-cell>
          <table:table-cell office:value-type="float" office:value="21660" table:style-name="ce20">
            <text:p><text:s/>21,660<text:s/></text:p>
          </table:table-cell>
          <table:table-cell office:value-type="float" office:value="5358" table:style-name="ce20">
            <text:p><text:s/>5,358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35" table:style-name="ce20">
            <text:p><text:s/>635<text:s/></text:p>
          </table:table-cell>
          <table:table-cell office:value-type="float" office:value="635" table:style-name="ce20">
            <text:p><text:s/>635<text:s/></text:p>
          </table:table-cell>
          <table:table-cell table:number-columns-repeated="16371"/>
        </table:table-row>
        <table:table-row table:style-name="ro22" table:visibility="collapse">
          <table:table-cell office:value-type="string" table:style-name="ce22">
            <text:p><text:s text:c="8"/><text:span text:style-name="T6">三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230451" table:formula="of:=SUM([.E68:.L68])" table:style-name="ce27">
            <text:p><text:s/>230,451<text:s/></text:p>
          </table:table-cell>
          <table:table-cell office:value-type="float" office:value="179201" table:style-name="ce20">
            <text:p><text:s/>179,201<text:s/></text:p>
          </table:table-cell>
          <table:table-cell office:value-type="float" office:value="44262" table:style-name="ce20">
            <text:p><text:s/>44,262<text:s/></text:p>
          </table:table-cell>
          <table:table-cell office:value-type="float" office:value="4408" table:style-name="ce20">
            <text:p><text:s/>4,408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247" table:style-name="ce20">
            <text:p><text:s/>247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208" table:style-name="ce20">
            <text:p><text:s/>2,208<text:s/></text:p>
          </table:table-cell>
          <table:table-cell office:value-type="float" office:value="2208" table:style-name="ce20">
            <text:p><text:s/>2,208<text:s/></text:p>
          </table:table-cell>
          <table:table-cell table:number-columns-repeated="16371"/>
        </table:table-row>
        <table:table-row table:style-name="ro22" table:visibility="collapse">
          <table:table-cell office:value-type="string" table:style-name="ce22">
            <text:p><text:s text:c="8"/><text:span text:style-name="T6">四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230504" table:formula="of:=SUM([.E69:.L69])" table:style-name="ce27">
            <text:p><text:s/>230,504<text:s/></text:p>
          </table:table-cell>
          <table:table-cell office:value-type="float" office:value="169918" table:style-name="ce20">
            <text:p><text:s/>169,918<text:s/></text:p>
          </table:table-cell>
          <table:table-cell office:value-type="float" office:value="52835" table:style-name="ce20">
            <text:p><text:s/>52,835<text:s/></text:p>
          </table:table-cell>
          <table:table-cell office:value-type="float" office:value="7064" table:style-name="ce20">
            <text:p><text:s/>7,064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142" table:style-name="ce20">
            <text:p><text:s/>142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426" table:style-name="ce20">
            <text:p><text:s/>426<text:s/></text:p>
          </table:table-cell>
          <table:table-cell office:value-type="float" office:value="426" table:style-name="ce20">
            <text:p><text:s/>426<text:s/></text:p>
          </table:table-cell>
          <table:table-cell table:number-columns-repeated="16371"/>
        </table:table-row>
        <table:table-row table:style-name="ro22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16371"/>
        </table:table-row>
        <table:table-row table:style-name="ro22" table:visibility="collapse">
          <table:table-cell office:value-type="string" table:style-name="ce22">
            <text:p><text:s text:c="8"/><text:span text:style-name="T6">五</text:span><text:span text:style-name="T7"><text:s text:c="4"/></text:span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251359" table:formula="of:=SUM([.E71:.L71])" table:style-name="ce27">
            <text:p><text:s/>251,359<text:s/></text:p>
          </table:table-cell>
          <table:table-cell office:value-type="float" office:value="194883" table:style-name="ce20">
            <text:p><text:s/>194,883<text:s/></text:p>
          </table:table-cell>
          <table:table-cell office:value-type="float" office:value="47249" table:style-name="ce20">
            <text:p><text:s/>47,249<text:s/></text:p>
          </table:table-cell>
          <table:table-cell office:value-type="float" office:value="8421" table:style-name="ce20">
            <text:p><text:s/>8,421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284" table:style-name="ce20">
            <text:p><text:s/>284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392" table:style-name="ce20">
            <text:p><text:s/>392<text:s/></text:p>
          </table:table-cell>
          <table:table-cell office:value-type="float" office:value="392" table:style-name="ce20">
            <text:p><text:s/>392<text:s/></text:p>
          </table:table-cell>
          <table:table-cell table:number-columns-repeated="16371"/>
        </table:table-row>
        <table:table-row table:style-name="ro22" table:visibility="collapse">
          <table:table-cell office:value-type="string" table:style-name="ce22">
            <text:p><text:s text:c="8"/><text:span text:style-name="T6">六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307018" table:formula="of:=SUM([.E72:.L72])" table:style-name="ce27">
            <text:p><text:s/>307,018<text:s/></text:p>
          </table:table-cell>
          <table:table-cell office:value-type="float" office:value="238917" table:style-name="ce20">
            <text:p><text:s/>238,917<text:s/></text:p>
          </table:table-cell>
          <table:table-cell office:value-type="float" office:value="56127" table:style-name="ce20">
            <text:p><text:s/>56,127<text:s/></text:p>
          </table:table-cell>
          <table:table-cell office:value-type="float" office:value="10471" table:style-name="ce20">
            <text:p><text:s/>10,471<text:s/></text:p>
          </table:table-cell>
          <table:table-cell office:value-type="float" office:value="152" table:style-name="ce20">
            <text:p><text:s/>152<text:s/></text:p>
          </table:table-cell>
          <table:table-cell office:value-type="float" office:value="539" table:style-name="ce20">
            <text:p><text:s/>539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742" table:style-name="ce20">
            <text:p><text:s/>742<text:s/></text:p>
          </table:table-cell>
          <table:table-cell office:value-type="float" office:value="742" table:style-name="ce20">
            <text:p><text:s/>742<text:s/></text:p>
          </table:table-cell>
          <table:table-cell table:number-columns-repeated="16371"/>
        </table:table-row>
        <table:table-row table:style-name="ro22" table:visibility="collapse">
          <table:table-cell office:value-type="string" table:style-name="ce22">
            <text:p><text:s text:c="8"/><text:span text:style-name="T6">七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333278" table:formula="of:=SUM([.E73:.L73])" table:style-name="ce27">
            <text:p><text:s/>333,278<text:s/></text:p>
          </table:table-cell>
          <table:table-cell office:value-type="float" office:value="252638" table:style-name="ce20">
            <text:p><text:s/>252,638<text:s/></text:p>
          </table:table-cell>
          <table:table-cell office:value-type="float" office:value="67870" table:style-name="ce20">
            <text:p><text:s/>67,870<text:s/></text:p>
          </table:table-cell>
          <table:table-cell office:value-type="float" office:value="11478" table:style-name="ce20">
            <text:p><text:s/>11,478<text:s/></text:p>
          </table:table-cell>
          <table:table-cell office:value-type="float" office:value="157" table:style-name="ce20">
            <text:p><text:s/>157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927" table:style-name="ce20">
            <text:p><text:s/>927<text:s/></text:p>
          </table:table-cell>
          <table:table-cell office:value-type="float" office:value="927" table:style-name="ce20">
            <text:p><text:s/>927<text:s/></text:p>
          </table:table-cell>
          <table:table-cell table:number-columns-repeated="16371"/>
        </table:table-row>
        <table:table-row table:style-name="ro22" table:visibility="collapse">
          <table:table-cell office:value-type="string" table:style-name="ce22">
            <text:p><text:s text:c="8"/><text:span text:style-name="T6">八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311395" table:formula="of:=SUM([.E74:.L74])" table:style-name="ce27">
            <text:p><text:s/>311,395<text:s/></text:p>
          </table:table-cell>
          <table:table-cell office:value-type="float" office:value="235893" table:style-name="ce20">
            <text:p><text:s/>235,893<text:s/></text:p>
          </table:table-cell>
          <table:table-cell office:value-type="float" office:value="59546" table:style-name="ce20">
            <text:p><text:s/>59,546<text:s/></text:p>
          </table:table-cell>
          <table:table-cell office:value-type="float" office:value="13828" table:style-name="ce20">
            <text:p><text:s/>13,828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829" table:style-name="ce20">
            <text:p><text:s/>1,829<text:s/></text:p>
          </table:table-cell>
          <table:table-cell office:value-type="float" office:value="1829" table:style-name="ce20">
            <text:p><text:s/>1,829<text:s/></text:p>
          </table:table-cell>
          <table:table-cell table:number-columns-repeated="16371"/>
        </table:table-row>
        <table:table-row table:style-name="ro22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16371"/>
        </table:table-row>
        <table:table-row table:style-name="ro22" table:visibility="collapse">
          <table:table-cell office:value-type="string" table:style-name="ce22">
            <text:p><text:s text:c="8"/><text:span text:style-name="T6">九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269491" table:formula="of:=SUM([.E76:.L76])" table:style-name="ce27">
            <text:p><text:s/>269,491<text:s/></text:p>
          </table:table-cell>
          <table:table-cell office:value-type="float" office:value="192196" table:style-name="ce20">
            <text:p><text:s/>192,196<text:s/></text:p>
          </table:table-cell>
          <table:table-cell office:value-type="float" office:value="68124" table:style-name="ce20">
            <text:p><text:s/>68,124<text:s/></text:p>
          </table:table-cell>
          <table:table-cell office:value-type="float" office:value="7671" table:style-name="ce20">
            <text:p><text:s/>7,671<text:s/></text:p>
          </table:table-cell>
          <table:table-cell office:value-type="float" office:value="144" table:style-name="ce20">
            <text:p><text:s/>144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196" table:style-name="ce20">
            <text:p><text:s/>1,196<text:s/></text:p>
          </table:table-cell>
          <table:table-cell office:value-type="float" office:value="1196" table:style-name="ce20">
            <text:p><text:s/>1,196<text:s/></text:p>
          </table:table-cell>
          <table:table-cell table:number-columns-repeated="16371"/>
        </table:table-row>
        <table:table-row table:style-name="ro22" table:visibility="collapse">
          <table:table-cell office:value-type="string" table:style-name="ce22">
            <text:p><text:s text:c="8"/><text:span text:style-name="T6">十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246149" table:formula="of:=SUM([.E77:.L77])" table:style-name="ce27">
            <text:p><text:s/>246,149<text:s/></text:p>
          </table:table-cell>
          <table:table-cell office:value-type="float" office:value="171045" table:style-name="ce20">
            <text:p><text:s/>171,045<text:s/></text:p>
          </table:table-cell>
          <table:table-cell office:value-type="float" office:value="64470" table:style-name="ce20">
            <text:p><text:s/>64,470<text:s/></text:p>
          </table:table-cell>
          <table:table-cell office:value-type="float" office:value="9679" table:style-name="ce20">
            <text:p><text:s/>9,679<text:s/></text:p>
          </table:table-cell>
          <table:table-cell office:value-type="float" office:value="188" table:style-name="ce20">
            <text:p><text:s/>188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54" table:style-name="ce20">
            <text:p><text:s/>554<text:s/></text:p>
          </table:table-cell>
          <table:table-cell office:value-type="float" office:value="554" table:style-name="ce20">
            <text:p><text:s/>554<text:s/></text:p>
          </table:table-cell>
          <table:table-cell table:number-columns-repeated="16371"/>
        </table:table-row>
        <table:table-row table:style-name="ro22" table:visibility="collapse">
          <table:table-cell office:value-type="string" table:style-name="ce22">
            <text:p><text:s text:c="8"/><text:span text:style-name="T6">十</text:span><text:span text:style-name="T8"><text:s/></text:span><text:span text:style-name="T6">一</text:span><text:span text:style-name="T8"><text:s/></text:span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252329" table:formula="of:=SUM([.E78:.L78])" table:style-name="ce27">
            <text:p><text:s/>252,329<text:s/></text:p>
          </table:table-cell>
          <table:table-cell office:value-type="float" office:value="175108" table:style-name="ce20">
            <text:p><text:s/>175,108<text:s/></text:p>
          </table:table-cell>
          <table:table-cell office:value-type="float" office:value="69725" table:style-name="ce20">
            <text:p><text:s/>69,725<text:s/></text:p>
          </table:table-cell>
          <table:table-cell office:value-type="float" office:value="6750" table:style-name="ce20">
            <text:p><text:s/>6,750<text:s/></text:p>
          </table:table-cell>
          <table:table-cell office:value-type="float" office:value="214" table:style-name="ce20">
            <text:p><text:s/>214<text:s/></text:p>
          </table:table-cell>
          <table:table-cell office:value-type="float" office:value="103" table:style-name="ce20">
            <text:p><text:s/>103<text:s/></text:p>
          </table:table-cell>
          <table:table-cell office:value-type="float" office:value="111" table:style-name="ce20">
            <text:p><text:s/>11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14" table:style-name="ce20">
            <text:p><text:s/>314<text:s/></text:p>
          </table:table-cell>
          <table:table-cell office:value-type="float" office:value="314" table:style-name="ce20">
            <text:p><text:s/>314<text:s/></text:p>
          </table:table-cell>
          <table:table-cell table:number-columns-repeated="16371"/>
        </table:table-row>
        <table:table-row table:style-name="ro22" table:visibility="collapse">
          <table:table-cell office:value-type="string" table:style-name="ce22">
            <text:p><text:s text:c="8"/><text:span text:style-name="T6">十</text:span><text:span text:style-name="T8"><text:s/></text:span><text:span text:style-name="T6">二</text:span><text:span text:style-name="T8"><text:s/></text:span><text:span text:style-name="T6">月</text:span><text:span text:style-name="T7"><text:s/></text:span></text:p>
          </table:table-cell>
          <table:table-cell table:style-name="ce22"/>
          <table:table-cell office:value-type="string" table:style-name="ce13">
            <text:p>Dec.</text:p>
          </table:table-cell>
          <table:table-cell office:value-type="float" office:value="291003" table:formula="of:=SUM([.E79:.L79])" table:style-name="ce27">
            <text:p><text:s/>291,003<text:s/></text:p>
          </table:table-cell>
          <table:table-cell office:value-type="float" office:value="197734" table:style-name="ce20">
            <text:p><text:s/>197,734<text:s/></text:p>
          </table:table-cell>
          <table:table-cell office:value-type="float" office:value="85145" table:style-name="ce20">
            <text:p><text:s/>85,145<text:s/></text:p>
          </table:table-cell>
          <table:table-cell office:value-type="float" office:value="7068" table:style-name="ce20">
            <text:p><text:s/>7,068<text:s/></text:p>
          </table:table-cell>
          <table:table-cell office:value-type="float" office:value="246" table:style-name="ce20">
            <text:p><text:s/>246<text:s/></text:p>
          </table:table-cell>
          <table:table-cell office:value-type="float" office:value="254" table:style-name="ce20">
            <text:p><text:s/>254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71" table:style-name="ce20">
            <text:p><text:s/>471<text:s/></text:p>
          </table:table-cell>
          <table:table-cell office:value-type="float" office:value="471" table:style-name="ce20">
            <text:p><text:s/>471<text:s/>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民國<text:span text:style-name="T7">100</text:span><text:span text:style-name="T6">年度</text:span></text:p>
          </table:table-cell>
          <table:table-cell table:style-name="ce12"/>
          <table:table-cell office:value-type="float" office:value="2011" table:style-name="ce13">
            <text:p>2011</text:p>
          </table:table-cell>
          <table:table-cell office:value-type="float" office:value="3537562" table:formula="of:=SUM([.E80:.L80])" table:style-name="ce27">
            <text:p><text:s/>3,537,562<text:s/></text:p>
          </table:table-cell>
          <table:table-cell office:value-type="float" office:value="2619236" table:formula="of:=SUM([.E81:.E94])" table:style-name="ce20">
            <text:p><text:s/>2,619,236<text:s/></text:p>
          </table:table-cell>
          <table:table-cell office:value-type="float" office:value="802504" table:formula="of:=SUM([.F81:.F94])" table:style-name="ce20">
            <text:p><text:s/>802,504<text:s/></text:p>
          </table:table-cell>
          <table:table-cell office:value-type="float" office:value="96032" table:formula="of:=SUM([.G81:.G94])" table:style-name="ce20">
            <text:p><text:s/>96,032<text:s/></text:p>
          </table:table-cell>
          <table:table-cell office:value-type="float" office:value="1573" table:formula="of:=SUM([.H81:.H94])" table:style-name="ce20">
            <text:p><text:s/>1,573<text:s/></text:p>
          </table:table-cell>
          <table:table-cell office:value-type="float" office:value="2222" table:formula="of:=SUM([.I81:.I94])" table:style-name="ce20">
            <text:p><text:s/>2,222<text:s/></text:p>
          </table:table-cell>
          <table:table-cell office:value-type="float" office:value="734" table:formula="of:=SUM([.J81:.J94])" table:style-name="ce20">
            <text:p><text:s/>734<text:s/></text:p>
          </table:table-cell>
          <table:table-cell office:value-type="float" office:value="232" table:formula="of:=SUM([.K81:.K94])" table:style-name="ce20">
            <text:p><text:s/>232<text:s/></text:p>
          </table:table-cell>
          <table:table-cell office:value-type="float" office:value="15029" table:formula="of:=SUM([.L81:.L94])" table:style-name="ce20">
            <text:p><text:s/>15,029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249184" table:formula="of:=SUM([.E81:.L81])" table:style-name="ce27">
            <text:p><text:s/>249,184<text:s/></text:p>
          </table:table-cell>
          <table:table-cell office:value-type="float" office:value="186563" table:style-name="ce20">
            <text:p><text:s/>186,563<text:s/></text:p>
          </table:table-cell>
          <table:table-cell office:value-type="float" office:value="50190" table:style-name="ce20">
            <text:p><text:s/>50,190<text:s/></text:p>
          </table:table-cell>
          <table:table-cell office:value-type="float" office:value="11294" table:style-name="ce20">
            <text:p><text:s/>11,294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213" table:style-name="ce20">
            <text:p><text:s/>213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788" table:style-name="ce20">
            <text:p><text:s/>788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217456" table:formula="of:=SUM([.E82:.L82])" table:style-name="ce27">
            <text:p><text:s/>217,456<text:s/></text:p>
          </table:table-cell>
          <table:table-cell office:value-type="float" office:value="182922" table:style-name="ce20">
            <text:p><text:s/>182,922<text:s/></text:p>
          </table:table-cell>
          <table:table-cell office:value-type="float" office:value="29150" table:style-name="ce20">
            <text:p><text:s/>29,150<text:s/></text:p>
          </table:table-cell>
          <table:table-cell office:value-type="float" office:value="4684" table:style-name="ce20">
            <text:p><text:s/>4,684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562" table:style-name="ce20">
            <text:p><text:s/>562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303903" table:formula="of:=SUM([.E83:.L83])" table:style-name="ce27">
            <text:p><text:s/>303,903<text:s/></text:p>
          </table:table-cell>
          <table:table-cell office:value-type="float" office:value="236534" table:style-name="ce20">
            <text:p><text:s/>236,534<text:s/></text:p>
          </table:table-cell>
          <table:table-cell office:value-type="float" office:value="55381" table:style-name="ce20">
            <text:p><text:s/>55,381<text:s/></text:p>
          </table:table-cell>
          <table:table-cell office:value-type="float" office:value="7718" table:style-name="ce20">
            <text:p><text:s/>7,718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847" table:style-name="ce20">
            <text:p><text:s/>3,847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313281" table:formula="of:=SUM([.E84:.L84])" table:style-name="ce27">
            <text:p><text:s/>313,281<text:s/></text:p>
          </table:table-cell>
          <table:table-cell office:value-type="float" office:value="254690" table:style-name="ce20">
            <text:p><text:s/>254,690<text:s/></text:p>
          </table:table-cell>
          <table:table-cell office:value-type="float" office:value="53390" table:style-name="ce20">
            <text:p><text:s/>53,390<text:s/></text:p>
          </table:table-cell>
          <table:table-cell office:value-type="float" office:value="4580" table:style-name="ce20">
            <text:p><text:s/>4,580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371" table:style-name="ce20">
            <text:p><text:s/>371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392673" table:formula="of:=SUM([.E86:.L86])" table:style-name="ce27">
            <text:p><text:s/>392,673<text:s/></text:p>
          </table:table-cell>
          <table:table-cell office:value-type="float" office:value="307293" table:style-name="ce20">
            <text:p><text:s/>307,293<text:s/></text:p>
          </table:table-cell>
          <table:table-cell office:value-type="float" office:value="73234" table:style-name="ce20">
            <text:p><text:s/>73,234<text:s/></text:p>
          </table:table-cell>
          <table:table-cell office:value-type="float" office:value="11130" table:style-name="ce20">
            <text:p><text:s/>11,130<text:s/></text:p>
          </table:table-cell>
          <table:table-cell office:value-type="float" office:value="202" table:style-name="ce20">
            <text:p><text:s/>202<text:s/></text:p>
          </table:table-cell>
          <table:table-cell office:value-type="float" office:value="265" table:style-name="ce20">
            <text:p><text:s/>265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462" table:style-name="ce20">
            <text:p><text:s/>462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408442" table:formula="of:=SUM([.E87:.L87])" table:style-name="ce27">
            <text:p><text:s/>408,442<text:s/></text:p>
          </table:table-cell>
          <table:table-cell office:value-type="float" office:value="333511" table:style-name="ce20">
            <text:p><text:s/>333,511<text:s/></text:p>
          </table:table-cell>
          <table:table-cell office:value-type="float" office:value="66654" table:style-name="ce20">
            <text:p><text:s/>66,654<text:s/></text:p>
          </table:table-cell>
          <table:table-cell office:value-type="float" office:value="5836" table:style-name="ce20">
            <text:p><text:s/>5,836<text:s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227" table:style-name="ce20">
            <text:p><text:s/>227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999" table:style-name="ce20">
            <text:p><text:s/>1,999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306114" table:formula="of:=SUM([.E88:.L88])" table:style-name="ce27">
            <text:p><text:s/>306,114<text:s/></text:p>
          </table:table-cell>
          <table:table-cell office:value-type="float" office:value="208916" table:style-name="ce20">
            <text:p><text:s/>208,916<text:s/></text:p>
          </table:table-cell>
          <table:table-cell office:value-type="float" office:value="87040" table:style-name="ce20">
            <text:p><text:s/>87,040<text:s/></text:p>
          </table:table-cell>
          <table:table-cell office:value-type="float" office:value="9193" table:style-name="ce20">
            <text:p><text:s/>9,193<text:s/></text:p>
          </table:table-cell>
          <table:table-cell office:value-type="float" office:value="345" table:style-name="ce20">
            <text:p><text:s/>345<text:s/></text:p>
          </table:table-cell>
          <table:table-cell office:value-type="float" office:value="137" table:style-name="ce20">
            <text:p><text:s/>137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407" table:style-name="ce20">
            <text:p><text:s/>407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323621" table:formula="of:=SUM([.E89:.L89])" table:style-name="ce27">
            <text:p><text:s/>323,621<text:s/></text:p>
          </table:table-cell>
          <table:table-cell office:value-type="float" office:value="224059" table:style-name="ce20">
            <text:p><text:s/>224,059<text:s/></text:p>
          </table:table-cell>
          <table:table-cell office:value-type="float" office:value="86838" table:style-name="ce20">
            <text:p><text:s/>86,838<text:s/></text:p>
          </table:table-cell>
          <table:table-cell office:value-type="float" office:value="11952" table:style-name="ce20">
            <text:p><text:s/>11,952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279" table:style-name="ce20">
            <text:p><text:s/>279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89" table:style-name="ce20">
            <text:p><text:s/>289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251645" table:formula="of:=SUM([.E91:.L91])" table:style-name="ce27">
            <text:p><text:s/>251,645<text:s/></text:p>
          </table:table-cell>
          <table:table-cell office:value-type="float" office:value="169393" table:style-name="ce20">
            <text:p><text:s/>169,393<text:s/></text:p>
          </table:table-cell>
          <table:table-cell office:value-type="float" office:value="70303" table:style-name="ce20">
            <text:p><text:s/>70,303<text:s/></text:p>
          </table:table-cell>
          <table:table-cell office:value-type="float" office:value="9814" table:style-name="ce20">
            <text:p><text:s/>9,814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935" table:style-name="ce20">
            <text:p><text:s/>1,935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245336" table:formula="of:=SUM([.E92:.L92])" table:style-name="ce27">
            <text:p><text:s/>245,336<text:s/></text:p>
          </table:table-cell>
          <table:table-cell office:value-type="float" office:value="156106" table:style-name="ce20">
            <text:p><text:s/>156,106<text:s/></text:p>
          </table:table-cell>
          <table:table-cell office:value-type="float" office:value="78273" table:style-name="ce20">
            <text:p><text:s/>78,273<text:s/></text:p>
          </table:table-cell>
          <table:table-cell office:value-type="float" office:value="7249" table:style-name="ce20">
            <text:p><text:s/>7,249<text:s/></text:p>
          </table:table-cell>
          <table:table-cell office:value-type="float" office:value="148" table:style-name="ce20">
            <text:p><text:s/>148<text:s/></text:p>
          </table:table-cell>
          <table:table-cell office:value-type="float" office:value="161" table:style-name="ce20">
            <text:p><text:s/>161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289" table:style-name="ce20">
            <text:p><text:s/>3,289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264689" table:formula="of:=SUM([.E93:.L93])" table:style-name="ce27">
            <text:p><text:s/>264,689<text:s/></text:p>
          </table:table-cell>
          <table:table-cell office:value-type="float" office:value="176643" table:style-name="ce20">
            <text:p><text:s/>176,643<text:s/></text:p>
          </table:table-cell>
          <table:table-cell office:value-type="float" office:value="81300" table:style-name="ce20">
            <text:p><text:s/>81,300<text:s/></text:p>
          </table:table-cell>
          <table:table-cell office:value-type="float" office:value="5595" table:style-name="ce20">
            <text:p><text:s/>5,595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11" table:style-name="ce20">
            <text:p><text:s/>711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6"/>12<text:s text:c="5"/><text:span text:style-name="T6">月</text:span></text:p>
          </table:table-cell>
          <table:table-cell table:style-name="ce22"/>
          <table:table-cell office:value-type="string" table:style-name="ce13">
            <text:p>Dec.</text:p>
          </table:table-cell>
          <table:table-cell office:value-type="float" office:value="261218" table:formula="of:=SUM([.E94:.L94])" table:style-name="ce27">
            <text:p><text:s/>261,218<text:s/></text:p>
          </table:table-cell>
          <table:table-cell office:value-type="float" office:value="182606" table:style-name="ce20">
            <text:p><text:s/>182,606<text:s/></text:p>
          </table:table-cell>
          <table:table-cell office:value-type="float" office:value="70751" table:style-name="ce20">
            <text:p><text:s/>70,751<text:s/></text:p>
          </table:table-cell>
          <table:table-cell office:value-type="float" office:value="6987" table:style-name="ce20">
            <text:p><text:s/>6,987<text:s/></text:p>
          </table:table-cell>
          <table:table-cell office:value-type="float" office:value="198" table:style-name="ce20">
            <text:p><text:s/>198<text:s/></text:p>
          </table:table-cell>
          <table:table-cell office:value-type="float" office:value="237" table:style-name="ce20">
            <text:p><text:s/>237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69" table:style-name="ce20">
            <text:p><text:s/>369<text:s/></text:p>
          </table:table-cell>
          <table:table-cell office:value-type="string" table:style-name="ce14">
            <text:p>…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民國<text:span text:style-name="T7">101</text:span><text:span text:style-name="T6">年度</text:span></text:p>
          </table:table-cell>
          <table:table-cell table:style-name="ce12"/>
          <table:table-cell office:value-type="float" office:value="2012" table:style-name="ce13">
            <text:p>2012</text:p>
          </table:table-cell>
          <table:table-cell office:value-type="float" office:value="3591429" table:formula="of:=SUM([.E95:.M95])" table:style-name="ce27">
            <text:p><text:s/>3,591,429<text:s/></text:p>
          </table:table-cell>
          <table:table-cell office:value-type="float" office:value="2444475" table:formula="of:=SUM([.E96:.E109])" table:style-name="ce20">
            <text:p><text:s/>2,444,475<text:s/></text:p>
          </table:table-cell>
          <table:table-cell office:value-type="float" office:value="900573" table:formula="of:=SUM([.F96:.F109])" table:style-name="ce20">
            <text:p><text:s/>900,573<text:s/></text:p>
          </table:table-cell>
          <table:table-cell office:value-type="float" office:value="98093" table:formula="of:=SUM([.G96:.G109])" table:style-name="ce20">
            <text:p><text:s/>98,093<text:s/></text:p>
          </table:table-cell>
          <table:table-cell office:value-type="float" office:value="1633" table:formula="of:=SUM([.H96:.H109])" table:style-name="ce20">
            <text:p><text:s/>1,633<text:s/></text:p>
          </table:table-cell>
          <table:table-cell office:value-type="float" office:value="2342" table:formula="of:=SUM([.I96:.I109])" table:style-name="ce20">
            <text:p><text:s/>2,342<text:s/></text:p>
          </table:table-cell>
          <table:table-cell office:value-type="float" office:value="789" table:formula="of:=SUM([.J96:.J109])" table:style-name="ce20">
            <text:p><text:s/>789<text:s/></text:p>
          </table:table-cell>
          <table:table-cell office:value-type="float" office:value="539" table:formula="of:=SUM([.K96:.K109])" table:style-name="ce20">
            <text:p><text:s/>539<text:s/></text:p>
          </table:table-cell>
          <table:table-cell office:value-type="float" office:value="10737" table:formula="of:=SUM([.L96:.L109])" table:style-name="ce20">
            <text:p><text:s/>10,737<text:s/></text:p>
          </table:table-cell>
          <table:table-cell office:value-type="float" office:value="132248" table:formula="of:=SUM([.M96:.M109])" table:style-name="ce20">
            <text:p><text:s/>132,248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238991" table:formula="of:=SUM([.E96:.M96])" table:style-name="ce27">
            <text:p><text:s/>238,991<text:s/></text:p>
          </table:table-cell>
          <table:table-cell office:value-type="float" office:value="154916" table:style-name="ce20">
            <text:p><text:s/>154,916<text:s/></text:p>
          </table:table-cell>
          <table:table-cell office:value-type="float" office:value="62853" table:style-name="ce20">
            <text:p><text:s/>62,853<text:s/></text:p>
          </table:table-cell>
          <table:table-cell office:value-type="float" office:value="13216" table:style-name="ce20">
            <text:p><text:s/>13,216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7017" table:style-name="ce20">
            <text:p><text:s/>7,017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216262" table:formula="of:=SUM([.E97:.M97])" table:style-name="ce27">
            <text:p><text:s/>216,262<text:s/></text:p>
          </table:table-cell>
          <table:table-cell office:value-type="float" office:value="152530" table:style-name="ce20">
            <text:p><text:s/>152,530<text:s/></text:p>
          </table:table-cell>
          <table:table-cell office:value-type="float" office:value="44887" table:style-name="ce20">
            <text:p><text:s/>44,887<text:s/></text:p>
          </table:table-cell>
          <table:table-cell office:value-type="float" office:value="7543" table:style-name="ce20">
            <text:p><text:s/>7,543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951" table:style-name="ce20">
            <text:p><text:s/>3,951<text:s/></text:p>
          </table:table-cell>
          <table:table-cell office:value-type="float" office:value="7092" table:style-name="ce20">
            <text:p><text:s/>7,092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306507" table:formula="of:=SUM([.E98:.M98])" table:style-name="ce27">
            <text:p><text:s/>306,507<text:s/></text:p>
          </table:table-cell>
          <table:table-cell office:value-type="float" office:value="231358" table:style-name="ce20">
            <text:p><text:s/>231,358<text:s/></text:p>
          </table:table-cell>
          <table:table-cell office:value-type="float" office:value="59727" table:style-name="ce20">
            <text:p><text:s/>59,727<text:s/></text:p>
          </table:table-cell>
          <table:table-cell office:value-type="float" office:value="7209" table:style-name="ce20">
            <text:p><text:s/>7,209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187" table:style-name="ce20">
            <text:p><text:s/>187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483" table:style-name="ce20">
            <text:p><text:s/>483<text:s/></text:p>
          </table:table-cell>
          <table:table-cell office:value-type="float" office:value="7340" table:style-name="ce20">
            <text:p><text:s/>7,340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252308" table:formula="of:=SUM([.E99:.M99])" table:style-name="ce27">
            <text:p><text:s/>252,308<text:s/></text:p>
          </table:table-cell>
          <table:table-cell office:value-type="float" office:value="150762" table:style-name="ce20">
            <text:p><text:s/>150,762<text:s/></text:p>
          </table:table-cell>
          <table:table-cell office:value-type="float" office:value="84889" table:style-name="ce20">
            <text:p><text:s/>84,889<text:s/></text:p>
          </table:table-cell>
          <table:table-cell office:value-type="float" office:value="7687" table:style-name="ce20">
            <text:p><text:s/>7,687<text:s/></text:p>
          </table:table-cell>
          <table:table-cell office:value-type="float" office:value="102" table:style-name="ce20">
            <text:p><text:s/>102<text:s/></text:p>
          </table:table-cell>
          <table:table-cell office:value-type="float" office:value="248" table:style-name="ce20">
            <text:p><text:s/>248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528" table:style-name="ce20">
            <text:p><text:s/>528<text:s/></text:p>
          </table:table-cell>
          <table:table-cell office:value-type="float" office:value="8008" table:style-name="ce20">
            <text:p><text:s/>8,008<text:s/></text:p>
          </table:table-cell>
          <table:table-cell table:number-columns-repeated="16371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362674" table:formula="of:=SUM([.E101:.M101])" table:style-name="ce27">
            <text:p><text:s/>362,674<text:s/></text:p>
          </table:table-cell>
          <table:table-cell office:value-type="float" office:value="260609" table:style-name="ce20">
            <text:p><text:s/>260,609<text:s/></text:p>
          </table:table-cell>
          <table:table-cell office:value-type="float" office:value="81601" table:style-name="ce20">
            <text:p><text:s/>81,601<text:s/></text:p>
          </table:table-cell>
          <table:table-cell office:value-type="float" office:value="10599" table:style-name="ce20">
            <text:p><text:s/>10,599<text:s/></text:p>
          </table:table-cell>
          <table:table-cell office:value-type="float" office:value="181" table:style-name="ce20">
            <text:p><text:s/>181<text:s/></text:p>
          </table:table-cell>
          <table:table-cell office:value-type="float" office:value="178" table:style-name="ce20">
            <text:p><text:s/>178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632" table:style-name="ce20">
            <text:p><text:s/>632<text:s/></text:p>
          </table:table-cell>
          <table:table-cell office:value-type="float" office:value="8740" table:style-name="ce20">
            <text:p><text:s/>8,740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373944" table:formula="of:=SUM([.E102:.M102])" table:style-name="ce27">
            <text:p><text:s/>373,944<text:s/></text:p>
          </table:table-cell>
          <table:table-cell office:value-type="float" office:value="266375" table:style-name="ce20">
            <text:p><text:s/>266,375<text:s/></text:p>
          </table:table-cell>
          <table:table-cell office:value-type="float" office:value="87206" table:style-name="ce20">
            <text:p><text:s/>87,206<text:s/></text:p>
          </table:table-cell>
          <table:table-cell office:value-type="float" office:value="9045" table:style-name="ce20">
            <text:p><text:s/>9,045<text:s/></text:p>
          </table:table-cell>
          <table:table-cell office:value-type="float" office:value="205" table:style-name="ce20">
            <text:p><text:s/>205<text:s/></text:p>
          </table:table-cell>
          <table:table-cell office:value-type="float" office:value="502" table:style-name="ce20">
            <text:p><text:s/>502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408" table:style-name="ce20">
            <text:p><text:s/>408<text:s/></text:p>
          </table:table-cell>
          <table:table-cell office:value-type="float" office:value="10115" table:style-name="ce20">
            <text:p><text:s/>10,115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328398" table:formula="of:=SUM([.E103:.M103])" table:style-name="ce27">
            <text:p><text:s/>328,398<text:s/></text:p>
          </table:table-cell>
          <table:table-cell office:value-type="float" office:value="233964" table:style-name="ce20">
            <text:p><text:s/>233,964<text:s/></text:p>
          </table:table-cell>
          <table:table-cell office:value-type="float" office:value="73239" table:style-name="ce20">
            <text:p><text:s/>73,239<text:s/></text:p>
          </table:table-cell>
          <table:table-cell office:value-type="float" office:value="9103" table:style-name="ce20">
            <text:p><text:s/>9,103<text:s/></text:p>
          </table:table-cell>
          <table:table-cell office:value-type="float" office:value="138" table:style-name="ce20">
            <text:p><text:s/>138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317" table:style-name="ce20">
            <text:p><text:s/>317<text:s/></text:p>
          </table:table-cell>
          <table:table-cell office:value-type="float" office:value="11394" table:style-name="ce20">
            <text:p><text:s/>11,394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339669" table:formula="of:=SUM([.E104:.M104])" table:style-name="ce27">
            <text:p><text:s/>339,669<text:s/></text:p>
          </table:table-cell>
          <table:table-cell office:value-type="float" office:value="233285" table:style-name="ce20">
            <text:p><text:s/>233,285<text:s/></text:p>
          </table:table-cell>
          <table:table-cell office:value-type="float" office:value="84067" table:style-name="ce20">
            <text:p><text:s/>84,067<text:s/></text:p>
          </table:table-cell>
          <table:table-cell office:value-type="float" office:value="8934" table:style-name="ce20">
            <text:p><text:s/>8,934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124" table:style-name="ce20">
            <text:p><text:s/>124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581" table:style-name="ce20">
            <text:p><text:s/>581<text:s/></text:p>
          </table:table-cell>
          <table:table-cell office:value-type="float" office:value="12446" table:style-name="ce20">
            <text:p><text:s/>12,446<text:s/></text:p>
          </table:table-cell>
          <table:table-cell table:number-columns-repeated="16371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318596" table:formula="of:=SUM([.E106:.M106])" table:style-name="ce27">
            <text:p><text:s/>318,596<text:s/></text:p>
          </table:table-cell>
          <table:table-cell office:value-type="float" office:value="227143" table:style-name="ce20">
            <text:p><text:s/>227,143<text:s/></text:p>
          </table:table-cell>
          <table:table-cell office:value-type="float" office:value="68730" table:style-name="ce20">
            <text:p><text:s/>68,730<text:s/></text:p>
          </table:table-cell>
          <table:table-cell office:value-type="float" office:value="8148" table:style-name="ce20">
            <text:p><text:s/>8,148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986" table:style-name="ce20">
            <text:p><text:s/>986<text:s/></text:p>
          </table:table-cell>
          <table:table-cell office:value-type="float" office:value="13301" table:style-name="ce20">
            <text:p><text:s/>13,301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289695" table:formula="of:=SUM([.E107:.M107])" table:style-name="ce27">
            <text:p><text:s/>289,695<text:s/></text:p>
          </table:table-cell>
          <table:table-cell office:value-type="float" office:value="179714" table:style-name="ce20">
            <text:p><text:s/>179,714<text:s/></text:p>
          </table:table-cell>
          <table:table-cell office:value-type="float" office:value="89313" table:style-name="ce20">
            <text:p><text:s/>89,313<text:s/></text:p>
          </table:table-cell>
          <table:table-cell office:value-type="float" office:value="6460" table:style-name="ce20">
            <text:p><text:s/>6,460<text:s/></text:p>
          </table:table-cell>
          <table:table-cell office:value-type="float" office:value="270" table:style-name="ce20">
            <text:p><text:s/>270<text:s/>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502" table:style-name="ce20">
            <text:p><text:s/>502<text:s/></text:p>
          </table:table-cell>
          <table:table-cell office:value-type="float" office:value="13010" table:style-name="ce20">
            <text:p><text:s/>13,010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300834" table:formula="of:=SUM([.E108:.M108])" table:style-name="ce27">
            <text:p><text:s/>300,834<text:s/></text:p>
          </table:table-cell>
          <table:table-cell office:value-type="float" office:value="200815" table:style-name="ce20">
            <text:p><text:s/>200,815<text:s/></text:p>
          </table:table-cell>
          <table:table-cell office:value-type="float" office:value="75987" table:style-name="ce20">
            <text:p><text:s/>75,987<text:s/></text:p>
          </table:table-cell>
          <table:table-cell office:value-type="float" office:value="6457" table:style-name="ce20">
            <text:p><text:s/>6,457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131" table:style-name="ce20">
            <text:p><text:s/>131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613" table:style-name="ce20">
            <text:p><text:s/>613<text:s/></text:p>
          </table:table-cell>
          <table:table-cell office:value-type="float" office:value="16572" table:style-name="ce20">
            <text:p><text:s/>16,572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6"/>12<text:s text:c="5"/><text:span text:style-name="T6">月</text:span></text:p>
          </table:table-cell>
          <table:table-cell table:style-name="ce22"/>
          <table:table-cell office:value-type="string" table:style-name="ce13">
            <text:p>Dec.</text:p>
          </table:table-cell>
          <table:table-cell office:value-type="float" office:value="263551" table:formula="of:=SUM([.E109:.M109])" table:style-name="ce27">
            <text:p><text:s/>263,551<text:s/></text:p>
          </table:table-cell>
          <table:table-cell office:value-type="float" office:value="153004" table:style-name="ce20">
            <text:p><text:s/>153,004<text:s/></text:p>
          </table:table-cell>
          <table:table-cell office:value-type="float" office:value="88074" table:style-name="ce20">
            <text:p><text:s/>88,074<text:s/></text:p>
          </table:table-cell>
          <table:table-cell office:value-type="float" office:value="3692" table:style-name="ce20">
            <text:p><text:s/>3,692<text:s/></text:p>
          </table:table-cell>
          <table:table-cell office:value-type="float" office:value="138" table:style-name="ce20">
            <text:p><text:s/>138<text:s/></text:p>
          </table:table-cell>
          <table:table-cell office:value-type="float" office:value="253" table:style-name="ce20">
            <text:p><text:s/>253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1065" table:style-name="ce20">
            <text:p><text:s/>1,065<text:s/></text:p>
          </table:table-cell>
          <table:table-cell office:value-type="float" office:value="17213" table:style-name="ce20">
            <text:p><text:s/>17,213<text:s/>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民國<text:span text:style-name="T7">102</text:span><text:span text:style-name="T6">年度</text:span></text:p>
          </table:table-cell>
          <table:table-cell table:style-name="ce12"/>
          <table:table-cell office:value-type="float" office:value="2013" table:style-name="ce13">
            <text:p>2013</text:p>
          </table:table-cell>
          <table:table-cell office:value-type="float" office:value="3559223" table:formula="of:=SUM([.E110:.M110])" table:style-name="ce27">
            <text:p><text:s/>3,559,223<text:s/></text:p>
          </table:table-cell>
          <table:table-cell office:value-type="float" office:value="2472286" table:formula="of:=SUM([.E111:.E124])" table:style-name="ce20">
            <text:p><text:s/>2,472,286<text:s/></text:p>
          </table:table-cell>
          <table:table-cell office:value-type="float" office:value="792935" table:formula="of:=SUM([.F111:.F124])" table:style-name="ce20">
            <text:p><text:s/>792,935<text:s/></text:p>
          </table:table-cell>
          <table:table-cell office:value-type="float" office:value="99749" table:formula="of:=SUM([.G111:.G124])" table:style-name="ce20">
            <text:p><text:s/>99,749<text:s/></text:p>
          </table:table-cell>
          <table:table-cell office:value-type="float" office:value="1802" table:formula="of:=SUM([.H111:.H124])" table:style-name="ce20">
            <text:p><text:s/>1,802<text:s/></text:p>
          </table:table-cell>
          <table:table-cell office:value-type="float" office:value="2856" table:formula="of:=SUM([.I111:.I124])" table:style-name="ce20">
            <text:p><text:s/>2,856<text:s/></text:p>
          </table:table-cell>
          <table:table-cell office:value-type="float" office:value="717" table:formula="of:=SUM([.J111:.J124])" table:style-name="ce20">
            <text:p><text:s/>717<text:s/></text:p>
          </table:table-cell>
          <table:table-cell office:value-type="float" office:value="335" table:formula="of:=SUM([.K111:.K124])" table:style-name="ce20">
            <text:p><text:s/>335<text:s/></text:p>
          </table:table-cell>
          <table:table-cell office:value-type="float" office:value="12973" table:formula="of:=SUM([.L111:.L124])" table:style-name="ce20">
            <text:p><text:s/>12,973<text:s/></text:p>
          </table:table-cell>
          <table:table-cell office:value-type="float" office:value="175570" table:formula="of:=SUM([.M111:.M124])" table:style-name="ce20">
            <text:p><text:s/>175,570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345419" table:formula="of:=SUM([.E111:.M111])" table:style-name="ce27">
            <text:p><text:s/>345,419<text:s/></text:p>
          </table:table-cell>
          <table:table-cell office:value-type="float" office:value="270447" table:style-name="ce20">
            <text:p><text:s/>270,447<text:s/></text:p>
          </table:table-cell>
          <table:table-cell office:value-type="float" office:value="45075" table:style-name="ce20">
            <text:p><text:s/>45,075<text:s/></text:p>
          </table:table-cell>
          <table:table-cell office:value-type="float" office:value="13444" table:style-name="ce20">
            <text:p><text:s/>13,444<text:s/></text:p>
          </table:table-cell>
          <table:table-cell office:value-type="float" office:value="198" table:style-name="ce20">
            <text:p><text:s/>198<text:s/></text:p>
          </table:table-cell>
          <table:table-cell office:value-type="float" office:value="348" table:style-name="ce20">
            <text:p><text:s/>348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32" table:style-name="ce20">
            <text:p><text:s/>132<text:s/></text:p>
          </table:table-cell>
          <table:table-cell office:value-type="float" office:value="526" table:style-name="ce20">
            <text:p><text:s/>526<text:s/></text:p>
          </table:table-cell>
          <table:table-cell office:value-type="float" office:value="15209" table:style-name="ce20">
            <text:p><text:s/>15,209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211024" table:formula="of:=SUM([.E112:.M112])" table:style-name="ce27">
            <text:p><text:s/>211,024<text:s/></text:p>
          </table:table-cell>
          <table:table-cell office:value-type="float" office:value="149847" table:style-name="ce20">
            <text:p><text:s/>149,847<text:s/></text:p>
          </table:table-cell>
          <table:table-cell office:value-type="float" office:value="39073" table:style-name="ce20">
            <text:p><text:s/>39,073<text:s/></text:p>
          </table:table-cell>
          <table:table-cell office:value-type="float" office:value="4027" table:style-name="ce20">
            <text:p><text:s/>4,027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51" table:style-name="ce20">
            <text:p><text:s/>151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763" table:style-name="ce20">
            <text:p><text:s/>2,763<text:s/></text:p>
          </table:table-cell>
          <table:table-cell office:value-type="float" office:value="15057" table:style-name="ce20">
            <text:p><text:s/>15,057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307534" table:formula="of:=SUM([.E113:.M113])" table:style-name="ce27">
            <text:p><text:s/>307,534<text:s/></text:p>
          </table:table-cell>
          <table:table-cell office:value-type="float" office:value="221571" table:style-name="ce20">
            <text:p><text:s/>221,571<text:s/></text:p>
          </table:table-cell>
          <table:table-cell office:value-type="float" office:value="68253" table:style-name="ce20">
            <text:p><text:s/>68,253<text:s/></text:p>
          </table:table-cell>
          <table:table-cell office:value-type="float" office:value="6137" table:style-name="ce20">
            <text:p><text:s/>6,137<text:s/></text:p>
          </table:table-cell>
          <table:table-cell office:value-type="float" office:value="132" table:style-name="ce20">
            <text:p><text:s/>132<text:s/></text:p>
          </table:table-cell>
          <table:table-cell office:value-type="float" office:value="341" table:style-name="ce20">
            <text:p><text:s/>341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202" table:style-name="ce20">
            <text:p><text:s/>1,202<text:s/></text:p>
          </table:table-cell>
          <table:table-cell office:value-type="float" office:value="9825" table:style-name="ce20">
            <text:p><text:s/>9,825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357896" table:formula="of:=SUM([.E114:.M114])" table:style-name="ce27">
            <text:p><text:s/>357,896<text:s/></text:p>
          </table:table-cell>
          <table:table-cell office:value-type="float" office:value="255495" table:style-name="ce20">
            <text:p><text:s/>255,495<text:s/></text:p>
          </table:table-cell>
          <table:table-cell office:value-type="float" office:value="84148" table:style-name="ce20">
            <text:p><text:s/>84,148<text:s/></text:p>
          </table:table-cell>
          <table:table-cell office:value-type="float" office:value="5281" table:style-name="ce20">
            <text:p><text:s/>5,281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100" table:style-name="ce20">
            <text:p><text:s/>1,100<text:s/></text:p>
          </table:table-cell>
          <table:table-cell office:value-type="float" office:value="11587" table:style-name="ce20">
            <text:p><text:s/>11,587<text:s/></text:p>
          </table:table-cell>
          <table:table-cell table:number-columns-repeated="16371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378412" table:formula="of:=SUM([.E116:.M116])" table:style-name="ce27">
            <text:p><text:s/>378,412<text:s/></text:p>
          </table:table-cell>
          <table:table-cell office:value-type="float" office:value="289348" table:style-name="ce20">
            <text:p><text:s/>289,348<text:s/></text:p>
          </table:table-cell>
          <table:table-cell office:value-type="float" office:value="63041" table:style-name="ce20">
            <text:p><text:s/>63,041<text:s/></text:p>
          </table:table-cell>
          <table:table-cell office:value-type="float" office:value="11576" table:style-name="ce20">
            <text:p><text:s/>11,576<text:s/></text:p>
          </table:table-cell>
          <table:table-cell office:value-type="float" office:value="191" table:style-name="ce20">
            <text:p><text:s/>191<text:s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39" table:style-name="ce20">
            <text:p><text:s/>339<text:s/></text:p>
          </table:table-cell>
          <table:table-cell office:value-type="float" office:value="13566" table:style-name="ce20">
            <text:p><text:s/>13,566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345592" table:formula="of:=SUM([.E117:.M117])" table:style-name="ce27">
            <text:p><text:s/>345,592<text:s/></text:p>
          </table:table-cell>
          <table:table-cell office:value-type="float" office:value="246708" table:style-name="ce20">
            <text:p><text:s/>246,708<text:s/></text:p>
          </table:table-cell>
          <table:table-cell office:value-type="float" office:value="72131" table:style-name="ce20">
            <text:p><text:s/>72,131<text:s/></text:p>
          </table:table-cell>
          <table:table-cell office:value-type="float" office:value="9377" table:style-name="ce20">
            <text:p><text:s/>9,377<text:s/></text:p>
          </table:table-cell>
          <table:table-cell office:value-type="float" office:value="151" table:style-name="ce20">
            <text:p><text:s/>151<text:s/>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730" table:style-name="ce20">
            <text:p><text:s/>2,730<text:s/></text:p>
          </table:table-cell>
          <table:table-cell office:value-type="float" office:value="14288" table:style-name="ce20">
            <text:p><text:s/>14,288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314943" table:formula="of:=SUM([.E118:.M118])" table:style-name="ce27">
            <text:p><text:s/>314,943<text:s/></text:p>
          </table:table-cell>
          <table:table-cell office:value-type="float" office:value="218894" table:style-name="ce20">
            <text:p><text:s/>218,894<text:s/></text:p>
          </table:table-cell>
          <table:table-cell office:value-type="float" office:value="65277" table:style-name="ce20">
            <text:p><text:s/>65,277<text:s/></text:p>
          </table:table-cell>
          <table:table-cell office:value-type="float" office:value="14080" table:style-name="ce20">
            <text:p><text:s/>14,080<text:s/></text:p>
          </table:table-cell>
          <table:table-cell office:value-type="float" office:value="180" table:style-name="ce20">
            <text:p><text:s/>180<text:s/>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627" table:style-name="ce20">
            <text:p><text:s/>1,627<text:s/></text:p>
          </table:table-cell>
          <table:table-cell office:value-type="float" office:value="14661" table:style-name="ce20">
            <text:p><text:s/>14,661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269896" table:formula="of:=SUM([.E119:.M119])" table:style-name="ce27">
            <text:p><text:s/>269,896<text:s/></text:p>
          </table:table-cell>
          <table:table-cell office:value-type="float" office:value="162135" table:style-name="ce20">
            <text:p><text:s/>162,135<text:s/></text:p>
          </table:table-cell>
          <table:table-cell office:value-type="float" office:value="80842" table:style-name="ce20">
            <text:p><text:s/>80,842<text:s/></text:p>
          </table:table-cell>
          <table:table-cell office:value-type="float" office:value="10373" table:style-name="ce20">
            <text:p><text:s/>10,373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91" table:style-name="ce20">
            <text:p><text:s/>191<text:s/></text:p>
          </table:table-cell>
          <table:table-cell office:value-type="float" office:value="15915" table:style-name="ce20">
            <text:p><text:s/>15,915<text:s/></text:p>
          </table:table-cell>
          <table:table-cell table:number-columns-repeated="16371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273217" table:formula="of:=SUM([.E121:.M121])" table:style-name="ce27">
            <text:p><text:s/>273,217<text:s/></text:p>
          </table:table-cell>
          <table:table-cell office:value-type="float" office:value="173430" table:style-name="ce20">
            <text:p><text:s/>173,430<text:s/></text:p>
          </table:table-cell>
          <table:table-cell office:value-type="float" office:value="71686" table:style-name="ce20">
            <text:p><text:s/>71,686<text:s/></text:p>
          </table:table-cell>
          <table:table-cell office:value-type="float" office:value="10189" table:style-name="ce20">
            <text:p><text:s/>10,189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490" table:style-name="ce20">
            <text:p><text:s/>1,490<text:s/></text:p>
          </table:table-cell>
          <table:table-cell office:value-type="float" office:value="16065" table:style-name="ce20">
            <text:p><text:s/>16,065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247115" table:formula="of:=SUM([.E122:.M122])" table:style-name="ce27">
            <text:p><text:s/>247,115<text:s/></text:p>
          </table:table-cell>
          <table:table-cell office:value-type="float" office:value="145482" table:style-name="ce20">
            <text:p><text:s/>145,482<text:s/></text:p>
          </table:table-cell>
          <table:table-cell office:value-type="float" office:value="76410" table:style-name="ce20">
            <text:p><text:s/>76,410<text:s/></text:p>
          </table:table-cell>
          <table:table-cell office:value-type="float" office:value="8027" table:style-name="ce20">
            <text:p><text:s/>8,027<text:s/></text:p>
          </table:table-cell>
          <table:table-cell office:value-type="float" office:value="274" table:style-name="ce20">
            <text:p><text:s/>274<text:s/></text:p>
          </table:table-cell>
          <table:table-cell office:value-type="float" office:value="336" table:style-name="ce20">
            <text:p><text:s/>336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38" table:style-name="ce20">
            <text:p><text:s/>138<text:s/></text:p>
          </table:table-cell>
          <table:table-cell office:value-type="float" office:value="16339" table:style-name="ce20">
            <text:p><text:s/>16,339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213166" table:formula="of:=SUM([.E123:.M123])" table:style-name="ce27">
            <text:p><text:s/>213,166<text:s/></text:p>
          </table:table-cell>
          <table:table-cell office:value-type="float" office:value="133060" table:style-name="ce20">
            <text:p><text:s/>133,060<text:s/></text:p>
          </table:table-cell>
          <table:table-cell office:value-type="float" office:value="58262" table:style-name="ce20">
            <text:p><text:s/>58,262<text:s/></text:p>
          </table:table-cell>
          <table:table-cell office:value-type="float" office:value="4269" table:style-name="ce20">
            <text:p><text:s/>4,269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181" table:style-name="ce20">
            <text:p><text:s/>181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611" table:style-name="ce20">
            <text:p><text:s/>611<text:s/></text:p>
          </table:table-cell>
          <table:table-cell office:value-type="float" office:value="16532" table:style-name="ce20">
            <text:p><text:s/>16,532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6"/>12<text:s text:c="5"/><text:span text:style-name="T6">月</text:span></text:p>
          </table:table-cell>
          <table:table-cell table:style-name="ce22"/>
          <table:table-cell office:value-type="string" table:style-name="ce13">
            <text:p>Dec.</text:p>
          </table:table-cell>
          <table:table-cell office:value-type="float" office:value="295009" table:formula="of:=SUM([.E124:.M124])" table:style-name="ce27">
            <text:p><text:s/>295,009<text:s/></text:p>
          </table:table-cell>
          <table:table-cell office:value-type="float" office:value="205869" table:style-name="ce20">
            <text:p><text:s/>205,869<text:s/></text:p>
          </table:table-cell>
          <table:table-cell office:value-type="float" office:value="68737" table:style-name="ce20">
            <text:p><text:s/>68,737<text:s/></text:p>
          </table:table-cell>
          <table:table-cell office:value-type="float" office:value="2969" table:style-name="ce20">
            <text:p><text:s/>2,969<text:s/></text:p>
          </table:table-cell>
          <table:table-cell office:value-type="float" office:value="205" table:style-name="ce20">
            <text:p><text:s/>205<text:s/></text:p>
          </table:table-cell>
          <table:table-cell office:value-type="float" office:value="344" table:style-name="ce20">
            <text:p><text:s/>344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56" table:style-name="ce20">
            <text:p><text:s/>256<text:s/></text:p>
          </table:table-cell>
          <table:table-cell office:value-type="float" office:value="16526" table:style-name="ce20">
            <text:p><text:s/>16,526<text:s/>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民國<text:span text:style-name="T7">103</text:span><text:span text:style-name="T6">年度</text:span></text:p>
          </table:table-cell>
          <table:table-cell table:style-name="ce12"/>
          <table:table-cell office:value-type="float" office:value="2014" table:style-name="ce13">
            <text:p>2014</text:p>
          </table:table-cell>
          <table:table-cell office:value-type="float" office:value="3713312" table:formula="of:=SUM([.E125:.M125])" table:style-name="ce27">
            <text:p><text:s/>3,713,312<text:s/></text:p>
          </table:table-cell>
          <table:table-cell office:value-type="float" office:value="2689353" table:formula="of:=SUM([.E126:.E139])" table:style-name="ce20">
            <text:p><text:s/>2,689,353<text:s/></text:p>
          </table:table-cell>
          <table:table-cell office:value-type="float" office:value="693453" table:formula="of:=SUM([.F126:.F139])" table:style-name="ce20">
            <text:p><text:s/>693,453<text:s/></text:p>
          </table:table-cell>
          <table:table-cell office:value-type="float" office:value="99337" table:formula="of:=SUM([.G126:.G139])" table:style-name="ce20">
            <text:p><text:s/>99,337<text:s/></text:p>
          </table:table-cell>
          <table:table-cell office:value-type="float" office:value="1852" table:formula="of:=SUM([.H126:.H139])" table:style-name="ce20">
            <text:p><text:s/>1,852<text:s/></text:p>
          </table:table-cell>
          <table:table-cell office:value-type="float" office:value="4055" table:formula="of:=SUM([.I126:.I139])" table:style-name="ce20">
            <text:p><text:s/>4,055<text:s/></text:p>
          </table:table-cell>
          <table:table-cell office:value-type="float" office:value="864" table:formula="of:=SUM([.J126:.J139])" table:style-name="ce20">
            <text:p><text:s/>864<text:s/></text:p>
          </table:table-cell>
          <table:table-cell office:value-type="float" office:value="485" table:formula="of:=SUM([.K126:.K139])" table:style-name="ce20">
            <text:p><text:s/>485<text:s/></text:p>
          </table:table-cell>
          <table:table-cell office:value-type="float" office:value="12854" table:formula="of:=SUM([.L126:.L139])" table:style-name="ce20">
            <text:p><text:s/>12,854<text:s/></text:p>
          </table:table-cell>
          <table:table-cell office:value-type="float" office:value="211059" table:formula="of:=SUM([.M126:.M139])" table:style-name="ce20">
            <text:p><text:s/>211,059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328784" table:formula="of:=SUM([.E126:.M126])" table:style-name="ce27">
            <text:p><text:s/>328,784<text:s/></text:p>
          </table:table-cell>
          <table:table-cell office:value-type="float" office:value="242036" table:style-name="ce20">
            <text:p><text:s/>242,036<text:s/></text:p>
          </table:table-cell>
          <table:table-cell office:value-type="float" office:value="46819" table:style-name="ce20">
            <text:p><text:s/>46,819<text:s/></text:p>
          </table:table-cell>
          <table:table-cell office:value-type="float" office:value="24932" table:style-name="ce20">
            <text:p><text:s/>24,932<text:s/></text:p>
          </table:table-cell>
          <table:table-cell office:value-type="float" office:value="124" table:style-name="ce20">
            <text:p><text:s/>124<text:s/></text:p>
          </table:table-cell>
          <table:table-cell office:value-type="float" office:value="254" table:style-name="ce20">
            <text:p><text:s/>254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1610" table:style-name="ce20">
            <text:p><text:s/>1,610<text:s/></text:p>
          </table:table-cell>
          <table:table-cell office:value-type="float" office:value="12823" table:style-name="ce20">
            <text:p><text:s/>12,823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177172" table:formula="of:=SUM([.E127:.M127])" table:style-name="ce27">
            <text:p><text:s/>177,172<text:s/></text:p>
          </table:table-cell>
          <table:table-cell office:value-type="float" office:value="136114" table:style-name="ce20">
            <text:p><text:s/>136,114<text:s/></text:p>
          </table:table-cell>
          <table:table-cell office:value-type="float" office:value="24299" table:style-name="ce20">
            <text:p><text:s/>24,299<text:s/></text:p>
          </table:table-cell>
          <table:table-cell office:value-type="float" office:value="3539" table:style-name="ce20">
            <text:p><text:s/>3,539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269" table:style-name="ce20">
            <text:p><text:s/>1,269<text:s/></text:p>
          </table:table-cell>
          <table:table-cell office:value-type="float" office:value="11635" table:style-name="ce20">
            <text:p><text:s/>11,635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222539" table:formula="of:=SUM([.E128:.M128])" table:style-name="ce27">
            <text:p><text:s/>222,539<text:s/></text:p>
          </table:table-cell>
          <table:table-cell office:value-type="float" office:value="151182" table:style-name="ce20">
            <text:p><text:s/>151,182<text:s/></text:p>
          </table:table-cell>
          <table:table-cell office:value-type="float" office:value="51559" table:style-name="ce20">
            <text:p><text:s/>51,559<text:s/></text:p>
          </table:table-cell>
          <table:table-cell office:value-type="float" office:value="5227" table:style-name="ce20">
            <text:p><text:s/>5,227<text:s/></text:p>
          </table:table-cell>
          <table:table-cell office:value-type="float" office:value="169" table:style-name="ce20">
            <text:p><text:s/>169<text:s/></text:p>
          </table:table-cell>
          <table:table-cell office:value-type="float" office:value="431" table:style-name="ce20">
            <text:p><text:s/>431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495" table:style-name="ce20">
            <text:p><text:s/>495<text:s/></text:p>
          </table:table-cell>
          <table:table-cell office:value-type="float" office:value="13413" table:style-name="ce20">
            <text:p><text:s/>13,413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347073" table:formula="of:=SUM([.E129:.M129])" table:style-name="ce27">
            <text:p><text:s/>347,073<text:s/></text:p>
          </table:table-cell>
          <table:table-cell office:value-type="float" office:value="259830" table:style-name="ce20">
            <text:p><text:s/>259,830<text:s/></text:p>
          </table:table-cell>
          <table:table-cell office:value-type="float" office:value="62523" table:style-name="ce20">
            <text:p><text:s/>62,523<text:s/></text:p>
          </table:table-cell>
          <table:table-cell office:value-type="float" office:value="6453" table:style-name="ce20">
            <text:p><text:s/>6,453<text:s/></text:p>
          </table:table-cell>
          <table:table-cell office:value-type="float" office:value="167" table:style-name="ce20">
            <text:p><text:s/>167<text:s/></text:p>
          </table:table-cell>
          <table:table-cell office:value-type="float" office:value="546" table:style-name="ce20">
            <text:p><text:s/>546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01" table:style-name="ce20">
            <text:p><text:s/>701<text:s/></text:p>
          </table:table-cell>
          <table:table-cell office:value-type="float" office:value="16765" table:style-name="ce20">
            <text:p><text:s/>16,765<text:s/></text:p>
          </table:table-cell>
          <table:table-cell table:number-columns-repeated="16371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366382" table:formula="of:=SUM([.E131:.M131])" table:style-name="ce27">
            <text:p><text:s/>366,382<text:s/></text:p>
          </table:table-cell>
          <table:table-cell office:value-type="float" office:value="283719" table:style-name="ce20">
            <text:p><text:s/>283,719<text:s/></text:p>
          </table:table-cell>
          <table:table-cell office:value-type="float" office:value="54019" table:style-name="ce20">
            <text:p><text:s/>54,019<text:s/></text:p>
          </table:table-cell>
          <table:table-cell office:value-type="float" office:value="10813" table:style-name="ce20">
            <text:p><text:s/>10,813<text:s/></text:p>
          </table:table-cell>
          <table:table-cell office:value-type="float" office:value="236" table:style-name="ce20">
            <text:p><text:s/>236<text:s/></text:p>
          </table:table-cell>
          <table:table-cell office:value-type="float" office:value="280" table:style-name="ce20">
            <text:p><text:s/>280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95" table:style-name="ce20">
            <text:p><text:s/>395<text:s/></text:p>
          </table:table-cell>
          <table:table-cell office:value-type="float" office:value="16844" table:style-name="ce20">
            <text:p><text:s/>16,844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396838" table:formula="of:=SUM([.E132:.M132])" table:style-name="ce27">
            <text:p><text:s/>396,838<text:s/></text:p>
          </table:table-cell>
          <table:table-cell office:value-type="float" office:value="309792" table:style-name="ce20">
            <text:p><text:s/>309,792<text:s/></text:p>
          </table:table-cell>
          <table:table-cell office:value-type="float" office:value="58468" table:style-name="ce20">
            <text:p><text:s/>58,468<text:s/></text:p>
          </table:table-cell>
          <table:table-cell office:value-type="float" office:value="5591" table:style-name="ce20">
            <text:p><text:s/>5,591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461" table:style-name="ce20">
            <text:p><text:s/>461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3090" table:style-name="ce20">
            <text:p><text:s/>3,090<text:s/></text:p>
          </table:table-cell>
          <table:table-cell office:value-type="float" office:value="19258" table:style-name="ce20">
            <text:p><text:s/>19,258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338498" table:formula="of:=SUM([.E133:.M133])" table:style-name="ce27">
            <text:p><text:s/>338,498<text:s/></text:p>
          </table:table-cell>
          <table:table-cell office:value-type="float" office:value="246516" table:style-name="ce20">
            <text:p><text:s/>246,516<text:s/></text:p>
          </table:table-cell>
          <table:table-cell office:value-type="float" office:value="62934" table:style-name="ce20">
            <text:p><text:s/>62,934<text:s/></text:p>
          </table:table-cell>
          <table:table-cell office:value-type="float" office:value="8631" table:style-name="ce20">
            <text:p><text:s/>8,631<text:s/></text:p>
          </table:table-cell>
          <table:table-cell office:value-type="float" office:value="206" table:style-name="ce20">
            <text:p><text:s/>206<text:s/></text:p>
          </table:table-cell>
          <table:table-cell office:value-type="float" office:value="363" table:style-name="ce20">
            <text:p><text:s/>363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83" table:style-name="ce20">
            <text:p><text:s/>283<text:s/></text:p>
          </table:table-cell>
          <table:table-cell office:value-type="float" office:value="19506" table:style-name="ce20">
            <text:p><text:s/>19,506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385139" table:formula="of:=SUM([.E134:.M134])" table:style-name="ce27">
            <text:p><text:s/>385,139<text:s/></text:p>
          </table:table-cell>
          <table:table-cell office:value-type="float" office:value="283280" table:style-name="ce20">
            <text:p><text:s/>283,280<text:s/></text:p>
          </table:table-cell>
          <table:table-cell office:value-type="float" office:value="70899" table:style-name="ce20">
            <text:p><text:s/>70,899<text:s/></text:p>
          </table:table-cell>
          <table:table-cell office:value-type="float" office:value="9815" table:style-name="ce20">
            <text:p><text:s/>9,815<text:s/>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196" table:style-name="ce20">
            <text:p><text:s/>196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348" table:style-name="ce20">
            <text:p><text:s/>348<text:s/></text:p>
          </table:table-cell>
          <table:table-cell office:value-type="float" office:value="20346" table:style-name="ce20">
            <text:p><text:s/>20,346<text:s/></text:p>
          </table:table-cell>
          <table:table-cell table:number-columns-repeated="16371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318311" table:formula="of:=SUM([.E136:.M136])" table:style-name="ce27">
            <text:p><text:s/>318,311<text:s/></text:p>
          </table:table-cell>
          <table:table-cell office:value-type="float" office:value="222475" table:style-name="ce20">
            <text:p><text:s/>222,475<text:s/></text:p>
          </table:table-cell>
          <table:table-cell office:value-type="float" office:value="66453" table:style-name="ce20">
            <text:p><text:s/>66,453<text:s/></text:p>
          </table:table-cell>
          <table:table-cell office:value-type="float" office:value="6171" table:style-name="ce20">
            <text:p><text:s/>6,171<text:s/></text:p>
          </table:table-cell>
          <table:table-cell office:value-type="float" office:value="221" table:style-name="ce20">
            <text:p><text:s/>221<text:s/></text:p>
          </table:table-cell>
          <table:table-cell office:value-type="float" office:value="351" table:style-name="ce20">
            <text:p><text:s/>351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2026" table:style-name="ce20">
            <text:p><text:s/>2,026<text:s/></text:p>
          </table:table-cell>
          <table:table-cell office:value-type="float" office:value="20419" table:style-name="ce20">
            <text:p><text:s/>20,419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271012" table:formula="of:=SUM([.E137:.M137])" table:style-name="ce27">
            <text:p><text:s/>271,012<text:s/></text:p>
          </table:table-cell>
          <table:table-cell office:value-type="float" office:value="168484" table:style-name="ce20">
            <text:p><text:s/>168,484<text:s/></text:p>
          </table:table-cell>
          <table:table-cell office:value-type="float" office:value="71808" table:style-name="ce20">
            <text:p><text:s/>71,808<text:s/></text:p>
          </table:table-cell>
          <table:table-cell office:value-type="float" office:value="8182" table:style-name="ce20">
            <text:p><text:s/>8,182<text:s/></text:p>
          </table:table-cell>
          <table:table-cell office:value-type="float" office:value="162" table:style-name="ce20">
            <text:p><text:s/>162<text:s/></text:p>
          </table:table-cell>
          <table:table-cell office:value-type="float" office:value="261" table:style-name="ce20">
            <text:p><text:s/>261<text:s/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1306" table:style-name="ce20">
            <text:p><text:s/>1,306<text:s/></text:p>
          </table:table-cell>
          <table:table-cell office:value-type="float" office:value="20629" table:style-name="ce20">
            <text:p><text:s/>20,629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269530" table:formula="of:=SUM([.E138:.M138])" table:style-name="ce27">
            <text:p><text:s/>269,530<text:s/></text:p>
          </table:table-cell>
          <table:table-cell office:value-type="float" office:value="182758" table:style-name="ce20">
            <text:p><text:s/>182,758<text:s/></text:p>
          </table:table-cell>
          <table:table-cell office:value-type="float" office:value="57872" table:style-name="ce20">
            <text:p><text:s/>57,872<text:s/></text:p>
          </table:table-cell>
          <table:table-cell office:value-type="float" office:value="6564" table:style-name="ce20">
            <text:p><text:s/>6,564<text:s/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319" table:style-name="ce20">
            <text:p><text:s/>319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954" table:style-name="ce20">
            <text:p><text:s/>954<text:s/></text:p>
          </table:table-cell>
          <table:table-cell office:value-type="float" office:value="20798" table:style-name="ce20">
            <text:p><text:s/>20,798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6"/>12<text:s text:c="5"/><text:span text:style-name="T6">月</text:span></text:p>
          </table:table-cell>
          <table:table-cell table:style-name="ce22"/>
          <table:table-cell office:value-type="string" table:style-name="ce13">
            <text:p>Dec.</text:p>
          </table:table-cell>
          <table:table-cell office:value-type="float" office:value="292034" table:formula="of:=SUM([.E139:.M139])" table:style-name="ce27">
            <text:p><text:s/>292,034<text:s/></text:p>
          </table:table-cell>
          <table:table-cell office:value-type="float" office:value="203167" table:style-name="ce20">
            <text:p><text:s/>203,167<text:s/></text:p>
          </table:table-cell>
          <table:table-cell office:value-type="float" office:value="65800" table:style-name="ce20">
            <text:p><text:s/>65,800<text:s/></text:p>
          </table:table-cell>
          <table:table-cell office:value-type="float" office:value="3419" table:style-name="ce20">
            <text:p><text:s/>3,419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439" table:style-name="ce20">
            <text:p><text:s/>439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377" table:style-name="ce20">
            <text:p><text:s/>377<text:s/></text:p>
          </table:table-cell>
          <table:table-cell office:value-type="float" office:value="18623" table:style-name="ce20">
            <text:p><text:s/>18,623<text:s/>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民國<text:span text:style-name="T7">104</text:span><text:span text:style-name="T6">年度</text:span></text:p>
          </table:table-cell>
          <table:table-cell table:style-name="ce12"/>
          <table:table-cell office:value-type="float" office:value="2015" table:style-name="ce13">
            <text:p>2015</text:p>
          </table:table-cell>
          <table:table-cell office:value-type="float" office:value="4392699" table:formula="of:=SUM([.E140:.M140])" table:style-name="ce27">
            <text:p><text:s/>4,392,699<text:s/></text:p>
          </table:table-cell>
          <table:table-cell office:value-type="float" office:value="3212800" table:formula="of:=SUM([.E141:.E154])" table:style-name="ce20">
            <text:p><text:s/>3,212,800<text:s/></text:p>
          </table:table-cell>
          <table:table-cell office:value-type="float" office:value="800750" table:formula="of:=SUM([.F141:.F154])" table:style-name="ce20">
            <text:p><text:s/>800,750<text:s/></text:p>
          </table:table-cell>
          <table:table-cell office:value-type="float" office:value="89785" table:formula="of:=SUM([.G141:.G154])" table:style-name="ce20">
            <text:p><text:s/>89,785<text:s/></text:p>
          </table:table-cell>
          <table:table-cell office:value-type="float" office:value="1535" table:formula="of:=SUM([.H141:.H154])" table:style-name="ce20">
            <text:p><text:s/>1,535<text:s/></text:p>
          </table:table-cell>
          <table:table-cell office:value-type="float" office:value="4732" table:formula="of:=SUM([.I141:.I154])" table:style-name="ce20">
            <text:p><text:s/>4,732<text:s/></text:p>
          </table:table-cell>
          <table:table-cell office:value-type="float" office:value="884" table:formula="of:=SUM([.J141:.J154])" table:style-name="ce20">
            <text:p><text:s/>884<text:s/></text:p>
          </table:table-cell>
          <table:table-cell office:value-type="float" office:value="253" table:formula="of:=SUM([.K141:.K154])" table:style-name="ce20">
            <text:p><text:s/>253<text:s/></text:p>
          </table:table-cell>
          <table:table-cell office:value-type="float" office:value="16726" table:formula="of:=SUM([.L141:.L154])" table:style-name="ce20">
            <text:p><text:s/>16,726<text:s/></text:p>
          </table:table-cell>
          <table:table-cell office:value-type="float" office:value="265234" table:formula="of:=SUM([.M141:.M154])" table:style-name="ce20">
            <text:p><text:s/>265,234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284726" table:formula="of:=SUM([.E141:.M141])" table:style-name="ce27">
            <text:p><text:s/>284,726<text:s/></text:p>
          </table:table-cell>
          <table:table-cell office:value-type="float" office:value="192469" table:style-name="ce20">
            <text:p><text:s/>192,469<text:s/></text:p>
          </table:table-cell>
          <table:table-cell office:value-type="float" office:value="57744" table:style-name="ce20">
            <text:p><text:s/>57,744<text:s/></text:p>
          </table:table-cell>
          <table:table-cell office:value-type="float" office:value="12625" table:style-name="ce20">
            <text:p><text:s/>12,625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451" table:style-name="ce20">
            <text:p><text:s/>451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878" table:style-name="ce20">
            <text:p><text:s/>878<text:s/></text:p>
          </table:table-cell>
          <table:table-cell office:value-type="float" office:value="20315" table:style-name="ce20">
            <text:p><text:s/>20,315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249860" table:formula="of:=SUM([.E142:.M142])" table:style-name="ce27">
            <text:p><text:s/>249,860<text:s/></text:p>
          </table:table-cell>
          <table:table-cell office:value-type="float" office:value="186671" table:style-name="ce20">
            <text:p><text:s/>186,671<text:s/></text:p>
          </table:table-cell>
          <table:table-cell office:value-type="float" office:value="27655" table:style-name="ce20">
            <text:p><text:s/>27,655<text:s/></text:p>
          </table:table-cell>
          <table:table-cell office:value-type="float" office:value="11622" table:style-name="ce20">
            <text:p><text:s/>11,622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400" table:style-name="ce20">
            <text:p><text:s/>400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666" table:style-name="ce20">
            <text:p><text:s/>2,666<text:s/></text:p>
          </table:table-cell>
          <table:table-cell office:value-type="float" office:value="20746" table:style-name="ce20">
            <text:p><text:s/>20,746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384107" table:formula="of:=SUM([.E143:.M143])" table:style-name="ce27">
            <text:p><text:s/>384,107<text:s/></text:p>
          </table:table-cell>
          <table:table-cell office:value-type="float" office:value="299425" table:style-name="ce20">
            <text:p><text:s/>299,425<text:s/></text:p>
          </table:table-cell>
          <table:table-cell office:value-type="float" office:value="55946" table:style-name="ce20">
            <text:p><text:s/>55,946<text:s/></text:p>
          </table:table-cell>
          <table:table-cell office:value-type="float" office:value="4826" table:style-name="ce20">
            <text:p><text:s/>4,826<text:s/></text:p>
          </table:table-cell>
          <table:table-cell office:value-type="float" office:value="114" table:style-name="ce20">
            <text:p><text:s/>114<text:s/></text:p>
          </table:table-cell>
          <table:table-cell office:value-type="float" office:value="496" table:style-name="ce20">
            <text:p><text:s/>496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2117" table:style-name="ce20">
            <text:p><text:s/>2,117<text:s/></text:p>
          </table:table-cell>
          <table:table-cell office:value-type="float" office:value="21075" table:style-name="ce20">
            <text:p><text:s/>21,075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342087" table:formula="of:=SUM([.E144:.M144])" table:style-name="ce27">
            <text:p><text:s/>342,087<text:s/></text:p>
          </table:table-cell>
          <table:table-cell office:value-type="float" office:value="255357" table:style-name="ce20">
            <text:p><text:s/>255,357<text:s/></text:p>
          </table:table-cell>
          <table:table-cell office:value-type="float" office:value="59634" table:style-name="ce20">
            <text:p><text:s/>59,634<text:s/></text:p>
          </table:table-cell>
          <table:table-cell office:value-type="float" office:value="4700" table:style-name="ce20">
            <text:p><text:s/>4,700<text:s/>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474" table:style-name="ce20">
            <text:p><text:s/>474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437" table:style-name="ce20">
            <text:p><text:s/>437<text:s/></text:p>
          </table:table-cell>
          <table:table-cell office:value-type="float" office:value="21251" table:style-name="ce20">
            <text:p><text:s/>21,251<text:s/></text:p>
          </table:table-cell>
          <table:table-cell table:number-columns-repeated="16371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390497" table:formula="of:=SUM([.E146:.M146])" table:style-name="ce27">
            <text:p><text:s/>390,497<text:s/></text:p>
          </table:table-cell>
          <table:table-cell office:value-type="float" office:value="297207" table:style-name="ce20">
            <text:p><text:s/>297,207<text:s/></text:p>
          </table:table-cell>
          <table:table-cell office:value-type="float" office:value="64916" table:style-name="ce20">
            <text:p><text:s/>64,916<text:s/></text:p>
          </table:table-cell>
          <table:table-cell office:value-type="float" office:value="5817" table:style-name="ce20">
            <text:p><text:s/>5,817<text:s/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421" table:style-name="ce20">
            <text:p><text:s/>421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98" table:style-name="ce20">
            <text:p><text:s/>698<text:s/></text:p>
          </table:table-cell>
          <table:table-cell office:value-type="float" office:value="21255" table:style-name="ce20">
            <text:p><text:s/>21,255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400772" table:formula="of:=SUM([.E147:.M147])" table:style-name="ce27">
            <text:p><text:s/>400,772<text:s/></text:p>
          </table:table-cell>
          <table:table-cell office:value-type="float" office:value="295427" table:style-name="ce20">
            <text:p><text:s/>295,427<text:s/></text:p>
          </table:table-cell>
          <table:table-cell office:value-type="float" office:value="70210" table:style-name="ce20">
            <text:p><text:s/>70,210<text:s/></text:p>
          </table:table-cell>
          <table:table-cell office:value-type="float" office:value="9069" table:style-name="ce20">
            <text:p><text:s/>9,069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947" table:style-name="ce20">
            <text:p><text:s/>947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3305" table:style-name="ce20">
            <text:p><text:s/>3,305<text:s/></text:p>
          </table:table-cell>
          <table:table-cell office:value-type="float" office:value="21597" table:style-name="ce20">
            <text:p><text:s/>21,597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410565" table:formula="of:=SUM([.E148:.M148])" table:style-name="ce27">
            <text:p><text:s/>410,565<text:s/></text:p>
          </table:table-cell>
          <table:table-cell office:value-type="float" office:value="308853" table:style-name="ce20">
            <text:p><text:s/>308,853<text:s/></text:p>
          </table:table-cell>
          <table:table-cell office:value-type="float" office:value="69789" table:style-name="ce20">
            <text:p><text:s/>69,789<text:s/></text:p>
          </table:table-cell>
          <table:table-cell office:value-type="float" office:value="7547" table:style-name="ce20">
            <text:p><text:s/>7,547<text:s/></text:p>
          </table:table-cell>
          <table:table-cell office:value-type="float" office:value="417" table:style-name="ce20">
            <text:p><text:s/>417<text:s/></text:p>
          </table:table-cell>
          <table:table-cell office:value-type="float" office:value="290" table:style-name="ce20">
            <text:p><text:s/>290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736" table:style-name="ce20">
            <text:p><text:s/>1,736<text:s/></text:p>
          </table:table-cell>
          <table:table-cell office:value-type="float" office:value="21855" table:style-name="ce20">
            <text:p><text:s/>21,855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401029" table:formula="of:=SUM([.E149:.M149])" table:style-name="ce27">
            <text:p><text:s/>401,029<text:s/></text:p>
          </table:table-cell>
          <table:table-cell office:value-type="float" office:value="291534" table:style-name="ce20">
            <text:p><text:s/>291,534<text:s/></text:p>
          </table:table-cell>
          <table:table-cell office:value-type="float" office:value="75538" table:style-name="ce20">
            <text:p><text:s/>75,538<text:s/></text:p>
          </table:table-cell>
          <table:table-cell office:value-type="float" office:value="9119" table:style-name="ce20">
            <text:p><text:s/>9,119<text:s/></text:p>
          </table:table-cell>
          <table:table-cell office:value-type="float" office:value="278" table:style-name="ce20">
            <text:p><text:s/>278<text:s/></text:p>
          </table:table-cell>
          <table:table-cell office:value-type="float" office:value="269" table:style-name="ce20">
            <text:p><text:s/>269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314" table:style-name="ce20">
            <text:p><text:s/>1,314<text:s/></text:p>
          </table:table-cell>
          <table:table-cell office:value-type="float" office:value="22849" table:style-name="ce20">
            <text:p><text:s/>22,849<text:s/></text:p>
          </table:table-cell>
          <table:table-cell table:number-columns-repeated="16371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381414" table:formula="of:=SUM([.E151:.M151])" table:style-name="ce27">
            <text:p><text:s/>381,414<text:s/></text:p>
          </table:table-cell>
          <table:table-cell office:value-type="float" office:value="290402" table:style-name="ce20">
            <text:p><text:s/>290,402<text:s/></text:p>
          </table:table-cell>
          <table:table-cell office:value-type="float" office:value="55934" table:style-name="ce20">
            <text:p><text:s/>55,934<text:s/></text:p>
          </table:table-cell>
          <table:table-cell office:value-type="float" office:value="10266" table:style-name="ce20">
            <text:p><text:s/>10,266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51" table:style-name="ce20">
            <text:p><text:s/>151<text:s/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662" table:style-name="ce20">
            <text:p><text:s/>1,662<text:s/></text:p>
          </table:table-cell>
          <table:table-cell office:value-type="float" office:value="22841" table:style-name="ce20">
            <text:p><text:s/>22,841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382783" table:formula="of:=SUM([.E152:.M152])" table:style-name="ce27">
            <text:p><text:s/>382,783<text:s/></text:p>
          </table:table-cell>
          <table:table-cell office:value-type="float" office:value="271763" table:style-name="ce20">
            <text:p><text:s/>271,763<text:s/></text:p>
          </table:table-cell>
          <table:table-cell office:value-type="float" office:value="80468" table:style-name="ce20">
            <text:p><text:s/>80,468<text:s/></text:p>
          </table:table-cell>
          <table:table-cell office:value-type="float" office:value="6171" table:style-name="ce20">
            <text:p><text:s/>6,171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07" table:style-name="ce20">
            <text:p><text:s/>307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415" table:style-name="ce20">
            <text:p><text:s/>415<text:s/></text:p>
          </table:table-cell>
          <table:table-cell office:value-type="float" office:value="23524" table:style-name="ce20">
            <text:p><text:s/>23,524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305312" table:formula="of:=SUM([.E153:.M153])" table:style-name="ce27">
            <text:p><text:s/>305,312<text:s/></text:p>
          </table:table-cell>
          <table:table-cell office:value-type="float" office:value="179420" table:style-name="ce20">
            <text:p><text:s/>179,420<text:s/></text:p>
          </table:table-cell>
          <table:table-cell office:value-type="float" office:value="95295" table:style-name="ce20">
            <text:p><text:s/>95,295<text:s/></text:p>
          </table:table-cell>
          <table:table-cell office:value-type="float" office:value="5705" table:style-name="ce20">
            <text:p><text:s/>5,705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201" table:style-name="ce20">
            <text:p><text:s/>201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91" table:style-name="ce20">
            <text:p><text:s/>691<text:s/></text:p>
          </table:table-cell>
          <table:table-cell office:value-type="float" office:value="23842" table:style-name="ce20">
            <text:p><text:s/>23,842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6"/>12<text:s text:c="5"/><text:span text:style-name="T6">月</text:span></text:p>
          </table:table-cell>
          <table:table-cell table:style-name="ce22"/>
          <table:table-cell office:value-type="string" table:style-name="ce13">
            <text:p>Dec.</text:p>
          </table:table-cell>
          <table:table-cell office:value-type="float" office:value="459547" table:formula="of:=SUM([.E154:.M154])" table:style-name="ce27">
            <text:p><text:s/>459,547<text:s/></text:p>
          </table:table-cell>
          <table:table-cell office:value-type="float" office:value="344272" table:style-name="ce20">
            <text:p><text:s/>344,272<text:s/></text:p>
          </table:table-cell>
          <table:table-cell office:value-type="float" office:value="87621" table:style-name="ce20">
            <text:p><text:s/>87,621<text:s/></text:p>
          </table:table-cell>
          <table:table-cell office:value-type="float" office:value="2318" table:style-name="ce20">
            <text:p><text:s/>2,318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25" table:style-name="ce20">
            <text:p><text:s/>325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07" table:style-name="ce20">
            <text:p><text:s/>807<text:s/></text:p>
          </table:table-cell>
          <table:table-cell office:value-type="float" office:value="24084" table:style-name="ce20">
            <text:p><text:s/>24,084<text:s/></text:p>
          </table:table-cell>
          <table:table-cell table:number-columns-repeated="16371"/>
        </table:table-row>
        <table:table-row table:style-name="ro24">
          <table:table-cell table:style-name="ce17"/>
          <table:table-cell table:style-name="ce18"/>
          <table:table-cell table:style-name="ce13"/>
          <table:table-cell table:number-columns-repeated="10" table:style-name="ce14"/>
          <table:table-cell table:number-columns-repeated="16371"/>
        </table:table-row>
        <table:table-row table:style-name="ro7">
          <table:table-cell office:value-type="string" table:style-name="ce16">
            <text:p>民國<text:span text:style-name="T7">105</text:span><text:span text:style-name="T6">年度</text:span></text:p>
          </table:table-cell>
          <table:table-cell table:style-name="ce12"/>
          <table:table-cell office:value-type="float" office:value="2016" table:style-name="ce13">
            <text:p>2016</text:p>
          </table:table-cell>
          <table:table-cell office:value-type="float" office:value="4380424" table:formula="of:=SUM([.E156:.M156])" table:style-name="ce27">
            <text:p><text:s/>4,380,424<text:s/></text:p>
          </table:table-cell>
          <table:table-cell office:value-type="float" office:value="3274365" table:formula="of:=SUM([.E157:.E170])" table:style-name="ce20">
            <text:p><text:s/>3,274,365<text:s/></text:p>
          </table:table-cell>
          <table:table-cell office:value-type="float" office:value="692715" table:formula="of:=SUM([.F157:.F170])" table:style-name="ce20">
            <text:p><text:s/>692,715<text:s/></text:p>
          </table:table-cell>
          <table:table-cell office:value-type="float" office:value="89685" table:formula="of:=SUM([.G157:.G170])" table:style-name="ce20">
            <text:p><text:s/>89,685<text:s/></text:p>
          </table:table-cell>
          <table:table-cell office:value-type="float" office:value="774" table:formula="of:=SUM([.H157:.H170])" table:style-name="ce20">
            <text:p><text:s/>774<text:s/></text:p>
          </table:table-cell>
          <table:table-cell office:value-type="float" office:value="3966" table:formula="of:=SUM([.I157:.I170])" table:style-name="ce20">
            <text:p><text:s/>3,966<text:s/></text:p>
          </table:table-cell>
          <table:table-cell office:value-type="float" office:value="793" table:formula="of:=SUM([.J157:.J170])" table:style-name="ce20">
            <text:p><text:s/>793<text:s/></text:p>
          </table:table-cell>
          <table:table-cell office:value-type="float" office:value="286" table:formula="of:=SUM([.K157:.K170])" table:style-name="ce20">
            <text:p><text:s/>286<text:s/></text:p>
          </table:table-cell>
          <table:table-cell office:value-type="float" office:value="16035" table:formula="of:=SUM([.L157:.L170])" table:style-name="ce20">
            <text:p><text:s/>16,035<text:s/></text:p>
          </table:table-cell>
          <table:table-cell office:value-type="float" office:value="301805" table:formula="of:=SUM([.M157:.M170])" table:style-name="ce20">
            <text:p><text:s/>301,805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308638" table:formula="of:=SUM([.E157:.M157])" table:style-name="ce27">
            <text:p><text:s/>308,638<text:s/></text:p>
          </table:table-cell>
          <table:table-cell office:value-type="float" office:value="206930" table:style-name="ce20">
            <text:p><text:s/>206,930<text:s/></text:p>
          </table:table-cell>
          <table:table-cell office:value-type="float" office:value="63256" table:style-name="ce20">
            <text:p><text:s/>63,256<text:s/></text:p>
          </table:table-cell>
          <table:table-cell office:value-type="float" office:value="11386" table:style-name="ce20">
            <text:p><text:s/>11,386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353" table:style-name="ce20">
            <text:p><text:s/>353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358" table:style-name="ce20">
            <text:p><text:s/>2,358<text:s/></text:p>
          </table:table-cell>
          <table:table-cell office:value-type="float" office:value="24244" table:style-name="ce20">
            <text:p><text:s/>24,244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235245" table:formula="of:=SUM([.E158:.M158])" table:style-name="ce27">
            <text:p><text:s/>235,245<text:s/></text:p>
          </table:table-cell>
          <table:table-cell office:value-type="float" office:value="176738" table:style-name="ce20">
            <text:p><text:s/>176,738<text:s/></text:p>
          </table:table-cell>
          <table:table-cell office:value-type="float" office:value="31260" table:style-name="ce20">
            <text:p><text:s/>31,260<text:s/></text:p>
          </table:table-cell>
          <table:table-cell office:value-type="float" office:value="1488" table:style-name="ce20">
            <text:p><text:s/>1,488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282" table:style-name="ce20">
            <text:p><text:s/>1,282<text:s/></text:p>
          </table:table-cell>
          <table:table-cell office:value-type="float" office:value="24294" table:style-name="ce20">
            <text:p><text:s/>24,294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399860" table:formula="of:=SUM([.E159:.M159])" table:style-name="ce27">
            <text:p><text:s/>399,860<text:s/></text:p>
          </table:table-cell>
          <table:table-cell office:value-type="float" office:value="307628" table:style-name="ce20">
            <text:p><text:s/>307,628<text:s/></text:p>
          </table:table-cell>
          <table:table-cell office:value-type="float" office:value="62157" table:style-name="ce20">
            <text:p><text:s/>62,157<text:s/></text:p>
          </table:table-cell>
          <table:table-cell office:value-type="float" office:value="3572" table:style-name="ce20">
            <text:p><text:s/>3,572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409" table:style-name="ce20">
            <text:p><text:s/>409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639" table:style-name="ce20">
            <text:p><text:s/>1,639<text:s/></text:p>
          </table:table-cell>
          <table:table-cell office:value-type="float" office:value="24322" table:style-name="ce20">
            <text:p><text:s/>24,322<text:s/>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391463" table:formula="of:=SUM([.E160:.M160])" table:style-name="ce27">
            <text:p><text:s/>391,463<text:s/></text:p>
          </table:table-cell>
          <table:table-cell office:value-type="float" office:value="299161" table:style-name="ce20">
            <text:p><text:s/>299,161<text:s/></text:p>
          </table:table-cell>
          <table:table-cell office:value-type="float" office:value="61578" table:style-name="ce20">
            <text:p><text:s/>61,578<text:s/></text:p>
          </table:table-cell>
          <table:table-cell office:value-type="float" office:value="4835" table:style-name="ce20">
            <text:p><text:s/>4,835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521" table:style-name="ce20">
            <text:p><text:s/>521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908" table:style-name="ce20">
            <text:p><text:s/>908<text:s/></text:p>
          </table:table-cell>
          <table:table-cell office:value-type="float" office:value="24279" table:style-name="ce20">
            <text:p><text:s/>24,279<text:s/></text:p>
          </table:table-cell>
          <table:table-cell table:number-columns-repeated="16371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7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503970" table:formula="of:=SUM([.E162:.M162])" table:style-name="ce27">
            <text:p><text:s/>503,970<text:s/></text:p>
          </table:table-cell>
          <table:table-cell office:value-type="float" office:value="398800" table:style-name="ce20">
            <text:p><text:s/>398,800<text:s/></text:p>
          </table:table-cell>
          <table:table-cell office:value-type="float" office:value="68984" table:style-name="ce20">
            <text:p><text:s/>68,984<text:s/></text:p>
          </table:table-cell>
          <table:table-cell office:value-type="float" office:value="10651" table:style-name="ce20">
            <text:p><text:s/>10,651<text:s/></text:p>
          </table:table-cell>
          <table:table-cell office:value-type="float" office:value="167" table:style-name="ce20">
            <text:p><text:s/>167<text:s/></text:p>
          </table:table-cell>
          <table:table-cell office:value-type="float" office:value="304" table:style-name="ce20">
            <text:p><text:s/>304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591" table:style-name="ce20">
            <text:p><text:s/>591<text:s/></text:p>
          </table:table-cell>
          <table:table-cell office:value-type="float" office:value="24331" table:style-name="ce20">
            <text:p><text:s/>24,331<text:s/>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7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437501" table:formula="of:=SUM([.E163:.M163])" table:style-name="ce27">
            <text:p><text:s/>437,501<text:s/></text:p>
          </table:table-cell>
          <table:table-cell office:value-type="float" office:value="342460" table:style-name="ce20">
            <text:p><text:s/>342,460<text:s/></text:p>
          </table:table-cell>
          <table:table-cell office:value-type="float" office:value="59369" table:style-name="ce20">
            <text:p><text:s/>59,369<text:s/></text:p>
          </table:table-cell>
          <table:table-cell office:value-type="float" office:value="9912" table:style-name="ce20">
            <text:p><text:s/>9,912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657" table:style-name="ce20">
            <text:p><text:s/>657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555" table:style-name="ce20">
            <text:p><text:s/>555<text:s/></text:p>
          </table:table-cell>
          <table:table-cell office:value-type="float" office:value="24388" table:style-name="ce20">
            <text:p><text:s/>24,388<text:s/>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7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408595" table:formula="of:=SUM([.E164:.M164])" table:style-name="ce27">
            <text:p><text:s/>408,595<text:s/></text:p>
          </table:table-cell>
          <table:table-cell office:value-type="float" office:value="314470" table:style-name="ce20">
            <text:p><text:s/>314,470<text:s/></text:p>
          </table:table-cell>
          <table:table-cell office:value-type="float" office:value="53498" table:style-name="ce20">
            <text:p><text:s/>53,498<text:s/></text:p>
          </table:table-cell>
          <table:table-cell office:value-type="float" office:value="13246" table:style-name="ce20">
            <text:p><text:s/>13,246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301" table:style-name="ce20">
            <text:p><text:s/>301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308" table:style-name="ce20">
            <text:p><text:s/>2,308<text:s/></text:p>
          </table:table-cell>
          <table:table-cell office:value-type="float" office:value="24618" table:style-name="ce20">
            <text:p><text:s/>24,618<text:s/>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7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425806" table:formula="of:=SUM([.E165:.M165])" table:style-name="ce27">
            <text:p><text:s/>425,806<text:s/></text:p>
          </table:table-cell>
          <table:table-cell office:value-type="float" office:value="316932" table:style-name="ce20">
            <text:p><text:s/>316,932<text:s/></text:p>
          </table:table-cell>
          <table:table-cell office:value-type="float" office:value="69611" table:style-name="ce20">
            <text:p><text:s/>69,611<text:s/></text:p>
          </table:table-cell>
          <table:table-cell office:value-type="float" office:value="10115" table:style-name="ce20">
            <text:p><text:s/>10,115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288" table:style-name="ce20">
            <text:p><text:s/>288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3374" table:style-name="ce20">
            <text:p><text:s/>3,374<text:s/></text:p>
          </table:table-cell>
          <table:table-cell office:value-type="float" office:value="25324" table:style-name="ce20">
            <text:p><text:s/>25,324<text:s/>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7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384342" table:formula="of:=SUM([.E167:.M167])" table:style-name="ce27">
            <text:p><text:s/>384,342<text:s/></text:p>
          </table:table-cell>
          <table:table-cell office:value-type="float" office:value="291393" table:style-name="ce20">
            <text:p><text:s/>291,393<text:s/></text:p>
          </table:table-cell>
          <table:table-cell office:value-type="float" office:value="56929" table:style-name="ce20">
            <text:p><text:s/>56,929<text:s/></text:p>
          </table:table-cell>
          <table:table-cell office:value-type="float" office:value="9241" table:style-name="ce20">
            <text:p><text:s/>9,241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862" table:style-name="ce20">
            <text:p><text:s/>862<text:s/></text:p>
          </table:table-cell>
          <table:table-cell office:value-type="float" office:value="25631" table:style-name="ce20">
            <text:p><text:s/>25,631<text:s/>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7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351472" table:formula="of:=SUM([.E168:.M168])" table:style-name="ce27">
            <text:p><text:s/>351,472<text:s/></text:p>
          </table:table-cell>
          <table:table-cell office:value-type="float" office:value="265611" table:style-name="ce20">
            <text:p><text:s/>265,611<text:s/></text:p>
          </table:table-cell>
          <table:table-cell office:value-type="float" office:value="52021" table:style-name="ce20">
            <text:p><text:s/>52,021<text:s/></text:p>
          </table:table-cell>
          <table:table-cell office:value-type="float" office:value="6895" table:style-name="ce20">
            <text:p><text:s/>6,895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413" table:style-name="ce20">
            <text:p><text:s/>413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53" table:style-name="ce20">
            <text:p><text:s/>253<text:s/></text:p>
          </table:table-cell>
          <table:table-cell office:value-type="float" office:value="26164" table:style-name="ce20">
            <text:p><text:s/>26,164<text:s/>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7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289798" table:formula="of:=SUM([.E169:.M169])" table:style-name="ce27">
            <text:p><text:s/>289,798<text:s/></text:p>
          </table:table-cell>
          <table:table-cell office:value-type="float" office:value="192331" table:style-name="ce20">
            <text:p><text:s/>192,331<text:s/></text:p>
          </table:table-cell>
          <table:table-cell office:value-type="float" office:value="63635" table:style-name="ce20">
            <text:p><text:s/>63,635<text:s/></text:p>
          </table:table-cell>
          <table:table-cell office:value-type="float" office:value="5393" table:style-name="ce20">
            <text:p><text:s/>5,393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232" table:style-name="ce20">
            <text:p><text:s/>232<text:s/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429" table:style-name="ce20">
            <text:p><text:s/>1,429<text:s/></text:p>
          </table:table-cell>
          <table:table-cell office:value-type="float" office:value="26589" table:style-name="ce20">
            <text:p><text:s/>26,589<text:s/>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7" table:visibility="collapse">
          <table:table-cell office:value-type="string" table:style-name="ce22">
            <text:p><text:s text:c="6"/>12<text:s text:c="5"/><text:span text:style-name="T6">月</text:span></text:p>
          </table:table-cell>
          <table:table-cell table:style-name="ce22"/>
          <table:table-cell office:value-type="string" table:style-name="ce13">
            <text:p>Dec.</text:p>
          </table:table-cell>
          <table:table-cell office:value-type="float" office:value="243734" table:formula="of:=SUM([.E170:.M170])" table:style-name="ce27">
            <text:p><text:s/>243,734<text:s/></text:p>
          </table:table-cell>
          <table:table-cell office:value-type="float" office:value="161911" table:style-name="ce20">
            <text:p><text:s/>161,911<text:s/></text:p>
          </table:table-cell>
          <table:table-cell office:value-type="float" office:value="50417" table:style-name="ce20">
            <text:p><text:s/>50,417<text:s/></text:p>
          </table:table-cell>
          <table:table-cell office:value-type="float" office:value="2951" table:style-name="ce20">
            <text:p><text:s/>2,951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476" table:style-name="ce20">
            <text:p><text:s/>476<text:s/></text:p>
          </table:table-cell>
          <table:table-cell office:value-type="float" office:value="27621" table:style-name="ce20">
            <text:p><text:s/>27,621<text:s/>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7">
          <table:table-cell office:value-type="string" table:style-name="ce16">
            <text:p>民國<text:span text:style-name="T7">106</text:span><text:span text:style-name="T6">年度</text:span></text:p>
          </table:table-cell>
          <table:table-cell table:style-name="ce12"/>
          <table:table-cell office:value-type="float" office:value="2017" table:style-name="ce13">
            <text:p>2017</text:p>
          </table:table-cell>
          <table:table-cell office:value-type="float" office:value="3820255" table:formula="of:=SUM([.E171:.M171])" table:style-name="ce27">
            <text:p><text:s/>3,820,255<text:s/></text:p>
          </table:table-cell>
          <table:table-cell office:value-type="float" office:value="2743401" table:formula="of:=SUM([.E172:.E185])" table:style-name="ce20">
            <text:p><text:s/>2,743,401<text:s/></text:p>
          </table:table-cell>
          <table:table-cell office:value-type="float" office:value="588839" table:formula="of:=SUM([.F172:.F185])" table:style-name="ce20">
            <text:p><text:s/>588,839<text:s/></text:p>
          </table:table-cell>
          <table:table-cell office:value-type="float" office:value="84589" table:formula="of:=SUM([.G172:.G185])" table:style-name="ce20">
            <text:p><text:s/>84,589<text:s/></text:p>
          </table:table-cell>
          <table:table-cell office:value-type="float" office:value="764" table:formula="of:=SUM([.H172:.H185])" table:style-name="ce20">
            <text:p><text:s/>764<text:s/></text:p>
          </table:table-cell>
          <table:table-cell office:value-type="float" office:value="5276" table:formula="of:=SUM([.I172:.I185])" table:style-name="ce20">
            <text:p><text:s/>5,276<text:s/></text:p>
          </table:table-cell>
          <table:table-cell office:value-type="float" office:value="750" table:formula="of:=SUM([.J172:.J185])" table:style-name="ce20">
            <text:p><text:s/>750<text:s/></text:p>
          </table:table-cell>
          <table:table-cell office:value-type="float" office:value="277" table:formula="of:=SUM([.K172:.K185])" table:style-name="ce20">
            <text:p><text:s/>277<text:s/></text:p>
          </table:table-cell>
          <table:table-cell office:value-type="float" office:value="16865" table:formula="of:=SUM([.L172:.L185])" table:style-name="ce20">
            <text:p><text:s/>16,865<text:s/></text:p>
          </table:table-cell>
          <table:table-cell office:value-type="float" office:value="379494" table:formula="of:=SUM([.M172:.M185])" table:style-name="ce20">
            <text:p><text:s/>379,494<text:s/></text:p>
          </table:table-cell>
          <table:table-cell table:number-columns-repeated="74" table:style-name="ce94"/>
          <table:table-cell table:style-name="ce38"/>
          <table:table-cell table:number-columns-repeated="16296" table:style-name="ce94"/>
        </table:table-row>
        <table:table-row table:style-name="ro7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332110" table:formula="of:=SUM([.E172:.M172])" table:style-name="ce27">
            <text:p><text:s/>332,110<text:s/></text:p>
          </table:table-cell>
          <table:table-cell office:value-type="float" office:value="255228" table:style-name="ce20">
            <text:p><text:s/>255,228<text:s/></text:p>
          </table:table-cell>
          <table:table-cell office:value-type="float" office:value="32541" table:style-name="ce20">
            <text:p><text:s/>32,541<text:s/></text:p>
          </table:table-cell>
          <table:table-cell office:value-type="float" office:value="16385" table:style-name="ce20">
            <text:p><text:s/>16,38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45" table:style-name="ce20">
            <text:p><text:s/>345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17" table:style-name="ce20">
            <text:p><text:s/>317<text:s/></text:p>
          </table:table-cell>
          <table:table-cell office:value-type="float" office:value="27204" table:style-name="ce20">
            <text:p><text:s/>27,204<text:s/>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7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254105" table:formula="of:=SUM([.E173:.M173])" table:style-name="ce27">
            <text:p><text:s/>254,105<text:s/></text:p>
          </table:table-cell>
          <table:table-cell office:value-type="float" office:value="185993" table:style-name="ce20">
            <text:p><text:s/>185,993<text:s/></text:p>
          </table:table-cell>
          <table:table-cell office:value-type="float" office:value="34049" table:style-name="ce20">
            <text:p><text:s/>34,049<text:s/></text:p>
          </table:table-cell>
          <table:table-cell office:value-type="float" office:value="3895" table:style-name="ce20">
            <text:p><text:s/>3,89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71" table:style-name="ce20">
            <text:p><text:s/>371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041" table:style-name="ce20">
            <text:p><text:s/>2,041<text:s/></text:p>
          </table:table-cell>
          <table:table-cell office:value-type="float" office:value="27650" table:style-name="ce20">
            <text:p><text:s/>27,650<text:s/>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7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368851" table:formula="of:=SUM([.E174:.M174])" table:style-name="ce27">
            <text:p><text:s/>368,851<text:s/></text:p>
          </table:table-cell>
          <table:table-cell office:value-type="float" office:value="292658" table:style-name="ce20">
            <text:p><text:s/>292,658<text:s/></text:p>
          </table:table-cell>
          <table:table-cell office:value-type="float" office:value="39172" table:style-name="ce20">
            <text:p><text:s/>39,172<text:s/></text:p>
          </table:table-cell>
          <table:table-cell office:value-type="float" office:value="6405" table:style-name="ce20">
            <text:p><text:s/>6,405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507" table:style-name="ce20">
            <text:p><text:s/>507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215" table:style-name="ce20">
            <text:p><text:s/>1,215<text:s/></text:p>
          </table:table-cell>
          <table:table-cell office:value-type="float" office:value="28778" table:style-name="ce20">
            <text:p><text:s/>28,778<text:s/>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7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266310" table:formula="of:=SUM([.E175:.M175])" table:style-name="ce27">
            <text:p><text:s/>266,310<text:s/></text:p>
          </table:table-cell>
          <table:table-cell office:value-type="float" office:value="175952" table:style-name="ce20">
            <text:p><text:s/>175,952<text:s/></text:p>
          </table:table-cell>
          <table:table-cell office:value-type="float" office:value="54524" table:style-name="ce20">
            <text:p><text:s/>54,524<text:s/></text:p>
          </table:table-cell>
          <table:table-cell office:value-type="float" office:value="4845" table:style-name="ce20">
            <text:p><text:s/>4,845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610" table:style-name="ce20">
            <text:p><text:s/>610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71" table:style-name="ce20">
            <text:p><text:s/>1,171<text:s/></text:p>
          </table:table-cell>
          <table:table-cell office:value-type="float" office:value="29116" table:style-name="ce20">
            <text:p><text:s/>29,116<text:s/>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7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287397" table:formula="of:=SUM([.E177:.M177])" table:style-name="ce27">
            <text:p><text:s/>287,397<text:s/></text:p>
          </table:table-cell>
          <table:table-cell office:value-type="float" office:value="186270" table:style-name="ce20">
            <text:p><text:s/>186,270<text:s/></text:p>
          </table:table-cell>
          <table:table-cell office:value-type="float" office:value="59388" table:style-name="ce20">
            <text:p><text:s/>59,388<text:s/></text:p>
          </table:table-cell>
          <table:table-cell office:value-type="float" office:value="9946" table:style-name="ce20">
            <text:p><text:s/>9,946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602" table:style-name="ce20">
            <text:p><text:s/>602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954" table:style-name="ce20">
            <text:p><text:s/>954<text:s/></text:p>
          </table:table-cell>
          <table:table-cell office:value-type="float" office:value="30131" table:style-name="ce20">
            <text:p><text:s/>30,131<text:s/>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7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320952" table:formula="of:=SUM([.E178:.M178])" table:style-name="ce27">
            <text:p><text:s/>320,952<text:s/></text:p>
          </table:table-cell>
          <table:table-cell office:value-type="float" office:value="227670" table:style-name="ce20">
            <text:p><text:s/>227,670<text:s/></text:p>
          </table:table-cell>
          <table:table-cell office:value-type="float" office:value="51048" table:style-name="ce20">
            <text:p><text:s/>51,048<text:s/></text:p>
          </table:table-cell>
          <table:table-cell office:value-type="float" office:value="6227" table:style-name="ce20">
            <text:p><text:s/>6,227<text:s/>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441" table:style-name="ce20">
            <text:p><text:s/>441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448" table:style-name="ce20">
            <text:p><text:s/>4,448<text:s/></text:p>
          </table:table-cell>
          <table:table-cell office:value-type="float" office:value="30910" table:style-name="ce20">
            <text:p><text:s/>30,910<text:s/>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7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281847" table:formula="of:=SUM([.E179:.M179])" table:style-name="ce27">
            <text:p><text:s/>281,847<text:s/></text:p>
          </table:table-cell>
          <table:table-cell office:value-type="float" office:value="188789" table:style-name="ce20">
            <text:p><text:s/>188,789<text:s/></text:p>
          </table:table-cell>
          <table:table-cell office:value-type="float" office:value="52457" table:style-name="ce20">
            <text:p><text:s/>52,457<text:s/></text:p>
          </table:table-cell>
          <table:table-cell office:value-type="float" office:value="7370" table:style-name="ce20">
            <text:p><text:s/>7,370<text:s/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461" table:style-name="ce20">
            <text:p><text:s/>461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48" table:style-name="ce20">
            <text:p><text:s/>448<text:s/></text:p>
          </table:table-cell>
          <table:table-cell office:value-type="float" office:value="32175" table:style-name="ce20">
            <text:p><text:s/>32,175<text:s/>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7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399149" table:formula="of:=SUM([.E180:.M180])" table:style-name="ce27">
            <text:p><text:s/>399,149<text:s/></text:p>
          </table:table-cell>
          <table:table-cell office:value-type="float" office:value="288979" table:style-name="ce20">
            <text:p><text:s/>288,979<text:s/></text:p>
          </table:table-cell>
          <table:table-cell office:value-type="float" office:value="65506" table:style-name="ce20">
            <text:p><text:s/>65,506<text:s/></text:p>
          </table:table-cell>
          <table:table-cell office:value-type="float" office:value="8933" table:style-name="ce20">
            <text:p><text:s/>8,933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1920" table:style-name="ce20">
            <text:p><text:s/>1,920<text:s/></text:p>
          </table:table-cell>
          <table:table-cell office:value-type="float" office:value="33297" table:style-name="ce20">
            <text:p><text:s/>33,297<text:s/>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7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406974" table:formula="of:=SUM([.E182:.M182])" table:style-name="ce27">
            <text:p><text:s/>406,974<text:s/></text:p>
          </table:table-cell>
          <table:table-cell office:value-type="float" office:value="308392" table:style-name="ce20">
            <text:p><text:s/>308,392<text:s/></text:p>
          </table:table-cell>
          <table:table-cell office:value-type="float" office:value="51342" table:style-name="ce20">
            <text:p><text:s/>51,342<text:s/></text:p>
          </table:table-cell>
          <table:table-cell office:value-type="float" office:value="11037" table:style-name="ce20">
            <text:p><text:s/>11,037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1465" table:style-name="ce20">
            <text:p><text:s/>1,465<text:s/></text:p>
          </table:table-cell>
          <table:table-cell office:value-type="float" office:value="34312" table:style-name="ce20">
            <text:p><text:s/>34,312<text:s/>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7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334311" table:formula="of:=SUM([.E183:.M183])" table:style-name="ce27">
            <text:p><text:s/>334,311<text:s/></text:p>
          </table:table-cell>
          <table:table-cell office:value-type="float" office:value="247275" table:style-name="ce20">
            <text:p><text:s/>247,275<text:s/></text:p>
          </table:table-cell>
          <table:table-cell office:value-type="float" office:value="46276" table:style-name="ce20">
            <text:p><text:s/>46,276<text:s/></text:p>
          </table:table-cell>
          <table:table-cell office:value-type="float" office:value="4682" table:style-name="ce20">
            <text:p><text:s/>4,682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763" table:style-name="ce20">
            <text:p><text:s/>763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95" table:style-name="ce20">
            <text:p><text:s/>395<text:s/></text:p>
          </table:table-cell>
          <table:table-cell office:value-type="float" office:value="34791" table:style-name="ce20">
            <text:p><text:s/>34,791<text:s/>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7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262499" table:formula="of:=SUM([.E184:.M184])" table:style-name="ce27">
            <text:p><text:s/>262,499<text:s/></text:p>
          </table:table-cell>
          <table:table-cell office:value-type="float" office:value="170826" table:style-name="ce20">
            <text:p><text:s/>170,826<text:s/></text:p>
          </table:table-cell>
          <table:table-cell office:value-type="float" office:value="51646" table:style-name="ce20">
            <text:p><text:s/>51,646<text:s/></text:p>
          </table:table-cell>
          <table:table-cell office:value-type="float" office:value="2877" table:style-name="ce20">
            <text:p><text:s/>2,877<text:s/></text:p>
          </table:table-cell>
          <table:table-cell office:value-type="float" office:value="131" table:style-name="ce20">
            <text:p><text:s/>131<text:s/></text:p>
          </table:table-cell>
          <table:table-cell office:value-type="float" office:value="353" table:style-name="ce20">
            <text:p><text:s/>353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225" table:style-name="ce20">
            <text:p><text:s/>1,225<text:s/></text:p>
          </table:table-cell>
          <table:table-cell office:value-type="float" office:value="35358" table:style-name="ce20">
            <text:p><text:s/>35,358<text:s/></text:p>
          </table:table-cell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7" table:visibility="collapse">
          <table:table-cell office:value-type="string" table:style-name="ce86">
            <text:p><text:s text:c="6"/>12<text:s text:c="5"/><text:span text:style-name="T6">月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305750" table:formula="of:=SUM([.E185:.M185])" table:style-name="ce27">
            <text:p><text:s/>305,750<text:s/></text:p>
          </table:table-cell>
          <table:table-cell office:value-type="float" office:value="215369" table:style-name="ce89">
            <text:p><text:s/>215,369<text:s/></text:p>
          </table:table-cell>
          <table:table-cell office:value-type="float" office:value="50890" table:style-name="ce89">
            <text:p><text:s/>50,890<text:s/></text:p>
          </table:table-cell>
          <table:table-cell office:value-type="float" office:value="1987" table:style-name="ce89">
            <text:p><text:s/>1,987<text:s/></text:p>
          </table:table-cell>
          <table:table-cell office:value-type="float" office:value="117" table:style-name="ce89">
            <text:p><text:s/>117<text:s/></text:p>
          </table:table-cell>
          <table:table-cell office:value-type="float" office:value="228" table:style-name="ce89">
            <text:p><text:s/>228<text:s/></text:p>
          </table:table-cell>
          <table:table-cell office:value-type="float" office:value="87" table:style-name="ce89">
            <text:p><text:s/>87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266" table:style-name="ce89">
            <text:p><text:s/>1,266<text:s/></text:p>
          </table:table-cell>
          <table:table-cell office:value-type="float" office:value="35772" table:style-name="ce89">
            <text:p><text:s/>35,772<text:s/></text:p>
          </table:table-cell>
          <table:table-cell table:number-columns-repeated="74" table:style-name="ce88"/>
          <table:table-cell table:style-name="ce90"/>
          <table:table-cell table:number-columns-repeated="16296" table:style-name="ce88"/>
        </table:table-row>
        <table:table-row table:style-name="ro7">
          <table:table-cell office:value-type="string" table:style-name="ce16">
            <text:p>民國<text:span text:style-name="T7">107</text:span><text:span text:style-name="T6">年度</text:span></text:p>
          </table:table-cell>
          <table:table-cell table:style-name="ce12"/>
          <table:table-cell office:value-type="float" office:value="2018" table:style-name="ce13">
            <text:p>2018</text:p>
          </table:table-cell>
          <table:table-cell office:value-type="float" office:value="4501700" table:formula="of:=SUM([.E186:.M186])" table:style-name="ce27">
            <text:p><text:s/>4,501,700<text:s/></text:p>
          </table:table-cell>
          <table:table-cell office:value-type="float" office:value="3226806" table:formula="of:=SUM([.E187:.E200])" table:style-name="ce20">
            <text:p><text:s/>3,226,806<text:s/></text:p>
          </table:table-cell>
          <table:table-cell office:value-type="float" office:value="698157" table:formula="of:=SUM([.F187:.F200])" table:style-name="ce20">
            <text:p><text:s/>698,157<text:s/></text:p>
          </table:table-cell>
          <table:table-cell office:value-type="float" office:value="80341" table:formula="of:=SUM([.G187:.G200])" table:style-name="ce20">
            <text:p><text:s/>80,341<text:s/></text:p>
          </table:table-cell>
          <table:table-cell office:value-type="float" office:value="869" table:formula="of:=SUM([.H187:.H200])" table:style-name="ce20">
            <text:p><text:s/>869<text:s/></text:p>
          </table:table-cell>
          <table:table-cell office:value-type="float" office:value="4156" table:formula="of:=SUM([.I187:.I200])" table:style-name="ce20">
            <text:p><text:s/>4,156<text:s/></text:p>
          </table:table-cell>
          <table:table-cell office:value-type="float" office:value="825" table:formula="of:=SUM([.J187:.J200])" table:style-name="ce20">
            <text:p><text:s/>825<text:s/></text:p>
          </table:table-cell>
          <table:table-cell office:value-type="float" office:value="114" table:formula="of:=SUM([.K187:.K200])" table:style-name="ce20">
            <text:p><text:s/>114<text:s/></text:p>
          </table:table-cell>
          <table:table-cell office:value-type="float" office:value="16306" table:formula="of:=SUM([.L187:.L200])" table:style-name="ce20">
            <text:p><text:s/>16,306<text:s/></text:p>
          </table:table-cell>
          <table:table-cell office:value-type="float" office:value="474126" table:formula="of:=SUM([.M187:.M200])" table:style-name="ce20">
            <text:p><text:s/>474,126<text:s/></text:p>
          </table:table-cell>
          <table:table-cell table:number-columns-repeated="74" table:style-name="ce94"/>
          <table:table-cell table:style-name="ce38"/>
          <table:table-cell table:number-columns-repeated="16296" table:style-name="ce94"/>
        </table:table-row>
        <table:table-row table:style-name="ro7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314382" table:formula="of:=SUM([.E187:.M187])" table:style-name="ce27">
            <text:p><text:s/>314,382<text:s/></text:p>
          </table:table-cell>
          <table:table-cell office:value-type="float" office:value="218911" table:style-name="ce20">
            <text:p><text:s/>218,911<text:s/></text:p>
          </table:table-cell>
          <table:table-cell office:value-type="float" office:value="49781" table:style-name="ce20">
            <text:p><text:s/>49,781<text:s/></text:p>
          </table:table-cell>
          <table:table-cell office:value-type="float" office:value="10339" table:style-name="ce20">
            <text:p><text:s/>10,33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440" table:style-name="ce20">
            <text:p><text:s/>440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122" table:style-name="ce20">
            <text:p><text:s/>1,122<text:s/></text:p>
          </table:table-cell>
          <table:table-cell office:value-type="float" office:value="33700" table:style-name="ce20">
            <text:p><text:s/>33,700<text:s/></text:p>
          </table:table-cell>
          <table:table-cell table:number-columns-repeated="74" table:style-name="ce85"/>
          <table:table-cell table:style-name="ce38"/>
          <table:table-cell table:number-columns-repeated="16296" table:style-name="ce85"/>
        </table:table-row>
        <table:table-row table:style-name="ro7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193120" table:formula="of:=SUM([.E188:.M188])" table:style-name="ce27">
            <text:p><text:s/>193,120<text:s/></text:p>
          </table:table-cell>
          <table:table-cell office:value-type="float" office:value="105274" table:style-name="ce20">
            <text:p><text:s/>105,274<text:s/></text:p>
          </table:table-cell>
          <table:table-cell office:value-type="float" office:value="45135" table:style-name="ce20">
            <text:p><text:s/>45,135<text:s/></text:p>
          </table:table-cell>
          <table:table-cell office:value-type="float" office:value="4971" table:style-name="ce20">
            <text:p><text:s/>4,971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124" table:style-name="ce20">
            <text:p><text:s/>124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238" table:style-name="ce20">
            <text:p><text:s/>1,238<text:s/></text:p>
          </table:table-cell>
          <table:table-cell office:value-type="float" office:value="36223" table:style-name="ce20">
            <text:p><text:s/>36,223<text:s/></text:p>
          </table:table-cell>
          <table:table-cell table:number-columns-repeated="74" table:style-name="ce85"/>
          <table:table-cell table:style-name="ce38"/>
          <table:table-cell table:number-columns-repeated="16296" table:style-name="ce85"/>
        </table:table-row>
        <table:table-row table:style-name="ro7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457893" table:formula="of:=SUM([.E189:.M189])" table:style-name="ce27">
            <text:p><text:s/>457,893<text:s/></text:p>
          </table:table-cell>
          <table:table-cell office:value-type="float" office:value="347354" table:style-name="ce20">
            <text:p><text:s/>347,354<text:s/></text:p>
          </table:table-cell>
          <table:table-cell office:value-type="float" office:value="66189" table:style-name="ce20">
            <text:p><text:s/>66,189<text:s/></text:p>
          </table:table-cell>
          <table:table-cell office:value-type="float" office:value="5078" table:style-name="ce20">
            <text:p><text:s/>5,078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356" table:style-name="ce20">
            <text:p><text:s/>356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168" table:style-name="ce20">
            <text:p><text:s/>1,168<text:s/></text:p>
          </table:table-cell>
          <table:table-cell office:value-type="float" office:value="37647" table:style-name="ce20">
            <text:p><text:s/>37,647<text:s/></text:p>
          </table:table-cell>
          <table:table-cell table:number-columns-repeated="74" table:style-name="ce85"/>
          <table:table-cell table:style-name="ce38"/>
          <table:table-cell table:number-columns-repeated="16296" table:style-name="ce85"/>
        </table:table-row>
        <table:table-row table:style-name="ro7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358743" table:formula="of:=SUM([.E190:.M190])" table:style-name="ce27">
            <text:p><text:s/>358,743<text:s/></text:p>
          </table:table-cell>
          <table:table-cell office:value-type="float" office:value="272115" table:style-name="ce20">
            <text:p><text:s/>272,115<text:s/></text:p>
          </table:table-cell>
          <table:table-cell office:value-type="float" office:value="42768" table:style-name="ce20">
            <text:p><text:s/>42,768<text:s/></text:p>
          </table:table-cell>
          <table:table-cell office:value-type="float" office:value="4859" table:style-name="ce20">
            <text:p><text:s/>4,859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219" table:style-name="ce20">
            <text:p><text:s/>219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312" table:style-name="ce20">
            <text:p><text:s/>1,312<text:s/></text:p>
          </table:table-cell>
          <table:table-cell office:value-type="float" office:value="37354" table:style-name="ce20">
            <text:p><text:s/>37,354<text:s/></text:p>
          </table:table-cell>
          <table:table-cell table:number-columns-repeated="74" table:style-name="ce85"/>
          <table:table-cell table:style-name="ce38"/>
          <table:table-cell table:number-columns-repeated="16296" table:style-name="ce85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74" table:style-name="ce85"/>
          <table:table-cell table:style-name="ce38"/>
          <table:table-cell table:number-columns-repeated="16296" table:style-name="ce85"/>
        </table:table-row>
        <table:table-row table:style-name="ro7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414211" table:formula="of:=SUM([.E192:.M192])" table:style-name="ce27">
            <text:p><text:s/>414,211<text:s/></text:p>
          </table:table-cell>
          <table:table-cell office:value-type="float" office:value="311789" table:style-name="ce20">
            <text:p><text:s/>311,789<text:s/></text:p>
          </table:table-cell>
          <table:table-cell office:value-type="float" office:value="54495" table:style-name="ce20">
            <text:p><text:s/>54,495<text:s/></text:p>
          </table:table-cell>
          <table:table-cell office:value-type="float" office:value="8586" table:style-name="ce20">
            <text:p><text:s/>8,586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655" table:style-name="ce20">
            <text:p><text:s/>655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41" table:style-name="ce20">
            <text:p><text:s/>841<text:s/></text:p>
          </table:table-cell>
          <table:table-cell office:value-type="float" office:value="37661" table:style-name="ce20">
            <text:p><text:s/>37,661<text:s/></text:p>
          </table:table-cell>
          <table:table-cell table:number-columns-repeated="74" table:style-name="ce85"/>
          <table:table-cell table:style-name="ce38"/>
          <table:table-cell table:number-columns-repeated="16296" table:style-name="ce85"/>
        </table:table-row>
        <table:table-row table:style-name="ro7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447453" table:formula="of:=SUM([.E193:.M193])" table:style-name="ce27">
            <text:p><text:s/>447,453<text:s/></text:p>
          </table:table-cell>
          <table:table-cell office:value-type="float" office:value="345118" table:style-name="ce20">
            <text:p><text:s/>345,118<text:s/></text:p>
          </table:table-cell>
          <table:table-cell office:value-type="float" office:value="54080" table:style-name="ce20">
            <text:p><text:s/>54,080<text:s/></text:p>
          </table:table-cell>
          <table:table-cell office:value-type="float" office:value="7815" table:style-name="ce20">
            <text:p><text:s/>7,815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500" table:style-name="ce20">
            <text:p><text:s/>500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732" table:style-name="ce20">
            <text:p><text:s/>1,732<text:s/></text:p>
          </table:table-cell>
          <table:table-cell office:value-type="float" office:value="38075" table:style-name="ce20">
            <text:p><text:s/>38,075<text:s/></text:p>
          </table:table-cell>
          <table:table-cell table:number-columns-repeated="74" table:style-name="ce85"/>
          <table:table-cell table:style-name="ce38"/>
          <table:table-cell table:number-columns-repeated="16296" table:style-name="ce85"/>
        </table:table-row>
        <table:table-row table:style-name="ro7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465257" table:formula="of:=SUM([.E194:.M194])" table:style-name="ce27">
            <text:p><text:s/>465,257<text:s/></text:p>
          </table:table-cell>
          <table:table-cell office:value-type="float" office:value="349128" table:style-name="ce20">
            <text:p><text:s/>349,128<text:s/></text:p>
          </table:table-cell>
          <table:table-cell office:value-type="float" office:value="64510" table:style-name="ce20">
            <text:p><text:s/>64,510<text:s/></text:p>
          </table:table-cell>
          <table:table-cell office:value-type="float" office:value="7516" table:style-name="ce20">
            <text:p><text:s/>7,516<text:s/></text:p>
          </table:table-cell>
          <table:table-cell office:value-type="float" office:value="182" table:style-name="ce20">
            <text:p><text:s/>182<text:s/></text:p>
          </table:table-cell>
          <table:table-cell office:value-type="float" office:value="357" table:style-name="ce20">
            <text:p><text:s/>357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620" table:style-name="ce20">
            <text:p><text:s/>3,620<text:s/></text:p>
          </table:table-cell>
          <table:table-cell office:value-type="float" office:value="39879" table:style-name="ce20">
            <text:p><text:s/>39,879<text:s/></text:p>
          </table:table-cell>
          <table:table-cell table:number-columns-repeated="74" table:style-name="ce85"/>
          <table:table-cell table:style-name="ce38"/>
          <table:table-cell table:number-columns-repeated="16296" table:style-name="ce85"/>
        </table:table-row>
        <table:table-row table:style-name="ro7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408670" table:formula="of:=SUM([.E195:.M195])" table:style-name="ce27">
            <text:p><text:s/>408,670<text:s/></text:p>
          </table:table-cell>
          <table:table-cell office:value-type="float" office:value="295996" table:style-name="ce20">
            <text:p><text:s/>295,996<text:s/></text:p>
          </table:table-cell>
          <table:table-cell office:value-type="float" office:value="60408" table:style-name="ce20">
            <text:p><text:s/>60,408<text:s/></text:p>
          </table:table-cell>
          <table:table-cell office:value-type="float" office:value="7983" table:style-name="ce20">
            <text:p><text:s/>7,983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243" table:style-name="ce20">
            <text:p><text:s/>243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147" table:style-name="ce20">
            <text:p><text:s/>3,147<text:s/></text:p>
          </table:table-cell>
          <table:table-cell office:value-type="float" office:value="40772" table:style-name="ce20">
            <text:p><text:s/>40,772<text:s/></text:p>
          </table:table-cell>
          <table:table-cell table:number-columns-repeated="74" table:style-name="ce85"/>
          <table:table-cell table:style-name="ce38"/>
          <table:table-cell table:number-columns-repeated="16296" table:style-name="ce85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74" table:style-name="ce85"/>
          <table:table-cell table:style-name="ce38"/>
          <table:table-cell table:number-columns-repeated="16296" table:style-name="ce85"/>
        </table:table-row>
        <table:table-row table:style-name="ro7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367358" table:formula="of:=SUM([.E197:.M197])" table:style-name="ce27">
            <text:p><text:s/>367,358<text:s/></text:p>
          </table:table-cell>
          <table:table-cell office:value-type="float" office:value="251917" table:style-name="ce20">
            <text:p><text:s/>251,917<text:s/></text:p>
          </table:table-cell>
          <table:table-cell office:value-type="float" office:value="62664" table:style-name="ce20">
            <text:p><text:s/>62,664<text:s/></text:p>
          </table:table-cell>
          <table:table-cell office:value-type="float" office:value="10445" table:style-name="ce20">
            <text:p><text:s/>10,445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355" table:style-name="ce20">
            <text:p><text:s/>355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69" table:style-name="ce20">
            <text:p><text:s/>769<text:s/></text:p>
          </table:table-cell>
          <table:table-cell office:value-type="float" office:value="41059" table:style-name="ce20">
            <text:p><text:s/>41,059<text:s/></text:p>
          </table:table-cell>
          <table:table-cell table:number-columns-repeated="74" table:style-name="ce85"/>
          <table:table-cell table:style-name="ce38"/>
          <table:table-cell table:number-columns-repeated="16296" table:style-name="ce85"/>
        </table:table-row>
        <table:table-row table:style-name="ro7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393410" table:formula="of:=SUM([.E198:.M198])" table:style-name="ce27">
            <text:p><text:s/>393,410<text:s/></text:p>
          </table:table-cell>
          <table:table-cell office:value-type="float" office:value="273252" table:style-name="ce20">
            <text:p><text:s/>273,252<text:s/></text:p>
          </table:table-cell>
          <table:table-cell office:value-type="float" office:value="67913" table:style-name="ce20">
            <text:p><text:s/>67,913<text:s/></text:p>
          </table:table-cell>
          <table:table-cell office:value-type="float" office:value="7493" table:style-name="ce20">
            <text:p><text:s/>7,493<text:s/></text:p>
          </table:table-cell>
          <table:table-cell office:value-type="float" office:value="151" table:style-name="ce20">
            <text:p><text:s/>151<text:s/></text:p>
          </table:table-cell>
          <table:table-cell office:value-type="float" office:value="503" table:style-name="ce20">
            <text:p><text:s/>503<text:s/></text:p>
          </table:table-cell>
          <table:table-cell office:value-type="float" office:value="104" table:style-name="ce20">
            <text:p><text:s/>10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85" table:style-name="ce20">
            <text:p><text:s/>685<text:s/></text:p>
          </table:table-cell>
          <table:table-cell office:value-type="float" office:value="43305" table:style-name="ce20">
            <text:p><text:s/>43,305<text:s/></text:p>
          </table:table-cell>
          <table:table-cell table:number-columns-repeated="74" table:style-name="ce85"/>
          <table:table-cell table:style-name="ce38"/>
          <table:table-cell table:number-columns-repeated="16296" table:style-name="ce85"/>
        </table:table-row>
        <table:table-row table:style-name="ro7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388297" table:formula="of:=SUM([.E199:.M199])" table:style-name="ce27">
            <text:p><text:s/>388,297<text:s/></text:p>
          </table:table-cell>
          <table:table-cell office:value-type="float" office:value="269681" table:style-name="ce20">
            <text:p><text:s/>269,681<text:s/></text:p>
          </table:table-cell>
          <table:table-cell office:value-type="float" office:value="70572" table:style-name="ce20">
            <text:p><text:s/>70,572<text:s/></text:p>
          </table:table-cell>
          <table:table-cell office:value-type="float" office:value="3105" table:style-name="ce20">
            <text:p><text:s/>3,105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28" table:style-name="ce20">
            <text:p><text:s/>528<text:s/></text:p>
          </table:table-cell>
          <table:table-cell office:value-type="float" office:value="44139" table:style-name="ce20">
            <text:p><text:s/>44,139<text:s/></text:p>
          </table:table-cell>
          <table:table-cell table:number-columns-repeated="74" table:style-name="ce85"/>
          <table:table-cell table:style-name="ce38"/>
          <table:table-cell table:number-columns-repeated="16296" table:style-name="ce85"/>
        </table:table-row>
        <table:table-row table:style-name="ro7" table:visibility="collapse">
          <table:table-cell office:value-type="string" table:style-name="ce86">
            <text:p><text:s text:c="6"/>12<text:s text:c="5"/><text:span text:style-name="T6">月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292906" table:formula="of:=SUM([.E200:.M200])" table:style-name="ce27">
            <text:p><text:s/>292,906<text:s/></text:p>
          </table:table-cell>
          <table:table-cell office:value-type="float" office:value="186271" table:style-name="ce89">
            <text:p><text:s/>186,271<text:s/></text:p>
          </table:table-cell>
          <table:table-cell office:value-type="float" office:value="59642" table:style-name="ce89">
            <text:p><text:s/>59,642<text:s/></text:p>
          </table:table-cell>
          <table:table-cell office:value-type="float" office:value="2151" table:style-name="ce89">
            <text:p><text:s/>2,151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265" table:style-name="ce89">
            <text:p><text:s/>265<text:s/></text:p>
          </table:table-cell>
          <table:table-cell office:value-type="float" office:value="64" table:style-name="ce89">
            <text:p><text:s/>6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44312" table:style-name="ce89">
            <text:p><text:s/>44,312<text:s/></text:p>
          </table:table-cell>
          <table:table-cell table:number-columns-repeated="74" table:style-name="ce88"/>
          <table:table-cell table:style-name="ce90"/>
          <table:table-cell table:number-columns-repeated="16296" table:style-name="ce88"/>
        </table:table-row>
        <table:table-row table:style-name="ro7">
          <table:table-cell office:value-type="string" table:style-name="ce16">
            <text:p>民國<text:span text:style-name="T7">108</text:span><text:span text:style-name="T6">年度</text:span></text:p>
          </table:table-cell>
          <table:table-cell table:style-name="ce12"/>
          <table:table-cell office:value-type="float" office:value="2019" table:style-name="ce13">
            <text:p>2019</text:p>
          </table:table-cell>
          <table:table-cell office:value-type="float" office:value="4436211" table:formula="of:=SUM([.E201:.M201])" table:style-name="ce27">
            <text:p><text:s/>4,436,211<text:s/></text:p>
          </table:table-cell>
          <table:table-cell office:value-type="float" office:value="3129933" table:formula="of:=SUM([.E202:.E215])" table:style-name="ce20">
            <text:p><text:s/>3,129,933<text:s/></text:p>
          </table:table-cell>
          <table:table-cell office:value-type="float" office:value="647521" table:formula="of:=SUM([.F202:.F215])" table:style-name="ce20">
            <text:p><text:s/>647,521<text:s/></text:p>
          </table:table-cell>
          <table:table-cell office:value-type="float" office:value="80043" table:formula="of:=SUM([.G202:.G215])" table:style-name="ce20">
            <text:p><text:s/>80,043<text:s/></text:p>
          </table:table-cell>
          <table:table-cell office:value-type="float" office:value="700" table:formula="of:=SUM([.H202:.H215])" table:style-name="ce20">
            <text:p><text:s/>700<text:s/></text:p>
          </table:table-cell>
          <table:table-cell office:value-type="float" office:value="5155" table:formula="of:=SUM([.I202:.I215])" table:style-name="ce20">
            <text:p><text:s/>5,155<text:s/></text:p>
          </table:table-cell>
          <table:table-cell office:value-type="float" office:value="703" table:formula="of:=SUM([.J202:.J215])" table:style-name="ce20">
            <text:p><text:s/>703<text:s/></text:p>
          </table:table-cell>
          <table:table-cell office:value-type="float" office:value="112" table:formula="of:=SUM([.K202:.K215])" table:style-name="ce20">
            <text:p><text:s/>112<text:s/></text:p>
          </table:table-cell>
          <table:table-cell office:value-type="float" office:value="14614" table:formula="of:=SUM([.L202:.L215])" table:style-name="ce20">
            <text:p><text:s/>14,614<text:s/></text:p>
          </table:table-cell>
          <table:table-cell office:value-type="float" office:value="557430" table:formula="of:=SUM([.M202:.M215])" table:style-name="ce20">
            <text:p><text:s/>557,430<text:s/></text:p>
          </table:table-cell>
          <table:table-cell table:number-columns-repeated="74" table:style-name="ce94"/>
          <table:table-cell table:style-name="ce38"/>
          <table:table-cell table:number-columns-repeated="16296" table:style-name="ce94"/>
        </table:table-row>
        <table:table-row table:style-name="ro7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304738" table:formula="of:=SUM([.E202:.M202])" table:style-name="ce27">
            <text:p><text:s/>304,738<text:s/></text:p>
          </table:table-cell>
          <table:table-cell office:value-type="float" office:value="190741" table:style-name="ce20">
            <text:p><text:s/>190,741<text:s/></text:p>
          </table:table-cell>
          <table:table-cell office:value-type="float" office:value="52998" table:style-name="ce20">
            <text:p><text:s/>52,998<text:s/></text:p>
          </table:table-cell>
          <table:table-cell office:value-type="float" office:value="14537" table:style-name="ce20">
            <text:p><text:s/>14,537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467" table:style-name="ce20">
            <text:p><text:s/>467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287" table:style-name="ce20">
            <text:p><text:s/>1,287<text:s/></text:p>
          </table:table-cell>
          <table:table-cell office:value-type="float" office:value="44549" table:style-name="ce20">
            <text:p><text:s/>44,549<text:s/></text:p>
          </table:table-cell>
          <table:table-cell table:number-columns-repeated="74" table:style-name="ce98"/>
          <table:table-cell table:style-name="ce38"/>
          <table:table-cell table:number-columns-repeated="16296" table:style-name="ce98"/>
        </table:table-row>
        <table:table-row table:style-name="ro7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230664" table:formula="of:=SUM([.E203:.M203])" table:style-name="ce27">
            <text:p><text:s/>230,664<text:s/></text:p>
          </table:table-cell>
          <table:table-cell office:value-type="float" office:value="129627" table:style-name="ce20">
            <text:p><text:s/>129,627<text:s/></text:p>
          </table:table-cell>
          <table:table-cell office:value-type="float" office:value="51941" table:style-name="ce20">
            <text:p><text:s/>51,941<text:s/></text:p>
          </table:table-cell>
          <table:table-cell office:value-type="float" office:value="2785" table:style-name="ce20">
            <text:p><text:s/>2,785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52" table:style-name="ce20">
            <text:p><text:s/>552<text:s/></text:p>
          </table:table-cell>
          <table:table-cell office:value-type="float" office:value="45378" table:style-name="ce20">
            <text:p><text:s/>45,378<text:s/></text:p>
          </table:table-cell>
          <table:table-cell table:number-columns-repeated="74" table:style-name="ce98"/>
          <table:table-cell table:style-name="ce38"/>
          <table:table-cell table:number-columns-repeated="16296" table:style-name="ce98"/>
        </table:table-row>
        <table:table-row table:style-name="ro7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371595" table:formula="of:=SUM([.E204:.M204])" table:style-name="ce27">
            <text:p><text:s/>371,595<text:s/></text:p>
          </table:table-cell>
          <table:table-cell office:value-type="float" office:value="275460" table:style-name="ce20">
            <text:p><text:s/>275,460<text:s/></text:p>
          </table:table-cell>
          <table:table-cell office:value-type="float" office:value="44767" table:style-name="ce20">
            <text:p><text:s/>44,767<text:s/></text:p>
          </table:table-cell>
          <table:table-cell office:value-type="float" office:value="4441" table:style-name="ce20">
            <text:p><text:s/>4,441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467" table:style-name="ce20">
            <text:p><text:s/>467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921" table:style-name="ce20">
            <text:p><text:s/>921<text:s/></text:p>
          </table:table-cell>
          <table:table-cell office:value-type="float" office:value="45424" table:style-name="ce20">
            <text:p><text:s/>45,424<text:s/></text:p>
          </table:table-cell>
          <table:table-cell table:number-columns-repeated="74" table:style-name="ce98"/>
          <table:table-cell table:style-name="ce38"/>
          <table:table-cell table:number-columns-repeated="16296" table:style-name="ce98"/>
        </table:table-row>
        <table:table-row table:style-name="ro7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375505" table:formula="of:=SUM([.E205:.M205])" table:style-name="ce27">
            <text:p><text:s/>375,505<text:s/></text:p>
          </table:table-cell>
          <table:table-cell office:value-type="float" office:value="278765" table:style-name="ce20">
            <text:p><text:s/>278,765<text:s/></text:p>
          </table:table-cell>
          <table:table-cell office:value-type="float" office:value="46134" table:style-name="ce20">
            <text:p><text:s/>46,134<text:s/></text:p>
          </table:table-cell>
          <table:table-cell office:value-type="float" office:value="3081" table:style-name="ce20">
            <text:p><text:s/>3,081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336" table:style-name="ce20">
            <text:p><text:s/>336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623" table:style-name="ce20">
            <text:p><text:s/>1,623<text:s/></text:p>
          </table:table-cell>
          <table:table-cell office:value-type="float" office:value="45435" table:style-name="ce20">
            <text:p><text:s/>45,435<text:s/></text:p>
          </table:table-cell>
          <table:table-cell table:number-columns-repeated="74" table:style-name="ce98"/>
          <table:table-cell table:style-name="ce38"/>
          <table:table-cell table:number-columns-repeated="16296" table:style-name="ce98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74" table:style-name="ce98"/>
          <table:table-cell table:style-name="ce38"/>
          <table:table-cell table:number-columns-repeated="16296" table:style-name="ce98"/>
        </table:table-row>
        <table:table-row table:style-name="ro7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379706" table:formula="of:=SUM([.E207:.M207])" table:style-name="ce27">
            <text:p><text:s/>379,706<text:s/></text:p>
          </table:table-cell>
          <table:table-cell office:value-type="float" office:value="267947" table:style-name="ce20">
            <text:p><text:s/>267,947<text:s/></text:p>
          </table:table-cell>
          <table:table-cell office:value-type="float" office:value="52496" table:style-name="ce20">
            <text:p><text:s/>52,496<text:s/></text:p>
          </table:table-cell>
          <table:table-cell office:value-type="float" office:value="10534" table:style-name="ce20">
            <text:p><text:s/>10,534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524" table:style-name="ce20">
            <text:p><text:s/>524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013" table:style-name="ce20">
            <text:p><text:s/>2,013<text:s/></text:p>
          </table:table-cell>
          <table:table-cell office:value-type="float" office:value="46041" table:style-name="ce20">
            <text:p><text:s/>46,041<text:s/></text:p>
          </table:table-cell>
          <table:table-cell table:number-columns-repeated="74" table:style-name="ce98"/>
          <table:table-cell table:style-name="ce38"/>
          <table:table-cell table:number-columns-repeated="16296" table:style-name="ce98"/>
        </table:table-row>
        <table:table-row table:style-name="ro7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391901" table:formula="of:=SUM([.E208:.M208])" table:style-name="ce27">
            <text:p><text:s/>391,901<text:s/></text:p>
          </table:table-cell>
          <table:table-cell office:value-type="float" office:value="274421" table:style-name="ce20">
            <text:p><text:s/>274,421<text:s/></text:p>
          </table:table-cell>
          <table:table-cell office:value-type="float" office:value="65025" table:style-name="ce20">
            <text:p><text:s/>65,025<text:s/></text:p>
          </table:table-cell>
          <table:table-cell office:value-type="float" office:value="4237" table:style-name="ce20">
            <text:p><text:s/>4,237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382" table:style-name="ce20">
            <text:p><text:s/>382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341" table:style-name="ce20">
            <text:p><text:s/>1,341<text:s/></text:p>
          </table:table-cell>
          <table:table-cell office:value-type="float" office:value="46396" table:style-name="ce20">
            <text:p><text:s/>46,396<text:s/></text:p>
          </table:table-cell>
          <table:table-cell table:number-columns-repeated="74" table:style-name="ce98"/>
          <table:table-cell table:style-name="ce38"/>
          <table:table-cell table:number-columns-repeated="16296" table:style-name="ce98"/>
        </table:table-row>
        <table:table-row table:style-name="ro7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407337" table:formula="of:=SUM([.E209:.M209])" table:style-name="ce27">
            <text:p><text:s/>407,337<text:s/></text:p>
          </table:table-cell>
          <table:table-cell office:value-type="float" office:value="284314" table:style-name="ce20">
            <text:p><text:s/>284,314<text:s/></text:p>
          </table:table-cell>
          <table:table-cell office:value-type="float" office:value="64648" table:style-name="ce20">
            <text:p><text:s/>64,648<text:s/></text:p>
          </table:table-cell>
          <table:table-cell office:value-type="float" office:value="9110" table:style-name="ce20">
            <text:p><text:s/>9,110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768" table:style-name="ce20">
            <text:p><text:s/>768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668" table:style-name="ce20">
            <text:p><text:s/>1,668<text:s/></text:p>
          </table:table-cell>
          <table:table-cell office:value-type="float" office:value="46643" table:style-name="ce20">
            <text:p><text:s/>46,643<text:s/></text:p>
          </table:table-cell>
          <table:table-cell table:number-columns-repeated="74" table:style-name="ce98"/>
          <table:table-cell table:style-name="ce38"/>
          <table:table-cell table:number-columns-repeated="16296" table:style-name="ce98"/>
        </table:table-row>
        <table:table-row table:style-name="ro7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406452" table:formula="of:=SUM([.E210:.M210])" table:style-name="ce27">
            <text:p><text:s/>406,452<text:s/></text:p>
          </table:table-cell>
          <table:table-cell office:value-type="float" office:value="287038" table:style-name="ce20">
            <text:p><text:s/>287,038<text:s/></text:p>
          </table:table-cell>
          <table:table-cell office:value-type="float" office:value="59041" table:style-name="ce20">
            <text:p><text:s/>59,041<text:s/></text:p>
          </table:table-cell>
          <table:table-cell office:value-type="float" office:value="11900" table:style-name="ce20">
            <text:p><text:s/>11,900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524" table:style-name="ce20">
            <text:p><text:s/>524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21" table:style-name="ce20">
            <text:p><text:s/>821<text:s/></text:p>
          </table:table-cell>
          <table:table-cell office:value-type="float" office:value="46992" table:style-name="ce20">
            <text:p><text:s/>46,992<text:s/></text:p>
          </table:table-cell>
          <table:table-cell table:number-columns-repeated="74" table:style-name="ce98"/>
          <table:table-cell table:style-name="ce38"/>
          <table:table-cell table:number-columns-repeated="16296" table:style-name="ce98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74" table:style-name="ce98"/>
          <table:table-cell table:style-name="ce38"/>
          <table:table-cell table:number-columns-repeated="16296" table:style-name="ce98"/>
        </table:table-row>
        <table:table-row table:style-name="ro7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338985" table:formula="of:=SUM([.E212:.M212])" table:style-name="ce27">
            <text:p><text:s/>338,985<text:s/></text:p>
          </table:table-cell>
          <table:table-cell office:value-type="float" office:value="241170" table:style-name="ce20">
            <text:p><text:s/>241,170<text:s/></text:p>
          </table:table-cell>
          <table:table-cell office:value-type="float" office:value="41136" table:style-name="ce20">
            <text:p><text:s/>41,136<text:s/></text:p>
          </table:table-cell>
          <table:table-cell office:value-type="float" office:value="8603" table:style-name="ce20">
            <text:p><text:s/>8,60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05" table:style-name="ce20">
            <text:p><text:s/>205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547" table:style-name="ce20">
            <text:p><text:s/>547<text:s/></text:p>
          </table:table-cell>
          <table:table-cell office:value-type="float" office:value="47231" table:style-name="ce20">
            <text:p><text:s/>47,231<text:s/></text:p>
          </table:table-cell>
          <table:table-cell table:number-columns-repeated="74" table:style-name="ce98"/>
          <table:table-cell table:style-name="ce38"/>
          <table:table-cell table:number-columns-repeated="16296" table:style-name="ce98"/>
        </table:table-row>
        <table:table-row table:style-name="ro7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339028" table:formula="of:=SUM([.E213:.M213])" table:style-name="ce27">
            <text:p><text:s/>339,028<text:s/></text:p>
          </table:table-cell>
          <table:table-cell office:value-type="float" office:value="222523" table:style-name="ce20">
            <text:p><text:s/>222,523<text:s/></text:p>
          </table:table-cell>
          <table:table-cell office:value-type="float" office:value="59652" table:style-name="ce20">
            <text:p><text:s/>59,652<text:s/></text:p>
          </table:table-cell>
          <table:table-cell office:value-type="float" office:value="6784" table:style-name="ce20">
            <text:p><text:s/>6,784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61" table:style-name="ce20">
            <text:p><text:s/>361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333" table:style-name="ce20">
            <text:p><text:s/>2,333<text:s/></text:p>
          </table:table-cell>
          <table:table-cell office:value-type="float" office:value="47245" table:style-name="ce20">
            <text:p><text:s/>47,245<text:s/></text:p>
          </table:table-cell>
          <table:table-cell table:number-columns-repeated="74" table:style-name="ce98"/>
          <table:table-cell table:style-name="ce38"/>
          <table:table-cell table:number-columns-repeated="16296" table:style-name="ce98"/>
        </table:table-row>
        <table:table-row table:style-name="ro7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404805" table:formula="of:=SUM([.E214:.M214])" table:style-name="ce27">
            <text:p><text:s/>404,805<text:s/></text:p>
          </table:table-cell>
          <table:table-cell office:value-type="float" office:value="312253" table:style-name="ce20">
            <text:p><text:s/>312,253<text:s/></text:p>
          </table:table-cell>
          <table:table-cell office:value-type="float" office:value="41515" table:style-name="ce20">
            <text:p><text:s/>41,515<text:s/></text:p>
          </table:table-cell>
          <table:table-cell office:value-type="float" office:value="2270" table:style-name="ce20">
            <text:p><text:s/>2,270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69" table:style-name="ce20">
            <text:p><text:s/>169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59" table:style-name="ce20">
            <text:p><text:s/>659<text:s/></text:p>
          </table:table-cell>
          <table:table-cell office:value-type="float" office:value="47803" table:style-name="ce20">
            <text:p><text:s/>47,803<text:s/></text:p>
          </table:table-cell>
          <table:table-cell table:number-columns-repeated="74" table:style-name="ce98"/>
          <table:table-cell table:style-name="ce38"/>
          <table:table-cell table:number-columns-repeated="16296" table:style-name="ce98"/>
        </table:table-row>
        <table:table-row table:style-name="ro7" table:visibility="collapse">
          <table:table-cell office:value-type="string" table:style-name="ce86">
            <text:p><text:s text:c="6"/>12<text:s text:c="5"/><text:span text:style-name="T6">月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485495" table:formula="of:=SUM([.E215:.M215])" table:style-name="ce27">
            <text:p><text:s/>485,495<text:s/></text:p>
          </table:table-cell>
          <table:table-cell office:value-type="float" office:value="365674" table:style-name="ce89">
            <text:p><text:s/>365,674<text:s/></text:p>
          </table:table-cell>
          <table:table-cell office:value-type="float" office:value="68168" table:style-name="ce89">
            <text:p><text:s/>68,168<text:s/></text:p>
          </table:table-cell>
          <table:table-cell office:value-type="float" office:value="1761" table:style-name="ce89">
            <text:p><text:s/>1,761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652" table:style-name="ce89">
            <text:p><text:s/>652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849" table:style-name="ce89">
            <text:p><text:s/>849<text:s/></text:p>
          </table:table-cell>
          <table:table-cell office:value-type="float" office:value="48293" table:style-name="ce89">
            <text:p><text:s/>48,293<text:s/></text:p>
          </table:table-cell>
          <table:table-cell table:number-columns-repeated="74" table:style-name="ce88"/>
          <table:table-cell table:style-name="ce90"/>
          <table:table-cell table:number-columns-repeated="16296" table:style-name="ce88"/>
        </table:table-row>
        <table:table-row table:style-name="ro7">
          <table:table-cell office:value-type="string" table:style-name="ce16">
            <text:p>民國<text:span text:style-name="T7">109</text:span><text:span text:style-name="T6">年度</text:span></text:p>
          </table:table-cell>
          <table:table-cell table:style-name="ce12"/>
          <table:table-cell office:value-type="float" office:value="2020" table:style-name="ce13">
            <text:p>2020</text:p>
          </table:table-cell>
          <table:table-cell office:value-type="float" office:value="5442330" table:formula="of:=SUM([.E216:.M216])" table:style-name="ce27">
            <text:p><text:s/>5,442,330<text:s/></text:p>
          </table:table-cell>
          <table:table-cell office:value-type="float" office:value="3942812" table:formula="of:=SUM([.E217:.E230])" table:style-name="ce20">
            <text:p><text:s/>3,942,812<text:s/></text:p>
          </table:table-cell>
          <table:table-cell office:value-type="float" office:value="725237" table:formula="of:=SUM([.F217:.F230])" table:style-name="ce20">
            <text:p><text:s/>725,237<text:s/></text:p>
          </table:table-cell>
          <table:table-cell office:value-type="float" office:value="77150" table:formula="of:=SUM([.G217:.G230])" table:style-name="ce20">
            <text:p><text:s/>77,150<text:s/></text:p>
          </table:table-cell>
          <table:table-cell office:value-type="float" office:value="703" table:formula="of:=SUM([.H217:.H230])" table:style-name="ce20">
            <text:p><text:s/>703<text:s/></text:p>
          </table:table-cell>
          <table:table-cell office:value-type="float" office:value="7056" table:formula="of:=SUM([.I217:.I230])" table:style-name="ce20">
            <text:p><text:s/>7,056<text:s/></text:p>
          </table:table-cell>
          <table:table-cell office:value-type="float" office:value="1023" table:formula="of:=SUM([.J217:.J230])" table:style-name="ce20">
            <text:p><text:s/>1,023<text:s/></text:p>
          </table:table-cell>
          <table:table-cell office:value-type="float" office:value="61" table:formula="of:=SUM([.K217:.K230])" table:style-name="ce20">
            <text:p><text:s/>61<text:s/></text:p>
          </table:table-cell>
          <table:table-cell office:value-type="float" office:value="14725" table:formula="of:=SUM([.L217:.L230])" table:style-name="ce20">
            <text:p><text:s/>14,725<text:s/></text:p>
          </table:table-cell>
          <table:table-cell office:value-type="float" office:value="673563" table:formula="of:=SUM([.M217:.M230])" table:style-name="ce20">
            <text:p><text:s/>673,563<text:s/></text:p>
          </table:table-cell>
          <table:table-cell table:number-columns-repeated="74" table:style-name="ce94"/>
          <table:table-cell table:style-name="ce38"/>
          <table:table-cell table:number-columns-repeated="16296" table:style-name="ce94"/>
        </table:table-row>
        <table:table-row table:style-name="ro7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310600" table:formula="of:=SUM([.E217:.M217])" table:style-name="ce27">
            <text:p><text:s/>310,600<text:s/></text:p>
          </table:table-cell>
          <table:table-cell office:value-type="float" office:value="214219" table:style-name="ce20">
            <text:p><text:s/>214,219<text:s/></text:p>
          </table:table-cell>
          <table:table-cell office:value-type="float" office:value="32276" table:style-name="ce20">
            <text:p><text:s/>32,276<text:s/></text:p>
          </table:table-cell>
          <table:table-cell office:value-type="float" office:value="13427" table:style-name="ce20">
            <text:p><text:s/>13,427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466" table:style-name="ce20">
            <text:p><text:s/>466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414" table:style-name="ce20">
            <text:p><text:s/>1,414<text:s/></text:p>
          </table:table-cell>
          <table:table-cell office:value-type="float" office:value="48698" table:style-name="ce20">
            <text:p><text:s/>48,698<text:s/></text:p>
          </table:table-cell>
          <table:table-cell table:number-columns-repeated="74" table:style-name="ce100"/>
          <table:table-cell table:style-name="ce38"/>
          <table:table-cell table:number-columns-repeated="16296" table:style-name="ce100"/>
        </table:table-row>
        <table:table-row table:style-name="ro7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413123" table:formula="of:=SUM([.E218:.M218])" table:style-name="ce27">
            <text:p><text:s/>413,123<text:s/></text:p>
          </table:table-cell>
          <table:table-cell office:value-type="float" office:value="308412" table:style-name="ce20">
            <text:p><text:s/>308,412<text:s/></text:p>
          </table:table-cell>
          <table:table-cell office:value-type="float" office:value="51115" table:style-name="ce20">
            <text:p><text:s/>51,115<text:s/></text:p>
          </table:table-cell>
          <table:table-cell office:value-type="float" office:value="1903" table:style-name="ce20">
            <text:p><text:s/>1,903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104" table:style-name="ce20">
            <text:p><text:s/>104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149" table:style-name="ce20">
            <text:p><text:s/>1,149<text:s/></text:p>
          </table:table-cell>
          <table:table-cell office:value-type="float" office:value="50323" table:style-name="ce20">
            <text:p><text:s/>50,323<text:s/></text:p>
          </table:table-cell>
          <table:table-cell table:number-columns-repeated="74" table:style-name="ce100"/>
          <table:table-cell table:style-name="ce38"/>
          <table:table-cell table:number-columns-repeated="16296" table:style-name="ce100"/>
        </table:table-row>
        <table:table-row table:style-name="ro7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470459" table:formula="of:=SUM([.E219:.M219])" table:style-name="ce27">
            <text:p><text:s/>470,459<text:s/></text:p>
          </table:table-cell>
          <table:table-cell office:value-type="float" office:value="349668" table:style-name="ce20">
            <text:p><text:s/>349,668<text:s/></text:p>
          </table:table-cell>
          <table:table-cell office:value-type="float" office:value="62727" table:style-name="ce20">
            <text:p><text:s/>62,727<text:s/></text:p>
          </table:table-cell>
          <table:table-cell office:value-type="float" office:value="2842" table:style-name="ce20">
            <text:p><text:s/>2,842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743" table:style-name="ce20">
            <text:p><text:s/>743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488" table:style-name="ce20">
            <text:p><text:s/>3,488<text:s/></text:p>
          </table:table-cell>
          <table:table-cell office:value-type="float" office:value="50911" table:style-name="ce20">
            <text:p><text:s/>50,911<text:s/></text:p>
          </table:table-cell>
          <table:table-cell table:number-columns-repeated="74" table:style-name="ce100"/>
          <table:table-cell table:style-name="ce38"/>
          <table:table-cell table:number-columns-repeated="16296" table:style-name="ce100"/>
        </table:table-row>
        <table:table-row table:style-name="ro7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465310" table:formula="of:=SUM([.E220:.M220])" table:style-name="ce27">
            <text:p><text:s/>465,310<text:s/></text:p>
          </table:table-cell>
          <table:table-cell office:value-type="float" office:value="349965" table:style-name="ce20">
            <text:p><text:s/>349,965<text:s/></text:p>
          </table:table-cell>
          <table:table-cell office:value-type="float" office:value="58323" table:style-name="ce20">
            <text:p><text:s/>58,323<text:s/></text:p>
          </table:table-cell>
          <table:table-cell office:value-type="float" office:value="3563" table:style-name="ce20">
            <text:p><text:s/>3,563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700" table:style-name="ce20">
            <text:p><text:s/>700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82" table:style-name="ce20">
            <text:p><text:s/>982<text:s/></text:p>
          </table:table-cell>
          <table:table-cell office:value-type="float" office:value="51598" table:style-name="ce20">
            <text:p><text:s/>51,598<text:s/></text:p>
          </table:table-cell>
          <table:table-cell table:number-columns-repeated="74" table:style-name="ce100"/>
          <table:table-cell table:style-name="ce38"/>
          <table:table-cell table:number-columns-repeated="16296" table:style-name="ce100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74" table:style-name="ce100"/>
          <table:table-cell table:style-name="ce38"/>
          <table:table-cell table:number-columns-repeated="16296" table:style-name="ce100"/>
        </table:table-row>
        <table:table-row table:style-name="ro7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539122" table:formula="of:=SUM([.E222:.M222])" table:style-name="ce27">
            <text:p><text:s/>539,122<text:s/></text:p>
          </table:table-cell>
          <table:table-cell office:value-type="float" office:value="404056" table:style-name="ce20">
            <text:p><text:s/>404,056<text:s/></text:p>
          </table:table-cell>
          <table:table-cell office:value-type="float" office:value="66670" table:style-name="ce20">
            <text:p><text:s/>66,670<text:s/></text:p>
          </table:table-cell>
          <table:table-cell office:value-type="float" office:value="13002" table:style-name="ce20">
            <text:p><text:s/>13,002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582" table:style-name="ce20">
            <text:p><text:s/>582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0" table:style-name="ce20">
            <text:p><text:s/>710<text:s/></text:p>
          </table:table-cell>
          <table:table-cell office:value-type="float" office:value="53887" table:style-name="ce20">
            <text:p><text:s/>53,887<text:s/></text:p>
          </table:table-cell>
          <table:table-cell table:number-columns-repeated="74" table:style-name="ce100"/>
          <table:table-cell table:style-name="ce38"/>
          <table:table-cell table:number-columns-repeated="16296" table:style-name="ce100"/>
        </table:table-row>
        <table:table-row table:style-name="ro7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500861" table:formula="of:=SUM([.E223:.M223])" table:style-name="ce27">
            <text:p><text:s/>500,861<text:s/></text:p>
          </table:table-cell>
          <table:table-cell office:value-type="float" office:value="380595" table:style-name="ce20">
            <text:p><text:s/>380,595<text:s/></text:p>
          </table:table-cell>
          <table:table-cell office:value-type="float" office:value="53017" table:style-name="ce20">
            <text:p><text:s/>53,017<text:s/></text:p>
          </table:table-cell>
          <table:table-cell office:value-type="float" office:value="10219" table:style-name="ce20">
            <text:p><text:s/>10,219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717" table:style-name="ce20">
            <text:p><text:s/>717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205" table:style-name="ce20">
            <text:p><text:s/>2,205<text:s/></text:p>
          </table:table-cell>
          <table:table-cell office:value-type="float" office:value="53991" table:style-name="ce20">
            <text:p><text:s/>53,991<text:s/></text:p>
          </table:table-cell>
          <table:table-cell table:number-columns-repeated="74" table:style-name="ce100"/>
          <table:table-cell table:style-name="ce38"/>
          <table:table-cell table:number-columns-repeated="16296" table:style-name="ce100"/>
        </table:table-row>
        <table:table-row table:style-name="ro7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485752" table:formula="of:=SUM([.E224:.M224])" table:style-name="ce27">
            <text:p><text:s/>485,752<text:s/></text:p>
          </table:table-cell>
          <table:table-cell office:value-type="float" office:value="360510" table:style-name="ce20">
            <text:p><text:s/>360,510<text:s/></text:p>
          </table:table-cell>
          <table:table-cell office:value-type="float" office:value="65533" table:style-name="ce20">
            <text:p><text:s/>65,533<text:s/></text:p>
          </table:table-cell>
          <table:table-cell office:value-type="float" office:value="3557" table:style-name="ce20">
            <text:p><text:s/>3,557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086" table:style-name="ce20">
            <text:p><text:s/>1,086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939" table:style-name="ce20">
            <text:p><text:s/>939<text:s/></text:p>
          </table:table-cell>
          <table:table-cell office:value-type="float" office:value="54033" table:style-name="ce20">
            <text:p><text:s/>54,033<text:s/></text:p>
          </table:table-cell>
          <table:table-cell table:number-columns-repeated="74" table:style-name="ce100"/>
          <table:table-cell table:style-name="ce38"/>
          <table:table-cell table:number-columns-repeated="16296" table:style-name="ce100"/>
        </table:table-row>
        <table:table-row table:style-name="ro7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519757" table:formula="of:=SUM([.E225:.M225])" table:style-name="ce27">
            <text:p><text:s/>519,757<text:s/></text:p>
          </table:table-cell>
          <table:table-cell office:value-type="float" office:value="387038" table:style-name="ce20">
            <text:p><text:s/>387,038<text:s/></text:p>
          </table:table-cell>
          <table:table-cell office:value-type="float" office:value="63523" table:style-name="ce20">
            <text:p><text:s/>63,523<text:s/></text:p>
          </table:table-cell>
          <table:table-cell office:value-type="float" office:value="7808" table:style-name="ce20">
            <text:p><text:s/>7,808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540" table:style-name="ce20">
            <text:p><text:s/>540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564" table:style-name="ce20">
            <text:p><text:s/>1,564<text:s/></text:p>
          </table:table-cell>
          <table:table-cell office:value-type="float" office:value="59126" table:style-name="ce20">
            <text:p><text:s/>59,126<text:s/></text:p>
          </table:table-cell>
          <table:table-cell table:number-columns-repeated="74" table:style-name="ce100"/>
          <table:table-cell table:style-name="ce38"/>
          <table:table-cell table:number-columns-repeated="16296" table:style-name="ce100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74" table:style-name="ce100"/>
          <table:table-cell table:style-name="ce38"/>
          <table:table-cell table:number-columns-repeated="16296" table:style-name="ce100"/>
        </table:table-row>
        <table:table-row table:style-name="ro7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471457" table:formula="of:=SUM([.E227:.M227])" table:style-name="ce27">
            <text:p><text:s/>471,457<text:s/></text:p>
          </table:table-cell>
          <table:table-cell office:value-type="float" office:value="343810" table:style-name="ce20">
            <text:p><text:s/>343,810<text:s/></text:p>
          </table:table-cell>
          <table:table-cell office:value-type="float" office:value="53159" table:style-name="ce20">
            <text:p><text:s/>53,159<text:s/></text:p>
          </table:table-cell>
          <table:table-cell office:value-type="float" office:value="13147" table:style-name="ce20">
            <text:p><text:s/>13,147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73" table:style-name="ce20">
            <text:p><text:s/>373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548" table:style-name="ce20">
            <text:p><text:s/>1,548<text:s/></text:p>
          </table:table-cell>
          <table:table-cell office:value-type="float" office:value="59262" table:style-name="ce20">
            <text:p><text:s/>59,262<text:s/></text:p>
          </table:table-cell>
          <table:table-cell table:number-columns-repeated="74" table:style-name="ce100"/>
          <table:table-cell table:style-name="ce38"/>
          <table:table-cell table:number-columns-repeated="16296" table:style-name="ce100"/>
        </table:table-row>
        <table:table-row table:style-name="ro7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399218" table:formula="of:=SUM([.E228:.M228])" table:style-name="ce27">
            <text:p><text:s/>399,218<text:s/></text:p>
          </table:table-cell>
          <table:table-cell office:value-type="float" office:value="275190" table:style-name="ce20">
            <text:p><text:s/>275,190<text:s/></text:p>
          </table:table-cell>
          <table:table-cell office:value-type="float" office:value="58975" table:style-name="ce20">
            <text:p><text:s/>58,975<text:s/></text:p>
          </table:table-cell>
          <table:table-cell office:value-type="float" office:value="4092" table:style-name="ce20">
            <text:p><text:s/>4,092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500" table:style-name="ce20">
            <text:p><text:s/>500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03" table:style-name="ce20">
            <text:p><text:s/>203<text:s/></text:p>
          </table:table-cell>
          <table:table-cell office:value-type="float" office:value="60047" table:style-name="ce20">
            <text:p><text:s/>60,047<text:s/></text:p>
          </table:table-cell>
          <table:table-cell table:number-columns-repeated="74" table:style-name="ce100"/>
          <table:table-cell table:style-name="ce38"/>
          <table:table-cell table:number-columns-repeated="16296" table:style-name="ce100"/>
        </table:table-row>
        <table:table-row table:style-name="ro7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414058" table:formula="of:=SUM([.E229:.M229])" table:style-name="ce27">
            <text:p><text:s/>414,058<text:s/></text:p>
          </table:table-cell>
          <table:table-cell office:value-type="float" office:value="265044" table:style-name="ce20">
            <text:p><text:s/>265,044<text:s/></text:p>
          </table:table-cell>
          <table:table-cell office:value-type="float" office:value="79560" table:style-name="ce20">
            <text:p><text:s/>79,560<text:s/></text:p>
          </table:table-cell>
          <table:table-cell office:value-type="float" office:value="2471" table:style-name="ce20">
            <text:p><text:s/>2,471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580" table:style-name="ce20">
            <text:p><text:s/>580<text:s/></text:p>
          </table:table-cell>
          <table:table-cell office:value-type="float" office:value="132" table:style-name="ce20">
            <text:p><text:s/>13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04" table:style-name="ce20">
            <text:p><text:s/>304<text:s/></text:p>
          </table:table-cell>
          <table:table-cell office:value-type="float" office:value="65889" table:style-name="ce20">
            <text:p><text:s/>65,889<text:s/></text:p>
          </table:table-cell>
          <table:table-cell table:number-columns-repeated="74" table:style-name="ce100"/>
          <table:table-cell table:style-name="ce38"/>
          <table:table-cell table:number-columns-repeated="16296" table:style-name="ce100"/>
        </table:table-row>
        <table:table-row table:style-name="ro7" table:visibility="collapse">
          <table:table-cell office:value-type="string" table:style-name="ce86">
            <text:p><text:s text:c="6"/>12<text:s text:c="5"/><text:span text:style-name="T6">月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452613" table:formula="of:=SUM([.E230:.M230])" table:style-name="ce27">
            <text:p><text:s/>452,613<text:s/></text:p>
          </table:table-cell>
          <table:table-cell office:value-type="float" office:value="304305" table:style-name="ce89">
            <text:p><text:s/>304,305<text:s/></text:p>
          </table:table-cell>
          <table:table-cell office:value-type="float" office:value="80359" table:style-name="ce89">
            <text:p><text:s/>80,359<text:s/></text:p>
          </table:table-cell>
          <table:table-cell office:value-type="float" office:value="1119" table:style-name="ce89">
            <text:p><text:s/>1,119<text:s/></text:p>
          </table:table-cell>
          <table:table-cell office:value-type="float" office:value="47" table:style-name="ce89">
            <text:p><text:s/>47<text:s/></text:p>
          </table:table-cell>
          <table:table-cell office:value-type="float" office:value="665" table:style-name="ce89">
            <text:p><text:s/>665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65798" table:style-name="ce89">
            <text:p><text:s/>65,798<text:s/></text:p>
          </table:table-cell>
          <table:table-cell table:number-columns-repeated="74" table:style-name="ce88"/>
          <table:table-cell table:style-name="ce90"/>
          <table:table-cell table:number-columns-repeated="16296" table:style-name="ce88"/>
        </table:table-row>
        <table:table-row table:style-name="ro24">
          <table:table-cell table:style-name="ce17"/>
          <table:table-cell table:style-name="ce18"/>
          <table:table-cell table:style-name="ce13"/>
          <table:table-cell table:number-columns-repeated="10" table:style-name="ce14"/>
          <table:table-cell table:number-columns-repeated="74" table:style-name="ce1"/>
          <table:table-cell table:style-name="ce38"/>
          <table:table-cell table:number-columns-repeated="16296"/>
        </table:table-row>
        <table:table-row table:style-name="ro7">
          <table:table-cell office:value-type="string" table:style-name="ce16">
            <text:p>民國<text:span text:style-name="T7">110</text:span><text:span text:style-name="T6">年度</text:span></text:p>
          </table:table-cell>
          <table:table-cell table:style-name="ce12"/>
          <table:table-cell office:value-type="float" office:value="2021" table:style-name="ce13">
            <text:p>2021</text:p>
          </table:table-cell>
          <table:table-cell office:value-type="float" office:value="5335301" table:formula="of:=SUM([.E232:.M232])" table:style-name="ce27">
            <text:p><text:s/>5,335,301<text:s/></text:p>
          </table:table-cell>
          <table:table-cell office:value-type="float" office:value="3863835" table:formula="of:=SUM([.E233:.E246])" table:style-name="ce20">
            <text:p><text:s/>3,863,835<text:s/></text:p>
          </table:table-cell>
          <table:table-cell office:value-type="float" office:value="716321" table:formula="of:=SUM([.F233:.F246])" table:style-name="ce20">
            <text:p><text:s/>716,321<text:s/></text:p>
          </table:table-cell>
          <table:table-cell office:value-type="float" office:value="71859" table:formula="of:=SUM([.G233:.G246])" table:style-name="ce20">
            <text:p><text:s/>71,859<text:s/></text:p>
          </table:table-cell>
          <table:table-cell office:value-type="float" office:value="560" table:formula="of:=SUM([.H233:.H246])" table:style-name="ce20">
            <text:p><text:s/>560<text:s/></text:p>
          </table:table-cell>
          <table:table-cell office:value-type="float" office:value="6664" table:formula="of:=SUM([.I233:.I246])" table:style-name="ce20">
            <text:p><text:s/>6,664<text:s/></text:p>
          </table:table-cell>
          <table:table-cell office:value-type="float" office:value="956" table:formula="of:=SUM([.J233:.J246])" table:style-name="ce20">
            <text:p><text:s/>956<text:s/></text:p>
          </table:table-cell>
          <table:table-cell office:value-type="float" office:value="91" table:formula="of:=SUM([.K233:.K246])" table:style-name="ce20">
            <text:p><text:s/>91<text:s/></text:p>
          </table:table-cell>
          <table:table-cell office:value-type="float" office:value="14020" table:formula="of:=SUM([.L233:.L246])" table:style-name="ce20">
            <text:p><text:s/>14,020<text:s/></text:p>
          </table:table-cell>
          <table:table-cell office:value-type="float" office:value="660995" table:formula="of:=SUM([.M233:.M246])" table:style-name="ce20">
            <text:p><text:s/>660,995<text:s/></text:p>
          </table:table-cell>
          <table:table-cell table:number-columns-repeated="74" table:style-name="ce94"/>
          <table:table-cell table:style-name="ce38"/>
          <table:table-cell table:number-columns-repeated="16296" table:style-name="ce94"/>
        </table:table-row>
        <table:table-row table:style-name="ro7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500611" table:formula="of:=SUM([.E233:.M233])" table:style-name="ce27">
            <text:p><text:s/>500,611<text:s/></text:p>
          </table:table-cell>
          <table:table-cell office:value-type="float" office:value="336332" table:style-name="ce20">
            <text:p><text:s/>336,332<text:s/></text:p>
          </table:table-cell>
          <table:table-cell office:value-type="float" office:value="83697" table:style-name="ce20">
            <text:p><text:s/>83,697<text:s/></text:p>
          </table:table-cell>
          <table:table-cell office:value-type="float" office:value="12947" table:style-name="ce20">
            <text:p><text:s/>12,947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368" table:style-name="ce20">
            <text:p><text:s/>368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051" table:style-name="ce20">
            <text:p><text:s/>1,051<text:s/></text:p>
          </table:table-cell>
          <table:table-cell office:value-type="float" office:value="66111" table:style-name="ce20">
            <text:p><text:s/>66,111<text:s/></text:p>
          </table:table-cell>
          <table:table-cell table:number-columns-repeated="74" table:style-name="ce102"/>
          <table:table-cell table:style-name="ce38"/>
          <table:table-cell table:number-columns-repeated="16296" table:style-name="ce102"/>
        </table:table-row>
        <table:table-row table:style-name="ro7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324205" table:formula="of:=SUM([.E234:.M234])" table:style-name="ce27">
            <text:p><text:s/>324,205<text:s/></text:p>
          </table:table-cell>
          <table:table-cell office:value-type="float" office:value="185655" table:style-name="ce20">
            <text:p><text:s/>185,655<text:s/></text:p>
          </table:table-cell>
          <table:table-cell office:value-type="float" office:value="67290" table:style-name="ce20">
            <text:p><text:s/>67,290<text:s/></text:p>
          </table:table-cell>
          <table:table-cell office:value-type="float" office:value="3098" table:style-name="ce20">
            <text:p><text:s/>3,098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488" table:style-name="ce20">
            <text:p><text:s/>1,488<text:s/></text:p>
          </table:table-cell>
          <table:table-cell office:value-type="float" office:value="66469" table:style-name="ce20">
            <text:p><text:s/>66,469<text:s/></text:p>
          </table:table-cell>
          <table:table-cell table:number-columns-repeated="74" table:style-name="ce102"/>
          <table:table-cell table:style-name="ce38"/>
          <table:table-cell table:number-columns-repeated="16296" table:style-name="ce102"/>
        </table:table-row>
        <table:table-row table:style-name="ro7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376951" table:formula="of:=SUM([.E235:.M235])" table:style-name="ce27">
            <text:p><text:s/>376,951<text:s/></text:p>
          </table:table-cell>
          <table:table-cell office:value-type="float" office:value="221578" table:style-name="ce20">
            <text:p><text:s/>221,578<text:s/></text:p>
          </table:table-cell>
          <table:table-cell office:value-type="float" office:value="80802" table:style-name="ce20">
            <text:p><text:s/>80,802<text:s/></text:p>
          </table:table-cell>
          <table:table-cell office:value-type="float" office:value="4919" table:style-name="ce20">
            <text:p><text:s/>4,919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465" table:style-name="ce20">
            <text:p><text:s/>465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550" table:style-name="ce20">
            <text:p><text:s/>2,550<text:s/></text:p>
          </table:table-cell>
          <table:table-cell office:value-type="float" office:value="66566" table:style-name="ce20">
            <text:p><text:s/>66,566<text:s/></text:p>
          </table:table-cell>
          <table:table-cell table:number-columns-repeated="74" table:style-name="ce102"/>
          <table:table-cell table:style-name="ce38"/>
          <table:table-cell table:number-columns-repeated="16296" table:style-name="ce102"/>
        </table:table-row>
        <table:table-row table:style-name="ro7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389915" table:formula="of:=SUM([.E236:.M236])" table:style-name="ce27">
            <text:p><text:s/>389,915<text:s/></text:p>
          </table:table-cell>
          <table:table-cell office:value-type="float" office:value="237071" table:style-name="ce20">
            <text:p><text:s/>237,071<text:s/></text:p>
          </table:table-cell>
          <table:table-cell office:value-type="float" office:value="80056" table:style-name="ce20">
            <text:p><text:s/>80,056<text:s/></text:p>
          </table:table-cell>
          <table:table-cell office:value-type="float" office:value="3184" table:style-name="ce20">
            <text:p><text:s/>3,184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764" table:style-name="ce20">
            <text:p><text:s/>764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863" table:style-name="ce20">
            <text:p><text:s/>1,863<text:s/></text:p>
          </table:table-cell>
          <table:table-cell office:value-type="float" office:value="66874" table:style-name="ce20">
            <text:p><text:s/>66,874<text:s/></text:p>
          </table:table-cell>
          <table:table-cell table:number-columns-repeated="74" table:style-name="ce102"/>
          <table:table-cell table:style-name="ce38"/>
          <table:table-cell table:number-columns-repeated="16296" table:style-name="ce102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74" table:style-name="ce102"/>
          <table:table-cell table:style-name="ce38"/>
          <table:table-cell table:number-columns-repeated="16296" table:style-name="ce102"/>
        </table:table-row>
        <table:table-row table:style-name="ro7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469607" table:formula="of:=SUM([.E238:.M238])" table:style-name="ce27">
            <text:p><text:s/>469,607<text:s/></text:p>
          </table:table-cell>
          <table:table-cell office:value-type="float" office:value="340665" table:style-name="ce20">
            <text:p><text:s/>340,665<text:s/></text:p>
          </table:table-cell>
          <table:table-cell office:value-type="float" office:value="72925" table:style-name="ce20">
            <text:p><text:s/>72,925<text:s/></text:p>
          </table:table-cell>
          <table:table-cell office:value-type="float" office:value="4890" table:style-name="ce20">
            <text:p><text:s/>4,890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877" table:style-name="ce20">
            <text:p><text:s/>877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10" table:style-name="ce20">
            <text:p><text:s/>710<text:s/></text:p>
          </table:table-cell>
          <table:table-cell office:value-type="float" office:value="49440" table:style-name="ce20">
            <text:p><text:s/>49,440<text:s/></text:p>
          </table:table-cell>
          <table:table-cell table:number-columns-repeated="74" table:style-name="ce102"/>
          <table:table-cell table:style-name="ce38"/>
          <table:table-cell table:number-columns-repeated="16296" table:style-name="ce102"/>
        </table:table-row>
        <table:table-row table:style-name="ro7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465142" table:formula="of:=SUM([.E239:.M239])" table:style-name="ce27">
            <text:p><text:s/>465,142<text:s/></text:p>
          </table:table-cell>
          <table:table-cell office:value-type="float" office:value="372460" table:style-name="ce20">
            <text:p><text:s/>372,460<text:s/></text:p>
          </table:table-cell>
          <table:table-cell office:value-type="float" office:value="42693" table:style-name="ce20">
            <text:p><text:s/>42,693<text:s/></text:p>
          </table:table-cell>
          <table:table-cell office:value-type="float" office:value="347" table:style-name="ce20">
            <text:p><text:s/>34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56" table:style-name="ce20">
            <text:p><text:s/>456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49134" table:style-name="ce20">
            <text:p><text:s/>49,134<text:s/></text:p>
          </table:table-cell>
          <table:table-cell table:number-columns-repeated="74" table:style-name="ce102"/>
          <table:table-cell table:style-name="ce38"/>
          <table:table-cell table:number-columns-repeated="16296" table:style-name="ce102"/>
        </table:table-row>
        <table:table-row table:style-name="ro7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548971" table:formula="of:=SUM([.E240:.M240])" table:style-name="ce27">
            <text:p><text:s/>548,971<text:s/></text:p>
          </table:table-cell>
          <table:table-cell office:value-type="float" office:value="448738" table:style-name="ce20">
            <text:p><text:s/>448,738<text:s/></text:p>
          </table:table-cell>
          <table:table-cell office:value-type="float" office:value="50803" table:style-name="ce20">
            <text:p><text:s/>50,803<text:s/></text:p>
          </table:table-cell>
          <table:table-cell office:value-type="float" office:value="348" table:style-name="ce20">
            <text:p><text:s/>348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734" table:style-name="ce20">
            <text:p><text:s/>734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48045" table:style-name="ce20">
            <text:p><text:s/>48,045<text:s/></text:p>
          </table:table-cell>
          <table:table-cell table:number-columns-repeated="74" table:style-name="ce102"/>
          <table:table-cell table:style-name="ce38"/>
          <table:table-cell table:number-columns-repeated="16296" table:style-name="ce102"/>
        </table:table-row>
        <table:table-row table:style-name="ro7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499935" table:formula="of:=SUM([.E241:.M241])" table:style-name="ce27">
            <text:p><text:s/>499,935<text:s/></text:p>
          </table:table-cell>
          <table:table-cell office:value-type="float" office:value="391141" table:style-name="ce20">
            <text:p><text:s/>391,141<text:s/></text:p>
          </table:table-cell>
          <table:table-cell office:value-type="float" office:value="44720" table:style-name="ce20">
            <text:p><text:s/>44,720<text:s/></text:p>
          </table:table-cell>
          <table:table-cell office:value-type="float" office:value="10775" table:style-name="ce20">
            <text:p><text:s/>10,775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994" table:style-name="ce20">
            <text:p><text:s/>994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880" table:style-name="ce20">
            <text:p><text:s/>2,880<text:s/></text:p>
          </table:table-cell>
          <table:table-cell office:value-type="float" office:value="49281" table:style-name="ce20">
            <text:p><text:s/>49,281<text:s/></text:p>
          </table:table-cell>
          <table:table-cell table:number-columns-repeated="74" table:style-name="ce102"/>
          <table:table-cell table:style-name="ce38"/>
          <table:table-cell table:number-columns-repeated="16296" table:style-name="ce102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74" table:style-name="ce102"/>
          <table:table-cell table:style-name="ce38"/>
          <table:table-cell table:number-columns-repeated="16296" table:style-name="ce102"/>
        </table:table-row>
        <table:table-row table:style-name="ro7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462723" table:formula="of:=SUM([.E243:.M243])" table:style-name="ce27">
            <text:p><text:s/>462,723<text:s/></text:p>
          </table:table-cell>
          <table:table-cell office:value-type="float" office:value="359440" table:style-name="ce20">
            <text:p><text:s/>359,440<text:s/></text:p>
          </table:table-cell>
          <table:table-cell office:value-type="float" office:value="43477" table:style-name="ce20">
            <text:p><text:s/>43,477<text:s/></text:p>
          </table:table-cell>
          <table:table-cell office:value-type="float" office:value="9432" table:style-name="ce20">
            <text:p><text:s/>9,432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387" table:style-name="ce20">
            <text:p><text:s/>387<text:s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84" table:style-name="ce20">
            <text:p><text:s/>184<text:s/></text:p>
          </table:table-cell>
          <table:table-cell office:value-type="float" office:value="49550" table:style-name="ce20">
            <text:p><text:s/>49,550<text:s/></text:p>
          </table:table-cell>
          <table:table-cell table:number-columns-repeated="74" table:style-name="ce102"/>
          <table:table-cell table:style-name="ce38"/>
          <table:table-cell table:number-columns-repeated="16296" table:style-name="ce102"/>
        </table:table-row>
        <table:table-row table:style-name="ro7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344689" table:formula="of:=SUM([.E244:.M244])" table:style-name="ce27">
            <text:p><text:s/>344,689<text:s/></text:p>
          </table:table-cell>
          <table:table-cell office:value-type="float" office:value="233004" table:style-name="ce20">
            <text:p><text:s/>233,004<text:s/></text:p>
          </table:table-cell>
          <table:table-cell office:value-type="float" office:value="52614" table:style-name="ce20">
            <text:p><text:s/>52,614<text:s/></text:p>
          </table:table-cell>
          <table:table-cell office:value-type="float" office:value="6072" table:style-name="ce20">
            <text:p><text:s/>6,072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512" table:style-name="ce20">
            <text:p><text:s/>512<text:s/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557" table:style-name="ce20">
            <text:p><text:s/>2,557<text:s/></text:p>
          </table:table-cell>
          <table:table-cell office:value-type="float" office:value="49790" table:style-name="ce20">
            <text:p><text:s/>49,790<text:s/></text:p>
          </table:table-cell>
          <table:table-cell table:number-columns-repeated="74" table:style-name="ce102"/>
          <table:table-cell table:style-name="ce38"/>
          <table:table-cell table:number-columns-repeated="16296" table:style-name="ce102"/>
        </table:table-row>
        <table:table-row table:style-name="ro7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490712" table:formula="of:=SUM([.E245:.M245])" table:style-name="ce27">
            <text:p><text:s/>490,712<text:s/></text:p>
          </table:table-cell>
          <table:table-cell office:value-type="float" office:value="377473" table:style-name="ce20">
            <text:p><text:s/>377,473<text:s/></text:p>
          </table:table-cell>
          <table:table-cell office:value-type="float" office:value="51718" table:style-name="ce20">
            <text:p><text:s/>51,718<text:s/></text:p>
          </table:table-cell>
          <table:table-cell office:value-type="float" office:value="10234" table:style-name="ce20">
            <text:p><text:s/>10,234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633" table:style-name="ce20">
            <text:p><text:s/>633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463" table:style-name="ce20">
            <text:p><text:s/>463<text:s/></text:p>
          </table:table-cell>
          <table:table-cell office:value-type="float" office:value="50014" table:style-name="ce20">
            <text:p><text:s/>50,014<text:s/></text:p>
          </table:table-cell>
          <table:table-cell table:number-columns-repeated="74" table:style-name="ce102"/>
          <table:table-cell table:style-name="ce38"/>
          <table:table-cell table:number-columns-repeated="16296" table:style-name="ce102"/>
        </table:table-row>
        <table:table-row table:style-name="ro7" table:visibility="collapse">
          <table:table-cell office:value-type="string" table:style-name="ce86">
            <text:p><text:s text:c="6"/>12<text:s text:c="5"/><text:span text:style-name="T6">月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461840" table:formula="of:=SUM([.E246:.M246])" table:style-name="ce27">
            <text:p><text:s/>461,840<text:s/></text:p>
          </table:table-cell>
          <table:table-cell office:value-type="float" office:value="360278" table:style-name="ce89">
            <text:p><text:s/>360,278<text:s/></text:p>
          </table:table-cell>
          <table:table-cell office:value-type="float" office:value="45526" table:style-name="ce89">
            <text:p><text:s/>45,526<text:s/></text:p>
          </table:table-cell>
          <table:table-cell office:value-type="float" office:value="5613" table:style-name="ce89">
            <text:p><text:s/>5,613<text:s/></text:p>
          </table:table-cell>
          <table:table-cell office:value-type="float" office:value="24" table:style-name="ce89">
            <text:p><text:s/>24<text:s/></text:p>
          </table:table-cell>
          <table:table-cell office:value-type="float" office:value="399" table:style-name="ce89">
            <text:p><text:s/>399<text:s/></text:p>
          </table:table-cell>
          <table:table-cell office:value-type="float" office:value="129" table:style-name="ce89">
            <text:p><text:s/>12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50" table:style-name="ce89">
            <text:p><text:s/>150<text:s/></text:p>
          </table:table-cell>
          <table:table-cell office:value-type="float" office:value="49721" table:style-name="ce89">
            <text:p><text:s/>49,721<text:s/></text:p>
          </table:table-cell>
          <table:table-cell table:number-columns-repeated="74" table:style-name="ce88"/>
          <table:table-cell table:style-name="ce90"/>
          <table:table-cell table:number-columns-repeated="16296" table:style-name="ce88"/>
        </table:table-row>
        <table:table-row table:style-name="ro7">
          <table:table-cell office:value-type="string" table:style-name="ce16">
            <text:p>民國<text:span text:style-name="T7">111</text:span><text:span text:style-name="T6">年度</text:span></text:p>
          </table:table-cell>
          <table:table-cell table:style-name="ce12"/>
          <table:table-cell office:value-type="float" office:value="2022" table:style-name="ce13">
            <text:p>2022</text:p>
          </table:table-cell>
          <table:table-cell office:value-type="float" office:value="6272415" table:formula="of:=SUM([.E247:.M247])" table:style-name="ce27">
            <text:p><text:s/>6,272,415<text:s/></text:p>
          </table:table-cell>
          <table:table-cell office:value-type="float" office:value="4965352" table:formula="of:=SUM([.E248:.E261])" table:style-name="ce20">
            <text:p><text:s/>4,965,352<text:s/></text:p>
          </table:table-cell>
          <table:table-cell office:value-type="float" office:value="672298" table:formula="of:=SUM([.F248:.F261])" table:style-name="ce20">
            <text:p><text:s/>672,298<text:s/></text:p>
          </table:table-cell>
          <table:table-cell office:value-type="float" office:value="71083" table:formula="of:=SUM([.G248:.G261])" table:style-name="ce20">
            <text:p><text:s/>71,083<text:s/></text:p>
          </table:table-cell>
          <table:table-cell office:value-type="float" office:value="576" table:formula="of:=SUM([.H248:.H261])" table:style-name="ce20">
            <text:p><text:s/>576<text:s/></text:p>
          </table:table-cell>
          <table:table-cell office:value-type="float" office:value="7398" table:formula="of:=SUM([.I248:.I261])" table:style-name="ce20">
            <text:p><text:s/>7,398<text:s/></text:p>
          </table:table-cell>
          <table:table-cell office:value-type="float" office:value="953" table:formula="of:=SUM([.J248:.J261])" table:style-name="ce20">
            <text:p><text:s/>953<text:s/></text:p>
          </table:table-cell>
          <table:table-cell office:value-type="float" office:value="114" table:formula="of:=SUM([.K248:.K261])" table:style-name="ce20">
            <text:p><text:s/>114<text:s/></text:p>
          </table:table-cell>
          <table:table-cell office:value-type="float" office:value="13280" table:formula="of:=SUM([.L248:.L261])" table:style-name="ce20">
            <text:p><text:s/>13,280<text:s/></text:p>
          </table:table-cell>
          <table:table-cell office:value-type="float" office:value="541361" table:formula="of:=SUM([.M248:.M261])" table:style-name="ce20">
            <text:p><text:s/>541,361<text:s/></text:p>
          </table:table-cell>
          <table:table-cell table:number-columns-repeated="74" table:style-name="ce94"/>
          <table:table-cell table:style-name="ce38"/>
          <table:table-cell table:number-columns-repeated="16296" table:style-name="ce94"/>
        </table:table-row>
        <table:table-row table:style-name="ro7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410751" table:formula="of:=SUM([.E248:.M248])" table:style-name="ce27">
            <text:p><text:s/>410,751<text:s/></text:p>
          </table:table-cell>
          <table:table-cell office:value-type="float" office:value="307858" table:style-name="ce20">
            <text:p><text:s/>307,858<text:s/></text:p>
          </table:table-cell>
          <table:table-cell office:value-type="float" office:value="47269" table:style-name="ce20">
            <text:p><text:s/>47,269<text:s/></text:p>
          </table:table-cell>
          <table:table-cell office:value-type="float" office:value="8954" table:style-name="ce20">
            <text:p><text:s/>8,954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380" table:style-name="ce20">
            <text:p><text:s/>380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163" table:style-name="ce20">
            <text:p><text:s/>1,163<text:s/></text:p>
          </table:table-cell>
          <table:table-cell office:value-type="float" office:value="44975" table:style-name="ce20">
            <text:p><text:s/>44,975<text:s/></text:p>
          </table:table-cell>
          <table:table-cell table:number-columns-repeated="74" table:style-name="ce105"/>
          <table:table-cell table:style-name="ce38"/>
          <table:table-cell table:number-columns-repeated="16296" table:style-name="ce105"/>
        </table:table-row>
        <table:table-row table:style-name="ro7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379849" table:formula="of:=SUM([.E249:.M249])" table:style-name="ce27">
            <text:p><text:s/>379,849<text:s/></text:p>
          </table:table-cell>
          <table:table-cell office:value-type="float" office:value="290824" table:style-name="ce20">
            <text:p><text:s/>290,824<text:s/></text:p>
          </table:table-cell>
          <table:table-cell office:value-type="float" office:value="37507" table:style-name="ce20">
            <text:p><text:s/>37,507<text:s/></text:p>
          </table:table-cell>
          <table:table-cell office:value-type="float" office:value="2372" table:style-name="ce20">
            <text:p><text:s/>2,372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246" table:style-name="ce20">
            <text:p><text:s/>246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800" table:style-name="ce20">
            <text:p><text:s/>3,800<text:s/></text:p>
          </table:table-cell>
          <table:table-cell office:value-type="float" office:value="45008" table:style-name="ce20">
            <text:p><text:s/>45,008<text:s/></text:p>
          </table:table-cell>
          <table:table-cell table:number-columns-repeated="74" table:style-name="ce105"/>
          <table:table-cell table:style-name="ce38"/>
          <table:table-cell table:number-columns-repeated="16296" table:style-name="ce105"/>
        </table:table-row>
        <table:table-row table:style-name="ro7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474003" table:formula="of:=SUM([.E250:.M250])" table:style-name="ce27">
            <text:p><text:s/>474,003<text:s/></text:p>
          </table:table-cell>
          <table:table-cell office:value-type="float" office:value="378606" table:style-name="ce20">
            <text:p><text:s/>378,606<text:s/></text:p>
          </table:table-cell>
          <table:table-cell office:value-type="float" office:value="41917" table:style-name="ce20">
            <text:p><text:s/>41,917<text:s/></text:p>
          </table:table-cell>
          <table:table-cell office:value-type="float" office:value="5275" table:style-name="ce20">
            <text:p><text:s/>5,275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367" table:style-name="ce20">
            <text:p><text:s/>367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770" table:style-name="ce20">
            <text:p><text:s/>2,770<text:s/></text:p>
          </table:table-cell>
          <table:table-cell office:value-type="float" office:value="44932" table:style-name="ce20">
            <text:p><text:s/>44,932<text:s/></text:p>
          </table:table-cell>
          <table:table-cell table:number-columns-repeated="74" table:style-name="ce105"/>
          <table:table-cell table:style-name="ce38"/>
          <table:table-cell table:number-columns-repeated="16296" table:style-name="ce105"/>
        </table:table-row>
        <table:table-row table:style-name="ro7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491931" table:formula="of:=SUM([.E251:.M251])" table:style-name="ce27">
            <text:p><text:s/>491,931<text:s/></text:p>
          </table:table-cell>
          <table:table-cell office:value-type="float" office:value="395587" table:style-name="ce20">
            <text:p><text:s/>395,587<text:s/></text:p>
          </table:table-cell>
          <table:table-cell office:value-type="float" office:value="43350" table:style-name="ce20">
            <text:p><text:s/>43,350<text:s/></text:p>
          </table:table-cell>
          <table:table-cell office:value-type="float" office:value="5706" table:style-name="ce20">
            <text:p><text:s/>5,70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664" table:style-name="ce20">
            <text:p><text:s/>664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723" table:style-name="ce20">
            <text:p><text:s/>1,723<text:s/></text:p>
          </table:table-cell>
          <table:table-cell office:value-type="float" office:value="44782" table:style-name="ce20">
            <text:p><text:s/>44,782<text:s/></text:p>
          </table:table-cell>
          <table:table-cell table:number-columns-repeated="74" table:style-name="ce105"/>
          <table:table-cell table:style-name="ce38"/>
          <table:table-cell table:number-columns-repeated="16296" table:style-name="ce105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74" table:style-name="ce105"/>
          <table:table-cell table:style-name="ce38"/>
          <table:table-cell table:number-columns-repeated="16296" table:style-name="ce105"/>
        </table:table-row>
        <table:table-row table:style-name="ro7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741927" table:formula="of:=SUM([.E253:.M253])" table:style-name="ce27">
            <text:p><text:s/>741,927<text:s/></text:p>
          </table:table-cell>
          <table:table-cell office:value-type="float" office:value="624892" table:style-name="ce20">
            <text:p><text:s/>624,892<text:s/></text:p>
          </table:table-cell>
          <table:table-cell office:value-type="float" office:value="63892" table:style-name="ce20">
            <text:p><text:s/>63,892<text:s/></text:p>
          </table:table-cell>
          <table:table-cell office:value-type="float" office:value="6334" table:style-name="ce20">
            <text:p><text:s/>6,334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765" table:style-name="ce20">
            <text:p><text:s/>765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08" table:style-name="ce20">
            <text:p><text:s/>808<text:s/></text:p>
          </table:table-cell>
          <table:table-cell office:value-type="float" office:value="45093" table:style-name="ce20">
            <text:p><text:s/>45,093<text:s/></text:p>
          </table:table-cell>
          <table:table-cell table:number-columns-repeated="74" table:style-name="ce105"/>
          <table:table-cell table:style-name="ce38"/>
          <table:table-cell table:number-columns-repeated="16296" table:style-name="ce105"/>
        </table:table-row>
        <table:table-row table:style-name="ro7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716597" table:formula="of:=SUM([.E254:.M254])" table:style-name="ce27">
            <text:p><text:s/>716,597<text:s/></text:p>
          </table:table-cell>
          <table:table-cell office:value-type="float" office:value="569545" table:style-name="ce20">
            <text:p><text:s/>569,545<text:s/></text:p>
          </table:table-cell>
          <table:table-cell office:value-type="float" office:value="95946" table:style-name="ce20">
            <text:p><text:s/>95,946<text:s/></text:p>
          </table:table-cell>
          <table:table-cell office:value-type="float" office:value="4243" table:style-name="ce20">
            <text:p><text:s/>4,24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194" table:style-name="ce20">
            <text:p><text:s/>1,194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76" table:style-name="ce20">
            <text:p><text:s/>776<text:s/></text:p>
          </table:table-cell>
          <table:table-cell office:value-type="float" office:value="44832" table:style-name="ce20">
            <text:p><text:s/>44,832<text:s/></text:p>
          </table:table-cell>
          <table:table-cell table:number-columns-repeated="74" table:style-name="ce105"/>
          <table:table-cell table:style-name="ce38"/>
          <table:table-cell table:number-columns-repeated="16296" table:style-name="ce105"/>
        </table:table-row>
        <table:table-row table:style-name="ro7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525619" table:formula="of:=SUM([.E255:.M255])" table:style-name="ce27">
            <text:p><text:s/>525,619<text:s/></text:p>
          </table:table-cell>
          <table:table-cell office:value-type="float" office:value="426677" table:style-name="ce20">
            <text:p><text:s/>426,677<text:s/></text:p>
          </table:table-cell>
          <table:table-cell office:value-type="float" office:value="45507" table:style-name="ce20">
            <text:p><text:s/>45,507<text:s/></text:p>
          </table:table-cell>
          <table:table-cell office:value-type="float" office:value="7202" table:style-name="ce20">
            <text:p><text:s/>7,202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627" table:style-name="ce20">
            <text:p><text:s/>627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22" table:style-name="ce20">
            <text:p><text:s/>222<text:s/></text:p>
          </table:table-cell>
          <table:table-cell office:value-type="float" office:value="45278" table:style-name="ce20">
            <text:p><text:s/>45,278<text:s/></text:p>
          </table:table-cell>
          <table:table-cell table:number-columns-repeated="74" table:style-name="ce105"/>
          <table:table-cell table:style-name="ce38"/>
          <table:table-cell table:number-columns-repeated="16296" table:style-name="ce105"/>
        </table:table-row>
        <table:table-row table:style-name="ro7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620515" table:formula="of:=SUM([.E256:.M256])" table:style-name="ce27">
            <text:p><text:s/>620,515<text:s/></text:p>
          </table:table-cell>
          <table:table-cell office:value-type="float" office:value="483109" table:style-name="ce20">
            <text:p><text:s/>483,109<text:s/></text:p>
          </table:table-cell>
          <table:table-cell office:value-type="float" office:value="78719" table:style-name="ce20">
            <text:p><text:s/>78,719<text:s/></text:p>
          </table:table-cell>
          <table:table-cell office:value-type="float" office:value="11789" table:style-name="ce20">
            <text:p><text:s/>11,789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882" table:style-name="ce20">
            <text:p><text:s/>882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96" table:style-name="ce20">
            <text:p><text:s/>96<text:s/></text:p>
          </table:table-cell>
          <table:table-cell office:value-type="float" office:value="45815" table:style-name="ce20">
            <text:p><text:s/>45,815<text:s/></text:p>
          </table:table-cell>
          <table:table-cell table:number-columns-repeated="74" table:style-name="ce105"/>
          <table:table-cell table:style-name="ce38"/>
          <table:table-cell table:number-columns-repeated="16296" table:style-name="ce105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9" table:style-name="ce20"/>
          <table:table-cell table:number-columns-repeated="74" table:style-name="ce105"/>
          <table:table-cell table:style-name="ce38"/>
          <table:table-cell table:number-columns-repeated="16296" table:style-name="ce105"/>
        </table:table-row>
        <table:table-row table:style-name="ro7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609554" table:formula="of:=SUM([.E258:.M258])" table:style-name="ce27">
            <text:p><text:s/>609,554<text:s/></text:p>
          </table:table-cell>
          <table:table-cell office:value-type="float" office:value="493547" table:style-name="ce20">
            <text:p><text:s/>493,547<text:s/></text:p>
          </table:table-cell>
          <table:table-cell office:value-type="float" office:value="65173" table:style-name="ce20">
            <text:p><text:s/>65,173<text:s/></text:p>
          </table:table-cell>
          <table:table-cell office:value-type="float" office:value="4614" table:style-name="ce20">
            <text:p><text:s/>4,61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91" table:style-name="ce20">
            <text:p><text:s/>491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473" table:style-name="ce20">
            <text:p><text:s/>473<text:s/></text:p>
          </table:table-cell>
          <table:table-cell office:value-type="float" office:value="45119" table:style-name="ce20">
            <text:p><text:s/>45,119<text:s/></text:p>
          </table:table-cell>
          <table:table-cell table:number-columns-repeated="74" table:style-name="ce105"/>
          <table:table-cell table:style-name="ce38"/>
          <table:table-cell table:number-columns-repeated="16296" table:style-name="ce105"/>
        </table:table-row>
        <table:table-row table:style-name="ro7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480918" table:formula="of:=SUM([.E259:.M259])" table:style-name="ce27">
            <text:p><text:s/>480,918<text:s/></text:p>
          </table:table-cell>
          <table:table-cell office:value-type="float" office:value="379099" table:style-name="ce20">
            <text:p><text:s/>379,099<text:s/></text:p>
          </table:table-cell>
          <table:table-cell office:value-type="float" office:value="51093" table:style-name="ce20">
            <text:p><text:s/>51,093<text:s/></text:p>
          </table:table-cell>
          <table:table-cell office:value-type="float" office:value="4681" table:style-name="ce20">
            <text:p><text:s/>4,681<text:s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642" table:style-name="ce20">
            <text:p><text:s/>642<text:s/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45074" table:style-name="ce20">
            <text:p><text:s/>45,074<text:s/></text:p>
          </table:table-cell>
          <table:table-cell table:number-columns-repeated="74" table:style-name="ce105"/>
          <table:table-cell table:style-name="ce38"/>
          <table:table-cell table:number-columns-repeated="16296" table:style-name="ce105"/>
        </table:table-row>
        <table:table-row table:style-name="ro7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392298" table:formula="of:=SUM([.E260:.M260])" table:style-name="ce27">
            <text:p><text:s/>392,298<text:s/></text:p>
          </table:table-cell>
          <table:table-cell office:value-type="float" office:value="292354" table:style-name="ce20">
            <text:p><text:s/>292,354<text:s/></text:p>
          </table:table-cell>
          <table:table-cell office:value-type="float" office:value="47894" table:style-name="ce20">
            <text:p><text:s/>47,894<text:s/></text:p>
          </table:table-cell>
          <table:table-cell office:value-type="float" office:value="5478" table:style-name="ce20">
            <text:p><text:s/>5,478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774" table:style-name="ce20">
            <text:p><text:s/>774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76" table:style-name="ce20">
            <text:p><text:s/>276<text:s/></text:p>
          </table:table-cell>
          <table:table-cell office:value-type="float" office:value="45357" table:style-name="ce20">
            <text:p><text:s/>45,357<text:s/></text:p>
          </table:table-cell>
          <table:table-cell table:number-columns-repeated="74" table:style-name="ce105"/>
          <table:table-cell table:style-name="ce38"/>
          <table:table-cell table:number-columns-repeated="16296" table:style-name="ce105"/>
        </table:table-row>
        <table:table-row table:style-name="ro7" table:visibility="collapse">
          <table:table-cell office:value-type="string" table:style-name="ce86">
            <text:p><text:s text:c="6"/>12<text:s text:c="5"/><text:span text:style-name="T6">月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428453" table:formula="of:=SUM([.E261:.M261])" table:style-name="ce27">
            <text:p><text:s/>428,453<text:s/></text:p>
          </table:table-cell>
          <table:table-cell office:value-type="float" office:value="323254" table:style-name="ce89">
            <text:p><text:s/>323,254<text:s/></text:p>
          </table:table-cell>
          <table:table-cell office:value-type="float" office:value="54031" table:style-name="ce89">
            <text:p><text:s/>54,031<text:s/></text:p>
          </table:table-cell>
          <table:table-cell office:value-type="float" office:value="4435" table:style-name="ce89">
            <text:p><text:s/>4,4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366" table:style-name="ce89">
            <text:p><text:s/>366<text:s/></text:p>
          </table:table-cell>
          <table:table-cell office:value-type="float" office:value="125" table:style-name="ce89">
            <text:p><text:s/>125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11" table:style-name="ce89">
            <text:p><text:s/>1,111<text:s/></text:p>
          </table:table-cell>
          <table:table-cell office:value-type="float" office:value="45096" table:style-name="ce89">
            <text:p><text:s/>45,096<text:s/></text:p>
          </table:table-cell>
          <table:table-cell table:number-columns-repeated="74" table:style-name="ce88"/>
          <table:table-cell table:style-name="ce90"/>
          <table:table-cell table:number-columns-repeated="16296" table:style-name="ce88"/>
        </table:table-row>
        <table:table-row table:style-name="ro7">
          <table:table-cell office:value-type="string" table:style-name="ce16">
            <text:p>民國<text:span text:style-name="T7">112</text:span><text:span text:style-name="T6">年度</text:span></text:p>
          </table:table-cell>
          <table:table-cell table:style-name="ce12"/>
          <table:table-cell office:value-type="float" office:value="2023" table:style-name="ce13">
            <text:p>2023</text:p>
          </table:table-cell>
          <table:table-cell office:value-type="float" office:value="4916576" table:formula="of:=SUM([.E262:.M262])" table:style-name="ce27">
            <text:p><text:s/>4,916,576<text:s/></text:p>
          </table:table-cell>
          <table:table-cell office:value-type="float" office:value="3989848" table:formula="of:=SUM([.E263:.E276])" table:style-name="ce20">
            <text:p><text:s/>3,989,848<text:s/></text:p>
          </table:table-cell>
          <table:table-cell office:value-type="float" office:value="697546" table:formula="of:=SUM([.F263:.F276])" table:style-name="ce20">
            <text:p><text:s/>697,546<text:s/></text:p>
          </table:table-cell>
          <table:table-cell office:value-type="float" office:value="65022" table:formula="of:=SUM([.G263:.G276])" table:style-name="ce20">
            <text:p><text:s/>65,022<text:s/></text:p>
          </table:table-cell>
          <table:table-cell office:value-type="float" office:value="790" table:formula="of:=SUM([.H263:.H276])" table:style-name="ce20">
            <text:p><text:s/>790<text:s/></text:p>
          </table:table-cell>
          <table:table-cell office:value-type="float" office:value="7786" table:formula="of:=SUM([.I263:.I276])" table:style-name="ce20">
            <text:p><text:s/>7,786<text:s/></text:p>
          </table:table-cell>
          <table:table-cell office:value-type="float" office:value="862" table:formula="of:=SUM([.J263:.J276])" table:style-name="ce20">
            <text:p><text:s/>862<text:s/></text:p>
          </table:table-cell>
          <table:table-cell office:value-type="float" office:value="131" table:formula="of:=SUM([.K263:.K276])" table:style-name="ce20">
            <text:p><text:s/>131<text:s/></text:p>
          </table:table-cell>
          <table:table-cell office:value-type="float" office:value="154591" table:formula="of:=SUM([.L263:.L276])" table:style-name="ce20">
            <text:p><text:s/>154,591<text:s/></text:p>
          </table:table-cell>
          <table:table-cell office:value-type="string" table:style-name="ce59">
            <text:p>…</text:p>
          </table:table-cell>
          <table:table-cell table:number-columns-repeated="74" table:style-name="ce94"/>
          <table:table-cell table:style-name="ce38"/>
          <table:table-cell table:number-columns-repeated="16296" table:style-name="ce94"/>
        </table:table-row>
        <table:table-row table:style-name="ro7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279410" table:formula="of:=SUM([.E263:.M263])" table:style-name="ce27">
            <text:p><text:s/>279,410<text:s/></text:p>
          </table:table-cell>
          <table:table-cell office:value-type="float" office:value="239186" table:style-name="ce20">
            <text:p><text:s/>239,186<text:s/></text:p>
          </table:table-cell>
          <table:table-cell office:value-type="float" office:value="31781" table:style-name="ce20">
            <text:p><text:s/>31,781<text:s/></text:p>
          </table:table-cell>
          <table:table-cell office:value-type="float" office:value="6395" table:style-name="ce20">
            <text:p><text:s/>6,395<text:s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308" table:style-name="ce20">
            <text:p><text:s/>308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8" table:style-name="ce20">
            <text:p><text:s/>1,548<text:s/></text:p>
          </table:table-cell>
          <table:table-cell office:value-type="string" table:style-name="ce59">
            <text:p>…</text:p>
          </table:table-cell>
          <table:table-cell table:number-columns-repeated="74" table:style-name="ce108"/>
          <table:table-cell table:style-name="ce38"/>
          <table:table-cell table:number-columns-repeated="16296" table:style-name="ce108"/>
        </table:table-row>
        <table:table-row table:style-name="ro7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488057" table:formula="of:=SUM([.E264:.M264])" table:style-name="ce27">
            <text:p><text:s/>488,057<text:s/></text:p>
          </table:table-cell>
          <table:table-cell office:value-type="float" office:value="414587" table:style-name="ce20">
            <text:p><text:s/>414,587<text:s/></text:p>
          </table:table-cell>
          <table:table-cell office:value-type="float" office:value="65533" table:style-name="ce20">
            <text:p><text:s/>65,533<text:s/></text:p>
          </table:table-cell>
          <table:table-cell office:value-type="float" office:value="4192" table:style-name="ce20">
            <text:p><text:s/>4,192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385" table:style-name="ce20">
            <text:p><text:s/>385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195" table:style-name="ce20">
            <text:p><text:s/>3,195<text:s/></text:p>
          </table:table-cell>
          <table:table-cell office:value-type="string" table:style-name="ce59">
            <text:p>…</text:p>
          </table:table-cell>
          <table:table-cell table:number-columns-repeated="74" table:style-name="ce108"/>
          <table:table-cell table:style-name="ce38"/>
          <table:table-cell table:number-columns-repeated="16296" table:style-name="ce108"/>
        </table:table-row>
        <table:table-row table:style-name="ro7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530424" table:formula="of:=SUM([.E265:.M265])" table:style-name="ce27">
            <text:p><text:s/>530,424<text:s/></text:p>
          </table:table-cell>
          <table:table-cell office:value-type="float" office:value="455164" table:style-name="ce20">
            <text:p><text:s/>455,164<text:s/></text:p>
          </table:table-cell>
          <table:table-cell office:value-type="float" office:value="65961" table:style-name="ce20">
            <text:p><text:s/>65,961<text:s/></text:p>
          </table:table-cell>
          <table:table-cell office:value-type="float" office:value="4640" table:style-name="ce20">
            <text:p><text:s/>4,640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748" table:style-name="ce20">
            <text:p><text:s/>748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672" table:style-name="ce20">
            <text:p><text:s/>3,672<text:s/></text:p>
          </table:table-cell>
          <table:table-cell office:value-type="string" table:style-name="ce59">
            <text:p>…</text:p>
          </table:table-cell>
          <table:table-cell table:number-columns-repeated="74" table:style-name="ce108"/>
          <table:table-cell table:style-name="ce38"/>
          <table:table-cell table:number-columns-repeated="16296" table:style-name="ce108"/>
        </table:table-row>
        <table:table-row table:style-name="ro7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298641" table:formula="of:=SUM([.E266:.M266])" table:style-name="ce27">
            <text:p><text:s/>298,641<text:s/></text:p>
          </table:table-cell>
          <table:table-cell office:value-type="float" office:value="235880" table:style-name="ce20">
            <text:p><text:s/>235,880<text:s/></text:p>
          </table:table-cell>
          <table:table-cell office:value-type="float" office:value="56771" table:style-name="ce20">
            <text:p><text:s/>56,771<text:s/></text:p>
          </table:table-cell>
          <table:table-cell office:value-type="float" office:value="4216" table:style-name="ce20">
            <text:p><text:s/>4,216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699" table:style-name="ce20">
            <text:p><text:s/>699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7" table:style-name="ce20">
            <text:p><text:s/>987<text:s/></text:p>
          </table:table-cell>
          <table:table-cell office:value-type="string" table:style-name="ce59">
            <text:p>…</text:p>
          </table:table-cell>
          <table:table-cell table:number-columns-repeated="74" table:style-name="ce108"/>
          <table:table-cell table:style-name="ce38"/>
          <table:table-cell table:number-columns-repeated="16296" table:style-name="ce108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8" table:style-name="ce20"/>
          <table:table-cell table:style-name="ce59"/>
          <table:table-cell table:number-columns-repeated="74" table:style-name="ce108"/>
          <table:table-cell table:style-name="ce38"/>
          <table:table-cell table:number-columns-repeated="16296" table:style-name="ce108"/>
        </table:table-row>
        <table:table-row table:style-name="ro7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389668" table:formula="of:=SUM([.E268:.M268])" table:style-name="ce27">
            <text:p><text:s/>389,668<text:s/></text:p>
          </table:table-cell>
          <table:table-cell office:value-type="float" office:value="314265" table:style-name="ce20">
            <text:p><text:s/>314,265<text:s/></text:p>
          </table:table-cell>
          <table:table-cell office:value-type="float" office:value="62872" table:style-name="ce20">
            <text:p><text:s/>62,872<text:s/></text:p>
          </table:table-cell>
          <table:table-cell office:value-type="float" office:value="10532" table:style-name="ce20">
            <text:p><text:s/>10,53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944" table:style-name="ce20">
            <text:p><text:s/>944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973" table:style-name="ce20">
            <text:p><text:s/>973<text:s/></text:p>
          </table:table-cell>
          <table:table-cell office:value-type="string" table:style-name="ce59">
            <text:p>…</text:p>
          </table:table-cell>
          <table:table-cell table:number-columns-repeated="74" table:style-name="ce108"/>
          <table:table-cell table:style-name="ce38"/>
          <table:table-cell table:number-columns-repeated="16296" table:style-name="ce108"/>
        </table:table-row>
        <table:table-row table:style-name="ro7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388459" table:formula="of:=SUM([.E269:.M269])" table:style-name="ce27">
            <text:p><text:s/>388,459<text:s/></text:p>
          </table:table-cell>
          <table:table-cell office:value-type="float" office:value="322518" table:style-name="ce20">
            <text:p><text:s/>322,518<text:s/></text:p>
          </table:table-cell>
          <table:table-cell office:value-type="float" office:value="59375" table:style-name="ce20">
            <text:p><text:s/>59,375<text:s/></text:p>
          </table:table-cell>
          <table:table-cell office:value-type="float" office:value="4505" table:style-name="ce20">
            <text:p><text:s/>4,505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258" table:style-name="ce20">
            <text:p><text:s/>1,258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83" table:style-name="ce20">
            <text:p><text:s/>683<text:s/></text:p>
          </table:table-cell>
          <table:table-cell office:value-type="string" table:style-name="ce59">
            <text:p>…</text:p>
          </table:table-cell>
          <table:table-cell table:number-columns-repeated="74" table:style-name="ce108"/>
          <table:table-cell table:style-name="ce38"/>
          <table:table-cell table:number-columns-repeated="16296" table:style-name="ce108"/>
        </table:table-row>
        <table:table-row table:style-name="ro7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441491" table:formula="of:=SUM([.E270:.M270])" table:style-name="ce27">
            <text:p><text:s/>441,491<text:s/></text:p>
          </table:table-cell>
          <table:table-cell office:value-type="float" office:value="396935" table:style-name="ce20">
            <text:p><text:s/>396,935<text:s/></text:p>
          </table:table-cell>
          <table:table-cell office:value-type="float" office:value="36651" table:style-name="ce20">
            <text:p><text:s/>36,651<text:s/></text:p>
          </table:table-cell>
          <table:table-cell office:value-type="float" office:value="5445" table:style-name="ce20">
            <text:p><text:s/>5,445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526" table:style-name="ce20">
            <text:p><text:s/>526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852" table:style-name="ce20">
            <text:p><text:s/>1,852<text:s/></text:p>
          </table:table-cell>
          <table:table-cell office:value-type="string" table:style-name="ce59">
            <text:p>…</text:p>
          </table:table-cell>
          <table:table-cell table:number-columns-repeated="74" table:style-name="ce108"/>
          <table:table-cell table:style-name="ce38"/>
          <table:table-cell table:number-columns-repeated="16296" table:style-name="ce108"/>
        </table:table-row>
        <table:table-row table:style-name="ro7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431938" table:formula="of:=SUM([.E271:.M271])" table:style-name="ce27">
            <text:p><text:s/>431,938<text:s/></text:p>
          </table:table-cell>
          <table:table-cell office:value-type="float" office:value="370491" table:style-name="ce20">
            <text:p><text:s/>370,491<text:s/></text:p>
          </table:table-cell>
          <table:table-cell office:value-type="float" office:value="49689" table:style-name="ce20">
            <text:p><text:s/>49,689<text:s/></text:p>
          </table:table-cell>
          <table:table-cell office:value-type="float" office:value="10626" table:style-name="ce20">
            <text:p><text:s/>10,626<text:s/></text:p>
          </table:table-cell>
          <table:table-cell office:value-type="float" office:value="144" table:style-name="ce20">
            <text:p><text:s/>144<text:s/></text:p>
          </table:table-cell>
          <table:table-cell office:value-type="float" office:value="828" table:style-name="ce20">
            <text:p><text:s/>828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71" table:style-name="ce20">
            <text:p><text:s/>71<text:s/></text:p>
          </table:table-cell>
          <table:table-cell office:value-type="string" table:style-name="ce59">
            <text:p>…</text:p>
          </table:table-cell>
          <table:table-cell table:number-columns-repeated="74" table:style-name="ce108"/>
          <table:table-cell table:style-name="ce38"/>
          <table:table-cell table:number-columns-repeated="16296" table:style-name="ce108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8" table:style-name="ce20"/>
          <table:table-cell table:style-name="ce59"/>
          <table:table-cell table:number-columns-repeated="74" table:style-name="ce108"/>
          <table:table-cell table:style-name="ce38"/>
          <table:table-cell table:number-columns-repeated="16296" table:style-name="ce108"/>
        </table:table-row>
        <table:table-row table:style-name="ro7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402433" table:formula="of:=SUM([.E273:.M273])" table:style-name="ce27">
            <text:p><text:s/>402,433<text:s/></text:p>
          </table:table-cell>
          <table:table-cell office:value-type="float" office:value="349232" table:style-name="ce20">
            <text:p><text:s/>349,232<text:s/></text:p>
          </table:table-cell>
          <table:table-cell office:value-type="float" office:value="45292" table:style-name="ce20">
            <text:p><text:s/>45,292<text:s/></text:p>
          </table:table-cell>
          <table:table-cell office:value-type="float" office:value="7111" table:style-name="ce20">
            <text:p><text:s/>7,111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356" table:style-name="ce20">
            <text:p><text:s/>356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252" table:style-name="ce20">
            <text:p><text:s/>252<text:s/></text:p>
          </table:table-cell>
          <table:table-cell office:value-type="string" table:style-name="ce59">
            <text:p>…</text:p>
          </table:table-cell>
          <table:table-cell table:number-columns-repeated="74" table:style-name="ce108"/>
          <table:table-cell table:style-name="ce38"/>
          <table:table-cell table:number-columns-repeated="16296" table:style-name="ce108"/>
        </table:table-row>
        <table:table-row table:style-name="ro7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547114" table:formula="of:=SUM([.E274:.M274])" table:style-name="ce27">
            <text:p><text:s/>547,114<text:s/></text:p>
          </table:table-cell>
          <table:table-cell office:value-type="float" office:value="335505" table:style-name="ce20">
            <text:p><text:s/>335,505<text:s/></text:p>
          </table:table-cell>
          <table:table-cell office:value-type="float" office:value="65625" table:style-name="ce20">
            <text:p><text:s/>65,625<text:s/></text:p>
          </table:table-cell>
          <table:table-cell office:value-type="float" office:value="4195" table:style-name="ce20">
            <text:p><text:s/>4,195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675" table:style-name="ce20">
            <text:p><text:s/>675<text:s/></text:p>
          </table:table-cell>
          <table:table-cell office:value-type="float" office:value="96" table:style-name="ce20">
            <text:p><text:s/>9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40985" table:style-name="ce20">
            <text:p><text:s/>140,985<text:s/></text:p>
          </table:table-cell>
          <table:table-cell office:value-type="string" table:style-name="ce59">
            <text:p>…</text:p>
          </table:table-cell>
          <table:table-cell table:number-columns-repeated="74" table:style-name="ce108"/>
          <table:table-cell table:style-name="ce38"/>
          <table:table-cell table:number-columns-repeated="16296" table:style-name="ce108"/>
        </table:table-row>
        <table:table-row table:style-name="ro7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330341" table:formula="of:=SUM([.E275:.M275])" table:style-name="ce27">
            <text:p><text:s/>330,341<text:s/></text:p>
          </table:table-cell>
          <table:table-cell office:value-type="float" office:value="270158" table:style-name="ce20">
            <text:p><text:s/>270,158<text:s/></text:p>
          </table:table-cell>
          <table:table-cell office:value-type="float" office:value="56887" table:style-name="ce20">
            <text:p><text:s/>56,887<text:s/></text:p>
          </table:table-cell>
          <table:table-cell office:value-type="float" office:value="2194" table:style-name="ce20">
            <text:p><text:s/>2,194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652" table:style-name="ce20">
            <text:p><text:s/>652<text:s/></text:p>
          </table:table-cell>
          <table:table-cell office:value-type="float" office:value="103" table:style-name="ce20">
            <text:p><text:s/>103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312" table:style-name="ce20">
            <text:p><text:s/>312<text:s/></text:p>
          </table:table-cell>
          <table:table-cell office:value-type="string" table:style-name="ce59">
            <text:p>…</text:p>
          </table:table-cell>
          <table:table-cell table:number-columns-repeated="74" table:style-name="ce108"/>
          <table:table-cell table:style-name="ce38"/>
          <table:table-cell table:number-columns-repeated="16296" table:style-name="ce108"/>
        </table:table-row>
        <table:table-row table:style-name="ro7" table:visibility="collapse">
          <table:table-cell office:value-type="string" table:style-name="ce86">
            <text:p><text:s text:c="6"/>12<text:s text:c="5"/><text:span text:style-name="T6">月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388600" table:formula="of:=SUM([.E276:.M276])" table:style-name="ce27">
            <text:p><text:s/>388,600<text:s/></text:p>
          </table:table-cell>
          <table:table-cell office:value-type="float" office:value="285927" table:style-name="ce89">
            <text:p><text:s/>285,927<text:s/></text:p>
          </table:table-cell>
          <table:table-cell office:value-type="float" office:value="101109" table:style-name="ce89">
            <text:p><text:s/>101,109<text:s/></text:p>
          </table:table-cell>
          <table:table-cell office:value-type="float" office:value="971" table:style-name="ce89">
            <text:p><text:s/>971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407" table:style-name="ce89">
            <text:p><text:s/>407<text:s/></text:p>
          </table:table-cell>
          <table:table-cell office:value-type="float" office:value="90" table:style-name="ce89">
            <text:p><text:s/>90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1" table:style-name="ce89">
            <text:p><text:s/>61<text:s/></text:p>
          </table:table-cell>
          <table:table-cell office:value-type="string" table:style-name="ce95">
            <text:p>…</text:p>
          </table:table-cell>
          <table:table-cell table:number-columns-repeated="74" table:style-name="ce88"/>
          <table:table-cell table:style-name="ce90"/>
          <table:table-cell table:number-columns-repeated="16296" table:style-name="ce88"/>
        </table:table-row>
        <table:table-row table:style-name="ro7">
          <table:table-cell office:value-type="string" table:style-name="ce16">
            <text:p>民國<text:span text:style-name="T7">113</text:span><text:span text:style-name="T6">年度</text:span></text:p>
          </table:table-cell>
          <table:table-cell table:style-name="ce12"/>
          <table:table-cell office:value-type="float" office:value="2024" table:style-name="ce13">
            <text:p>2024</text:p>
          </table:table-cell>
          <table:table-cell office:value-type="float" office:value="4473881" table:formula="of:=SUM([.E277:.M277])" table:style-name="ce27">
            <text:p><text:s/>4,473,881<text:s/></text:p>
          </table:table-cell>
          <table:table-cell office:value-type="float" office:value="3820007" table:formula="of:=SUM([.E278:.E291])" table:style-name="ce20">
            <text:p><text:s/>3,820,007<text:s/></text:p>
          </table:table-cell>
          <table:table-cell office:value-type="float" office:value="566944" table:formula="of:=SUM([.F278:.F291])" table:style-name="ce20">
            <text:p><text:s/>566,944<text:s/></text:p>
          </table:table-cell>
          <table:table-cell office:value-type="float" office:value="62852" table:formula="of:=SUM([.G278:.G291])" table:style-name="ce20">
            <text:p><text:s/>62,852<text:s/></text:p>
          </table:table-cell>
          <table:table-cell office:value-type="float" office:value="574" table:formula="of:=SUM([.H278:.H291])" table:style-name="ce20">
            <text:p><text:s/>574<text:s/></text:p>
          </table:table-cell>
          <table:table-cell office:value-type="float" office:value="7412" table:formula="of:=SUM([.I278:.I291])" table:style-name="ce20">
            <text:p><text:s/>7,412<text:s/></text:p>
          </table:table-cell>
          <table:table-cell office:value-type="float" office:value="1141" table:formula="of:=SUM([.J278:.J291])" table:style-name="ce20">
            <text:p><text:s/>1,141<text:s/></text:p>
          </table:table-cell>
          <table:table-cell office:value-type="float" office:value="92" table:formula="of:=SUM([.K278:.K291])" table:style-name="ce20">
            <text:p><text:s/>92<text:s/></text:p>
          </table:table-cell>
          <table:table-cell office:value-type="float" office:value="14859" table:formula="of:=SUM([.L278:.L291])" table:style-name="ce20">
            <text:p><text:s/>14,859<text:s/></text:p>
          </table:table-cell>
          <table:table-cell office:value-type="string" table:style-name="ce59">
            <text:p>…</text:p>
          </table:table-cell>
          <table:table-cell table:number-columns-repeated="74" table:style-name="ce94"/>
          <table:table-cell table:style-name="ce38"/>
          <table:table-cell table:number-columns-repeated="16296" table:style-name="ce94"/>
        </table:table-row>
        <table:table-row table:style-name="ro7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336425" table:formula="of:=SUM([.E278:.M278])" table:style-name="ce27">
            <text:p><text:s/>336,425<text:s/></text:p>
          </table:table-cell>
          <table:table-cell office:value-type="float" office:value="287136" table:style-name="ce20">
            <text:p><text:s/>287,136<text:s/></text:p>
          </table:table-cell>
          <table:table-cell office:value-type="float" office:value="34477" table:style-name="ce20">
            <text:p><text:s/>34,477<text:s/></text:p>
          </table:table-cell>
          <table:table-cell office:value-type="float" office:value="11834" table:style-name="ce20">
            <text:p><text:s/>11,834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497" table:style-name="ce20">
            <text:p><text:s/>497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354" table:style-name="ce20">
            <text:p><text:s/>2,354<text:s/></text:p>
          </table:table-cell>
          <table:table-cell office:value-type="string" table:style-name="ce59">
            <text:p>…</text:p>
          </table:table-cell>
          <table:table-cell table:number-columns-repeated="74" table:style-name="ce110"/>
          <table:table-cell table:style-name="ce38"/>
          <table:table-cell table:number-columns-repeated="16296" table:style-name="ce110"/>
        </table:table-row>
        <table:table-row table:style-name="ro7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393083" table:formula="of:=SUM([.E279:.M279])" table:style-name="ce27">
            <text:p><text:s/>393,083<text:s/></text:p>
          </table:table-cell>
          <table:table-cell office:value-type="float" office:value="356891" table:style-name="ce20">
            <text:p><text:s/>356,891<text:s/></text:p>
          </table:table-cell>
          <table:table-cell office:value-type="float" office:value="33360" table:style-name="ce20">
            <text:p><text:s/>33,360<text:s/></text:p>
          </table:table-cell>
          <table:table-cell office:value-type="float" office:value="1278" table:style-name="ce20">
            <text:p><text:s/>1,278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44" table:style-name="ce20">
            <text:p><text:s/>344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44" table:style-name="ce20">
            <text:p><text:s/>1,144<text:s/></text:p>
          </table:table-cell>
          <table:table-cell office:value-type="string" table:style-name="ce59">
            <text:p>…</text:p>
          </table:table-cell>
          <table:table-cell table:number-columns-repeated="74" table:style-name="ce110"/>
          <table:table-cell table:style-name="ce38"/>
          <table:table-cell table:number-columns-repeated="16296" table:style-name="ce110"/>
        </table:table-row>
        <table:table-row table:style-name="ro7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346730" table:formula="of:=SUM([.E280:.M280])" table:style-name="ce27">
            <text:p><text:s/>346,730<text:s/></text:p>
          </table:table-cell>
          <table:table-cell office:value-type="float" office:value="289012" table:style-name="ce20">
            <text:p><text:s/>289,012<text:s/></text:p>
          </table:table-cell>
          <table:table-cell office:value-type="float" office:value="51014" table:style-name="ce20">
            <text:p><text:s/>51,014<text:s/></text:p>
          </table:table-cell>
          <table:table-cell office:value-type="float" office:value="2783" table:style-name="ce20">
            <text:p><text:s/>2,783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771" table:style-name="ce20">
            <text:p><text:s/>771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065" table:style-name="ce20">
            <text:p><text:s/>3,065<text:s/></text:p>
          </table:table-cell>
          <table:table-cell office:value-type="string" table:style-name="ce59">
            <text:p>…</text:p>
          </table:table-cell>
          <table:table-cell table:number-columns-repeated="74" table:style-name="ce110"/>
          <table:table-cell table:style-name="ce38"/>
          <table:table-cell table:number-columns-repeated="16296" table:style-name="ce110"/>
        </table:table-row>
        <table:table-row table:style-name="ro7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344510" table:formula="of:=SUM([.E281:.M281])" table:style-name="ce27">
            <text:p><text:s/>344,510<text:s/></text:p>
          </table:table-cell>
          <table:table-cell office:value-type="float" office:value="291590" table:style-name="ce20">
            <text:p><text:s/>291,590<text:s/></text:p>
          </table:table-cell>
          <table:table-cell office:value-type="float" office:value="48260" table:style-name="ce20">
            <text:p><text:s/>48,260<text:s/></text:p>
          </table:table-cell>
          <table:table-cell office:value-type="float" office:value="3096" table:style-name="ce20">
            <text:p><text:s/>3,096<text:s/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543" table:style-name="ce20">
            <text:p><text:s/>543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816" table:style-name="ce20">
            <text:p><text:s/>816<text:s/></text:p>
          </table:table-cell>
          <table:table-cell office:value-type="string" table:style-name="ce59">
            <text:p>…</text:p>
          </table:table-cell>
          <table:table-cell table:number-columns-repeated="74" table:style-name="ce110"/>
          <table:table-cell table:style-name="ce38"/>
          <table:table-cell table:number-columns-repeated="16296" table:style-name="ce110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8" table:style-name="ce20"/>
          <table:table-cell table:style-name="ce59"/>
          <table:table-cell table:number-columns-repeated="74" table:style-name="ce110"/>
          <table:table-cell table:style-name="ce38"/>
          <table:table-cell table:number-columns-repeated="16296" table:style-name="ce110"/>
        </table:table-row>
        <table:table-row table:style-name="ro7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436739" table:formula="of:=SUM([.E283:.M283])" table:style-name="ce27">
            <text:p><text:s/>436,739<text:s/></text:p>
          </table:table-cell>
          <table:table-cell office:value-type="float" office:value="372915" table:style-name="ce20">
            <text:p><text:s/>372,915<text:s/></text:p>
          </table:table-cell>
          <table:table-cell office:value-type="float" office:value="51951" table:style-name="ce20">
            <text:p><text:s/>51,951<text:s/></text:p>
          </table:table-cell>
          <table:table-cell office:value-type="float" office:value="9596" table:style-name="ce20">
            <text:p><text:s/>9,596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984" table:style-name="ce20">
            <text:p><text:s/>984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180" table:style-name="ce20">
            <text:p><text:s/>1,180<text:s/></text:p>
          </table:table-cell>
          <table:table-cell office:value-type="string" table:style-name="ce59">
            <text:p>…</text:p>
          </table:table-cell>
          <table:table-cell table:number-columns-repeated="74" table:style-name="ce110"/>
          <table:table-cell table:style-name="ce38"/>
          <table:table-cell table:number-columns-repeated="16296" table:style-name="ce110"/>
        </table:table-row>
        <table:table-row table:style-name="ro7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387344" table:formula="of:=SUM([.E284:.M284])" table:style-name="ce27">
            <text:p><text:s/>387,344<text:s/></text:p>
          </table:table-cell>
          <table:table-cell office:value-type="float" office:value="348115" table:style-name="ce20">
            <text:p><text:s/>348,115<text:s/></text:p>
          </table:table-cell>
          <table:table-cell office:value-type="float" office:value="30490" table:style-name="ce20">
            <text:p><text:s/>30,490<text:s/></text:p>
          </table:table-cell>
          <table:table-cell office:value-type="float" office:value="4370" table:style-name="ce20">
            <text:p><text:s/>4,370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859" table:style-name="ce20">
            <text:p><text:s/>859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373" table:style-name="ce20">
            <text:p><text:s/>3,373<text:s/></text:p>
          </table:table-cell>
          <table:table-cell office:value-type="string" table:style-name="ce59">
            <text:p>…</text:p>
          </table:table-cell>
          <table:table-cell table:number-columns-repeated="74" table:style-name="ce110"/>
          <table:table-cell table:style-name="ce38"/>
          <table:table-cell table:number-columns-repeated="16296" table:style-name="ce110"/>
        </table:table-row>
        <table:table-row table:style-name="ro7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496301" table:formula="of:=SUM([.E285:.M285])" table:style-name="ce27">
            <text:p><text:s/>496,301<text:s/></text:p>
          </table:table-cell>
          <table:table-cell office:value-type="float" office:value="439638" table:style-name="ce20">
            <text:p><text:s/>439,638<text:s/></text:p>
          </table:table-cell>
          <table:table-cell office:value-type="float" office:value="49804" table:style-name="ce20">
            <text:p><text:s/>49,804<text:s/></text:p>
          </table:table-cell>
          <table:table-cell office:value-type="float" office:value="5293" table:style-name="ce20">
            <text:p><text:s/>5,293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722" table:style-name="ce20">
            <text:p><text:s/>722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757" table:style-name="ce20">
            <text:p><text:s/>757<text:s/></text:p>
          </table:table-cell>
          <table:table-cell office:value-type="string" table:style-name="ce59">
            <text:p>…</text:p>
          </table:table-cell>
          <table:table-cell table:number-columns-repeated="74" table:style-name="ce110"/>
          <table:table-cell table:style-name="ce38"/>
          <table:table-cell table:number-columns-repeated="16296" table:style-name="ce110"/>
        </table:table-row>
        <table:table-row table:style-name="ro7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549860" table:formula="of:=SUM([.E286:.M286])" table:style-name="ce27">
            <text:p><text:s/>549,860<text:s/></text:p>
          </table:table-cell>
          <table:table-cell office:value-type="float" office:value="499077" table:style-name="ce20">
            <text:p><text:s/>499,077<text:s/></text:p>
          </table:table-cell>
          <table:table-cell office:value-type="float" office:value="39435" table:style-name="ce20">
            <text:p><text:s/>39,435<text:s/></text:p>
          </table:table-cell>
          <table:table-cell office:value-type="float" office:value="10175" table:style-name="ce20">
            <text:p><text:s/>10,175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679" table:style-name="ce20">
            <text:p><text:s/>679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66" table:style-name="ce20">
            <text:p><text:s/>366<text:s/></text:p>
          </table:table-cell>
          <table:table-cell office:value-type="string" table:style-name="ce59">
            <text:p>…</text:p>
          </table:table-cell>
          <table:table-cell table:number-columns-repeated="74" table:style-name="ce110"/>
          <table:table-cell table:style-name="ce38"/>
          <table:table-cell table:number-columns-repeated="16296" table:style-name="ce110"/>
        </table:table-row>
        <table:table-row table:style-name="ro24" table:visibility="collapse">
          <table:table-cell table:number-columns-repeated="2" table:style-name="ce22"/>
          <table:table-cell table:style-name="ce51"/>
          <table:table-cell table:style-name="ce27"/>
          <table:table-cell table:number-columns-repeated="8" table:style-name="ce20"/>
          <table:table-cell table:style-name="ce59"/>
          <table:table-cell table:number-columns-repeated="74" table:style-name="ce110"/>
          <table:table-cell table:style-name="ce38"/>
          <table:table-cell table:number-columns-repeated="16296" table:style-name="ce110"/>
        </table:table-row>
        <table:table-row table:style-name="ro7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360177" table:formula="of:=SUM([.E288:.M288])" table:style-name="ce27">
            <text:p><text:s/>360,177<text:s/></text:p>
          </table:table-cell>
          <table:table-cell office:value-type="float" office:value="288533" table:style-name="ce20">
            <text:p><text:s/>288,533<text:s/></text:p>
          </table:table-cell>
          <table:table-cell office:value-type="float" office:value="67499" table:style-name="ce20">
            <text:p><text:s/>67,499<text:s/></text:p>
          </table:table-cell>
          <table:table-cell office:value-type="float" office:value="3421" table:style-name="ce20">
            <text:p><text:s/>3,421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309" table:style-name="ce20">
            <text:p><text:s/>309<text:s/></text:p>
          </table:table-cell>
          <table:table-cell office:value-type="float" office:value="149" table:style-name="ce20">
            <text:p><text:s/>149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82" table:style-name="ce20">
            <text:p><text:s/>182<text:s/></text:p>
          </table:table-cell>
          <table:table-cell office:value-type="string" table:style-name="ce59">
            <text:p>…</text:p>
          </table:table-cell>
          <table:table-cell table:number-columns-repeated="74" table:style-name="ce110"/>
          <table:table-cell table:style-name="ce38"/>
          <table:table-cell table:number-columns-repeated="16296" table:style-name="ce110"/>
        </table:table-row>
        <table:table-row table:style-name="ro7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267948" table:formula="of:=SUM([.E289:.M289])" table:style-name="ce27">
            <text:p><text:s/>267,948<text:s/></text:p>
          </table:table-cell>
          <table:table-cell office:value-type="float" office:value="204882" table:style-name="ce20">
            <text:p><text:s/>204,882<text:s/></text:p>
          </table:table-cell>
          <table:table-cell office:value-type="float" office:value="56374" table:style-name="ce20">
            <text:p><text:s/>56,374<text:s/></text:p>
          </table:table-cell>
          <table:table-cell office:value-type="float" office:value="5516" table:style-name="ce20">
            <text:p><text:s/>5,516<text:s/></text:p>
          </table:table-cell>
          <table:table-cell office:value-type="float" office:value="111" table:style-name="ce20">
            <text:p><text:s/>111<text:s/></text:p>
          </table:table-cell>
          <table:table-cell office:value-type="float" office:value="570" table:style-name="ce20">
            <text:p><text:s/>570<text:s/></text:p>
          </table:table-cell>
          <table:table-cell office:value-type="float" office:value="152" table:style-name="ce20">
            <text:p><text:s/>152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303" table:style-name="ce20">
            <text:p><text:s/>303<text:s/></text:p>
          </table:table-cell>
          <table:table-cell office:value-type="string" table:style-name="ce59">
            <text:p>…</text:p>
          </table:table-cell>
          <table:table-cell table:number-columns-repeated="74" table:style-name="ce110"/>
          <table:table-cell table:style-name="ce38"/>
          <table:table-cell table:number-columns-repeated="16296" table:style-name="ce110"/>
        </table:table-row>
        <table:table-row table:style-name="ro7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280949" table:formula="of:=SUM([.E290:.M290])" table:style-name="ce27">
            <text:p><text:s/>280,949<text:s/></text:p>
          </table:table-cell>
          <table:table-cell office:value-type="float" office:value="249499" table:style-name="ce20">
            <text:p><text:s/>249,499<text:s/></text:p>
          </table:table-cell>
          <table:table-cell office:value-type="float" office:value="25761" table:style-name="ce20">
            <text:p><text:s/>25,761<text:s/></text:p>
          </table:table-cell>
          <table:table-cell office:value-type="float" office:value="3324" table:style-name="ce20">
            <text:p><text:s/>3,324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877" table:style-name="ce20">
            <text:p><text:s/>877<text:s/></text:p>
          </table:table-cell>
          <table:table-cell office:value-type="float" office:value="158" table:style-name="ce20">
            <text:p><text:s/>15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287" table:style-name="ce20">
            <text:p><text:s/>1,287<text:s/></text:p>
          </table:table-cell>
          <table:table-cell office:value-type="string" table:style-name="ce59">
            <text:p>…</text:p>
          </table:table-cell>
          <table:table-cell table:number-columns-repeated="74" table:style-name="ce110"/>
          <table:table-cell table:style-name="ce38"/>
          <table:table-cell table:number-columns-repeated="16296" table:style-name="ce110"/>
        </table:table-row>
        <table:table-row table:style-name="ro7" table:visibility="collapse">
          <table:table-cell office:value-type="string" table:style-name="ce86">
            <text:p><text:s text:c="6"/>12<text:s text:c="5"/><text:span text:style-name="T6">月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273815" table:formula="of:=SUM([.E291:.M291])" table:style-name="ce27">
            <text:p><text:s/>273,815<text:s/></text:p>
          </table:table-cell>
          <table:table-cell office:value-type="float" office:value="192719" table:style-name="ce89">
            <text:p><text:s/>192,719<text:s/></text:p>
          </table:table-cell>
          <table:table-cell office:value-type="float" office:value="78519" table:style-name="ce89">
            <text:p><text:s/>78,519<text:s/></text:p>
          </table:table-cell>
          <table:table-cell office:value-type="float" office:value="2166" table:style-name="ce89">
            <text:p><text:s/>2,16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57" table:style-name="ce89">
            <text:p><text:s/>257<text:s/></text:p>
          </table:table-cell>
          <table:table-cell office:value-type="float" office:value="120" table:style-name="ce89">
            <text:p><text:s/>12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2" table:style-name="ce89">
            <text:p><text:s/>32<text:s/></text:p>
          </table:table-cell>
          <table:table-cell office:value-type="string" table:style-name="ce95">
            <text:p>…</text:p>
          </table:table-cell>
          <table:table-cell table:number-columns-repeated="74" table:style-name="ce88"/>
          <table:table-cell table:style-name="ce90"/>
          <table:table-cell table:number-columns-repeated="16296" table:style-name="ce88"/>
        </table:table-row>
        <table:table-row table:style-name="ro7">
          <table:table-cell office:value-type="string" table:style-name="ce123">
            <text:p><text:span text:style-name="T19">民國</text:span><text:span text:style-name="T20">114</text:span><text:span text:style-name="T19">年度</text:span></text:p>
          </table:table-cell>
          <table:table-cell table:style-name="ce124"/>
          <table:table-cell office:value-type="float" office:value="2025" table:style-name="ce29">
            <text:p>2025</text:p>
          </table:table-cell>
          <table:table-cell office:value-type="float" office:value="4417933" table:formula="of:=SUM([.E292:.M292])" table:style-name="ce30">
            <text:p><text:s/>4,417,933<text:s/></text:p>
          </table:table-cell>
          <table:table-cell office:value-type="float" office:value="3812940" table:formula="of:=SUM([.E293:.E306])" table:style-name="ce52">
            <text:p><text:s/>3,812,940<text:s/></text:p>
          </table:table-cell>
          <table:table-cell office:value-type="float" office:value="522958" table:formula="of:=SUM([.F293:.F306])" table:style-name="ce52">
            <text:p><text:s/>522,958<text:s/></text:p>
          </table:table-cell>
          <table:table-cell office:value-type="float" office:value="56444" table:formula="of:=SUM([.G293:.G306])" table:style-name="ce52">
            <text:p><text:s/>56,444<text:s/></text:p>
          </table:table-cell>
          <table:table-cell office:value-type="float" office:value="517" table:formula="of:=SUM([.H293:.H306])" table:style-name="ce52">
            <text:p><text:s/>517<text:s/></text:p>
          </table:table-cell>
          <table:table-cell office:value-type="float" office:value="8129" table:formula="of:=SUM([.I293:.I306])" table:style-name="ce52">
            <text:p><text:s/>8,129<text:s/></text:p>
          </table:table-cell>
          <table:table-cell office:value-type="float" office:value="1346" table:formula="of:=SUM([.J293:.J306])" table:style-name="ce52">
            <text:p><text:s/>1,346<text:s/></text:p>
          </table:table-cell>
          <table:table-cell office:value-type="float" office:value="111" table:formula="of:=SUM([.K293:.K306])" table:style-name="ce52">
            <text:p><text:s/>111<text:s/></text:p>
          </table:table-cell>
          <table:table-cell office:value-type="float" office:value="15488" table:formula="of:=SUM([.L293:.L306])" table:style-name="ce52">
            <text:p><text:s/>15,488<text:s/></text:p>
          </table:table-cell>
          <table:table-cell office:value-type="string" table:style-name="ce60">
            <text:p>…</text:p>
          </table:table-cell>
          <table:table-cell table:number-columns-repeated="74" table:style-name="ce125"/>
          <table:table-cell table:style-name="ce49"/>
          <table:table-cell table:number-columns-repeated="16296" table:style-name="ce125"/>
        </table:table-row>
        <table:table-row table:style-name="ro7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346862" table:formula="of:=SUM([.E293:.M293])" table:style-name="ce27">
            <text:p><text:s/>346,862<text:s/></text:p>
          </table:table-cell>
          <table:table-cell office:value-type="float" office:value="307660" table:style-name="ce20">
            <text:p><text:s/>307,660<text:s/></text:p>
          </table:table-cell>
          <table:table-cell office:value-type="float" office:value="27308" table:style-name="ce20">
            <text:p><text:s/>27,308<text:s/></text:p>
          </table:table-cell>
          <table:table-cell office:value-type="float" office:value="9663" table:style-name="ce20">
            <text:p><text:s/>9,663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549" table:style-name="ce20">
            <text:p><text:s/>549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547" table:style-name="ce20">
            <text:p><text:s/>1,547<text:s/></text:p>
          </table:table-cell>
          <table:table-cell office:value-type="string" table:style-name="ce59">
            <text:p>…</text:p>
          </table:table-cell>
          <table:table-cell table:number-columns-repeated="74" table:style-name="ce115"/>
          <table:table-cell table:style-name="ce38"/>
          <table:table-cell table:number-columns-repeated="16296" table:style-name="ce115"/>
        </table:table-row>
        <table:table-row table:style-name="ro7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426624" table:formula="of:=SUM([.E294:.M294])" table:style-name="ce27">
            <text:p><text:s/>426,624<text:s/></text:p>
          </table:table-cell>
          <table:table-cell office:value-type="float" office:value="390107" table:style-name="ce20">
            <text:p><text:s/>390,107<text:s/></text:p>
          </table:table-cell>
          <table:table-cell office:value-type="float" office:value="31391" table:style-name="ce20">
            <text:p><text:s/>31,391<text:s/></text:p>
          </table:table-cell>
          <table:table-cell office:value-type="float" office:value="2265" table:style-name="ce20">
            <text:p><text:s/>2,26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93" table:style-name="ce20">
            <text:p><text:s/>393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365" table:style-name="ce20">
            <text:p><text:s/>2,365<text:s/></text:p>
          </table:table-cell>
          <table:table-cell office:value-type="string" table:style-name="ce59">
            <text:p>…</text:p>
          </table:table-cell>
          <table:table-cell table:number-columns-repeated="74" table:style-name="ce115"/>
          <table:table-cell table:style-name="ce38"/>
          <table:table-cell table:number-columns-repeated="16296" table:style-name="ce115"/>
        </table:table-row>
        <table:table-row table:style-name="ro7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365919" table:formula="of:=SUM([.E295:.M295])" table:style-name="ce27">
            <text:p><text:s/>365,919<text:s/></text:p>
          </table:table-cell>
          <table:table-cell office:value-type="float" office:value="300021" table:style-name="ce20">
            <text:p><text:s/>300,021<text:s/></text:p>
          </table:table-cell>
          <table:table-cell office:value-type="float" office:value="61104" table:style-name="ce20">
            <text:p><text:s/>61,104<text:s/></text:p>
          </table:table-cell>
          <table:table-cell office:value-type="float" office:value="2406" table:style-name="ce20">
            <text:p><text:s/>2,406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725" table:style-name="ce20">
            <text:p><text:s/>725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546" table:style-name="ce20">
            <text:p><text:s/>1,546<text:s/></text:p>
          </table:table-cell>
          <table:table-cell office:value-type="string" table:style-name="ce59">
            <text:p>…</text:p>
          </table:table-cell>
          <table:table-cell table:number-columns-repeated="74" table:style-name="ce115"/>
          <table:table-cell table:style-name="ce38"/>
          <table:table-cell table:number-columns-repeated="16296" table:style-name="ce115"/>
        </table:table-row>
        <table:table-row table:style-name="ro7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380563" table:formula="of:=SUM([.E296:.M296])" table:style-name="ce27">
            <text:p><text:s/>380,563<text:s/></text:p>
          </table:table-cell>
          <table:table-cell office:value-type="float" office:value="345491" table:style-name="ce20">
            <text:p><text:s/>345,491<text:s/></text:p>
          </table:table-cell>
          <table:table-cell office:value-type="float" office:value="28439" table:style-name="ce20">
            <text:p><text:s/>28,439<text:s/></text:p>
          </table:table-cell>
          <table:table-cell office:value-type="float" office:value="4968" table:style-name="ce20">
            <text:p><text:s/>4,968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490" table:style-name="ce20">
            <text:p><text:s/>490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58" table:style-name="ce20">
            <text:p><text:s/>1,058<text:s/></text:p>
          </table:table-cell>
          <table:table-cell office:value-type="string" table:style-name="ce59">
            <text:p>…</text:p>
          </table:table-cell>
          <table:table-cell table:number-columns-repeated="74" table:style-name="ce115"/>
          <table:table-cell table:style-name="ce38"/>
          <table:table-cell table:number-columns-repeated="16296" table:style-name="ce115"/>
        </table:table-row>
        <table:table-row table:style-name="ro24">
          <table:table-cell table:number-columns-repeated="2" table:style-name="ce22"/>
          <table:table-cell table:style-name="ce51"/>
          <table:table-cell table:style-name="ce27"/>
          <table:table-cell table:number-columns-repeated="8" table:style-name="ce20"/>
          <table:table-cell table:style-name="ce59"/>
          <table:table-cell table:number-columns-repeated="74" table:style-name="ce115"/>
          <table:table-cell table:style-name="ce38"/>
          <table:table-cell table:number-columns-repeated="16296" table:style-name="ce115"/>
        </table:table-row>
        <table:table-row table:style-name="ro7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404246" table:formula="of:=SUM([.E298:.M298])" table:style-name="ce27">
            <text:p><text:s/>404,246<text:s/></text:p>
          </table:table-cell>
          <table:table-cell office:value-type="float" office:value="356767" table:style-name="ce20">
            <text:p><text:s/>356,767<text:s/></text:p>
          </table:table-cell>
          <table:table-cell office:value-type="float" office:value="39417" table:style-name="ce20">
            <text:p><text:s/>39,417<text:s/></text:p>
          </table:table-cell>
          <table:table-cell office:value-type="float" office:value="5464" table:style-name="ce20">
            <text:p><text:s/>5,46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78" table:style-name="ce20">
            <text:p><text:s/>978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529" table:style-name="ce20">
            <text:p><text:s/>1,529<text:s/></text:p>
          </table:table-cell>
          <table:table-cell office:value-type="string" table:style-name="ce59">
            <text:p>…</text:p>
          </table:table-cell>
          <table:table-cell table:number-columns-repeated="74" table:style-name="ce115"/>
          <table:table-cell table:style-name="ce38"/>
          <table:table-cell table:number-columns-repeated="16296" table:style-name="ce115"/>
        </table:table-row>
        <table:table-row table:style-name="ro7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356224" table:formula="of:=SUM([.E299:.M299])" table:style-name="ce27">
            <text:p><text:s/>356,224<text:s/></text:p>
          </table:table-cell>
          <table:table-cell office:value-type="float" office:value="301818" table:style-name="ce20">
            <text:p><text:s/>301,818<text:s/></text:p>
          </table:table-cell>
          <table:table-cell office:value-type="float" office:value="43748" table:style-name="ce20">
            <text:p><text:s/>43,748<text:s/></text:p>
          </table:table-cell>
          <table:table-cell office:value-type="float" office:value="5547" table:style-name="ce20">
            <text:p><text:s/>5,547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1027" table:style-name="ce20">
            <text:p><text:s/>1,027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906" table:style-name="ce20">
            <text:p><text:s/>3,906<text:s/></text:p>
          </table:table-cell>
          <table:table-cell office:value-type="string" table:style-name="ce59">
            <text:p>…</text:p>
          </table:table-cell>
          <table:table-cell table:number-columns-repeated="74" table:style-name="ce115"/>
          <table:table-cell table:style-name="ce38"/>
          <table:table-cell table:number-columns-repeated="16296" table:style-name="ce115"/>
        </table:table-row>
        <table:table-row table:style-name="ro7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388391" table:formula="of:=SUM([.E300:.M300])" table:style-name="ce27">
            <text:p><text:s/>388,391<text:s/></text:p>
          </table:table-cell>
          <table:table-cell office:value-type="float" office:value="325977" table:style-name="ce20">
            <text:p><text:s/>325,977<text:s/></text:p>
          </table:table-cell>
          <table:table-cell office:value-type="float" office:value="56038" table:style-name="ce20">
            <text:p><text:s/>56,038<text:s/></text:p>
          </table:table-cell>
          <table:table-cell office:value-type="float" office:value="4340" table:style-name="ce20">
            <text:p><text:s/>4,34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731" table:style-name="ce20">
            <text:p><text:s/>731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204" table:style-name="ce20">
            <text:p><text:s/>1,204<text:s/></text:p>
          </table:table-cell>
          <table:table-cell office:value-type="string" table:style-name="ce59">
            <text:p>…</text:p>
          </table:table-cell>
          <table:table-cell table:number-columns-repeated="74" table:style-name="ce115"/>
          <table:table-cell table:style-name="ce38"/>
          <table:table-cell table:number-columns-repeated="16296" table:style-name="ce115"/>
        </table:table-row>
        <table:table-row table:style-name="ro7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411466" table:formula="of:=SUM([.E301:.M301])" table:style-name="ce27">
            <text:p><text:s/>411,466<text:s/></text:p>
          </table:table-cell>
          <table:table-cell office:value-type="float" office:value="340626" table:style-name="ce20">
            <text:p><text:s/>340,626<text:s/></text:p>
          </table:table-cell>
          <table:table-cell office:value-type="float" office:value="63725" table:style-name="ce20">
            <text:p><text:s/>63,725<text:s/></text:p>
          </table:table-cell>
          <table:table-cell office:value-type="float" office:value="5619" table:style-name="ce20">
            <text:p><text:s/>5,619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804" table:style-name="ce20">
            <text:p><text:s/>804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41" table:style-name="ce20">
            <text:p><text:s/>541<text:s/></text:p>
          </table:table-cell>
          <table:table-cell office:value-type="string" table:style-name="ce59">
            <text:p>…</text:p>
          </table:table-cell>
          <table:table-cell table:number-columns-repeated="74" table:style-name="ce115"/>
          <table:table-cell table:style-name="ce38"/>
          <table:table-cell table:number-columns-repeated="16296" table:style-name="ce115"/>
        </table:table-row>
        <table:table-row table:style-name="ro24">
          <table:table-cell table:number-columns-repeated="2" table:style-name="ce22"/>
          <table:table-cell table:style-name="ce51"/>
          <table:table-cell table:style-name="ce27"/>
          <table:table-cell table:number-columns-repeated="8" table:style-name="ce20"/>
          <table:table-cell table:style-name="ce59"/>
          <table:table-cell table:number-columns-repeated="74" table:style-name="ce115"/>
          <table:table-cell table:style-name="ce38"/>
          <table:table-cell table:number-columns-repeated="16296" table:style-name="ce115"/>
        </table:table-row>
        <table:table-row table:style-name="ro7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373231" table:formula="of:=SUM([.E303:.M303])" table:style-name="ce27">
            <text:p><text:s/>373,231<text:s/></text:p>
          </table:table-cell>
          <table:table-cell office:value-type="float" office:value="294562" table:style-name="ce20">
            <text:p><text:s/>294,562<text:s/></text:p>
          </table:table-cell>
          <table:table-cell office:value-type="float" office:value="71361" table:style-name="ce20">
            <text:p><text:s/>71,361<text:s/></text:p>
          </table:table-cell>
          <table:table-cell office:value-type="float" office:value="6158" table:style-name="ce20">
            <text:p><text:s/>6,158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283" table:style-name="ce20">
            <text:p><text:s/>283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629" table:style-name="ce20">
            <text:p><text:s/>629<text:s/></text:p>
          </table:table-cell>
          <table:table-cell office:value-type="string" table:style-name="ce59">
            <text:p>…</text:p>
          </table:table-cell>
          <table:table-cell table:number-columns-repeated="74" table:style-name="ce115"/>
          <table:table-cell table:style-name="ce38"/>
          <table:table-cell table:number-columns-repeated="16296" table:style-name="ce115"/>
        </table:table-row>
        <table:table-row table:style-name="ro7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298794" table:formula="of:=SUM([.E304:.M304])" table:style-name="ce27">
            <text:p><text:s/>298,794<text:s/></text:p>
          </table:table-cell>
          <table:table-cell office:value-type="float" office:value="261732" table:style-name="ce20">
            <text:p><text:s/>261,732<text:s/></text:p>
          </table:table-cell>
          <table:table-cell office:value-type="float" office:value="31341" table:style-name="ce20">
            <text:p><text:s/>31,341<text:s/></text:p>
          </table:table-cell>
          <table:table-cell office:value-type="float" office:value="4242" table:style-name="ce20">
            <text:p><text:s/>4,242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580" table:style-name="ce20">
            <text:p><text:s/>580<text:s/></text:p>
          </table:table-cell>
          <table:table-cell office:value-type="float" office:value="141" table:style-name="ce20">
            <text:p><text:s/>141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658" table:style-name="ce20">
            <text:p><text:s/>658<text:s/></text:p>
          </table:table-cell>
          <table:table-cell office:value-type="string" table:style-name="ce59">
            <text:p>…</text:p>
          </table:table-cell>
          <table:table-cell table:number-columns-repeated="74" table:style-name="ce115"/>
          <table:table-cell table:style-name="ce38"/>
          <table:table-cell table:number-columns-repeated="16296" table:style-name="ce115"/>
        </table:table-row>
        <table:table-row table:style-name="ro7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283897" table:formula="of:=SUM([.E305:.M305])" table:style-name="ce27">
            <text:p><text:s/>283,897<text:s/></text:p>
          </table:table-cell>
          <table:table-cell office:value-type="float" office:value="253461" table:style-name="ce20">
            <text:p><text:s/>253,461<text:s/></text:p>
          </table:table-cell>
          <table:table-cell office:value-type="float" office:value="25834" table:style-name="ce20">
            <text:p><text:s/>25,834<text:s/></text:p>
          </table:table-cell>
          <table:table-cell office:value-type="float" office:value="3430" table:style-name="ce20">
            <text:p><text:s/>3,43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750" table:style-name="ce20">
            <text:p><text:s/>750<text:s/></text:p>
          </table:table-cell>
          <table:table-cell office:value-type="float" office:value="144" table:style-name="ce20">
            <text:p><text:s/>14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59" table:style-name="ce20">
            <text:p><text:s/>259<text:s/></text:p>
          </table:table-cell>
          <table:table-cell office:value-type="string" table:style-name="ce59">
            <text:p>…</text:p>
          </table:table-cell>
          <table:table-cell table:number-columns-repeated="74" table:style-name="ce115"/>
          <table:table-cell table:style-name="ce38"/>
          <table:table-cell table:number-columns-repeated="16296" table:style-name="ce115"/>
        </table:table-row>
        <table:table-row table:style-name="ro7">
          <table:table-cell office:value-type="string" table:style-name="ce24">
            <text:p><text:s text:c="6"/>12<text:s text:c="5"/><text:span text:style-name="T6">月</text:span></text:p>
          </table:table-cell>
          <table:table-cell table:style-name="ce24"/>
          <table:table-cell office:value-type="string" table:style-name="ce25">
            <text:p>Dec.</text:p>
          </table:table-cell>
          <table:table-cell office:value-type="float" office:value="381716" table:formula="of:=SUM([.E306:.M306])" table:style-name="ce33">
            <text:p><text:s/>381,716<text:s/></text:p>
          </table:table-cell>
          <table:table-cell office:value-type="float" office:value="334718" table:style-name="ce50">
            <text:p><text:s/>334,718<text:s/></text:p>
          </table:table-cell>
          <table:table-cell office:value-type="float" office:value="43252" table:style-name="ce50">
            <text:p><text:s/>43,252<text:s/></text:p>
          </table:table-cell>
          <table:table-cell office:value-type="float" office:value="2342" table:style-name="ce50">
            <text:p><text:s/>2,342<text:s/></text:p>
          </table:table-cell>
          <table:table-cell office:value-type="float" office:value="27" table:style-name="ce50">
            <text:p><text:s/>27<text:s/></text:p>
          </table:table-cell>
          <table:table-cell office:value-type="float" office:value="819" table:style-name="ce50">
            <text:p><text:s/>819<text:s/></text:p>
          </table:table-cell>
          <table:table-cell office:value-type="float" office:value="305" table:style-name="ce50">
            <text:p><text:s/>305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246" table:style-name="ce50">
            <text:p><text:s/>246<text:s/></text:p>
          </table:table-cell>
          <table:table-cell office:value-type="string" table:style-name="ce61">
            <text:p>…</text:p>
          </table:table-cell>
          <table:table-cell table:number-columns-repeated="74" table:style-name="ce115"/>
          <table:table-cell table:style-name="ce38"/>
          <table:table-cell table:number-columns-repeated="16296" table:style-name="ce115"/>
        </table:table-row>
        <table:table-row table:style-name="ro25">
          <table:table-cell office:value-type="string" table:style-name="ce53">
            <text:p>資料來源：本局度量衡行政組。</text:p>
          </table:table-cell>
          <table:table-cell table:style-name="ce53"/>
          <table:table-cell table:number-columns-repeated="4" table:style-name="ce1"/>
          <table:table-cell table:style-name="ce54"/>
          <table:table-cell office:value-type="string" table:style-name="ce54">
            <text:p>Data Source : The Metrology Administration Division of Headquarters of BSMI, MOEA.</text:p>
          </table:table-cell>
          <table:table-cell table:number-columns-repeated="2" table:style-name="ce1"/>
          <table:table-cell table:style-name="ce55"/>
          <table:table-cell table:number-columns-repeated="76" table:style-name="ce1"/>
          <table:table-cell table:style-name="ce38"/>
          <table:table-cell table:number-columns-repeated="16296"/>
        </table:table-row>
        <table:table-row table:style-name="ro15">
          <table:table-cell table:number-columns-repeated="2" table:style-name="ce53"/>
          <table:table-cell table:number-columns-repeated="5" table:style-name="ce1"/>
          <table:table-cell table:style-name="ce54"/>
          <table:table-cell table:style-name="ce1"/>
          <table:table-cell table:style-name="ce56"/>
          <table:table-cell table:number-columns-repeated="77" table:style-name="ce1"/>
          <table:table-cell table:style-name="ce38"/>
          <table:table-cell table:number-columns-repeated="16296"/>
        </table:table-row>
        <table:table-row table:number-rows-repeated="3" table:style-name="ro15">
          <table:table-cell table:number-columns-repeated="6" table:style-name="ce1"/>
          <table:table-cell table:number-columns-repeated="4" table:style-name="ce56"/>
          <table:table-cell table:number-columns-repeated="77" table:style-name="ce1"/>
          <table:table-cell table:style-name="ce38"/>
          <table:table-cell table:number-columns-repeated="16296"/>
        </table:table-row>
        <table:table-row table:number-rows-repeated="1048265" table:style-name="ro15">
          <table:table-cell table:number-columns-repeated="16384"/>
        </table:table-row>
      </table:table>
      <table:table table:name="10" table:style-name="ta3"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13"/>
        <table:table-column table:style-name="co15" table:number-columns-repeated="3" table:default-cell-style-name="ce1"/>
        <table:table-column table:style-name="co5" table:number-columns-repeated="16377" table:default-cell-style-name="ce1"/>
        <table:table-row table:style-name="ro26">
          <table:table-cell office:value-type="string" table:number-columns-spanned="7" table:number-rows-spanned="1" table:style-name="ce135">
            <text:p><text:span text:style-name="T21">表</text:span><text:span text:style-name="T3"><text:s/>10.</text:span><text:span text:style-name="T2">國家度量衡標準一級校正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7">
          <table:table-cell office:value-type="string" table:number-columns-spanned="7" table:number-rows-spanned="2" table:style-name="ce139">
            <text:p>Table 10. The 1st Grade Calibration for the National Measurement Standard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2">
            <text:p>單位：件</text:p>
          </table:table-cell>
          <table:table-cell table:style-name="ce2"/>
          <table:table-cell table:style-name="ce1"/>
          <table:table-cell table:style-name="ce113"/>
          <table:table-cell office:value-type="string" table:number-columns-spanned="3" table:number-rows-spanned="1" table:style-name="ce146">
            <text:p>Unit<text:span text:style-name="T12">：</text:span><text:span text:style-name="T5">No. of <text:s/>Piece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28">
          <table:table-cell table:number-columns-repeated="2" table:style-name="ce63"/>
          <table:table-cell table:style-name="ce64"/>
          <table:table-cell office:value-type="string" table:number-columns-spanned="1" table:number-rows-spanned="4" table:style-name="ce154">
            <text:p><text:span text:style-name="T15">合計</text:span></text:p>
            <text:p><text:span text:style-name="T14">Total</text:span></text:p>
          </table:table-cell>
          <table:table-cell office:value-type="string" table:style-name="ce65">
            <text:p>工業技術研究院</text:p>
          </table:table-cell>
          <table:table-cell office:value-type="string" table:style-name="ce40">
            <text:p>國家原子能科技研究院</text:p>
          </table:table-cell>
          <table:table-cell office:value-type="string" table:style-name="ce8">
            <text:p>中華電信研究院</text:p>
          </table:table-cell>
          <table:table-cell table:number-columns-repeated="16377" table:style-name="ce1"/>
        </table:table-row>
        <table:table-row table:style-name="ro28">
          <table:table-cell office:value-type="string" table:number-columns-spanned="3" table:number-rows-spanned="1" table:style-name="ce147">
            <text:p>年(月)別</text:p>
          </table:table-cell>
          <table:covered-table-cell table:number-columns-repeated="2"/>
          <table:covered-table-cell/>
          <table:table-cell office:value-type="string" table:style-name="ce118">
            <text:p>Industrial Technology Research Institute<text:s/></text:p>
          </table:table-cell>
          <table:table-cell office:value-type="string" table:style-name="ce119">
            <text:p>National Atomic Research Institute</text:p>
          </table:table-cell>
          <table:table-cell office:value-type="string" table:style-name="ce120">
            <text:p>Chunghwa Telecom Laboratories</text:p>
          </table:table-cell>
          <table:table-cell table:number-columns-repeated="16377" table:style-name="ce1"/>
        </table:table-row>
        <table:table-row table:style-name="ro28">
          <table:table-cell table:number-columns-spanned="3" table:number-rows-spanned="1" table:style-name="ce148"/>
          <table:covered-table-cell table:number-columns-repeated="2"/>
          <table:covered-table-cell/>
          <table:table-cell office:value-type="string" table:style-name="ce66">
            <text:p>物理量</text:p>
          </table:table-cell>
          <table:table-cell office:value-type="string" table:style-name="ce111">
            <text:p>游離輻射</text:p>
          </table:table-cell>
          <table:table-cell office:value-type="string" table:style-name="ce67">
            <text:p>時間頻率</text:p>
          </table:table-cell>
          <table:table-cell table:number-columns-repeated="16377" table:style-name="ce1"/>
        </table:table-row>
        <table:table-row table:style-name="ro28">
          <table:table-cell office:value-type="string" table:number-columns-spanned="3" table:number-rows-spanned="1" table:style-name="ce138">
            <text:p>Year<text:span text:style-name="T6">(</text:span><text:span text:style-name="T7">Month</text:span><text:span text:style-name="T6">)</text:span></text:p>
          </table:table-cell>
          <table:covered-table-cell table:number-columns-repeated="2"/>
          <table:covered-table-cell/>
          <table:table-cell office:value-type="string" table:style-name="ce121">
            <text:p>Physics Amount</text:p>
          </table:table-cell>
          <table:table-cell office:value-type="string" table:style-name="ce45">
            <text:p>Radiation</text:p>
          </table:table-cell>
          <table:table-cell office:value-type="string" table:style-name="ce45">
            <text:p><text:s/>Time &amp; Frequency</text:p>
          </table:table-cell>
          <table:table-cell table:style-name="ce1"/>
          <table:table-cell table:style-name="ce112"/>
          <table:table-cell table:number-columns-repeated="16375"/>
        </table:table-row>
        <table:table-row table:style-name="ro22" table:visibility="collapse">
          <table:table-cell office:value-type="string" table:style-name="ce12">
            <text:p>民國七十六年</text:p>
          </table:table-cell>
          <table:table-cell table:style-name="ce12"/>
          <table:table-cell office:value-type="float" office:value="1987" table:style-name="ce13">
            <text:p>1987</text:p>
          </table:table-cell>
          <table:table-cell table:style-name="ce116"/>
          <table:table-cell office:value-type="float" office:value="1474" table:style-name="ce14">
            <text:p><text:s/>1,474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14" table:visibility="collapse">
          <table:table-cell table:number-columns-repeated="2" table:style-name="ce12"/>
          <table:table-cell table:style-name="ce13"/>
          <table:table-cell table:style-name="ce116"/>
          <table:table-cell table:number-columns-repeated="3" table:style-name="ce14"/>
          <table:table-cell table:number-columns-repeated="16377" table:style-name="ce1"/>
        </table:table-row>
        <table:table-row table:style-name="ro22" table:visibility="collapse">
          <table:table-cell office:value-type="string" table:style-name="ce12">
            <text:p>民國七十七年</text:p>
          </table:table-cell>
          <table:table-cell table:style-name="ce12"/>
          <table:table-cell office:value-type="float" office:value="1988" table:style-name="ce13">
            <text:p>1988</text:p>
          </table:table-cell>
          <table:table-cell table:style-name="ce116"/>
          <table:table-cell office:value-type="float" office:value="3167" table:style-name="ce14">
            <text:p><text:s/>3,16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2" table:visibility="collapse">
          <table:table-cell office:value-type="string" table:style-name="ce12">
            <text:p>民國七十八年</text:p>
          </table:table-cell>
          <table:table-cell table:style-name="ce12"/>
          <table:table-cell office:value-type="float" office:value="1989" table:style-name="ce13">
            <text:p>1989</text:p>
          </table:table-cell>
          <table:table-cell table:style-name="ce116"/>
          <table:table-cell office:value-type="float" office:value="4097" table:style-name="ce14">
            <text:p><text:s/>4,09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2" table:visibility="collapse">
          <table:table-cell office:value-type="string" table:style-name="ce12">
            <text:p>民國七十九年</text:p>
          </table:table-cell>
          <table:table-cell table:style-name="ce12"/>
          <table:table-cell office:value-type="float" office:value="1990" table:style-name="ce13">
            <text:p>1990</text:p>
          </table:table-cell>
          <table:table-cell table:style-name="ce116"/>
          <table:table-cell office:value-type="float" office:value="2117" table:style-name="ce14">
            <text:p><text:s/>2,11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2" table:visibility="collapse">
          <table:table-cell office:value-type="string" table:style-name="ce12">
            <text:p>民國八<text:span text:style-name="T7"><text:s text:c="6"/></text:span><text:span text:style-name="T6">十年</text:span></text:p>
          </table:table-cell>
          <table:table-cell table:style-name="ce12"/>
          <table:table-cell office:value-type="float" office:value="1991" table:style-name="ce13">
            <text:p>1991</text:p>
          </table:table-cell>
          <table:table-cell table:style-name="ce116"/>
          <table:table-cell office:value-type="float" office:value="2759" table:style-name="ce14">
            <text:p><text:s/>2,759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2" table:visibility="collapse">
          <table:table-cell office:value-type="string" table:style-name="ce12">
            <text:p>民國<text:span text:style-name="T7">81</text:span><text:span text:style-name="T6">年度</text:span></text:p>
          </table:table-cell>
          <table:table-cell table:style-name="ce12"/>
          <table:table-cell office:value-type="float" office:value="1992" table:style-name="ce13">
            <text:p>1992</text:p>
          </table:table-cell>
          <table:table-cell table:style-name="ce116"/>
          <table:table-cell office:value-type="float" office:value="2509" table:style-name="ce14">
            <text:p><text:s/>2,509<text:s/></text:p>
          </table:table-cell>
          <table:table-cell office:value-type="float" office:value="14" table:style-name="ce14">
            <text:p><text:s/>14<text:s/>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2" table:visibility="collapse">
          <table:table-cell office:value-type="string" table:style-name="ce12">
            <text:p>民國<text:span text:style-name="T7">82</text:span><text:span text:style-name="T6">年度</text:span></text:p>
          </table:table-cell>
          <table:table-cell table:style-name="ce12"/>
          <table:table-cell office:value-type="float" office:value="1993" table:style-name="ce13">
            <text:p>1993</text:p>
          </table:table-cell>
          <table:table-cell table:style-name="ce116"/>
          <table:table-cell office:value-type="float" office:value="2231" table:style-name="ce14">
            <text:p><text:s/>2,23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1" table:style-name="ce14">
            <text:p><text:s/>51<text:s/></text:p>
          </table:table-cell>
          <table:table-cell table:number-columns-repeated="16377" table:style-name="ce1"/>
        </table:table-row>
        <table:table-row table:style-name="ro22" table:visibility="collapse">
          <table:table-cell office:value-type="string" table:style-name="ce12">
            <text:p>民國<text:span text:style-name="T7">83</text:span><text:span text:style-name="T6">年度</text:span></text:p>
          </table:table-cell>
          <table:table-cell table:style-name="ce12"/>
          <table:table-cell office:value-type="float" office:value="1994" table:style-name="ce13">
            <text:p>1994</text:p>
          </table:table-cell>
          <table:table-cell table:style-name="ce116"/>
          <table:table-cell office:value-type="float" office:value="2884" table:style-name="ce14">
            <text:p><text:s/>2,88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16">
            <text:p>民國<text:span text:style-name="T7">84</text:span><text:span text:style-name="T6">年度</text:span></text:p>
          </table:table-cell>
          <table:table-cell table:style-name="ce12"/>
          <table:table-cell office:value-type="float" office:value="1995" table:style-name="ce13">
            <text:p>1995</text:p>
          </table:table-cell>
          <table:table-cell table:style-name="ce116"/>
          <table:table-cell office:value-type="float" office:value="3470" table:style-name="ce14">
            <text:p><text:s/>3,47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16">
            <text:p>民國<text:span text:style-name="T7">85</text:span><text:span text:style-name="T6">年度</text:span></text:p>
          </table:table-cell>
          <table:table-cell table:style-name="ce12"/>
          <table:table-cell office:value-type="float" office:value="1996" table:style-name="ce13">
            <text:p>1996</text:p>
          </table:table-cell>
          <table:table-cell table:style-name="ce116"/>
          <table:table-cell office:value-type="float" office:value="4189" table:style-name="ce14">
            <text:p><text:s/>4,18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8" table:style-name="ce14">
            <text:p><text:s/>28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16">
            <text:p>民國<text:span text:style-name="T7">86</text:span><text:span text:style-name="T6">年度</text:span></text:p>
          </table:table-cell>
          <table:table-cell table:style-name="ce12"/>
          <table:table-cell office:value-type="float" office:value="1997" table:style-name="ce13">
            <text:p>1997</text:p>
          </table:table-cell>
          <table:table-cell table:style-name="ce116"/>
          <table:table-cell office:value-type="float" office:value="4307" table:style-name="ce14">
            <text:p><text:s/>4,30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4" table:style-name="ce14">
            <text:p><text:s/>34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16">
            <text:p>民國<text:span text:style-name="T7">87</text:span><text:span text:style-name="T6">年度</text:span></text:p>
          </table:table-cell>
          <table:table-cell table:style-name="ce12"/>
          <table:table-cell office:value-type="float" office:value="1998" table:style-name="ce13">
            <text:p>1998</text:p>
          </table:table-cell>
          <table:table-cell table:style-name="ce116"/>
          <table:table-cell office:value-type="float" office:value="4618" table:style-name="ce14">
            <text:p><text:s/>4,61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16">
            <text:p>民國<text:span text:style-name="T7">88</text:span><text:span text:style-name="T6">年度</text:span></text:p>
          </table:table-cell>
          <table:table-cell table:style-name="ce12"/>
          <table:table-cell office:value-type="float" office:value="1999" table:style-name="ce13">
            <text:p>1999</text:p>
          </table:table-cell>
          <table:table-cell table:style-name="ce116"/>
          <table:table-cell office:value-type="float" office:value="4703" table:style-name="ce14">
            <text:p><text:s/>4,70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16">
            <text:p>民國<text:span text:style-name="T7">89</text:span><text:span text:style-name="T6">年度</text:span></text:p>
          </table:table-cell>
          <table:table-cell table:style-name="ce12"/>
          <table:table-cell office:value-type="float" office:value="2000" table:style-name="ce13">
            <text:p>2000</text:p>
          </table:table-cell>
          <table:table-cell table:style-name="ce116"/>
          <table:table-cell office:value-type="float" office:value="4189" table:style-name="ce14">
            <text:p><text:s/>4,18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7"/>
        </table:table-row>
        <table:table-row table:style-name="ro25" table:visibility="collapse">
          <table:table-cell office:value-type="string" table:style-name="ce16">
            <text:p>民國<text:span text:style-name="T7">90</text:span><text:span text:style-name="T6">年度</text:span></text:p>
          </table:table-cell>
          <table:table-cell table:style-name="ce12"/>
          <table:table-cell office:value-type="float" office:value="2001" table:style-name="ce13">
            <text:p>2001</text:p>
          </table:table-cell>
          <table:table-cell table:style-name="ce116"/>
          <table:table-cell office:value-type="float" office:value="4191" table:style-name="ce14">
            <text:p><text:s/>4,19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6" table:style-name="ce14">
            <text:p><text:s/>26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16">
            <text:p>民國<text:span text:style-name="T7">91</text:span><text:span text:style-name="T6">年度</text:span></text:p>
          </table:table-cell>
          <table:table-cell table:style-name="ce12"/>
          <table:table-cell office:value-type="float" office:value="2002" table:style-name="ce13">
            <text:p>2002</text:p>
          </table:table-cell>
          <table:table-cell table:style-name="ce116"/>
          <table:table-cell office:value-type="float" office:value="4214" table:style-name="ce14">
            <text:p><text:s/>4,21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7" table:style-name="ce14">
            <text:p><text:s/>37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16">
            <text:p>民國<text:span text:style-name="T7">92</text:span><text:span text:style-name="T6">年度</text:span></text:p>
          </table:table-cell>
          <table:table-cell table:style-name="ce12"/>
          <table:table-cell office:value-type="float" office:value="2003" table:style-name="ce13">
            <text:p>2003</text:p>
          </table:table-cell>
          <table:table-cell table:style-name="ce116"/>
          <table:table-cell office:value-type="float" office:value="4015" table:style-name="ce14">
            <text:p><text:s/>4,01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34" table:style-name="ce14">
            <text:p><text:s/>34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16">
            <text:p>民國<text:span text:style-name="T7">93</text:span><text:span text:style-name="T6">年度</text:span></text:p>
          </table:table-cell>
          <table:table-cell table:style-name="ce12"/>
          <table:table-cell office:value-type="float" office:value="2004" table:style-name="ce13">
            <text:p>2004</text:p>
          </table:table-cell>
          <table:table-cell table:style-name="ce116"/>
          <table:table-cell office:value-type="float" office:value="4025" table:style-name="ce14">
            <text:p><text:s/>4,02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16">
            <text:p>民國<text:span text:style-name="T7">94</text:span><text:span text:style-name="T6">年度</text:span></text:p>
          </table:table-cell>
          <table:table-cell table:style-name="ce12"/>
          <table:table-cell office:value-type="float" office:value="2005" table:style-name="ce13">
            <text:p>2005</text:p>
          </table:table-cell>
          <table:table-cell table:style-name="ce116"/>
          <table:table-cell office:value-type="float" office:value="4124" table:style-name="ce14">
            <text:p><text:s/>4,124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37" table:style-name="ce14">
            <text:p><text:s/>37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16">
            <text:p>民國<text:span text:style-name="T7">95</text:span><text:span text:style-name="T6">年度</text:span></text:p>
          </table:table-cell>
          <table:table-cell table:style-name="ce12"/>
          <table:table-cell office:value-type="float" office:value="2006" table:style-name="ce13">
            <text:p>2006</text:p>
          </table:table-cell>
          <table:table-cell table:style-name="ce116"/>
          <table:table-cell office:value-type="float" office:value="4322" table:style-name="ce14">
            <text:p><text:s/>4,322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46" table:style-name="ce14">
            <text:p><text:s/>46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16">
            <text:p>民國<text:span text:style-name="T7">96</text:span><text:span text:style-name="T6">年度</text:span></text:p>
          </table:table-cell>
          <table:table-cell table:style-name="ce12"/>
          <table:table-cell office:value-type="float" office:value="2007" table:style-name="ce13">
            <text:p>2007</text:p>
          </table:table-cell>
          <table:table-cell table:style-name="ce116"/>
          <table:table-cell office:value-type="float" office:value="4485" table:style-name="ce14">
            <text:p><text:s/>4,485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6">
            <text:p>民國<text:span text:style-name="T7">97</text:span><text:span text:style-name="T6">年度</text:span></text:p>
          </table:table-cell>
          <table:table-cell table:style-name="ce12"/>
          <table:table-cell office:value-type="float" office:value="2008" table:style-name="ce13">
            <text:p>2008</text:p>
          </table:table-cell>
          <table:table-cell table:style-name="ce116"/>
          <table:table-cell office:value-type="float" office:value="3970" table:formula="of:=SUM([.E32:.E45])" table:style-name="ce14">
            <text:p><text:s/>3,970<text:s/></text:p>
          </table:table-cell>
          <table:table-cell office:value-type="float" office:value="217" table:formula="of:=SUM([.F32:.F45])" table:style-name="ce14">
            <text:p><text:s/>217<text:s/></text:p>
          </table:table-cell>
          <table:table-cell office:value-type="float" office:value="47" table:formula="of:=SUM([.G32:.G45])" table:style-name="ce14">
            <text:p><text:s/>47<text:s/></text:p>
          </table:table-cell>
          <table:table-cell table:number-columns-repeated="16377" table:style-name="ce21"/>
        </table:table-row>
        <table:table-row table:style-name="ro4" table:visibility="collapse">
          <table:table-cell office:value-type="string" table:style-name="ce22">
            <text:p><text:s text:c="8"/><text:span text:style-name="T6">一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table:style-name="ce116"/>
          <table:table-cell office:value-type="float" office:value="475" table:style-name="ce71">
            <text:p><text:s/>475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8"/><text:span text:style-name="T6">二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table:style-name="ce116"/>
          <table:table-cell office:value-type="float" office:value="265" table:style-name="ce71">
            <text:p><text:s/>265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8"/><text:span text:style-name="T6">三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table:style-name="ce116"/>
          <table:table-cell office:value-type="float" office:value="300" table:style-name="ce71">
            <text:p><text:s/>300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8"/><text:span text:style-name="T6">四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table:style-name="ce116"/>
          <table:table-cell office:value-type="float" office:value="424" table:style-name="ce71">
            <text:p><text:s/>424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77"/>
        </table:table-row>
        <table:table-row table:style-name="ro29" table:visibility="collapse">
          <table:table-cell table:number-columns-repeated="2" table:style-name="ce22"/>
          <table:table-cell table:style-name="ce13"/>
          <table:table-cell table:style-name="ce116"/>
          <table:table-cell table:number-columns-repeated="3" table:style-name="ce14"/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8"/><text:span text:style-name="T6">五</text:span><text:span text:style-name="T7"><text:s text:c="4"/></text:span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table:style-name="ce116"/>
          <table:table-cell office:value-type="float" office:value="326" table:style-name="ce71">
            <text:p><text:s/>326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8"/><text:span text:style-name="T6">六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table:style-name="ce116"/>
          <table:table-cell office:value-type="float" office:value="312" table:style-name="ce71">
            <text:p><text:s/>312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0" table:style-name="ce71">
            <text:p><text:s/>1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8"/><text:span text:style-name="T6">七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table:style-name="ce116"/>
          <table:table-cell office:value-type="float" office:value="345" table:style-name="ce71">
            <text:p><text:s/>345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8"/><text:span text:style-name="T6">八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table:style-name="ce116"/>
          <table:table-cell office:value-type="float" office:value="334" table:style-name="ce71">
            <text:p><text:s/>334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7"/>
        </table:table-row>
        <table:table-row table:style-name="ro29" table:visibility="collapse">
          <table:table-cell table:number-columns-repeated="2" table:style-name="ce22"/>
          <table:table-cell table:style-name="ce51"/>
          <table:table-cell table:style-name="ce86"/>
          <table:table-cell table:number-columns-repeated="3" table:style-name="ce14"/>
          <table:table-cell table:number-columns-repeated="16377"/>
        </table:table-row>
        <table:table-row table:style-name="ro4" table:visibility="collapse">
          <table:table-cell office:value-type="string" table:style-name="ce72">
            <text:p><text:s text:c="8"/><text:span text:style-name="T6">九</text:span><text:span text:style-name="T7"><text:s text:c="5"/></text:span><text:span text:style-name="T6">月</text:span></text:p>
          </table:table-cell>
          <table:table-cell table:style-name="ce72"/>
          <table:table-cell office:value-type="string" table:style-name="ce73">
            <text:p>Sep.</text:p>
          </table:table-cell>
          <table:table-cell table:style-name="ce117"/>
          <table:table-cell office:value-type="float" office:value="352" table:style-name="ce71">
            <text:p><text:s/>352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72">
            <text:p><text:s text:c="8"/><text:span text:style-name="T6">十</text:span><text:span text:style-name="T7"><text:s text:c="5"/></text:span><text:span text:style-name="T6">月</text:span></text:p>
          </table:table-cell>
          <table:table-cell table:style-name="ce72"/>
          <table:table-cell office:value-type="string" table:style-name="ce73">
            <text:p>Oct.</text:p>
          </table:table-cell>
          <table:table-cell table:style-name="ce117"/>
          <table:table-cell office:value-type="float" office:value="336" table:style-name="ce71">
            <text:p><text:s/>336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72">
            <text:p><text:s text:c="8"/><text:span text:style-name="T6">十</text:span><text:span text:style-name="T8"><text:s/></text:span><text:span text:style-name="T6">一</text:span><text:span text:style-name="T8"><text:s/></text:span><text:span text:style-name="T6">月</text:span></text:p>
          </table:table-cell>
          <table:table-cell table:style-name="ce72"/>
          <table:table-cell office:value-type="string" table:style-name="ce73">
            <text:p>Nov.</text:p>
          </table:table-cell>
          <table:table-cell table:style-name="ce117"/>
          <table:table-cell office:value-type="float" office:value="244" table:style-name="ce71">
            <text:p><text:s/>244<text:s/>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72">
            <text:p><text:s text:c="8"/><text:span text:style-name="T6">十</text:span><text:span text:style-name="T8"><text:s/></text:span><text:span text:style-name="T6">二</text:span><text:span text:style-name="T8"><text:s/></text:span><text:span text:style-name="T6">月</text:span><text:span text:style-name="T7"><text:s/></text:span></text:p>
          </table:table-cell>
          <table:table-cell table:style-name="ce72"/>
          <table:table-cell office:value-type="string" table:style-name="ce73">
            <text:p>Dec.</text:p>
          </table:table-cell>
          <table:table-cell table:style-name="ce117"/>
          <table:table-cell office:value-type="float" office:value="257" table:style-name="ce71">
            <text:p><text:s/>257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16">
            <text:p>民國<text:span text:style-name="T7">98</text:span><text:span text:style-name="T6">年度</text:span></text:p>
          </table:table-cell>
          <table:table-cell table:style-name="ce12"/>
          <table:table-cell office:value-type="float" office:value="2009" table:style-name="ce13">
            <text:p>2009</text:p>
          </table:table-cell>
          <table:table-cell table:style-name="ce116"/>
          <table:table-cell office:value-type="float" office:value="4282" table:formula="of:=SUM([.E47:.E60])" table:style-name="ce71">
            <text:p><text:s/>4,282<text:s/></text:p>
          </table:table-cell>
          <table:table-cell office:value-type="float" office:value="243" table:formula="of:=SUM([.F47:.F60])" table:style-name="ce71">
            <text:p><text:s/>243<text:s/></text:p>
          </table:table-cell>
          <table:table-cell office:value-type="float" office:value="67" table:formula="of:=SUM([.G47:.G60])" table:style-name="ce71">
            <text:p><text:s/>67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<text:span text:style-name="T6">一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table:style-name="ce116"/>
          <table:table-cell office:value-type="float" office:value="423" table:style-name="ce71">
            <text:p><text:s/>423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<text:span text:style-name="T6">二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table:style-name="ce116"/>
          <table:table-cell office:value-type="float" office:value="250" table:style-name="ce71">
            <text:p><text:s/>250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<text:span text:style-name="T6">三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table:style-name="ce116"/>
          <table:table-cell office:value-type="float" office:value="375" table:style-name="ce71">
            <text:p><text:s/>375<text:s/></text:p>
          </table:table-cell>
          <table:table-cell office:value-type="float" office:value="40" table:style-name="ce71">
            <text:p><text:s/>40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<text:span text:style-name="T6">四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table:style-name="ce116"/>
          <table:table-cell office:value-type="float" office:value="373" table:style-name="ce71">
            <text:p><text:s/>373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16377"/>
        </table:table-row>
        <table:table-row table:style-name="ro24" table:visibility="collapse">
          <table:table-cell table:style-name="ce68"/>
          <table:table-cell table:style-name="ce4"/>
          <table:table-cell table:style-name="ce69"/>
          <table:table-cell table:style-name="ce88"/>
          <table:table-cell table:number-columns-repeated="3" table:style-name="ce70"/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<text:span text:style-name="T6">五</text:span><text:span text:style-name="T7"><text:s text:c="4"/></text:span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table:style-name="ce116"/>
          <table:table-cell office:value-type="float" office:value="301" table:style-name="ce71">
            <text:p><text:s/>301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<text:span text:style-name="T6">六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table:style-name="ce116"/>
          <table:table-cell office:value-type="float" office:value="418" table:style-name="ce71">
            <text:p><text:s/>418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10" table:style-name="ce71">
            <text:p><text:s/>10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<text:span text:style-name="T6">七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table:style-name="ce116"/>
          <table:table-cell office:value-type="float" office:value="374" table:style-name="ce71">
            <text:p><text:s/>374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<text:span text:style-name="T6">八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table:style-name="ce116"/>
          <table:table-cell office:value-type="float" office:value="331" table:style-name="ce71">
            <text:p><text:s/>331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5" table:style-name="ce71">
            <text:p><text:s/>15<text:s/></text:p>
          </table:table-cell>
          <table:table-cell table:number-columns-repeated="16377"/>
        </table:table-row>
        <table:table-row table:style-name="ro24" table:visibility="collapse">
          <table:table-cell table:style-name="ce68"/>
          <table:table-cell table:style-name="ce4"/>
          <table:table-cell table:style-name="ce69"/>
          <table:table-cell table:style-name="ce88"/>
          <table:table-cell table:number-columns-repeated="3" table:style-name="ce70"/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8"/><text:span text:style-name="T6">九</text:span><text:span text:style-name="T7"><text:s text:c="5"/></text:span><text:span text:style-name="T6">月</text:span></text:p>
          </table:table-cell>
          <table:table-cell table:style-name="ce72"/>
          <table:table-cell office:value-type="string" table:style-name="ce73">
            <text:p>Sep.</text:p>
          </table:table-cell>
          <table:table-cell table:style-name="ce117"/>
          <table:table-cell office:value-type="float" office:value="423" table:style-name="ce71">
            <text:p><text:s/>423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8"/><text:span text:style-name="T6">十</text:span><text:span text:style-name="T7"><text:s text:c="5"/></text:span><text:span text:style-name="T6">月</text:span></text:p>
          </table:table-cell>
          <table:table-cell table:style-name="ce72"/>
          <table:table-cell office:value-type="string" table:style-name="ce73">
            <text:p>Oct.</text:p>
          </table:table-cell>
          <table:table-cell table:style-name="ce117"/>
          <table:table-cell office:value-type="float" office:value="287" table:style-name="ce71">
            <text:p><text:s/>287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8"/><text:span text:style-name="T6">十</text:span><text:span text:style-name="T8"><text:s/></text:span><text:span text:style-name="T6">一</text:span><text:span text:style-name="T8"><text:s/></text:span><text:span text:style-name="T6">月</text:span></text:p>
          </table:table-cell>
          <table:table-cell table:style-name="ce72"/>
          <table:table-cell office:value-type="string" table:style-name="ce73">
            <text:p>Nov.</text:p>
          </table:table-cell>
          <table:table-cell table:style-name="ce117"/>
          <table:table-cell office:value-type="float" office:value="387" table:style-name="ce71">
            <text:p><text:s/>387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8"/><text:span text:style-name="T6">十</text:span><text:span text:style-name="T8"><text:s/></text:span><text:span text:style-name="T6">二</text:span><text:span text:style-name="T8"><text:s/></text:span><text:span text:style-name="T6">月</text:span><text:span text:style-name="T7"><text:s/></text:span></text:p>
          </table:table-cell>
          <table:table-cell table:style-name="ce72"/>
          <table:table-cell office:value-type="string" table:style-name="ce73">
            <text:p>Dec.</text:p>
          </table:table-cell>
          <table:table-cell table:style-name="ce117"/>
          <table:table-cell office:value-type="float" office:value="340" table:style-name="ce71">
            <text:p><text:s/>340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7"/>
        </table:table-row>
        <table:table-row table:style-name="ro24" table:visibility="collapse">
          <table:table-cell table:style-name="ce68"/>
          <table:table-cell table:style-name="ce4"/>
          <table:table-cell table:style-name="ce69"/>
          <table:table-cell table:style-name="ce88"/>
          <table:table-cell table:number-columns-repeated="3" table:style-name="ce70"/>
          <table:table-cell table:number-columns-repeated="16377"/>
        </table:table-row>
        <table:table-row table:style-name="ro22" table:visibility="collapse">
          <table:table-cell office:value-type="string" table:style-name="ce16">
            <text:p>民國<text:span text:style-name="T7">99</text:span><text:span text:style-name="T6">年度</text:span></text:p>
          </table:table-cell>
          <table:table-cell table:style-name="ce12"/>
          <table:table-cell office:value-type="float" office:value="2010" table:style-name="ce13">
            <text:p>2010</text:p>
          </table:table-cell>
          <table:table-cell table:style-name="ce116"/>
          <table:table-cell office:value-type="float" office:value="4172" table:formula="of:=SUM([.E63:.E76])" table:style-name="ce71">
            <text:p><text:s/>4,172<text:s/></text:p>
          </table:table-cell>
          <table:table-cell office:value-type="float" office:value="393" table:formula="of:=SUM([.F63:.F76])" table:style-name="ce71">
            <text:p><text:s/>393<text:s/></text:p>
          </table:table-cell>
          <table:table-cell office:value-type="float" office:value="57" table:formula="of:=SUM([.G63:.G76])" table:style-name="ce71">
            <text:p><text:s/>57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<text:span text:style-name="T6">一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table:style-name="ce116"/>
          <table:table-cell office:value-type="float" office:value="280" table:style-name="ce71">
            <text:p><text:s/>280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<text:span text:style-name="T6">二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table:style-name="ce116"/>
          <table:table-cell office:value-type="float" office:value="319" table:style-name="ce71">
            <text:p><text:s/>319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<text:span text:style-name="T6">三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table:style-name="ce116"/>
          <table:table-cell office:value-type="float" office:value="370" table:style-name="ce71">
            <text:p><text:s/>370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<text:span text:style-name="T6">四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table:style-name="ce116"/>
          <table:table-cell office:value-type="float" office:value="322" table:style-name="ce71">
            <text:p><text:s/>322<text:s/></text:p>
          </table:table-cell>
          <table:table-cell office:value-type="float" office:value="33" table:style-name="ce71">
            <text:p><text:s/>33<text:s/></text:p>
          </table:table-cell>
          <table:table-cell office:value-type="float" office:value="11" table:style-name="ce71">
            <text:p><text:s/>11<text:s/></text:p>
          </table:table-cell>
          <table:table-cell table:number-columns-repeated="16377"/>
        </table:table-row>
        <table:table-row table:style-name="ro24" table:visibility="collapse">
          <table:table-cell table:style-name="ce68"/>
          <table:table-cell table:style-name="ce4"/>
          <table:table-cell table:style-name="ce69"/>
          <table:table-cell table:style-name="ce88"/>
          <table:table-cell table:number-columns-repeated="3" table:style-name="ce70"/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<text:span text:style-name="T6">五</text:span><text:span text:style-name="T7"><text:s text:c="4"/></text:span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table:style-name="ce116"/>
          <table:table-cell office:value-type="float" office:value="385" table:style-name="ce71">
            <text:p><text:s/>385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<text:span text:style-name="T6">六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table:style-name="ce116"/>
          <table:table-cell office:value-type="float" office:value="263" table:style-name="ce71">
            <text:p><text:s/>263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<text:span text:style-name="T6">七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table:style-name="ce116"/>
          <table:table-cell office:value-type="float" office:value="420" table:style-name="ce71">
            <text:p><text:s/>420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<text:span text:style-name="T6">八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table:style-name="ce116"/>
          <table:table-cell office:value-type="float" office:value="392" table:style-name="ce71">
            <text:p><text:s/>392<text:s/></text:p>
          </table:table-cell>
          <table:table-cell office:value-type="float" office:value="121" table:style-name="ce71">
            <text:p><text:s/>12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7"/>
        </table:table-row>
        <table:table-row table:style-name="ro24" table:visibility="collapse">
          <table:table-cell table:style-name="ce68"/>
          <table:table-cell table:style-name="ce4"/>
          <table:table-cell table:style-name="ce69"/>
          <table:table-cell table:style-name="ce88"/>
          <table:table-cell table:number-columns-repeated="3" table:style-name="ce70"/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8"/><text:span text:style-name="T6">九</text:span><text:span text:style-name="T7"><text:s text:c="5"/></text:span><text:span text:style-name="T6">月</text:span></text:p>
          </table:table-cell>
          <table:table-cell table:style-name="ce72"/>
          <table:table-cell office:value-type="string" table:style-name="ce73">
            <text:p>Sep.</text:p>
          </table:table-cell>
          <table:table-cell table:style-name="ce117"/>
          <table:table-cell office:value-type="float" office:value="332" table:style-name="ce71">
            <text:p><text:s/>332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8"/><text:span text:style-name="T6">十</text:span><text:span text:style-name="T7"><text:s text:c="5"/></text:span><text:span text:style-name="T6">月</text:span></text:p>
          </table:table-cell>
          <table:table-cell table:style-name="ce72"/>
          <table:table-cell office:value-type="string" table:style-name="ce73">
            <text:p>Oct.</text:p>
          </table:table-cell>
          <table:table-cell table:style-name="ce117"/>
          <table:table-cell office:value-type="float" office:value="422" table:style-name="ce71">
            <text:p><text:s/>422<text:s/></text:p>
          </table:table-cell>
          <table:table-cell office:value-type="float" office:value="33" table:style-name="ce71">
            <text:p><text:s/>33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8"/><text:span text:style-name="T6">十</text:span><text:span text:style-name="T8"><text:s/></text:span><text:span text:style-name="T6">一</text:span><text:span text:style-name="T8"><text:s/></text:span><text:span text:style-name="T6">月</text:span></text:p>
          </table:table-cell>
          <table:table-cell table:style-name="ce72"/>
          <table:table-cell office:value-type="string" table:style-name="ce73">
            <text:p>Nov.</text:p>
          </table:table-cell>
          <table:table-cell table:style-name="ce117"/>
          <table:table-cell office:value-type="float" office:value="317" table:style-name="ce71">
            <text:p><text:s/>317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8"/><text:span text:style-name="T6">十</text:span><text:span text:style-name="T8"><text:s/></text:span><text:span text:style-name="T6">二</text:span><text:span text:style-name="T8"><text:s/></text:span><text:span text:style-name="T6">月</text:span><text:span text:style-name="T7"><text:s/></text:span></text:p>
          </table:table-cell>
          <table:table-cell table:style-name="ce72"/>
          <table:table-cell office:value-type="string" table:style-name="ce73">
            <text:p>Dec.</text:p>
          </table:table-cell>
          <table:table-cell table:style-name="ce117"/>
          <table:table-cell office:value-type="float" office:value="350" table:style-name="ce71">
            <text:p><text:s/>350<text:s/></text:p>
          </table:table-cell>
          <table:table-cell office:value-type="float" office:value="90" table:style-name="ce71">
            <text:p><text:s/>90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民國<text:span text:style-name="T7">100</text:span><text:span text:style-name="T6">年度</text:span></text:p>
          </table:table-cell>
          <table:table-cell table:style-name="ce12"/>
          <table:table-cell office:value-type="float" office:value="2011" table:style-name="ce13">
            <text:p>2011</text:p>
          </table:table-cell>
          <table:table-cell office:value-type="float" office:value="4434" table:formula="of:=SUM([.E77:.G77])" table:style-name="ce106">
            <text:p><text:s/>4,434<text:s/></text:p>
          </table:table-cell>
          <table:table-cell office:value-type="float" office:value="4135" table:formula="of:=SUM([.E78:.E91])" table:style-name="ce71">
            <text:p><text:s/>4,135<text:s/></text:p>
          </table:table-cell>
          <table:table-cell office:value-type="float" office:value="244" table:formula="of:=SUM([.F78:.F91])" table:style-name="ce71">
            <text:p><text:s/>244<text:s/></text:p>
          </table:table-cell>
          <table:table-cell office:value-type="float" office:value="55" table:formula="of:=SUM([.G78:.G91])" table:style-name="ce71">
            <text:p><text:s/>55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table:style-name="ce116"/>
          <table:table-cell office:value-type="float" office:value="429" table:style-name="ce71">
            <text:p><text:s/>429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table:style-name="ce116"/>
          <table:table-cell office:value-type="float" office:value="232" table:style-name="ce71">
            <text:p><text:s/>232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table:style-name="ce116"/>
          <table:table-cell office:value-type="float" office:value="490" table:style-name="ce71">
            <text:p><text:s/>490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table:style-name="ce116"/>
          <table:table-cell office:value-type="float" office:value="355" table:style-name="ce71">
            <text:p><text:s/>355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6377"/>
        </table:table-row>
        <table:table-row table:style-name="ro24" table:visibility="collapse">
          <table:table-cell table:style-name="ce68"/>
          <table:table-cell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table:style-name="ce116"/>
          <table:table-cell office:value-type="float" office:value="376" table:style-name="ce71">
            <text:p><text:s/>376<text:s/></text:p>
          </table:table-cell>
          <table:table-cell office:value-type="float" office:value="32" table:style-name="ce71">
            <text:p><text:s/>32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table:style-name="ce116"/>
          <table:table-cell office:value-type="float" office:value="284" table:style-name="ce71">
            <text:p><text:s/>284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table:style-name="ce116"/>
          <table:table-cell office:value-type="float" office:value="344" table:style-name="ce71">
            <text:p><text:s/>344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table:style-name="ce116"/>
          <table:table-cell office:value-type="float" office:value="341" table:style-name="ce71">
            <text:p><text:s/>341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7"/>
        </table:table-row>
        <table:table-row table:style-name="ro24" table:visibility="collapse">
          <table:table-cell table:style-name="ce68"/>
          <table:table-cell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8"/>9<text:s text:c="5"/><text:span text:style-name="T6">月</text:span></text:p>
          </table:table-cell>
          <table:table-cell table:style-name="ce72"/>
          <table:table-cell office:value-type="string" table:style-name="ce73">
            <text:p>Sep.</text:p>
          </table:table-cell>
          <table:table-cell table:style-name="ce117"/>
          <table:table-cell office:value-type="float" office:value="275" table:style-name="ce71">
            <text:p><text:s/>275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6"/>10<text:s text:c="5"/><text:span text:style-name="T6">月</text:span></text:p>
          </table:table-cell>
          <table:table-cell table:style-name="ce72"/>
          <table:table-cell office:value-type="string" table:style-name="ce73">
            <text:p>Oct.</text:p>
          </table:table-cell>
          <table:table-cell table:style-name="ce117"/>
          <table:table-cell office:value-type="float" office:value="361" table:style-name="ce71">
            <text:p><text:s/>361<text:s/></text:p>
          </table:table-cell>
          <table:table-cell office:value-type="float" office:value="32" table:style-name="ce71">
            <text:p><text:s/>32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6"/>11<text:s text:c="5"/><text:span text:style-name="T6">月</text:span></text:p>
          </table:table-cell>
          <table:table-cell table:style-name="ce72"/>
          <table:table-cell office:value-type="string" table:style-name="ce73">
            <text:p>Nov.</text:p>
          </table:table-cell>
          <table:table-cell table:style-name="ce117"/>
          <table:table-cell office:value-type="float" office:value="241" table:style-name="ce71">
            <text:p><text:s/>241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6"/>12<text:s text:c="5"/><text:span text:style-name="T6">月</text:span></text:p>
          </table:table-cell>
          <table:table-cell table:style-name="ce72"/>
          <table:table-cell office:value-type="string" table:style-name="ce73">
            <text:p>Dec.</text:p>
          </table:table-cell>
          <table:table-cell table:style-name="ce117"/>
          <table:table-cell office:value-type="float" office:value="407" table:style-name="ce71">
            <text:p><text:s/>407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民國<text:span text:style-name="T7">101</text:span><text:span text:style-name="T6">年度</text:span></text:p>
          </table:table-cell>
          <table:table-cell table:style-name="ce12"/>
          <table:table-cell office:value-type="float" office:value="2012" table:style-name="ce13">
            <text:p>2012</text:p>
          </table:table-cell>
          <table:table-cell office:value-type="float" office:value="5129" table:formula="of:=SUM([.E92:.G92])" table:style-name="ce106">
            <text:p><text:s/>5,129<text:s/></text:p>
          </table:table-cell>
          <table:table-cell office:value-type="float" office:value="4749" table:formula="of:=SUM([.E93:.E106])" table:style-name="ce71">
            <text:p><text:s/>4,749<text:s/></text:p>
          </table:table-cell>
          <table:table-cell office:value-type="float" office:value="303" table:formula="of:=SUM([.F93:.F106])" table:style-name="ce71">
            <text:p><text:s/>303<text:s/></text:p>
          </table:table-cell>
          <table:table-cell office:value-type="float" office:value="77" table:formula="of:=SUM([.G93:.G106])" table:style-name="ce71">
            <text:p><text:s/>77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table:style-name="ce116"/>
          <table:table-cell office:value-type="float" office:value="531" table:style-name="ce71">
            <text:p><text:s/>531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table:style-name="ce116"/>
          <table:table-cell office:value-type="float" office:value="241" table:style-name="ce71">
            <text:p><text:s/>241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table:style-name="ce116"/>
          <table:table-cell office:value-type="float" office:value="340" table:style-name="ce71">
            <text:p><text:s/>340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table:style-name="ce116"/>
          <table:table-cell office:value-type="float" office:value="407" table:style-name="ce71">
            <text:p><text:s/>407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/>
        </table:table-row>
        <table:table-row table:style-name="ro24" table:visibility="collapse">
          <table:table-cell table:style-name="ce68"/>
          <table:table-cell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table:style-name="ce116"/>
          <table:table-cell office:value-type="float" office:value="440" table:style-name="ce71">
            <text:p><text:s/>440<text:s/></text:p>
          </table:table-cell>
          <table:table-cell office:value-type="float" office:value="33" table:style-name="ce71">
            <text:p><text:s/>33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table:style-name="ce116"/>
          <table:table-cell office:value-type="float" office:value="266" table:style-name="ce71">
            <text:p><text:s/>266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table:style-name="ce116"/>
          <table:table-cell office:value-type="float" office:value="376" table:style-name="ce71">
            <text:p><text:s/>376<text:s/></text:p>
          </table:table-cell>
          <table:table-cell office:value-type="float" office:value="42" table:style-name="ce71">
            <text:p><text:s/>42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table:style-name="ce116"/>
          <table:table-cell office:value-type="float" office:value="543" table:style-name="ce71">
            <text:p><text:s/>543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77"/>
        </table:table-row>
        <table:table-row table:style-name="ro24" table:visibility="collapse">
          <table:table-cell table:style-name="ce68"/>
          <table:table-cell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8"/>9<text:s text:c="5"/><text:span text:style-name="T6">月</text:span></text:p>
          </table:table-cell>
          <table:table-cell table:style-name="ce72"/>
          <table:table-cell office:value-type="string" table:style-name="ce73">
            <text:p>Sep.</text:p>
          </table:table-cell>
          <table:table-cell table:style-name="ce117"/>
          <table:table-cell office:value-type="float" office:value="414" table:style-name="ce71">
            <text:p><text:s/>414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6"/>10<text:s text:c="5"/><text:span text:style-name="T6">月</text:span></text:p>
          </table:table-cell>
          <table:table-cell table:style-name="ce72"/>
          <table:table-cell office:value-type="string" table:style-name="ce73">
            <text:p>Oct.</text:p>
          </table:table-cell>
          <table:table-cell table:style-name="ce117"/>
          <table:table-cell office:value-type="float" office:value="284" table:style-name="ce71">
            <text:p><text:s/>284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6"/>11<text:s text:c="5"/><text:span text:style-name="T6">月</text:span></text:p>
          </table:table-cell>
          <table:table-cell table:style-name="ce72"/>
          <table:table-cell office:value-type="string" table:style-name="ce73">
            <text:p>Nov.</text:p>
          </table:table-cell>
          <table:table-cell table:style-name="ce117"/>
          <table:table-cell office:value-type="float" office:value="465" table:style-name="ce71">
            <text:p><text:s/>465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6"/>12<text:s text:c="5"/><text:span text:style-name="T6">月</text:span></text:p>
          </table:table-cell>
          <table:table-cell table:style-name="ce72"/>
          <table:table-cell office:value-type="string" table:style-name="ce73">
            <text:p>Dec.</text:p>
          </table:table-cell>
          <table:table-cell table:style-name="ce117"/>
          <table:table-cell office:value-type="float" office:value="442" table:style-name="ce71">
            <text:p><text:s/>442<text:s/></text:p>
          </table:table-cell>
          <table:table-cell office:value-type="float" office:value="55" table:style-name="ce71">
            <text:p><text:s/>55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民國<text:span text:style-name="T7">102</text:span><text:span text:style-name="T6">年度</text:span></text:p>
          </table:table-cell>
          <table:table-cell table:style-name="ce12"/>
          <table:table-cell office:value-type="float" office:value="2013" table:style-name="ce13">
            <text:p>2013</text:p>
          </table:table-cell>
          <table:table-cell office:value-type="float" office:value="4956" table:formula="of:=SUM([.E107:.G107])" table:style-name="ce106">
            <text:p><text:s/>4,956<text:s/></text:p>
          </table:table-cell>
          <table:table-cell office:value-type="float" office:value="4629" table:formula="of:=SUM([.E108:.E121])" table:style-name="ce71">
            <text:p><text:s/>4,629<text:s/></text:p>
          </table:table-cell>
          <table:table-cell office:value-type="float" office:value="265" table:formula="of:=SUM([.F108:.F121])" table:style-name="ce71">
            <text:p><text:s/>265<text:s/></text:p>
          </table:table-cell>
          <table:table-cell office:value-type="float" office:value="62" table:formula="of:=SUM([.G108:.G121])" table:style-name="ce71">
            <text:p><text:s/>62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table:style-name="ce116"/>
          <table:table-cell office:value-type="float" office:value="291" table:style-name="ce71">
            <text:p><text:s/>291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10" table:style-name="ce71">
            <text:p><text:s/>10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table:style-name="ce116"/>
          <table:table-cell office:value-type="float" office:value="191" table:style-name="ce71">
            <text:p><text:s/>191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table:style-name="ce116"/>
          <table:table-cell office:value-type="float" office:value="320" table:style-name="ce71">
            <text:p><text:s/>320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0" table:style-name="ce71">
            <text:p><text:s/>10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table:style-name="ce116"/>
          <table:table-cell office:value-type="float" office:value="354" table:style-name="ce71">
            <text:p><text:s/>354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16377"/>
        </table:table-row>
        <table:table-row table:style-name="ro24" table:visibility="collapse">
          <table:table-cell table:style-name="ce68"/>
          <table:table-cell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table:style-name="ce116"/>
          <table:table-cell office:value-type="float" office:value="359" table:style-name="ce71">
            <text:p><text:s/>359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table:style-name="ce116"/>
          <table:table-cell office:value-type="float" office:value="509" table:style-name="ce71">
            <text:p><text:s/>509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table:style-name="ce116"/>
          <table:table-cell office:value-type="float" office:value="453" table:style-name="ce71">
            <text:p><text:s/>453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table:style-name="ce116"/>
          <table:table-cell office:value-type="float" office:value="415" table:style-name="ce71">
            <text:p><text:s/>415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16377"/>
        </table:table-row>
        <table:table-row table:style-name="ro24" table:visibility="collapse">
          <table:table-cell table:style-name="ce68"/>
          <table:table-cell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8"/>9<text:s text:c="5"/><text:span text:style-name="T6">月</text:span></text:p>
          </table:table-cell>
          <table:table-cell table:style-name="ce72"/>
          <table:table-cell office:value-type="string" table:style-name="ce73">
            <text:p>Sep.</text:p>
          </table:table-cell>
          <table:table-cell table:style-name="ce117"/>
          <table:table-cell office:value-type="float" office:value="498" table:style-name="ce71">
            <text:p><text:s/>498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6"/>10<text:s text:c="5"/><text:span text:style-name="T6">月</text:span></text:p>
          </table:table-cell>
          <table:table-cell table:style-name="ce72"/>
          <table:table-cell office:value-type="string" table:style-name="ce73">
            <text:p>Oct.</text:p>
          </table:table-cell>
          <table:table-cell table:style-name="ce117"/>
          <table:table-cell office:value-type="float" office:value="449" table:style-name="ce71">
            <text:p><text:s/>449<text:s/></text:p>
          </table:table-cell>
          <table:table-cell office:value-type="float" office:value="32" table:style-name="ce71">
            <text:p><text:s/>32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6"/>11<text:s text:c="5"/><text:span text:style-name="T6">月</text:span></text:p>
          </table:table-cell>
          <table:table-cell table:style-name="ce72"/>
          <table:table-cell office:value-type="string" table:style-name="ce73">
            <text:p>Nov.</text:p>
          </table:table-cell>
          <table:table-cell table:style-name="ce117"/>
          <table:table-cell office:value-type="float" office:value="297" table:style-name="ce71">
            <text:p><text:s/>297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6"/>12<text:s text:c="5"/><text:span text:style-name="T6">月</text:span></text:p>
          </table:table-cell>
          <table:table-cell table:style-name="ce72"/>
          <table:table-cell office:value-type="string" table:style-name="ce73">
            <text:p>Dec.</text:p>
          </table:table-cell>
          <table:table-cell table:style-name="ce117"/>
          <table:table-cell office:value-type="float" office:value="493" table:style-name="ce71">
            <text:p><text:s/>493<text:s/></text:p>
          </table:table-cell>
          <table:table-cell office:value-type="float" office:value="28" table:style-name="ce71">
            <text:p><text:s/>28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民國<text:span text:style-name="T7">103</text:span><text:span text:style-name="T6">年度</text:span></text:p>
          </table:table-cell>
          <table:table-cell table:style-name="ce12"/>
          <table:table-cell office:value-type="float" office:value="2014" table:style-name="ce13">
            <text:p>2014</text:p>
          </table:table-cell>
          <table:table-cell office:value-type="float" office:value="4999" table:formula="of:=SUM([.E122:.G122])" table:style-name="ce106">
            <text:p><text:s/>4,999<text:s/></text:p>
          </table:table-cell>
          <table:table-cell office:value-type="float" office:value="4476" table:formula="of:=SUM([.E123:.E136])" table:style-name="ce71">
            <text:p><text:s/>4,476<text:s/></text:p>
          </table:table-cell>
          <table:table-cell office:value-type="float" office:value="450" table:formula="of:=SUM([.F123:.F136])" table:style-name="ce71">
            <text:p><text:s/>450<text:s/></text:p>
          </table:table-cell>
          <table:table-cell office:value-type="float" office:value="73" table:formula="of:=SUM([.G123:.G136])" table:style-name="ce71">
            <text:p><text:s/>73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table:style-name="ce116"/>
          <table:table-cell office:value-type="float" office:value="295" table:style-name="ce71">
            <text:p><text:s/>295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table:style-name="ce116"/>
          <table:table-cell office:value-type="float" office:value="208" table:style-name="ce71">
            <text:p><text:s/>208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table:style-name="ce116"/>
          <table:table-cell office:value-type="float" office:value="308" table:style-name="ce71">
            <text:p><text:s/>308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10" table:style-name="ce71">
            <text:p><text:s/>10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table:style-name="ce116"/>
          <table:table-cell office:value-type="float" office:value="440" table:style-name="ce71">
            <text:p><text:s/>440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7"/>
        </table:table-row>
        <table:table-row table:style-name="ro24" table:visibility="collapse">
          <table:table-cell table:number-columns-repeated="2"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table:style-name="ce116"/>
          <table:table-cell office:value-type="float" office:value="431" table:style-name="ce71">
            <text:p><text:s/>431<text:s/></text:p>
          </table:table-cell>
          <table:table-cell office:value-type="float" office:value="46" table:style-name="ce71">
            <text:p><text:s/>46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table:style-name="ce116"/>
          <table:table-cell office:value-type="float" office:value="337" table:style-name="ce71">
            <text:p><text:s/>337<text:s/></text:p>
          </table:table-cell>
          <table:table-cell office:value-type="float" office:value="69" table:style-name="ce71">
            <text:p><text:s/>69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table:style-name="ce116"/>
          <table:table-cell office:value-type="float" office:value="355" table:style-name="ce71">
            <text:p><text:s/>355<text:s/></text:p>
          </table:table-cell>
          <table:table-cell office:value-type="float" office:value="55" table:style-name="ce71">
            <text:p><text:s/>55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table:style-name="ce116"/>
          <table:table-cell office:value-type="float" office:value="517" table:style-name="ce71">
            <text:p><text:s/>517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6377"/>
        </table:table-row>
        <table:table-row table:style-name="ro24" table:visibility="collapse">
          <table:table-cell table:number-columns-repeated="2"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8"/>9<text:s text:c="5"/><text:span text:style-name="T6">月</text:span></text:p>
          </table:table-cell>
          <table:table-cell table:style-name="ce72"/>
          <table:table-cell office:value-type="string" table:style-name="ce73">
            <text:p>Sep.</text:p>
          </table:table-cell>
          <table:table-cell table:style-name="ce117"/>
          <table:table-cell office:value-type="float" office:value="489" table:style-name="ce71">
            <text:p><text:s/>489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6"/>10<text:s text:c="5"/><text:span text:style-name="T6">月</text:span></text:p>
          </table:table-cell>
          <table:table-cell table:style-name="ce72"/>
          <table:table-cell office:value-type="string" table:style-name="ce73">
            <text:p>Oct.</text:p>
          </table:table-cell>
          <table:table-cell table:style-name="ce117"/>
          <table:table-cell office:value-type="float" office:value="380" table:style-name="ce71">
            <text:p><text:s/>380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6"/>11<text:s text:c="5"/><text:span text:style-name="T6">月</text:span></text:p>
          </table:table-cell>
          <table:table-cell table:style-name="ce72"/>
          <table:table-cell office:value-type="string" table:style-name="ce73">
            <text:p>Nov.</text:p>
          </table:table-cell>
          <table:table-cell table:style-name="ce117"/>
          <table:table-cell office:value-type="float" office:value="400" table:style-name="ce71">
            <text:p><text:s/>400<text:s/></text:p>
          </table:table-cell>
          <table:table-cell office:value-type="float" office:value="50" table:style-name="ce71">
            <text:p><text:s/>50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6"/>12<text:s text:c="5"/><text:span text:style-name="T6">月</text:span></text:p>
          </table:table-cell>
          <table:table-cell table:style-name="ce72"/>
          <table:table-cell office:value-type="string" table:style-name="ce73">
            <text:p>Dec.</text:p>
          </table:table-cell>
          <table:table-cell table:style-name="ce117"/>
          <table:table-cell office:value-type="float" office:value="316" table:style-name="ce71">
            <text:p><text:s/>316<text:s/></text:p>
          </table:table-cell>
          <table:table-cell office:value-type="float" office:value="49" table:style-name="ce71">
            <text:p><text:s/>49<text:s/></text:p>
          </table:table-cell>
          <table:table-cell office:value-type="float" office:value="16" table:style-name="ce71">
            <text:p><text:s/>16<text:s/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民國<text:span text:style-name="T7">104</text:span><text:span text:style-name="T6">年度</text:span></text:p>
          </table:table-cell>
          <table:table-cell table:style-name="ce12"/>
          <table:table-cell office:value-type="float" office:value="2015" table:style-name="ce13">
            <text:p>2015</text:p>
          </table:table-cell>
          <table:table-cell office:value-type="float" office:value="5154" table:formula="of:=SUM([.E137:.G137])" table:style-name="ce106">
            <text:p><text:s/>5,154<text:s/></text:p>
          </table:table-cell>
          <table:table-cell office:value-type="float" office:value="4763" table:formula="of:=SUM([.E138:.E151])" table:style-name="ce71">
            <text:p><text:s/>4,763<text:s/></text:p>
          </table:table-cell>
          <table:table-cell office:value-type="float" office:value="310" table:formula="of:=SUM([.F138:.F151])" table:style-name="ce71">
            <text:p><text:s/>310<text:s/></text:p>
          </table:table-cell>
          <table:table-cell office:value-type="float" office:value="81" table:formula="of:=SUM([.G138:.G151])" table:style-name="ce71">
            <text:p><text:s/>81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table:style-name="ce116"/>
          <table:table-cell office:value-type="float" office:value="334" table:style-name="ce71">
            <text:p><text:s/>334<text:s/></text:p>
          </table:table-cell>
          <table:table-cell office:value-type="float" office:value="28" table:style-name="ce71">
            <text:p><text:s/>28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table:style-name="ce116"/>
          <table:table-cell office:value-type="float" office:value="379" table:style-name="ce71">
            <text:p><text:s/>379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table:style-name="ce116"/>
          <table:table-cell office:value-type="float" office:value="317" table:style-name="ce71">
            <text:p><text:s/>317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6" table:style-name="ce71">
            <text:p><text:s/>16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table:style-name="ce116"/>
          <table:table-cell office:value-type="float" office:value="342" table:style-name="ce71">
            <text:p><text:s/>342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7"/>
        </table:table-row>
        <table:table-row table:style-name="ro24" table:visibility="collapse">
          <table:table-cell table:number-columns-repeated="2"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table:style-name="ce116"/>
          <table:table-cell office:value-type="float" office:value="534" table:style-name="ce71">
            <text:p><text:s/>534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table:style-name="ce116"/>
          <table:table-cell office:value-type="float" office:value="490" table:style-name="ce71">
            <text:p><text:s/>490<text:s/></text:p>
          </table:table-cell>
          <table:table-cell office:value-type="float" office:value="37" table:style-name="ce71">
            <text:p><text:s/>37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table:style-name="ce116"/>
          <table:table-cell office:value-type="float" office:value="463" table:style-name="ce71">
            <text:p><text:s/>463<text:s/></text:p>
          </table:table-cell>
          <table:table-cell office:value-type="float" office:value="47" table:style-name="ce71">
            <text:p><text:s/>47<text:s/></text:p>
          </table:table-cell>
          <table:table-cell office:value-type="float" office:value="17" table:style-name="ce71">
            <text:p><text:s/>17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table:style-name="ce116"/>
          <table:table-cell office:value-type="float" office:value="424" table:style-name="ce71">
            <text:p><text:s/>424<text:s/></text:p>
          </table:table-cell>
          <table:table-cell office:value-type="float" office:value="54" table:style-name="ce71">
            <text:p><text:s/>54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77"/>
        </table:table-row>
        <table:table-row table:style-name="ro24" table:visibility="collapse">
          <table:table-cell table:number-columns-repeated="2"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8"/>9<text:s text:c="5"/><text:span text:style-name="T6">月</text:span></text:p>
          </table:table-cell>
          <table:table-cell table:style-name="ce72"/>
          <table:table-cell office:value-type="string" table:style-name="ce73">
            <text:p>Sep.</text:p>
          </table:table-cell>
          <table:table-cell table:style-name="ce117"/>
          <table:table-cell office:value-type="float" office:value="485" table:style-name="ce71">
            <text:p><text:s/>485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6"/>10<text:s text:c="5"/><text:span text:style-name="T6">月</text:span></text:p>
          </table:table-cell>
          <table:table-cell table:style-name="ce72"/>
          <table:table-cell office:value-type="string" table:style-name="ce73">
            <text:p>Oct.</text:p>
          </table:table-cell>
          <table:table-cell table:style-name="ce117"/>
          <table:table-cell office:value-type="float" office:value="431" table:style-name="ce71">
            <text:p><text:s/>431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6"/>11<text:s text:c="5"/><text:span text:style-name="T6">月</text:span></text:p>
          </table:table-cell>
          <table:table-cell table:style-name="ce72"/>
          <table:table-cell office:value-type="string" table:style-name="ce73">
            <text:p>Nov.</text:p>
          </table:table-cell>
          <table:table-cell table:style-name="ce117"/>
          <table:table-cell office:value-type="float" office:value="250" table:style-name="ce71">
            <text:p><text:s/>250<text:s/></text:p>
          </table:table-cell>
          <table:table-cell office:value-type="float" office:value="49" table:style-name="ce71">
            <text:p><text:s/>49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6"/>12<text:s text:c="5"/><text:span text:style-name="T6">月</text:span></text:p>
          </table:table-cell>
          <table:table-cell table:style-name="ce72"/>
          <table:table-cell office:value-type="string" table:style-name="ce73">
            <text:p>Dec.</text:p>
          </table:table-cell>
          <table:table-cell table:style-name="ce117"/>
          <table:table-cell office:value-type="float" office:value="314" table:style-name="ce71">
            <text:p><text:s/>314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7"/>
        </table:table-row>
        <table:table-row table:style-name="ro24">
          <table:table-cell table:style-name="ce68"/>
          <table:table-cell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/>
        </table:table-row>
        <table:table-row table:style-name="ro22">
          <table:table-cell office:value-type="string" table:style-name="ce16">
            <text:p>民國<text:span text:style-name="T7">105</text:span><text:span text:style-name="T6">年度</text:span></text:p>
          </table:table-cell>
          <table:table-cell table:style-name="ce12"/>
          <table:table-cell office:value-type="float" office:value="2016" table:style-name="ce13">
            <text:p>2016</text:p>
          </table:table-cell>
          <table:table-cell office:value-type="float" office:value="5285" table:formula="of:=SUM([.E153:.G153])" table:style-name="ce106">
            <text:p><text:s/>5,285<text:s/></text:p>
          </table:table-cell>
          <table:table-cell office:value-type="float" office:value="4825" table:formula="of:=SUM([.E154:.E167])" table:style-name="ce71">
            <text:p><text:s/>4,825<text:s/></text:p>
          </table:table-cell>
          <table:table-cell office:value-type="float" office:value="398" table:formula="of:=SUM([.F154:.F167])" table:style-name="ce71">
            <text:p><text:s/>398<text:s/></text:p>
          </table:table-cell>
          <table:table-cell office:value-type="float" office:value="62" table:formula="of:=SUM([.G154:.G167])" table:style-name="ce71">
            <text:p><text:s/>62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table:style-name="ce116"/>
          <table:table-cell office:value-type="float" office:value="473" table:style-name="ce71">
            <text:p><text:s/>473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11" table:style-name="ce71">
            <text:p><text:s/>11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table:style-name="ce116"/>
          <table:table-cell office:value-type="float" office:value="304" table:style-name="ce71">
            <text:p><text:s/>304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table:style-name="ce116"/>
          <table:table-cell office:value-type="float" office:value="286" table:style-name="ce71">
            <text:p><text:s/>286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table:style-name="ce116"/>
          <table:table-cell office:value-type="float" office:value="440" table:style-name="ce71">
            <text:p><text:s/>440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/>
        </table:table-row>
        <table:table-row table:style-name="ro24" table:visibility="collapse">
          <table:table-cell table:number-columns-repeated="2"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table:style-name="ce116"/>
          <table:table-cell office:value-type="float" office:value="438" table:style-name="ce71">
            <text:p><text:s/>438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table:style-name="ce116"/>
          <table:table-cell office:value-type="float" office:value="438" table:style-name="ce71">
            <text:p><text:s/>438<text:s/></text:p>
          </table:table-cell>
          <table:table-cell office:value-type="float" office:value="56" table:style-name="ce71">
            <text:p><text:s/>56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table:style-name="ce116"/>
          <table:table-cell office:value-type="float" office:value="394" table:style-name="ce71">
            <text:p><text:s/>394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table:style-name="ce116"/>
          <table:table-cell office:value-type="float" office:value="462" table:style-name="ce71">
            <text:p><text:s/>462<text:s/></text:p>
          </table:table-cell>
          <table:table-cell office:value-type="float" office:value="57" table:style-name="ce71">
            <text:p><text:s/>57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/>
        </table:table-row>
        <table:table-row table:style-name="ro24" table:visibility="collapse">
          <table:table-cell table:number-columns-repeated="2"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8"/>9<text:s text:c="5"/><text:span text:style-name="T6">月</text:span></text:p>
          </table:table-cell>
          <table:table-cell table:style-name="ce72"/>
          <table:table-cell office:value-type="string" table:style-name="ce73">
            <text:p>Sep.</text:p>
          </table:table-cell>
          <table:table-cell table:style-name="ce117"/>
          <table:table-cell office:value-type="float" office:value="409" table:style-name="ce71">
            <text:p><text:s/>409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6"/>10<text:s text:c="5"/><text:span text:style-name="T6">月</text:span></text:p>
          </table:table-cell>
          <table:table-cell table:style-name="ce72"/>
          <table:table-cell office:value-type="string" table:style-name="ce73">
            <text:p>Oct.</text:p>
          </table:table-cell>
          <table:table-cell table:style-name="ce117"/>
          <table:table-cell office:value-type="float" office:value="384" table:style-name="ce71">
            <text:p><text:s/>384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6"/>11<text:s text:c="5"/><text:span text:style-name="T6">月</text:span></text:p>
          </table:table-cell>
          <table:table-cell table:style-name="ce72"/>
          <table:table-cell office:value-type="string" table:style-name="ce73">
            <text:p>Nov.</text:p>
          </table:table-cell>
          <table:table-cell table:style-name="ce117"/>
          <table:table-cell office:value-type="float" office:value="406" table:style-name="ce71">
            <text:p><text:s/>406<text:s/></text:p>
          </table:table-cell>
          <table:table-cell office:value-type="float" office:value="40" table:style-name="ce71">
            <text:p><text:s/>40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6"/>12<text:s text:c="5"/><text:span text:style-name="T6">月</text:span></text:p>
          </table:table-cell>
          <table:table-cell table:style-name="ce72"/>
          <table:table-cell office:value-type="string" table:style-name="ce73">
            <text:p>Dec.</text:p>
          </table:table-cell>
          <table:table-cell table:style-name="ce117"/>
          <table:table-cell office:value-type="float" office:value="391" table:style-name="ce71">
            <text:p><text:s/>391<text:s/></text:p>
          </table:table-cell>
          <table:table-cell office:value-type="float" office:value="59" table:style-name="ce71">
            <text:p><text:s/>59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民國<text:span text:style-name="T7">106</text:span><text:span text:style-name="T6">年度</text:span></text:p>
          </table:table-cell>
          <table:table-cell table:style-name="ce12"/>
          <table:table-cell office:value-type="float" office:value="2017" table:style-name="ce13">
            <text:p>2017</text:p>
          </table:table-cell>
          <table:table-cell office:value-type="float" office:value="5219" table:formula="of:=SUM([.E168:.G168])" table:style-name="ce106">
            <text:p><text:s/>5,219<text:s/></text:p>
          </table:table-cell>
          <table:table-cell office:value-type="float" office:value="4801" table:formula="of:=SUM([.E169:.E182])" table:style-name="ce71">
            <text:p><text:s/>4,801<text:s/></text:p>
          </table:table-cell>
          <table:table-cell office:value-type="float" office:value="334" table:formula="of:=SUM([.F169:.F182])" table:style-name="ce71">
            <text:p><text:s/>334<text:s/></text:p>
          </table:table-cell>
          <table:table-cell office:value-type="float" office:value="84" table:formula="of:=SUM([.G169:.G182])" table:style-name="ce71">
            <text:p><text:s/>84<text:s/></text:p>
          </table:table-cell>
          <table:table-cell table:number-columns-repeated="16377" table:style-name="ce94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table:style-name="ce116"/>
          <table:table-cell office:value-type="float" office:value="387" table:style-name="ce71">
            <text:p><text:s/>387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table:style-name="ce116"/>
          <table:table-cell office:value-type="float" office:value="256" table:style-name="ce71">
            <text:p><text:s/>256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table:style-name="ce116"/>
          <table:table-cell office:value-type="float" office:value="387" table:style-name="ce71">
            <text:p><text:s/>387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4" table:style-name="ce71">
            <text:p><text:s/>14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table:style-name="ce116"/>
          <table:table-cell office:value-type="float" office:value="410" table:style-name="ce71">
            <text:p><text:s/>410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16377"/>
        </table:table-row>
        <table:table-row table:style-name="ro24" table:visibility="collapse">
          <table:table-cell table:number-columns-repeated="2"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table:style-name="ce116"/>
          <table:table-cell office:value-type="float" office:value="422" table:style-name="ce71">
            <text:p><text:s/>422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table:style-name="ce116"/>
          <table:table-cell office:value-type="float" office:value="434" table:style-name="ce71">
            <text:p><text:s/>434<text:s/></text:p>
          </table:table-cell>
          <table:table-cell office:value-type="float" office:value="43" table:style-name="ce71">
            <text:p><text:s/>43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table:style-name="ce116"/>
          <table:table-cell office:value-type="float" office:value="422" table:style-name="ce71">
            <text:p><text:s/>422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table:style-name="ce116"/>
          <table:table-cell office:value-type="float" office:value="391" table:style-name="ce71">
            <text:p><text:s/>391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/>
        </table:table-row>
        <table:table-row table:style-name="ro24" table:visibility="collapse">
          <table:table-cell table:number-columns-repeated="2"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8"/>9<text:s text:c="5"/><text:span text:style-name="T6">月</text:span></text:p>
          </table:table-cell>
          <table:table-cell table:style-name="ce72"/>
          <table:table-cell office:value-type="string" table:style-name="ce73">
            <text:p>Sep.</text:p>
          </table:table-cell>
          <table:table-cell table:style-name="ce117"/>
          <table:table-cell office:value-type="float" office:value="585" table:style-name="ce71">
            <text:p><text:s/>585<text:s/></text:p>
          </table:table-cell>
          <table:table-cell office:value-type="float" office:value="56" table:style-name="ce71">
            <text:p><text:s/>56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6"/>10<text:s text:c="5"/><text:span text:style-name="T6">月</text:span></text:p>
          </table:table-cell>
          <table:table-cell table:style-name="ce72"/>
          <table:table-cell office:value-type="string" table:style-name="ce73">
            <text:p>Oct.</text:p>
          </table:table-cell>
          <table:table-cell table:style-name="ce117"/>
          <table:table-cell office:value-type="float" office:value="351" table:style-name="ce71">
            <text:p><text:s/>351<text:s/></text:p>
          </table:table-cell>
          <table:table-cell office:value-type="float" office:value="28" table:style-name="ce71">
            <text:p><text:s/>28<text:s/></text:p>
          </table:table-cell>
          <table:table-cell office:value-type="float" office:value="12" table:style-name="ce71">
            <text:p><text:s/>12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72">
            <text:p><text:s text:c="6"/>11<text:s text:c="5"/><text:span text:style-name="T6">月</text:span></text:p>
          </table:table-cell>
          <table:table-cell table:style-name="ce72"/>
          <table:table-cell office:value-type="string" table:style-name="ce73">
            <text:p>Nov.</text:p>
          </table:table-cell>
          <table:table-cell table:style-name="ce117"/>
          <table:table-cell office:value-type="float" office:value="392" table:style-name="ce71">
            <text:p><text:s/>392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16377"/>
        </table:table-row>
        <table:table-row table:style-name="ro22" table:visibility="collapse">
          <table:table-cell office:value-type="string" table:style-name="ce96">
            <text:p><text:s text:c="6"/>12<text:s text:c="5"/><text:span text:style-name="T6">月</text:span></text:p>
          </table:table-cell>
          <table:table-cell table:style-name="ce96"/>
          <table:table-cell office:value-type="string" table:style-name="ce73">
            <text:p>Dec.</text:p>
          </table:table-cell>
          <table:table-cell table:style-name="ce117"/>
          <table:table-cell office:value-type="float" office:value="364" table:style-name="ce91">
            <text:p><text:s/>364<text:s/></text:p>
          </table:table-cell>
          <table:table-cell office:value-type="float" office:value="70" table:style-name="ce91">
            <text:p><text:s/>70<text:s/></text:p>
          </table:table-cell>
          <table:table-cell office:value-type="float" office:value="4" table:style-name="ce91">
            <text:p><text:s/>4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16">
            <text:p>民國<text:span text:style-name="T7">107</text:span><text:span text:style-name="T6">年度</text:span></text:p>
          </table:table-cell>
          <table:table-cell table:style-name="ce12"/>
          <table:table-cell office:value-type="float" office:value="2018" table:style-name="ce13">
            <text:p>2018</text:p>
          </table:table-cell>
          <table:table-cell office:value-type="float" office:value="5389" table:formula="of:=SUM([.E183:.G183])" table:style-name="ce106">
            <text:p><text:s/>5,389<text:s/></text:p>
          </table:table-cell>
          <table:table-cell office:value-type="float" office:value="4919" table:formula="of:=SUM([.E184:.E197])" table:style-name="ce71">
            <text:p><text:s/>4,919<text:s/></text:p>
          </table:table-cell>
          <table:table-cell office:value-type="float" office:value="392" table:formula="of:=SUM([.F184:.F197])" table:style-name="ce71">
            <text:p><text:s/>392<text:s/></text:p>
          </table:table-cell>
          <table:table-cell office:value-type="float" office:value="78" table:formula="of:=SUM([.G184:.G197])" table:style-name="ce71">
            <text:p><text:s/>78<text:s/></text:p>
          </table:table-cell>
          <table:table-cell table:number-columns-repeated="16377" table:style-name="ce94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table:style-name="ce116"/>
          <table:table-cell office:value-type="float" office:value="496" table:style-name="ce71">
            <text:p><text:s/>496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12" table:style-name="ce71">
            <text:p><text:s/>12<text:s/></text:p>
          </table:table-cell>
          <table:table-cell table:number-columns-repeated="16377" table:style-name="ce85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table:style-name="ce116"/>
          <table:table-cell office:value-type="float" office:value="401" table:style-name="ce71">
            <text:p><text:s/>401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77" table:style-name="ce85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table:style-name="ce116"/>
          <table:table-cell office:value-type="float" office:value="158" table:style-name="ce71">
            <text:p><text:s/>158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77" table:style-name="ce85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table:style-name="ce116"/>
          <table:table-cell office:value-type="float" office:value="452" table:style-name="ce71">
            <text:p><text:s/>452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7" table:style-name="ce85"/>
        </table:table-row>
        <table:table-row table:style-name="ro24" table:visibility="collapse">
          <table:table-cell table:number-columns-repeated="2"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 table:style-name="ce85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table:style-name="ce116"/>
          <table:table-cell office:value-type="float" office:value="480" table:style-name="ce71">
            <text:p><text:s/>480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16377" table:style-name="ce85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table:style-name="ce116"/>
          <table:table-cell office:value-type="float" office:value="389" table:style-name="ce71">
            <text:p><text:s/>389<text:s/></text:p>
          </table:table-cell>
          <table:table-cell office:value-type="float" office:value="38" table:style-name="ce71">
            <text:p><text:s/>38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16377" table:style-name="ce85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table:style-name="ce116"/>
          <table:table-cell office:value-type="float" office:value="499" table:style-name="ce71">
            <text:p><text:s/>499<text:s/></text:p>
          </table:table-cell>
          <table:table-cell office:value-type="float" office:value="45" table:style-name="ce71">
            <text:p><text:s/>45<text:s/></text:p>
          </table:table-cell>
          <table:table-cell office:value-type="float" office:value="14" table:style-name="ce71">
            <text:p><text:s/>14<text:s/></text:p>
          </table:table-cell>
          <table:table-cell table:number-columns-repeated="16377" table:style-name="ce85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table:style-name="ce116"/>
          <table:table-cell office:value-type="float" office:value="464" table:style-name="ce71">
            <text:p><text:s/>464<text:s/></text:p>
          </table:table-cell>
          <table:table-cell office:value-type="float" office:value="59" table:style-name="ce71">
            <text:p><text:s/>59<text:s/></text:p>
          </table:table-cell>
          <table:table-cell office:value-type="float" office:value="13" table:style-name="ce71">
            <text:p><text:s/>13<text:s/></text:p>
          </table:table-cell>
          <table:table-cell table:number-columns-repeated="16377" table:style-name="ce85"/>
        </table:table-row>
        <table:table-row table:style-name="ro24" table:visibility="collapse">
          <table:table-cell table:number-columns-repeated="2"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 table:style-name="ce85"/>
        </table:table-row>
        <table:table-row table:style-name="ro22" table:visibility="collapse">
          <table:table-cell office:value-type="string" table:style-name="ce72">
            <text:p><text:s text:c="8"/>9<text:s text:c="5"/><text:span text:style-name="T6">月</text:span></text:p>
          </table:table-cell>
          <table:table-cell table:style-name="ce72"/>
          <table:table-cell office:value-type="string" table:style-name="ce73">
            <text:p>Sep.</text:p>
          </table:table-cell>
          <table:table-cell table:style-name="ce117"/>
          <table:table-cell office:value-type="float" office:value="419" table:style-name="ce71">
            <text:p><text:s/>419<text:s/></text:p>
          </table:table-cell>
          <table:table-cell office:value-type="float" office:value="49" table:style-name="ce71">
            <text:p><text:s/>49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77" table:style-name="ce85"/>
        </table:table-row>
        <table:table-row table:style-name="ro22" table:visibility="collapse">
          <table:table-cell office:value-type="string" table:style-name="ce72">
            <text:p><text:s text:c="6"/>10<text:s text:c="5"/><text:span text:style-name="T6">月</text:span></text:p>
          </table:table-cell>
          <table:table-cell table:style-name="ce72"/>
          <table:table-cell office:value-type="string" table:style-name="ce73">
            <text:p>Oct.</text:p>
          </table:table-cell>
          <table:table-cell table:style-name="ce117"/>
          <table:table-cell office:value-type="float" office:value="396" table:style-name="ce71">
            <text:p><text:s/>396<text:s/>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7" table:style-name="ce85"/>
        </table:table-row>
        <table:table-row table:style-name="ro22" table:visibility="collapse">
          <table:table-cell office:value-type="string" table:style-name="ce72">
            <text:p><text:s text:c="6"/>11<text:s text:c="5"/><text:span text:style-name="T6">月</text:span></text:p>
          </table:table-cell>
          <table:table-cell table:style-name="ce72"/>
          <table:table-cell office:value-type="string" table:style-name="ce73">
            <text:p>Nov.</text:p>
          </table:table-cell>
          <table:table-cell table:style-name="ce117"/>
          <table:table-cell office:value-type="float" office:value="396" table:style-name="ce71">
            <text:p><text:s/>396<text:s/>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7" table:style-name="ce85"/>
        </table:table-row>
        <table:table-row table:style-name="ro22" table:visibility="collapse">
          <table:table-cell office:value-type="string" table:style-name="ce96">
            <text:p><text:s text:c="6"/>12<text:s text:c="5"/><text:span text:style-name="T6">月</text:span></text:p>
          </table:table-cell>
          <table:table-cell table:style-name="ce96"/>
          <table:table-cell office:value-type="string" table:style-name="ce73">
            <text:p>Dec.</text:p>
          </table:table-cell>
          <table:table-cell table:style-name="ce117"/>
          <table:table-cell office:value-type="float" office:value="369" table:style-name="ce91">
            <text:p><text:s/>369<text:s/></text:p>
          </table:table-cell>
          <table:table-cell office:value-type="float" office:value="31" table:style-name="ce91">
            <text:p><text:s/>31<text:s/></text:p>
          </table:table-cell>
          <table:table-cell office:value-type="float" office:value="1" table:style-name="ce91">
            <text:p><text:s/>1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16">
            <text:p>民國<text:span text:style-name="T7">108</text:span><text:span text:style-name="T6">年度</text:span></text:p>
          </table:table-cell>
          <table:table-cell table:style-name="ce12"/>
          <table:table-cell office:value-type="float" office:value="2019" table:style-name="ce13">
            <text:p>2019</text:p>
          </table:table-cell>
          <table:table-cell office:value-type="float" office:value="5291" table:formula="of:=SUM([.E198:.G198])" table:style-name="ce106">
            <text:p><text:s/>5,291<text:s/></text:p>
          </table:table-cell>
          <table:table-cell office:value-type="float" office:value="4829" table:formula="of:=SUM([.E199:.E212])" table:style-name="ce71">
            <text:p><text:s/>4,829<text:s/></text:p>
          </table:table-cell>
          <table:table-cell office:value-type="float" office:value="373" table:formula="of:=SUM([.F199:.F212])" table:style-name="ce71">
            <text:p><text:s/>373<text:s/></text:p>
          </table:table-cell>
          <table:table-cell office:value-type="float" office:value="89" table:formula="of:=SUM([.G199:.G212])" table:style-name="ce71">
            <text:p><text:s/>89<text:s/></text:p>
          </table:table-cell>
          <table:table-cell table:number-columns-repeated="16377" table:style-name="ce94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table:style-name="ce116"/>
          <table:table-cell office:value-type="float" office:value="482" table:style-name="ce71">
            <text:p><text:s/>482<text:s/></text:p>
          </table:table-cell>
          <table:table-cell office:value-type="float" office:value="42" table:style-name="ce71">
            <text:p><text:s/>42<text:s/></text:p>
          </table:table-cell>
          <table:table-cell office:value-type="float" office:value="13" table:style-name="ce71">
            <text:p><text:s/>13<text:s/></text:p>
          </table:table-cell>
          <table:table-cell table:number-columns-repeated="16377" table:style-name="ce98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table:style-name="ce116"/>
          <table:table-cell office:value-type="float" office:value="189" table:style-name="ce71">
            <text:p><text:s/>189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16377" table:style-name="ce98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table:style-name="ce116"/>
          <table:table-cell office:value-type="float" office:value="360" table:style-name="ce71">
            <text:p><text:s/>360<text:s/></text:p>
          </table:table-cell>
          <table:table-cell office:value-type="float" office:value="33" table:style-name="ce71">
            <text:p><text:s/>33<text:s/></text:p>
          </table:table-cell>
          <table:table-cell office:value-type="float" office:value="17" table:style-name="ce71">
            <text:p><text:s/>17<text:s/></text:p>
          </table:table-cell>
          <table:table-cell table:number-columns-repeated="16377" table:style-name="ce98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table:style-name="ce116"/>
          <table:table-cell office:value-type="float" office:value="355" table:style-name="ce71">
            <text:p><text:s/>355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7" table:style-name="ce98"/>
        </table:table-row>
        <table:table-row table:style-name="ro24" table:visibility="collapse">
          <table:table-cell table:number-columns-repeated="2"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 table:style-name="ce98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table:style-name="ce116"/>
          <table:table-cell office:value-type="float" office:value="448" table:style-name="ce71">
            <text:p><text:s/>448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16377" table:style-name="ce98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table:style-name="ce116"/>
          <table:table-cell office:value-type="float" office:value="548" table:style-name="ce71">
            <text:p><text:s/>548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77" table:style-name="ce98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table:style-name="ce116"/>
          <table:table-cell office:value-type="float" office:value="450" table:style-name="ce71">
            <text:p><text:s/>450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6377" table:style-name="ce98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table:style-name="ce116"/>
          <table:table-cell office:value-type="float" office:value="415" table:style-name="ce71">
            <text:p><text:s/>415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16377" table:style-name="ce98"/>
        </table:table-row>
        <table:table-row table:style-name="ro24" table:visibility="collapse">
          <table:table-cell table:number-columns-repeated="2"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 table:style-name="ce98"/>
        </table:table-row>
        <table:table-row table:style-name="ro22" table:visibility="collapse">
          <table:table-cell office:value-type="string" table:style-name="ce72">
            <text:p><text:s text:c="8"/>9<text:s text:c="5"/><text:span text:style-name="T6">月</text:span></text:p>
          </table:table-cell>
          <table:table-cell table:style-name="ce72"/>
          <table:table-cell office:value-type="string" table:style-name="ce73">
            <text:p>Sep.</text:p>
          </table:table-cell>
          <table:table-cell table:style-name="ce117"/>
          <table:table-cell office:value-type="float" office:value="456" table:style-name="ce71">
            <text:p><text:s/>456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 table:style-name="ce98"/>
        </table:table-row>
        <table:table-row table:style-name="ro22" table:visibility="collapse">
          <table:table-cell office:value-type="string" table:style-name="ce72">
            <text:p><text:s text:c="6"/>10<text:s text:c="5"/><text:span text:style-name="T6">月</text:span></text:p>
          </table:table-cell>
          <table:table-cell table:style-name="ce72"/>
          <table:table-cell office:value-type="string" table:style-name="ce73">
            <text:p>Oct.</text:p>
          </table:table-cell>
          <table:table-cell table:style-name="ce117"/>
          <table:table-cell office:value-type="float" office:value="493" table:style-name="ce71">
            <text:p><text:s/>493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14" table:style-name="ce71">
            <text:p><text:s/>14<text:s/></text:p>
          </table:table-cell>
          <table:table-cell table:number-columns-repeated="16377" table:style-name="ce98"/>
        </table:table-row>
        <table:table-row table:style-name="ro22" table:visibility="collapse">
          <table:table-cell office:value-type="string" table:style-name="ce72">
            <text:p><text:s text:c="6"/>11<text:s text:c="5"/><text:span text:style-name="T6">月</text:span></text:p>
          </table:table-cell>
          <table:table-cell table:style-name="ce72"/>
          <table:table-cell office:value-type="string" table:style-name="ce73">
            <text:p>Nov.</text:p>
          </table:table-cell>
          <table:table-cell table:style-name="ce117"/>
          <table:table-cell office:value-type="float" office:value="336" table:style-name="ce71">
            <text:p><text:s/>336<text:s/></text:p>
          </table:table-cell>
          <table:table-cell office:value-type="float" office:value="60" table:style-name="ce71">
            <text:p><text:s/>60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7" table:style-name="ce98"/>
        </table:table-row>
        <table:table-row table:style-name="ro22" table:visibility="collapse">
          <table:table-cell office:value-type="string" table:style-name="ce96">
            <text:p><text:s text:c="6"/>12<text:s text:c="5"/><text:span text:style-name="T6">月</text:span></text:p>
          </table:table-cell>
          <table:table-cell table:style-name="ce96"/>
          <table:table-cell office:value-type="string" table:style-name="ce73">
            <text:p>Dec.</text:p>
          </table:table-cell>
          <table:table-cell table:style-name="ce117"/>
          <table:table-cell office:value-type="float" office:value="297" table:style-name="ce91">
            <text:p><text:s/>297<text:s/></text:p>
          </table:table-cell>
          <table:table-cell office:value-type="float" office:value="120" table:style-name="ce91">
            <text:p><text:s/>120<text:s/></text:p>
          </table:table-cell>
          <table:table-cell office:value-type="float" office:value="5" table:style-name="ce91">
            <text:p><text:s/>5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16">
            <text:p>民國<text:span text:style-name="T7">109</text:span><text:span text:style-name="T6">年度</text:span></text:p>
          </table:table-cell>
          <table:table-cell table:style-name="ce12"/>
          <table:table-cell office:value-type="float" office:value="2020" table:style-name="ce13">
            <text:p>2020</text:p>
          </table:table-cell>
          <table:table-cell office:value-type="float" office:value="4952" table:formula="of:=SUM([.E213:.G213])" table:style-name="ce106">
            <text:p><text:s/>4,952<text:s/></text:p>
          </table:table-cell>
          <table:table-cell office:value-type="float" office:value="4450" table:formula="of:=SUM([.E214:.E227])" table:style-name="ce71">
            <text:p><text:s/>4,450<text:s/></text:p>
          </table:table-cell>
          <table:table-cell office:value-type="float" office:value="416" table:formula="of:=SUM([.F214:.F227])" table:style-name="ce71">
            <text:p><text:s/>416<text:s/></text:p>
          </table:table-cell>
          <table:table-cell office:value-type="float" office:value="86" table:formula="of:=SUM([.G214:.G227])" table:style-name="ce71">
            <text:p><text:s/>86<text:s/></text:p>
          </table:table-cell>
          <table:table-cell table:number-columns-repeated="16377" table:style-name="ce94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table:style-name="ce116"/>
          <table:table-cell office:value-type="float" office:value="349" table:style-name="ce71">
            <text:p><text:s/>349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0" table:style-name="ce71">
            <text:p><text:s/>10<text:s/></text:p>
          </table:table-cell>
          <table:table-cell table:number-columns-repeated="16377" table:style-name="ce100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table:style-name="ce116"/>
          <table:table-cell office:value-type="float" office:value="156" table:style-name="ce71">
            <text:p><text:s/>156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6377" table:style-name="ce100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table:style-name="ce116"/>
          <table:table-cell office:value-type="float" office:value="284" table:style-name="ce71">
            <text:p><text:s/>284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18" table:style-name="ce71">
            <text:p><text:s/>18<text:s/></text:p>
          </table:table-cell>
          <table:table-cell table:number-columns-repeated="16377" table:style-name="ce100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table:style-name="ce116"/>
          <table:table-cell office:value-type="float" office:value="515" table:style-name="ce71">
            <text:p><text:s/>515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 table:style-name="ce100"/>
        </table:table-row>
        <table:table-row table:style-name="ro24" table:visibility="collapse">
          <table:table-cell table:number-columns-repeated="2"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 table:style-name="ce100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table:style-name="ce116"/>
          <table:table-cell office:value-type="float" office:value="510" table:style-name="ce71">
            <text:p><text:s/>510<text:s/>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16377" table:style-name="ce100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table:style-name="ce116"/>
          <table:table-cell office:value-type="float" office:value="386" table:style-name="ce71">
            <text:p><text:s/>386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7" table:style-name="ce100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table:style-name="ce116"/>
          <table:table-cell office:value-type="float" office:value="396" table:style-name="ce71">
            <text:p><text:s/>396<text:s/></text:p>
          </table:table-cell>
          <table:table-cell office:value-type="float" office:value="62" table:style-name="ce71">
            <text:p><text:s/>62<text:s/></text:p>
          </table:table-cell>
          <table:table-cell office:value-type="float" office:value="10" table:style-name="ce71">
            <text:p><text:s/>10<text:s/></text:p>
          </table:table-cell>
          <table:table-cell table:number-columns-repeated="16377" table:style-name="ce100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table:style-name="ce116"/>
          <table:table-cell office:value-type="float" office:value="322" table:style-name="ce71">
            <text:p><text:s/>322<text:s/></text:p>
          </table:table-cell>
          <table:table-cell office:value-type="float" office:value="59" table:style-name="ce71">
            <text:p><text:s/>59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7" table:style-name="ce100"/>
        </table:table-row>
        <table:table-row table:style-name="ro24" table:visibility="collapse">
          <table:table-cell table:number-columns-repeated="2"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 table:style-name="ce100"/>
        </table:table-row>
        <table:table-row table:style-name="ro22" table:visibility="collapse">
          <table:table-cell office:value-type="string" table:style-name="ce72">
            <text:p><text:s text:c="8"/>9<text:s text:c="5"/><text:span text:style-name="T6">月</text:span></text:p>
          </table:table-cell>
          <table:table-cell table:style-name="ce72"/>
          <table:table-cell office:value-type="string" table:style-name="ce73">
            <text:p>Sep.</text:p>
          </table:table-cell>
          <table:table-cell table:style-name="ce117"/>
          <table:table-cell office:value-type="float" office:value="484" table:style-name="ce71">
            <text:p><text:s/>484<text:s/></text:p>
          </table:table-cell>
          <table:table-cell office:value-type="float" office:value="49" table:style-name="ce71">
            <text:p><text:s/>49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16377" table:style-name="ce100"/>
        </table:table-row>
        <table:table-row table:style-name="ro22" table:visibility="collapse">
          <table:table-cell office:value-type="string" table:style-name="ce72">
            <text:p><text:s text:c="6"/>10<text:s text:c="5"/><text:span text:style-name="T6">月</text:span></text:p>
          </table:table-cell>
          <table:table-cell table:style-name="ce72"/>
          <table:table-cell office:value-type="string" table:style-name="ce73">
            <text:p>Oct.</text:p>
          </table:table-cell>
          <table:table-cell table:style-name="ce117"/>
          <table:table-cell office:value-type="float" office:value="353" table:style-name="ce71">
            <text:p><text:s/>353<text:s/></text:p>
          </table:table-cell>
          <table:table-cell office:value-type="float" office:value="93" table:style-name="ce71">
            <text:p><text:s/>93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 table:style-name="ce100"/>
        </table:table-row>
        <table:table-row table:style-name="ro22" table:visibility="collapse">
          <table:table-cell office:value-type="string" table:style-name="ce72">
            <text:p><text:s text:c="6"/>11<text:s text:c="5"/><text:span text:style-name="T6">月</text:span></text:p>
          </table:table-cell>
          <table:table-cell table:style-name="ce72"/>
          <table:table-cell office:value-type="string" table:style-name="ce73">
            <text:p>Nov.</text:p>
          </table:table-cell>
          <table:table-cell table:style-name="ce117"/>
          <table:table-cell office:value-type="float" office:value="427" table:style-name="ce71">
            <text:p><text:s/>427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77" table:style-name="ce100"/>
        </table:table-row>
        <table:table-row table:style-name="ro22" table:visibility="collapse">
          <table:table-cell office:value-type="string" table:style-name="ce96">
            <text:p><text:s text:c="6"/>12<text:s text:c="5"/><text:span text:style-name="T6">月</text:span></text:p>
          </table:table-cell>
          <table:table-cell table:style-name="ce96"/>
          <table:table-cell office:value-type="string" table:style-name="ce73">
            <text:p>Dec.</text:p>
          </table:table-cell>
          <table:table-cell table:style-name="ce117"/>
          <table:table-cell office:value-type="float" office:value="268" table:style-name="ce91">
            <text:p><text:s/>268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8" table:style-name="ce91">
            <text:p><text:s/>8<text:s/></text:p>
          </table:table-cell>
          <table:table-cell table:number-columns-repeated="16377" table:style-name="ce88"/>
        </table:table-row>
        <table:table-row table:style-name="ro24">
          <table:table-cell table:style-name="ce68"/>
          <table:table-cell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/>
        </table:table-row>
        <table:table-row table:style-name="ro22">
          <table:table-cell office:value-type="string" table:style-name="ce16">
            <text:p>民國<text:span text:style-name="T7">110</text:span><text:span text:style-name="T6">年度</text:span></text:p>
          </table:table-cell>
          <table:table-cell table:style-name="ce12"/>
          <table:table-cell office:value-type="float" office:value="2021" table:style-name="ce13">
            <text:p>2021</text:p>
          </table:table-cell>
          <table:table-cell office:value-type="float" office:value="5085" table:formula="of:=SUM([.E229:.G229])" table:style-name="ce106">
            <text:p><text:s/>5,085<text:s/></text:p>
          </table:table-cell>
          <table:table-cell office:value-type="float" office:value="4690" table:formula="of:=SUM([.E230:.E243])" table:style-name="ce71">
            <text:p><text:s/>4,690<text:s/></text:p>
          </table:table-cell>
          <table:table-cell office:value-type="float" office:value="284" table:formula="of:=SUM([.F230:.F243])" table:style-name="ce71">
            <text:p><text:s/>284<text:s/></text:p>
          </table:table-cell>
          <table:table-cell office:value-type="float" office:value="111" table:formula="of:=SUM([.G230:.G243])" table:style-name="ce71">
            <text:p><text:s/>111<text:s/></text:p>
          </table:table-cell>
          <table:table-cell table:number-columns-repeated="16377" table:style-name="ce94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table:style-name="ce116"/>
          <table:table-cell office:value-type="float" office:value="364" table:style-name="ce71">
            <text:p><text:s/>364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16377" table:style-name="ce102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table:style-name="ce116"/>
          <table:table-cell office:value-type="float" office:value="266" table:style-name="ce71">
            <text:p><text:s/>266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16377" table:style-name="ce102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table:style-name="ce116"/>
          <table:table-cell office:value-type="float" office:value="373" table:style-name="ce71">
            <text:p><text:s/>373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20" table:style-name="ce71">
            <text:p><text:s/>20<text:s/></text:p>
          </table:table-cell>
          <table:table-cell table:number-columns-repeated="16377" table:style-name="ce102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table:style-name="ce116"/>
          <table:table-cell office:value-type="float" office:value="367" table:style-name="ce71">
            <text:p><text:s/>367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7" table:style-name="ce102"/>
        </table:table-row>
        <table:table-row table:style-name="ro24" table:visibility="collapse">
          <table:table-cell table:number-columns-repeated="2"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 table:style-name="ce102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table:style-name="ce116"/>
          <table:table-cell office:value-type="float" office:value="558" table:style-name="ce71">
            <text:p><text:s/>558<text:s/></text:p>
          </table:table-cell>
          <table:table-cell office:value-type="float" office:value="59" table:style-name="ce71">
            <text:p><text:s/>59<text:s/></text:p>
          </table:table-cell>
          <table:table-cell office:value-type="float" office:value="12" table:style-name="ce71">
            <text:p><text:s/>12<text:s/></text:p>
          </table:table-cell>
          <table:table-cell table:number-columns-repeated="16377" table:style-name="ce102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table:style-name="ce116"/>
          <table:table-cell office:value-type="float" office:value="334" table:style-name="ce71">
            <text:p><text:s/>334<text:s/></text:p>
          </table:table-cell>
          <table:table-cell office:value-type="float" office:value="32" table:style-name="ce71">
            <text:p><text:s/>32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7" table:style-name="ce102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table:style-name="ce116"/>
          <table:table-cell office:value-type="float" office:value="446" table:style-name="ce71">
            <text:p><text:s/>446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7" table:style-name="ce102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table:style-name="ce116"/>
          <table:table-cell office:value-type="float" office:value="415" table:style-name="ce71">
            <text:p><text:s/>415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16377" table:style-name="ce102"/>
        </table:table-row>
        <table:table-row table:style-name="ro24" table:visibility="collapse">
          <table:table-cell table:number-columns-repeated="2"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 table:style-name="ce102"/>
        </table:table-row>
        <table:table-row table:style-name="ro22" table:visibility="collapse">
          <table:table-cell office:value-type="string" table:style-name="ce72">
            <text:p><text:s text:c="8"/>9<text:s text:c="5"/><text:span text:style-name="T6">月</text:span></text:p>
          </table:table-cell>
          <table:table-cell table:style-name="ce72"/>
          <table:table-cell office:value-type="string" table:style-name="ce73">
            <text:p>Sep.</text:p>
          </table:table-cell>
          <table:table-cell table:style-name="ce117"/>
          <table:table-cell office:value-type="float" office:value="449" table:style-name="ce71">
            <text:p><text:s/>449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6377" table:style-name="ce102"/>
        </table:table-row>
        <table:table-row table:style-name="ro22" table:visibility="collapse">
          <table:table-cell office:value-type="string" table:style-name="ce72">
            <text:p><text:s text:c="6"/>10<text:s text:c="5"/><text:span text:style-name="T6">月</text:span></text:p>
          </table:table-cell>
          <table:table-cell table:style-name="ce72"/>
          <table:table-cell office:value-type="string" table:style-name="ce73">
            <text:p>Oct.</text:p>
          </table:table-cell>
          <table:table-cell table:style-name="ce117"/>
          <table:table-cell office:value-type="float" office:value="374" table:style-name="ce71">
            <text:p><text:s/>374<text:s/>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15" table:style-name="ce71">
            <text:p><text:s/>15<text:s/></text:p>
          </table:table-cell>
          <table:table-cell table:number-columns-repeated="16377" table:style-name="ce102"/>
        </table:table-row>
        <table:table-row table:style-name="ro22" table:visibility="collapse">
          <table:table-cell office:value-type="string" table:style-name="ce72">
            <text:p><text:s text:c="6"/>11<text:s text:c="5"/><text:span text:style-name="T6">月</text:span></text:p>
          </table:table-cell>
          <table:table-cell table:style-name="ce72"/>
          <table:table-cell office:value-type="string" table:style-name="ce73">
            <text:p>Nov.</text:p>
          </table:table-cell>
          <table:table-cell table:style-name="ce117"/>
          <table:table-cell office:value-type="float" office:value="430" table:style-name="ce71">
            <text:p><text:s/>430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19" table:style-name="ce71">
            <text:p><text:s/>19<text:s/></text:p>
          </table:table-cell>
          <table:table-cell table:number-columns-repeated="16377" table:style-name="ce102"/>
        </table:table-row>
        <table:table-row table:style-name="ro22" table:visibility="collapse">
          <table:table-cell office:value-type="string" table:style-name="ce96">
            <text:p><text:s text:c="6"/>12<text:s text:c="5"/><text:span text:style-name="T6">月</text:span></text:p>
          </table:table-cell>
          <table:table-cell table:style-name="ce96"/>
          <table:table-cell office:value-type="string" table:style-name="ce73">
            <text:p>Dec.</text:p>
          </table:table-cell>
          <table:table-cell table:style-name="ce117"/>
          <table:table-cell office:value-type="float" office:value="314" table:style-name="ce91">
            <text:p><text:s/>314<text:s/></text:p>
          </table:table-cell>
          <table:table-cell office:value-type="float" office:value="56" table:style-name="ce91">
            <text:p><text:s/>56<text:s/></text:p>
          </table:table-cell>
          <table:table-cell office:value-type="float" office:value="8" table:style-name="ce91">
            <text:p><text:s/>8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16">
            <text:p>民國<text:span text:style-name="T7">111</text:span><text:span text:style-name="T6">年度</text:span></text:p>
          </table:table-cell>
          <table:table-cell table:style-name="ce12"/>
          <table:table-cell office:value-type="float" office:value="2022" table:style-name="ce13">
            <text:p>2022</text:p>
          </table:table-cell>
          <table:table-cell office:value-type="float" office:value="5292" table:formula="of:=SUM([.E244:.G244])" table:style-name="ce106">
            <text:p><text:s/>5,292<text:s/></text:p>
          </table:table-cell>
          <table:table-cell office:value-type="float" office:value="4837" table:formula="of:=SUM([.E245:.E258])" table:style-name="ce71">
            <text:p><text:s/>4,837<text:s/></text:p>
          </table:table-cell>
          <table:table-cell office:value-type="float" office:value="344" table:formula="of:=SUM([.F245:.F258])" table:style-name="ce71">
            <text:p><text:s/>344<text:s/></text:p>
          </table:table-cell>
          <table:table-cell office:value-type="float" office:value="111" table:formula="of:=SUM([.G245:.G258])" table:style-name="ce71">
            <text:p><text:s/>111<text:s/></text:p>
          </table:table-cell>
          <table:table-cell table:number-columns-repeated="16377" table:style-name="ce94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table:style-name="ce116"/>
          <table:table-cell office:value-type="float" office:value="372" table:style-name="ce71">
            <text:p><text:s/>372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16" table:style-name="ce71">
            <text:p><text:s/>16<text:s/></text:p>
          </table:table-cell>
          <table:table-cell table:number-columns-repeated="16377" table:style-name="ce105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table:style-name="ce116"/>
          <table:table-cell office:value-type="float" office:value="223" table:style-name="ce71">
            <text:p><text:s/>223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 table:style-name="ce105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table:style-name="ce116"/>
          <table:table-cell office:value-type="float" office:value="410" table:style-name="ce71">
            <text:p><text:s/>410<text:s/></text:p>
          </table:table-cell>
          <table:table-cell office:value-type="float" office:value="58" table:style-name="ce71">
            <text:p><text:s/>58<text:s/></text:p>
          </table:table-cell>
          <table:table-cell office:value-type="float" office:value="11" table:style-name="ce71">
            <text:p><text:s/>11<text:s/></text:p>
          </table:table-cell>
          <table:table-cell table:number-columns-repeated="16377" table:style-name="ce105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table:style-name="ce116"/>
          <table:table-cell office:value-type="float" office:value="268" table:style-name="ce71">
            <text:p><text:s/>268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13" table:style-name="ce71">
            <text:p><text:s/>13<text:s/></text:p>
          </table:table-cell>
          <table:table-cell table:number-columns-repeated="16377" table:style-name="ce105"/>
        </table:table-row>
        <table:table-row table:style-name="ro24" table:visibility="collapse">
          <table:table-cell table:number-columns-repeated="2"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 table:style-name="ce105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table:style-name="ce116"/>
          <table:table-cell office:value-type="float" office:value="515" table:style-name="ce71">
            <text:p><text:s/>515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13" table:style-name="ce71">
            <text:p><text:s/>13<text:s/></text:p>
          </table:table-cell>
          <table:table-cell table:number-columns-repeated="16377" table:style-name="ce105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table:style-name="ce116"/>
          <table:table-cell office:value-type="float" office:value="419" table:style-name="ce71">
            <text:p><text:s/>419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16377" table:style-name="ce105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table:style-name="ce116"/>
          <table:table-cell office:value-type="float" office:value="538" table:style-name="ce71">
            <text:p><text:s/>538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77" table:style-name="ce105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table:style-name="ce116"/>
          <table:table-cell office:value-type="float" office:value="441" table:style-name="ce71">
            <text:p><text:s/>441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10" table:style-name="ce71">
            <text:p><text:s/>10<text:s/></text:p>
          </table:table-cell>
          <table:table-cell table:number-columns-repeated="16377" table:style-name="ce105"/>
        </table:table-row>
        <table:table-row table:style-name="ro24" table:visibility="collapse">
          <table:table-cell table:number-columns-repeated="2"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 table:style-name="ce105"/>
        </table:table-row>
        <table:table-row table:style-name="ro22" table:visibility="collapse">
          <table:table-cell office:value-type="string" table:style-name="ce72">
            <text:p><text:s text:c="8"/>9<text:s text:c="5"/><text:span text:style-name="T6">月</text:span></text:p>
          </table:table-cell>
          <table:table-cell table:style-name="ce72"/>
          <table:table-cell office:value-type="string" table:style-name="ce73">
            <text:p>Sep.</text:p>
          </table:table-cell>
          <table:table-cell table:style-name="ce117"/>
          <table:table-cell office:value-type="float" office:value="401" table:style-name="ce71">
            <text:p><text:s/>401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77" table:style-name="ce105"/>
        </table:table-row>
        <table:table-row table:style-name="ro22" table:visibility="collapse">
          <table:table-cell office:value-type="string" table:style-name="ce72">
            <text:p><text:s text:c="6"/>10<text:s text:c="5"/><text:span text:style-name="T6">月</text:span></text:p>
          </table:table-cell>
          <table:table-cell table:style-name="ce72"/>
          <table:table-cell office:value-type="string" table:style-name="ce73">
            <text:p>Oct.</text:p>
          </table:table-cell>
          <table:table-cell table:style-name="ce117"/>
          <table:table-cell office:value-type="float" office:value="435" table:style-name="ce71">
            <text:p><text:s/>435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16377" table:style-name="ce105"/>
        </table:table-row>
        <table:table-row table:style-name="ro22" table:visibility="collapse">
          <table:table-cell office:value-type="string" table:style-name="ce72">
            <text:p><text:s text:c="6"/>11<text:s text:c="5"/><text:span text:style-name="T6">月</text:span></text:p>
          </table:table-cell>
          <table:table-cell table:style-name="ce72"/>
          <table:table-cell office:value-type="string" table:style-name="ce73">
            <text:p>Nov.</text:p>
          </table:table-cell>
          <table:table-cell table:style-name="ce117"/>
          <table:table-cell office:value-type="float" office:value="457" table:style-name="ce71">
            <text:p><text:s/>457<text:s/></text:p>
          </table:table-cell>
          <table:table-cell office:value-type="float" office:value="51" table:style-name="ce71">
            <text:p><text:s/>51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6377" table:style-name="ce105"/>
        </table:table-row>
        <table:table-row table:style-name="ro22" table:visibility="collapse">
          <table:table-cell office:value-type="string" table:style-name="ce96">
            <text:p><text:s text:c="6"/>12<text:s text:c="5"/><text:span text:style-name="T6">月</text:span></text:p>
          </table:table-cell>
          <table:table-cell table:style-name="ce96"/>
          <table:table-cell office:value-type="string" table:style-name="ce73">
            <text:p>Dec.</text:p>
          </table:table-cell>
          <table:table-cell table:style-name="ce117"/>
          <table:table-cell office:value-type="float" office:value="358" table:style-name="ce91">
            <text:p><text:s/>358<text:s/></text:p>
          </table:table-cell>
          <table:table-cell office:value-type="float" office:value="42" table:style-name="ce91">
            <text:p><text:s/>42<text:s/></text:p>
          </table:table-cell>
          <table:table-cell office:value-type="float" office:value="10" table:style-name="ce91">
            <text:p><text:s/>10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16">
            <text:p>民國<text:span text:style-name="T7">112</text:span><text:span text:style-name="T6">年度</text:span></text:p>
          </table:table-cell>
          <table:table-cell table:style-name="ce12"/>
          <table:table-cell office:value-type="float" office:value="2023" table:style-name="ce13">
            <text:p>2023</text:p>
          </table:table-cell>
          <table:table-cell office:value-type="float" office:value="5167" table:formula="of:=SUM([.E259:.G259])" table:style-name="ce106">
            <text:p><text:s/>5,167<text:s/></text:p>
          </table:table-cell>
          <table:table-cell office:value-type="float" office:value="4710" table:formula="of:=SUM([.E260:.E273])" table:style-name="ce71">
            <text:p><text:s/>4,710<text:s/></text:p>
          </table:table-cell>
          <table:table-cell office:value-type="float" office:value="344" table:formula="of:=SUM([.F260:.F273])" table:style-name="ce71">
            <text:p><text:s/>344<text:s/></text:p>
          </table:table-cell>
          <table:table-cell office:value-type="float" office:value="113" table:formula="of:=SUM([.G260:.G273])" table:style-name="ce71">
            <text:p><text:s/>113<text:s/></text:p>
          </table:table-cell>
          <table:table-cell table:number-columns-repeated="16377" table:style-name="ce94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table:style-name="ce116"/>
          <table:table-cell office:value-type="float" office:value="356" table:style-name="ce71">
            <text:p><text:s/>356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7" table:style-name="ce108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table:style-name="ce116"/>
          <table:table-cell office:value-type="float" office:value="115" table:style-name="ce71">
            <text:p><text:s/>115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17" table:style-name="ce71">
            <text:p><text:s/>17<text:s/></text:p>
          </table:table-cell>
          <table:table-cell table:number-columns-repeated="16377" table:style-name="ce108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table:style-name="ce116"/>
          <table:table-cell office:value-type="float" office:value="482" table:style-name="ce71">
            <text:p><text:s/>482<text:s/></text:p>
          </table:table-cell>
          <table:table-cell office:value-type="float" office:value="63" table:style-name="ce71">
            <text:p><text:s/>63<text:s/></text:p>
          </table:table-cell>
          <table:table-cell office:value-type="float" office:value="12" table:style-name="ce71">
            <text:p><text:s/>12<text:s/></text:p>
          </table:table-cell>
          <table:table-cell table:number-columns-repeated="16377" table:style-name="ce108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table:style-name="ce116"/>
          <table:table-cell office:value-type="float" office:value="371" table:style-name="ce71">
            <text:p><text:s/>371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14" table:style-name="ce71">
            <text:p><text:s/>14<text:s/></text:p>
          </table:table-cell>
          <table:table-cell table:number-columns-repeated="16377" table:style-name="ce108"/>
        </table:table-row>
        <table:table-row table:style-name="ro24" table:visibility="collapse">
          <table:table-cell table:number-columns-repeated="2"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 table:style-name="ce108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table:style-name="ce116"/>
          <table:table-cell office:value-type="float" office:value="506" table:style-name="ce71">
            <text:p><text:s/>506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77" table:style-name="ce108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table:style-name="ce116"/>
          <table:table-cell office:value-type="float" office:value="420" table:style-name="ce71">
            <text:p><text:s/>420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14" table:style-name="ce71">
            <text:p><text:s/>14<text:s/></text:p>
          </table:table-cell>
          <table:table-cell table:number-columns-repeated="16377" table:style-name="ce108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table:style-name="ce116"/>
          <table:table-cell office:value-type="float" office:value="478" table:style-name="ce71">
            <text:p><text:s/>478<text:s/>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10" table:style-name="ce71">
            <text:p><text:s/>10<text:s/></text:p>
          </table:table-cell>
          <table:table-cell table:number-columns-repeated="16377" table:style-name="ce108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table:style-name="ce116"/>
          <table:table-cell office:value-type="float" office:value="462" table:style-name="ce71">
            <text:p><text:s/>462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16377" table:style-name="ce108"/>
        </table:table-row>
        <table:table-row table:style-name="ro24" table:visibility="collapse">
          <table:table-cell table:number-columns-repeated="2"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 table:style-name="ce108"/>
        </table:table-row>
        <table:table-row table:style-name="ro22" table:visibility="collapse">
          <table:table-cell office:value-type="string" table:style-name="ce72">
            <text:p><text:s text:c="8"/>9<text:s text:c="5"/><text:span text:style-name="T6">月</text:span></text:p>
          </table:table-cell>
          <table:table-cell table:style-name="ce72"/>
          <table:table-cell office:value-type="string" table:style-name="ce73">
            <text:p>Sep.</text:p>
          </table:table-cell>
          <table:table-cell table:style-name="ce117"/>
          <table:table-cell office:value-type="float" office:value="449" table:style-name="ce71">
            <text:p><text:s/>449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 table:style-name="ce108"/>
        </table:table-row>
        <table:table-row table:style-name="ro22" table:visibility="collapse">
          <table:table-cell office:value-type="string" table:style-name="ce72">
            <text:p><text:s text:c="6"/>10<text:s text:c="5"/><text:span text:style-name="T6">月</text:span></text:p>
          </table:table-cell>
          <table:table-cell table:style-name="ce72"/>
          <table:table-cell office:value-type="string" table:style-name="ce73">
            <text:p>Oct.</text:p>
          </table:table-cell>
          <table:table-cell table:style-name="ce117"/>
          <table:table-cell office:value-type="float" office:value="328" table:style-name="ce71">
            <text:p><text:s/>328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11" table:style-name="ce71">
            <text:p><text:s/>11<text:s/></text:p>
          </table:table-cell>
          <table:table-cell table:number-columns-repeated="16377" table:style-name="ce108"/>
        </table:table-row>
        <table:table-row table:style-name="ro22" table:visibility="collapse">
          <table:table-cell office:value-type="string" table:style-name="ce72">
            <text:p><text:s text:c="6"/>11<text:s text:c="5"/><text:span text:style-name="T6">月</text:span></text:p>
          </table:table-cell>
          <table:table-cell table:style-name="ce72"/>
          <table:table-cell office:value-type="string" table:style-name="ce73">
            <text:p>Nov.</text:p>
          </table:table-cell>
          <table:table-cell table:style-name="ce117"/>
          <table:table-cell office:value-type="float" office:value="451" table:style-name="ce71">
            <text:p><text:s/>451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77" table:style-name="ce108"/>
        </table:table-row>
        <table:table-row table:style-name="ro22" table:visibility="collapse">
          <table:table-cell office:value-type="string" table:style-name="ce96">
            <text:p><text:s text:c="6"/>12<text:s text:c="5"/><text:span text:style-name="T6">月</text:span></text:p>
          </table:table-cell>
          <table:table-cell table:style-name="ce96"/>
          <table:table-cell office:value-type="string" table:style-name="ce73">
            <text:p>Dec.</text:p>
          </table:table-cell>
          <table:table-cell table:style-name="ce117"/>
          <table:table-cell office:value-type="float" office:value="292" table:style-name="ce91">
            <text:p><text:s/>292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1">
            <text:p><text:s/>11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16">
            <text:p>民國<text:span text:style-name="T7">113</text:span><text:span text:style-name="T6">年度</text:span></text:p>
          </table:table-cell>
          <table:table-cell table:style-name="ce12"/>
          <table:table-cell office:value-type="float" office:value="2024" table:style-name="ce13">
            <text:p>2024</text:p>
          </table:table-cell>
          <table:table-cell office:value-type="float" office:value="5156" table:formula="of:=SUM([.E274:.G274])" table:style-name="ce106">
            <text:p><text:s/>5,156<text:s/></text:p>
          </table:table-cell>
          <table:table-cell office:value-type="float" office:value="4712" table:formula="of:=SUM([.E275:.E288])" table:style-name="ce71">
            <text:p><text:s/>4,712<text:s/></text:p>
          </table:table-cell>
          <table:table-cell office:value-type="float" office:value="312" table:formula="of:=SUM([.F275:.F288])" table:style-name="ce71">
            <text:p><text:s/>312<text:s/></text:p>
          </table:table-cell>
          <table:table-cell office:value-type="float" office:value="132" table:formula="of:=SUM([.G275:.G288])" table:style-name="ce71">
            <text:p><text:s/>132<text:s/></text:p>
          </table:table-cell>
          <table:table-cell table:number-columns-repeated="16377" table:style-name="ce94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table:style-name="ce116"/>
          <table:table-cell office:value-type="float" office:value="405" table:style-name="ce71">
            <text:p><text:s/>405<text:s/></text:p>
          </table:table-cell>
          <table:table-cell office:value-type="float" office:value="47" table:style-name="ce71">
            <text:p><text:s/>47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77" table:style-name="ce110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table:style-name="ce116"/>
          <table:table-cell office:value-type="float" office:value="252" table:style-name="ce71">
            <text:p><text:s/>252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16377" table:style-name="ce110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table:style-name="ce116"/>
          <table:table-cell office:value-type="float" office:value="251" table:style-name="ce71">
            <text:p><text:s/>251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10" table:style-name="ce71">
            <text:p><text:s/>10<text:s/></text:p>
          </table:table-cell>
          <table:table-cell table:number-columns-repeated="16377" table:style-name="ce110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table:style-name="ce116"/>
          <table:table-cell office:value-type="float" office:value="382" table:style-name="ce71">
            <text:p><text:s/>382<text:s/></text:p>
          </table:table-cell>
          <table:table-cell office:value-type="float" office:value="39" table:style-name="ce71">
            <text:p><text:s/>39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16377" table:style-name="ce110"/>
        </table:table-row>
        <table:table-row table:style-name="ro24" table:visibility="collapse">
          <table:table-cell table:number-columns-repeated="2" table:style-name="ce4"/>
          <table:table-cell table:style-name="ce69"/>
          <table:table-cell table:style-name="ce88"/>
          <table:table-cell table:number-columns-repeated="3" table:style-name="ce70"/>
          <table:table-cell table:number-columns-repeated="16377" table:style-name="ce110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table:style-name="ce116"/>
          <table:table-cell office:value-type="float" office:value="511" table:style-name="ce71">
            <text:p><text:s/>511<text:s/></text:p>
          </table:table-cell>
          <table:table-cell office:value-type="float" office:value="38" table:style-name="ce71">
            <text:p><text:s/>38<text:s/></text:p>
          </table:table-cell>
          <table:table-cell office:value-type="float" office:value="15" table:style-name="ce71">
            <text:p><text:s/>15<text:s/></text:p>
          </table:table-cell>
          <table:table-cell table:number-columns-repeated="16377" table:style-name="ce110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table:style-name="ce116"/>
          <table:table-cell office:value-type="float" office:value="463" table:style-name="ce71">
            <text:p><text:s/>463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10" table:style-name="ce71">
            <text:p><text:s/>10<text:s/></text:p>
          </table:table-cell>
          <table:table-cell table:number-columns-repeated="16377" table:style-name="ce110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table:style-name="ce116"/>
          <table:table-cell office:value-type="float" office:value="489" table:style-name="ce71">
            <text:p><text:s/>489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11" table:style-name="ce71">
            <text:p><text:s/>11<text:s/></text:p>
          </table:table-cell>
          <table:table-cell table:number-columns-repeated="16377" table:style-name="ce110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table:style-name="ce116"/>
          <table:table-cell office:value-type="float" office:value="457" table:style-name="ce71">
            <text:p><text:s/>457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16377" table:style-name="ce110"/>
        </table:table-row>
        <table:table-row table:style-name="ro24" table:visibility="collapse">
          <table:table-cell table:number-columns-repeated="2" table:style-name="ce4"/>
          <table:table-cell table:style-name="ce69"/>
          <table:table-cell table:style-name="ce88"/>
          <table:table-cell table:number-columns-repeated="3" table:style-name="ce70"/>
          <table:table-cell table:number-columns-repeated="16377" table:style-name="ce110"/>
        </table:table-row>
        <table:table-row table:style-name="ro22" table:visibility="collapse">
          <table:table-cell office:value-type="string" table:style-name="ce72">
            <text:p><text:s text:c="8"/>9<text:s text:c="5"/><text:span text:style-name="T6">月</text:span></text:p>
          </table:table-cell>
          <table:table-cell table:style-name="ce72"/>
          <table:table-cell office:value-type="string" table:style-name="ce73">
            <text:p>Sep.</text:p>
          </table:table-cell>
          <table:table-cell table:style-name="ce117"/>
          <table:table-cell office:value-type="float" office:value="321" table:style-name="ce71">
            <text:p><text:s/>321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77" table:style-name="ce110"/>
        </table:table-row>
        <table:table-row table:style-name="ro22" table:visibility="collapse">
          <table:table-cell office:value-type="string" table:style-name="ce72">
            <text:p><text:s text:c="6"/>10<text:s text:c="5"/><text:span text:style-name="T6">月</text:span></text:p>
          </table:table-cell>
          <table:table-cell table:style-name="ce72"/>
          <table:table-cell office:value-type="string" table:style-name="ce73">
            <text:p>Oct.</text:p>
          </table:table-cell>
          <table:table-cell table:style-name="ce117"/>
          <table:table-cell office:value-type="float" office:value="377" table:style-name="ce71">
            <text:p><text:s/>377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16" table:style-name="ce71">
            <text:p><text:s/>16<text:s/></text:p>
          </table:table-cell>
          <table:table-cell table:number-columns-repeated="16377" table:style-name="ce110"/>
        </table:table-row>
        <table:table-row table:style-name="ro22" table:visibility="collapse">
          <table:table-cell office:value-type="string" table:style-name="ce72">
            <text:p><text:s text:c="6"/>11<text:s text:c="5"/><text:span text:style-name="T6">月</text:span></text:p>
          </table:table-cell>
          <table:table-cell table:style-name="ce72"/>
          <table:table-cell office:value-type="string" table:style-name="ce73">
            <text:p>Nov.</text:p>
          </table:table-cell>
          <table:table-cell table:style-name="ce117"/>
          <table:table-cell office:value-type="float" office:value="474" table:style-name="ce71">
            <text:p><text:s/>474<text:s/></text:p>
          </table:table-cell>
          <table:table-cell office:value-type="float" office:value="54" table:style-name="ce71">
            <text:p><text:s/>54<text:s/></text:p>
          </table:table-cell>
          <table:table-cell office:value-type="float" office:value="19" table:style-name="ce71">
            <text:p><text:s/>19<text:s/></text:p>
          </table:table-cell>
          <table:table-cell table:number-columns-repeated="16377" table:style-name="ce110"/>
        </table:table-row>
        <table:table-row table:style-name="ro22" table:visibility="collapse">
          <table:table-cell office:value-type="string" table:style-name="ce96">
            <text:p><text:s text:c="6"/>12<text:s text:c="5"/><text:span text:style-name="T6">月</text:span></text:p>
          </table:table-cell>
          <table:table-cell table:style-name="ce96"/>
          <table:table-cell office:value-type="string" table:style-name="ce73">
            <text:p>Dec.</text:p>
          </table:table-cell>
          <table:table-cell table:style-name="ce117"/>
          <table:table-cell office:value-type="float" office:value="330" table:style-name="ce91">
            <text:p><text:s/>330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9" table:style-name="ce91">
            <text:p><text:s/>9<text:s/>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123">
            <text:p><text:span text:style-name="T19">民國</text:span><text:span text:style-name="T20">114</text:span><text:span text:style-name="T19">年度</text:span></text:p>
          </table:table-cell>
          <table:table-cell table:style-name="ce124"/>
          <table:table-cell office:value-type="float" office:value="2025" table:style-name="ce29">
            <text:p>2025</text:p>
          </table:table-cell>
          <table:table-cell office:value-type="float" office:value="5063" table:formula="of:=SUM([.E289:.G289])" table:style-name="ce126">
            <text:p><text:s/>5,063<text:s/></text:p>
          </table:table-cell>
          <table:table-cell office:value-type="float" office:value="4558" table:formula="of:=SUM([.E290:.E303])" table:style-name="ce74">
            <text:p><text:s/>4,558<text:s/></text:p>
          </table:table-cell>
          <table:table-cell office:value-type="float" office:value="383" table:formula="of:=SUM([.F290:.F303])" table:style-name="ce74">
            <text:p><text:s/>383<text:s/></text:p>
          </table:table-cell>
          <table:table-cell office:value-type="float" office:value="122" table:formula="of:=SUM([.G290:.G303])" table:style-name="ce74">
            <text:p><text:s/>122<text:s/></text:p>
          </table:table-cell>
          <table:table-cell table:number-columns-repeated="16377" table:style-name="ce125"/>
        </table:table-row>
        <table:table-row table:style-name="ro22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407" table:formula="of:=SUM([.E290:.G290])" table:style-name="ce106">
            <text:p><text:s/>407<text:s/></text:p>
          </table:table-cell>
          <table:table-cell office:value-type="float" office:value="385" table:style-name="ce71">
            <text:p><text:s/>385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 table:style-name="ce115"/>
        </table:table-row>
        <table:table-row table:style-name="ro22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188" table:formula="of:=SUM([.E291:.G291])" table:style-name="ce106">
            <text:p><text:s/>188<text:s/></text:p>
          </table:table-cell>
          <table:table-cell office:value-type="float" office:value="143" table:style-name="ce71">
            <text:p><text:s/>143<text:s/>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77" table:style-name="ce115"/>
        </table:table-row>
        <table:table-row table:style-name="ro22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418" table:formula="of:=SUM([.E292:.G292])" table:style-name="ce106">
            <text:p><text:s/>418<text:s/></text:p>
          </table:table-cell>
          <table:table-cell office:value-type="float" office:value="373" table:style-name="ce71">
            <text:p><text:s/>373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15" table:style-name="ce71">
            <text:p><text:s/>15<text:s/></text:p>
          </table:table-cell>
          <table:table-cell table:number-columns-repeated="16377" table:style-name="ce115"/>
        </table:table-row>
        <table:table-row table:style-name="ro22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329" table:formula="of:=SUM([.E293:.G293])" table:style-name="ce106">
            <text:p><text:s/>329<text:s/></text:p>
          </table:table-cell>
          <table:table-cell office:value-type="float" office:value="289" table:style-name="ce71">
            <text:p><text:s/>289<text:s/></text:p>
          </table:table-cell>
          <table:table-cell office:value-type="float" office:value="33" table:style-name="ce71">
            <text:p><text:s/>33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6377" table:style-name="ce115"/>
        </table:table-row>
        <table:table-row table:style-name="ro24">
          <table:table-cell table:number-columns-repeated="2"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 table:style-name="ce115"/>
        </table:table-row>
        <table:table-row table:style-name="ro22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556" table:formula="of:=SUM([.E295:.G295])" table:style-name="ce106">
            <text:p><text:s/>556<text:s/></text:p>
          </table:table-cell>
          <table:table-cell office:value-type="float" office:value="518" table:style-name="ce71">
            <text:p><text:s/>518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16377" table:style-name="ce115"/>
        </table:table-row>
        <table:table-row table:style-name="ro22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465" table:formula="of:=SUM([.E296:.G296])" table:style-name="ce106">
            <text:p><text:s/>465<text:s/></text:p>
          </table:table-cell>
          <table:table-cell office:value-type="float" office:value="436" table:style-name="ce71">
            <text:p><text:s/>436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77" table:style-name="ce115"/>
        </table:table-row>
        <table:table-row table:style-name="ro22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529" table:formula="of:=SUM([.E297:.G297])" table:style-name="ce106">
            <text:p><text:s/>529<text:s/></text:p>
          </table:table-cell>
          <table:table-cell office:value-type="float" office:value="454" table:style-name="ce71">
            <text:p><text:s/>454<text:s/></text:p>
          </table:table-cell>
          <table:table-cell office:value-type="float" office:value="56" table:style-name="ce71">
            <text:p><text:s/>56<text:s/></text:p>
          </table:table-cell>
          <table:table-cell office:value-type="float" office:value="19" table:style-name="ce71">
            <text:p><text:s/>19<text:s/></text:p>
          </table:table-cell>
          <table:table-cell table:number-columns-repeated="16377" table:style-name="ce115"/>
        </table:table-row>
        <table:table-row table:style-name="ro22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506" table:formula="of:=SUM([.E298:.G298])" table:style-name="ce106">
            <text:p><text:s/>506<text:s/></text:p>
          </table:table-cell>
          <table:table-cell office:value-type="float" office:value="453" table:style-name="ce71">
            <text:p><text:s/>453<text:s/>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17" table:style-name="ce71">
            <text:p><text:s/>17<text:s/></text:p>
          </table:table-cell>
          <table:table-cell table:number-columns-repeated="16377" table:style-name="ce115"/>
        </table:table-row>
        <table:table-row table:style-name="ro24">
          <table:table-cell table:number-columns-repeated="2" table:style-name="ce4"/>
          <table:table-cell table:style-name="ce69"/>
          <table:table-cell table:style-name="ce127"/>
          <table:table-cell table:number-columns-repeated="3" table:style-name="ce70"/>
          <table:table-cell table:number-columns-repeated="16377" table:style-name="ce115"/>
        </table:table-row>
        <table:table-row table:style-name="ro22">
          <table:table-cell office:value-type="string" table:style-name="ce72">
            <text:p><text:s text:c="8"/>9<text:s text:c="5"/><text:span text:style-name="T6">月</text:span></text:p>
          </table:table-cell>
          <table:table-cell table:style-name="ce72"/>
          <table:table-cell office:value-type="string" table:style-name="ce73">
            <text:p>Sep.</text:p>
          </table:table-cell>
          <table:table-cell office:value-type="float" office:value="449" table:formula="of:=SUM([.E300:.G300])" table:style-name="ce106">
            <text:p><text:s/>449<text:s/></text:p>
          </table:table-cell>
          <table:table-cell office:value-type="float" office:value="431" table:style-name="ce71">
            <text:p><text:s/>431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7" table:style-name="ce115"/>
        </table:table-row>
        <table:table-row table:style-name="ro22">
          <table:table-cell office:value-type="string" table:style-name="ce72">
            <text:p><text:s text:c="6"/>10<text:s text:c="5"/><text:span text:style-name="T6">月</text:span></text:p>
          </table:table-cell>
          <table:table-cell table:style-name="ce72"/>
          <table:table-cell office:value-type="string" table:style-name="ce73">
            <text:p>Oct.</text:p>
          </table:table-cell>
          <table:table-cell office:value-type="float" office:value="368" table:formula="of:=SUM([.E301:.G301])" table:style-name="ce106">
            <text:p><text:s/>368<text:s/></text:p>
          </table:table-cell>
          <table:table-cell office:value-type="float" office:value="345" table:style-name="ce71">
            <text:p><text:s/>345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7" table:style-name="ce115"/>
        </table:table-row>
        <table:table-row table:style-name="ro22">
          <table:table-cell office:value-type="string" table:style-name="ce72">
            <text:p><text:s text:c="6"/>11<text:s text:c="5"/><text:span text:style-name="T6">月</text:span></text:p>
          </table:table-cell>
          <table:table-cell table:style-name="ce72"/>
          <table:table-cell office:value-type="string" table:style-name="ce73">
            <text:p>Nov.</text:p>
          </table:table-cell>
          <table:table-cell office:value-type="float" office:value="446" table:formula="of:=SUM([.E302:.G302])" table:style-name="ce106">
            <text:p><text:s/>446<text:s/></text:p>
          </table:table-cell>
          <table:table-cell office:value-type="float" office:value="381" table:style-name="ce71">
            <text:p><text:s/>381<text:s/></text:p>
          </table:table-cell>
          <table:table-cell office:value-type="float" office:value="42" table:style-name="ce71">
            <text:p><text:s/>42<text:s/></text:p>
          </table:table-cell>
          <table:table-cell office:value-type="float" office:value="23" table:style-name="ce71">
            <text:p><text:s/>23<text:s/></text:p>
          </table:table-cell>
          <table:table-cell table:number-columns-repeated="16377" table:style-name="ce115"/>
        </table:table-row>
        <table:table-row table:style-name="ro22">
          <table:table-cell office:value-type="string" table:style-name="ce75">
            <text:p><text:s text:c="6"/>12<text:s text:c="5"/><text:span text:style-name="T6">月</text:span></text:p>
          </table:table-cell>
          <table:table-cell table:style-name="ce75"/>
          <table:table-cell office:value-type="string" table:style-name="ce76">
            <text:p>Dec.</text:p>
          </table:table-cell>
          <table:table-cell office:value-type="float" office:value="402" table:formula="of:=SUM([.E303:.G303])" table:style-name="ce128">
            <text:p><text:s/>402<text:s/></text:p>
          </table:table-cell>
          <table:table-cell office:value-type="float" office:value="350" table:style-name="ce77">
            <text:p><text:s/>350<text:s/></text:p>
          </table:table-cell>
          <table:table-cell office:value-type="float" office:value="46" table:style-name="ce77">
            <text:p><text:s/>46<text:s/></text:p>
          </table:table-cell>
          <table:table-cell office:value-type="float" office:value="6" table:style-name="ce77">
            <text:p><text:s/>6<text:s/></text:p>
          </table:table-cell>
          <table:table-cell table:number-columns-repeated="16377" table:style-name="ce115"/>
        </table:table-row>
        <table:table-row table:style-name="ro30">
          <table:table-cell office:value-type="string" table:style-name="ce35">
            <text:p>資料來源：本局度量衡行政組。</text:p>
          </table:table-cell>
          <table:table-cell table:style-name="ce35"/>
          <table:table-cell table:number-columns-repeated="4" table:style-name="ce47"/>
          <table:table-cell table:style-name="ce62"/>
          <table:table-cell table:number-columns-repeated="16377"/>
        </table:table-row>
        <table:table-row table:style-name="ro30">
          <table:table-cell office:value-type="string" table:number-columns-spanned="7" table:number-rows-spanned="1" table:style-name="ce145">
            <text:p>Data Source<text:span text:style-name="T9">：</text:span><text:span text:style-name="T10">The Metrology Administration Division of Headquarters of BSMI, MOEA.</text:span></text:p>
          </table:table-cell>
          <table:covered-table-cell table:number-columns-repeated="6"/>
          <table:table-cell table:number-columns-repeated="16377"/>
        </table:table-row>
        <table:table-row table:number-rows-repeated="1048271" table:style-name="ro15">
          <table:table-cell table:number-columns-repeated="16384"/>
        </table:table-row>
      </table:table>
      <table:table table:name="11" table:style-name="ta4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6" table:default-cell-style-name="ce1"/>
        <table:table-row table:style-name="ro31">
          <table:table-cell office:value-type="string" table:number-columns-spanned="8" table:number-rows-spanned="1" table:style-name="ce151">
            <text:p><text:span text:style-name="T16">表</text:span><text:span text:style-name="T3"><text:s/>11.</text:span><text:span text:style-name="T2">度量衡器型式認證認可</text:span></text:p>
          </table:table-cell>
          <table:covered-table-cell table:number-columns-repeated="7"/>
          <table:table-cell table:number-columns-repeated="16376"/>
        </table:table-row>
        <table:table-row table:style-name="ro32">
          <table:table-cell office:value-type="string" table:number-columns-spanned="8" table:number-rows-spanned="2" table:style-name="ce139">
            <text:p>Table 11. Type Approval of Measuring Instruments<text:s/></text:p>
          </table:table-cell>
          <table:covered-table-cell table:number-columns-repeated="7"/>
          <table:table-cell table:number-columns-repeated="16376"/>
        </table:table-row>
        <table:table-row table:style-name="ro33">
          <table:covered-table-cell/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style-name="ce2">
            <text:p>單位：件</text:p>
          </table:table-cell>
          <table:table-cell table:style-name="ce2"/>
          <table:table-cell table:style-name="ce3"/>
          <table:table-cell table:style-name="ce1"/>
          <table:table-cell table:style-name="ce4"/>
          <table:table-cell office:value-type="string" table:number-columns-spanned="3" table:number-rows-spanned="1" table:style-name="ce152">
            <text:p>Unit<text:span text:style-name="T13">：</text:span><text:span text:style-name="T5">No. of <text:s/>Piece</text:span>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37">
            <text:p>年<text:span text:style-name="T7"><text:s/></text:span><text:span text:style-name="T6"><text:s/>(月)</text:span><text:span text:style-name="T7"><text:s text:c="2"/></text:span><text:span text:style-name="T6">別</text:span></text:p>
          </table:table-cell>
          <table:covered-table-cell table:number-columns-repeated="2"/>
          <table:table-cell office:value-type="string" table:style-name="ce130">
            <text:p><text:span text:style-name="T6">總</text:span><text:span text:style-name="T7"><text:s text:c="2"/></text:span><text:span text:style-name="T6"><text:s/></text:span><text:span text:style-name="T7"><text:s text:c="4"/></text:span><text:span text:style-name="T6">計</text:span></text:p>
          </table:table-cell>
          <table:table-cell office:value-type="string" table:style-name="ce58">
            <text:p>計程車計費表</text:p>
          </table:table-cell>
          <table:table-cell office:value-type="string" table:style-name="ce78">
            <text:p>電子式非自動衡器</text:p>
          </table:table-cell>
          <table:table-cell office:value-type="string" table:style-name="ce57">
            <text:p>水 量 計</text:p>
          </table:table-cell>
          <table:table-cell office:value-type="string" table:style-name="ce57">
            <text:p>膜式氣量計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2" table:style-name="ce138">
            <text:p>Year<text:span text:style-name="T6"><text:s/>(</text:span><text:span text:style-name="T7">Month</text:span><text:span text:style-name="T6">)</text:span></text:p>
          </table:table-cell>
          <table:covered-table-cell table:number-columns-repeated="2"/>
          <table:table-cell office:value-type="string" table:number-columns-spanned="1" table:number-rows-spanned="2" table:style-name="ce153">
            <text:p>Total</text:p>
          </table:table-cell>
          <table:table-cell office:value-type="string" table:number-columns-spanned="1" table:number-rows-spanned="2" table:style-name="ce149">
            <text:p>Taxi <text:s text:c="22"/>Meters</text:p>
          </table:table-cell>
          <table:table-cell office:value-type="string" table:number-columns-spanned="1" table:number-rows-spanned="2" table:style-name="ce149">
            <text:p>Electronic Non-antomatic Weighing Instruments</text:p>
          </table:table-cell>
          <table:table-cell office:value-type="string" table:number-columns-spanned="1" table:number-rows-spanned="2" table:style-name="ce149">
            <text:p>Water <text:s text:c="14"/>Meters</text:p>
          </table:table-cell>
          <table:table-cell office:value-type="string" table:number-columns-spanned="1" table:number-rows-spanned="2" table:style-name="ce150">
            <text:p>Diaphragm gas meters</text:p>
          </table:table-cell>
          <table:table-cell table:number-columns-repeated="16376"/>
        </table:table-row>
        <table:table-row table:style-name="ro3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 table:visibility="collapse">
          <table:table-cell office:value-type="string" table:style-name="ce12">
            <text:p>民國七十二年</text:p>
          </table:table-cell>
          <table:table-cell table:style-name="ce12"/>
          <table:table-cell office:value-type="float" office:value="1983" table:style-name="ce13">
            <text:p>1983</text:p>
          </table:table-cell>
          <table:table-cell office:value-type="float" office:value="7" table:formula="of:=SUM([.E8:.G8])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36" table:visibility="collapse">
          <table:table-cell office:value-type="string" table:style-name="ce12">
            <text:p>民國七十三年</text:p>
          </table:table-cell>
          <table:table-cell table:style-name="ce12"/>
          <table:table-cell office:value-type="float" office:value="1984" table:style-name="ce13">
            <text:p>1984</text:p>
          </table:table-cell>
          <table:table-cell office:value-type="float" office:value="15" table:formula="of:=SUM([.E9:.G9])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36" table:visibility="collapse">
          <table:table-cell office:value-type="string" table:style-name="ce12">
            <text:p>民國七十四年</text:p>
          </table:table-cell>
          <table:table-cell table:style-name="ce12"/>
          <table:table-cell office:value-type="float" office:value="1985" table:style-name="ce13">
            <text:p>1985</text:p>
          </table:table-cell>
          <table:table-cell office:value-type="float" office:value="27" table:formula="of:=SUM([.E10:.G10])" table:style-name="ce14">
            <text:p><text:s/>2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" table:style-name="ce14">
            <text:p><text:s/>8<text:s/>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36" table:visibility="collapse">
          <table:table-cell office:value-type="string" table:style-name="ce12">
            <text:p>民國七十五年</text:p>
          </table:table-cell>
          <table:table-cell table:style-name="ce12"/>
          <table:table-cell office:value-type="float" office:value="1986" table:style-name="ce13">
            <text:p>1986</text:p>
          </table:table-cell>
          <table:table-cell office:value-type="float" office:value="48" table:formula="of:=SUM([.E11:.G11])" table:style-name="ce14">
            <text:p><text:s/>4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12">
            <text:p>民國七十六年</text:p>
          </table:table-cell>
          <table:table-cell table:style-name="ce12"/>
          <table:table-cell office:value-type="float" office:value="1987" table:style-name="ce13">
            <text:p>1987</text:p>
          </table:table-cell>
          <table:table-cell office:value-type="float" office:value="26" table:formula="of:=SUM([.E12:.G12])" table:style-name="ce14">
            <text:p><text:s/>2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14" table:visibility="collapse">
          <table:table-cell table:number-columns-repeated="2" table:style-name="ce12"/>
          <table:table-cell table:style-name="ce13"/>
          <table:table-cell table:number-columns-repeated="4" table:style-name="ce14"/>
          <table:table-cell table:number-columns-repeated="16377" table:style-name="ce1"/>
        </table:table-row>
        <table:table-row table:style-name="ro7" table:visibility="collapse">
          <table:table-cell office:value-type="string" table:style-name="ce12">
            <text:p>民國七十七年</text:p>
          </table:table-cell>
          <table:table-cell table:style-name="ce12"/>
          <table:table-cell office:value-type="float" office:value="1988" table:style-name="ce13">
            <text:p>1988</text:p>
          </table:table-cell>
          <table:table-cell office:value-type="float" office:value="69" table:formula="of:=SUM([.E14:.G14])" table:style-name="ce14">
            <text:p><text:s/>6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" table:style-name="ce14">
            <text:p><text:s/>13<text:s/></text:p>
          </table:table-cell>
          <table:table-cell office:value-type="string" table:style-name="ce79">
            <text:p>…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12">
            <text:p>民國七十八年</text:p>
          </table:table-cell>
          <table:table-cell table:style-name="ce12"/>
          <table:table-cell office:value-type="float" office:value="1989" table:style-name="ce13">
            <text:p>1989</text:p>
          </table:table-cell>
          <table:table-cell office:value-type="float" office:value="15" table:formula="of:=SUM([.E15:.G15])" table:style-name="ce14">
            <text:p><text:s/>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79">
            <text:p>…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12">
            <text:p>民國七十九年</text:p>
          </table:table-cell>
          <table:table-cell table:style-name="ce12"/>
          <table:table-cell office:value-type="float" office:value="1990" table:style-name="ce13">
            <text:p>1990</text:p>
          </table:table-cell>
          <table:table-cell office:value-type="float" office:value="21" table:formula="of:=SUM([.E16:.G16])" table:style-name="ce14">
            <text:p><text:s/>2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string" table:style-name="ce14">
            <text:p>-</text:p>
          </table:table-cell>
          <table:table-cell office:value-type="string" table:style-name="ce79">
            <text:p>…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12">
            <text:p>民國八<text:span text:style-name="T7"><text:s text:c="6"/></text:span><text:span text:style-name="T6">十年</text:span></text:p>
          </table:table-cell>
          <table:table-cell table:style-name="ce12"/>
          <table:table-cell office:value-type="float" office:value="1991" table:style-name="ce13">
            <text:p>1991</text:p>
          </table:table-cell>
          <table:table-cell office:value-type="float" office:value="24" table:formula="of:=SUM([.E17:.G17])" table:style-name="ce14">
            <text:p><text:s/>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" table:style-name="ce14">
            <text:p><text:s/>19<text:s/></text:p>
          </table:table-cell>
          <table:table-cell office:value-type="string" table:style-name="ce14">
            <text:p>-</text:p>
          </table:table-cell>
          <table:table-cell office:value-type="string" table:style-name="ce79">
            <text:p>…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12">
            <text:p>民國<text:span text:style-name="T7">81</text:span><text:span text:style-name="T6">年度</text:span></text:p>
          </table:table-cell>
          <table:table-cell table:style-name="ce12"/>
          <table:table-cell office:value-type="float" office:value="1992" table:style-name="ce13">
            <text:p>1992</text:p>
          </table:table-cell>
          <table:table-cell office:value-type="float" office:value="21" table:formula="of:=SUM([.E18:.G18])" table:style-name="ce14">
            <text:p><text:s/>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79">
            <text:p>…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12">
            <text:p>民國<text:span text:style-name="T7">82</text:span><text:span text:style-name="T6">年度</text:span></text:p>
          </table:table-cell>
          <table:table-cell table:style-name="ce12"/>
          <table:table-cell office:value-type="float" office:value="1993" table:style-name="ce13">
            <text:p>1993</text:p>
          </table:table-cell>
          <table:table-cell office:value-type="float" office:value="13" table:formula="of:=SUM([.E19:.G19])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79">
            <text:p>…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12">
            <text:p>民國<text:span text:style-name="T7">83</text:span><text:span text:style-name="T6">年度</text:span></text:p>
          </table:table-cell>
          <table:table-cell table:style-name="ce12"/>
          <table:table-cell office:value-type="float" office:value="1994" table:style-name="ce13">
            <text:p>1994</text:p>
          </table:table-cell>
          <table:table-cell office:value-type="float" office:value="23" table:formula="of:=SUM([.E20:.G20])" table:style-name="ce14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string" table:style-name="ce79">
            <text:p>…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16">
            <text:p>民國<text:span text:style-name="T7">84</text:span><text:span text:style-name="T6">年度</text:span></text:p>
          </table:table-cell>
          <table:table-cell table:style-name="ce12"/>
          <table:table-cell office:value-type="float" office:value="1995" table:style-name="ce13">
            <text:p>1995</text:p>
          </table:table-cell>
          <table:table-cell office:value-type="float" office:value="15" table:formula="of:=SUM([.E21:.G21])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string" table:style-name="ce79">
            <text:p>…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16">
            <text:p>民國<text:span text:style-name="T7">85</text:span><text:span text:style-name="T6">年度</text:span></text:p>
          </table:table-cell>
          <table:table-cell table:style-name="ce12"/>
          <table:table-cell office:value-type="float" office:value="1996" table:style-name="ce13">
            <text:p>1996</text:p>
          </table:table-cell>
          <table:table-cell office:value-type="float" office:value="9" table:formula="of:=SUM([.E22:.G22])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79">
            <text:p>…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16">
            <text:p>民國<text:span text:style-name="T7">86</text:span><text:span text:style-name="T6">年度</text:span></text:p>
          </table:table-cell>
          <table:table-cell table:style-name="ce12"/>
          <table:table-cell office:value-type="float" office:value="1997" table:style-name="ce13">
            <text:p>1997</text:p>
          </table:table-cell>
          <table:table-cell office:value-type="float" office:value="10" table:formula="of:=SUM([.E23:.G23])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79">
            <text:p>…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16">
            <text:p>民國<text:span text:style-name="T7">87</text:span><text:span text:style-name="T6">年度</text:span></text:p>
          </table:table-cell>
          <table:table-cell table:style-name="ce12"/>
          <table:table-cell office:value-type="float" office:value="1998" table:style-name="ce13">
            <text:p>1998</text:p>
          </table:table-cell>
          <table:table-cell office:value-type="float" office:value="14" table:formula="of:=SUM([.E24:.G24])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79">
            <text:p>…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16">
            <text:p>民國<text:span text:style-name="T7">88</text:span><text:span text:style-name="T6">年度</text:span></text:p>
          </table:table-cell>
          <table:table-cell table:style-name="ce12"/>
          <table:table-cell office:value-type="float" office:value="1999" table:style-name="ce13">
            <text:p>1999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79">
            <text:p>…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16">
            <text:p>民國<text:span text:style-name="T7">89</text:span><text:span text:style-name="T6">年度</text:span></text:p>
          </table:table-cell>
          <table:table-cell table:style-name="ce12"/>
          <table:table-cell office:value-type="float" office:value="2000" table:style-name="ce13">
            <text:p>2000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79">
            <text:p>…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16">
            <text:p>民國<text:span text:style-name="T7">90</text:span><text:span text:style-name="T6">年度</text:span></text:p>
          </table:table-cell>
          <table:table-cell table:style-name="ce12"/>
          <table:table-cell office:value-type="float" office:value="2001" table:style-name="ce13">
            <text:p>2001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" table:style-name="ce14">
            <text:p><text:s/>8<text:s/></text:p>
          </table:table-cell>
          <table:table-cell office:value-type="string" table:style-name="ce79">
            <text:p>…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16">
            <text:p>民國<text:span text:style-name="T7">91</text:span><text:span text:style-name="T6">年度</text:span></text:p>
          </table:table-cell>
          <table:table-cell table:style-name="ce12"/>
          <table:table-cell office:value-type="float" office:value="2002" table:style-name="ce13">
            <text:p>2002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79">
            <text:p>…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16">
            <text:p>民國<text:span text:style-name="T7">92</text:span><text:span text:style-name="T6">年度</text:span></text:p>
          </table:table-cell>
          <table:table-cell table:style-name="ce12"/>
          <table:table-cell office:value-type="float" office:value="2003" table:style-name="ce13">
            <text:p>2003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79">
            <text:p>…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16">
            <text:p>民國<text:span text:style-name="T7">93</text:span><text:span text:style-name="T6">年度</text:span></text:p>
          </table:table-cell>
          <table:table-cell table:style-name="ce12"/>
          <table:table-cell office:value-type="float" office:value="2004" table:style-name="ce13">
            <text:p>2004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79">
            <text:p>…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16">
            <text:p>民國<text:span text:style-name="T7">94</text:span><text:span text:style-name="T6">年度</text:span></text:p>
          </table:table-cell>
          <table:table-cell table:style-name="ce12"/>
          <table:table-cell office:value-type="float" office:value="2005" table:style-name="ce13">
            <text:p>2005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79">
            <text:p><text:s/>7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16">
            <text:p>民國<text:span text:style-name="T7">95</text:span><text:span text:style-name="T6">年度</text:span></text:p>
          </table:table-cell>
          <table:table-cell table:style-name="ce12"/>
          <table:table-cell office:value-type="float" office:value="2006" table:style-name="ce13">
            <text:p>2006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" table:style-name="ce79">
            <text:p><text:s/>18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16">
            <text:p>民國<text:span text:style-name="T7">96</text:span><text:span text:style-name="T6">年度</text:span></text:p>
          </table:table-cell>
          <table:table-cell table:style-name="ce12"/>
          <table:table-cell office:value-type="float" office:value="2007" table:style-name="ce13">
            <text:p>2007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" table:style-name="ce79">
            <text:p><text:s/>22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16">
            <text:p>民國<text:span text:style-name="T7">97</text:span><text:span text:style-name="T6">年度</text:span></text:p>
          </table:table-cell>
          <table:table-cell table:style-name="ce12"/>
          <table:table-cell office:value-type="float" office:value="2008" table:style-name="ce13">
            <text:p>2008</text:p>
          </table:table-cell>
          <table:table-cell office:value-type="float" office:value="32" table:formula="of:=SUM([.E34:.H34])" table:style-name="ce14">
            <text:p><text:s/>32<text:s/></text:p>
          </table:table-cell>
          <table:table-cell office:value-type="float" office:value="1" table:formula="of:=SUM([.E35:.E48])" table:style-name="ce71">
            <text:p><text:s/>1<text:s/></text:p>
          </table:table-cell>
          <table:table-cell office:value-type="float" office:value="10" table:formula="of:=SUM([.F35:.F48])" table:style-name="ce71">
            <text:p><text:s/>10<text:s/></text:p>
          </table:table-cell>
          <table:table-cell office:value-type="float" office:value="13" table:formula="of:=SUM([.G35:.G48])" table:style-name="ce71">
            <text:p><text:s/>13<text:s/></text:p>
          </table:table-cell>
          <table:table-cell office:value-type="float" office:value="8" table:formula="of:=SUM([.H35:.H48])" table:style-name="ce71">
            <text:p><text:s/>8<text:s/></text:p>
          </table:table-cell>
          <table:table-cell table:number-columns-repeated="16376" table:style-name="ce21"/>
        </table:table-row>
        <table:table-row table:style-name="ro22" table:visibility="collapse">
          <table:table-cell office:value-type="string" table:style-name="ce22">
            <text:p><text:s text:c="8"/><text:span text:style-name="T6">一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5" table:formula="of:=SUM([.E35:.H35])" table:style-name="ce14">
            <text:p><text:s/>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二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3" table:formula="of:=SUM([.E36:.H36])" table:style-name="ce14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三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2" table:formula="of:=SUM([.E37:.H37])" table:style-name="ce14">
            <text:p><text:s/>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四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4" table:formula="of:=SUM([.E38:.H38])" table:style-name="ce14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14"/>
          <table:table-cell table:number-columns-repeated="3" table:style-name="ce28"/>
          <table:table-cell table:number-columns-repeated="16377" table:style-name="ce1"/>
        </table:table-row>
        <table:table-row table:style-name="ro22" table:visibility="collapse">
          <table:table-cell office:value-type="string" table:style-name="ce22">
            <text:p><text:s text:c="8"/><text:span text:style-name="T6">五</text:span><text:span text:style-name="T7"><text:s text:c="4"/></text:span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1" table:formula="of:=SUM([.E40:.H40])" table:style-name="ce14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六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3" table:formula="of:=SUM([.E41:.H41])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七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1" table:formula="of:=SUM([.E42:.H42])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八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3" table:formula="of:=SUM([.E43:.H43])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6"/>
        </table:table-row>
        <table:table-row table:style-name="ro14" table:visibility="collapse">
          <table:table-cell table:number-columns-repeated="2" table:style-name="ce22"/>
          <table:table-cell table:style-name="ce13"/>
          <table:table-cell table:style-name="ce14"/>
          <table:table-cell table:number-columns-repeated="3" table:style-name="ce28"/>
          <table:table-cell table:number-columns-repeated="16377" table:style-name="ce1"/>
        </table:table-row>
        <table:table-row table:style-name="ro22" table:visibility="collapse">
          <table:table-cell office:value-type="string" table:style-name="ce22">
            <text:p><text:s text:c="8"/><text:span text:style-name="T6">九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2" table:formula="of:=SUM([.E45:.H45])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十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1" table:formula="of:=SUM([.E46:.H46])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十</text:span><text:span text:style-name="T8"><text:s/></text:span><text:span text:style-name="T6">一</text:span><text:span text:style-name="T8"><text:s/></text:span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1" table:formula="of:=SUM([.E47:.H47])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86">
            <text:p><text:s text:c="8"/><text:span text:style-name="T6">十</text:span><text:span text:style-name="T8"><text:s/></text:span><text:span text:style-name="T6">二</text:span><text:span text:style-name="T8"><text:s/></text:span><text:span text:style-name="T6">月</text:span><text:span text:style-name="T7"><text:s/>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6" table:formula="of:=SUM([.E48:.H48])" table:style-name="ce87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table:number-columns-repeated="16376" table:style-name="ce88"/>
        </table:table-row>
        <table:table-row table:style-name="ro22" table:visibility="collapse">
          <table:table-cell office:value-type="string" table:style-name="ce16">
            <text:p>民國<text:span text:style-name="T7">98</text:span><text:span text:style-name="T6">年度</text:span></text:p>
          </table:table-cell>
          <table:table-cell table:style-name="ce12"/>
          <table:table-cell office:value-type="float" office:value="2009" table:style-name="ce13">
            <text:p>2009</text:p>
          </table:table-cell>
          <table:table-cell office:value-type="float" office:value="62" table:formula="of:=SUM([.E49:.H49])" table:style-name="ce27">
            <text:p><text:s/>62<text:s/></text:p>
          </table:table-cell>
          <table:table-cell office:value-type="float" office:value="0" table:formula="of:=SUM([.E50:.E63])" table:style-name="ce14">
            <text:p><text:s/>-<text:s/></text:p>
          </table:table-cell>
          <table:table-cell office:value-type="float" office:value="20" table:formula="of:=SUM([.F50:.F63])" table:style-name="ce14">
            <text:p><text:s/>20<text:s/></text:p>
          </table:table-cell>
          <table:table-cell office:value-type="float" office:value="28" table:formula="of:=SUM([.G50:.G63])" table:style-name="ce14">
            <text:p><text:s/>28<text:s/></text:p>
          </table:table-cell>
          <table:table-cell office:value-type="float" office:value="14" table:formula="of:=SUM([.H50:.H63])" table:style-name="ce14">
            <text:p><text:s/>14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一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1" table:formula="of:=SUM([.E50:.H50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二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9" table:formula="of:=SUM([.E51:.H51])" table:style-name="ce27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三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9" table:formula="of:=SUM([.E52:.H52])" table:style-name="ce27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四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5" table:formula="of:=SUM([.E53:.H53])" table:style-name="ce27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/>
        </table:table-row>
        <table:table-row table:style-name="ro14" table:visibility="collapse">
          <table:table-cell table:style-name="ce17"/>
          <table:table-cell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"/>
        </table:table-row>
        <table:table-row table:style-name="ro22" table:visibility="collapse">
          <table:table-cell office:value-type="string" table:style-name="ce22">
            <text:p><text:s text:c="8"/><text:span text:style-name="T6">五</text:span><text:span text:style-name="T7"><text:s text:c="4"/></text:span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2" table:formula="of:=SUM([.E55:.H55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六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4" table:formula="of:=SUM([.E56:.H56])" table:style-name="ce27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七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5" table:formula="of:=SUM([.E57:.H57])" table:style-name="ce27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八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2" table:formula="of:=SUM([.E58:.H58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14" table:visibility="collapse">
          <table:table-cell table:style-name="ce17"/>
          <table:table-cell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"/>
        </table:table-row>
        <table:table-row table:style-name="ro22" table:visibility="collapse">
          <table:table-cell office:value-type="string" table:style-name="ce22">
            <text:p><text:s text:c="8"/><text:span text:style-name="T6">九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6" table:formula="of:=SUM([.E60:.H60])" table:style-name="ce27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十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4" table:formula="of:=SUM([.E61:.H61])" table:style-name="ce27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十</text:span><text:span text:style-name="T8"><text:s/></text:span><text:span text:style-name="T6">一</text:span><text:span text:style-name="T8"><text:s/></text:span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6" table:formula="of:=SUM([.E62:.H62])" table:style-name="ce27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十</text:span><text:span text:style-name="T8"><text:s/></text:span><text:span text:style-name="T6">二</text:span><text:span text:style-name="T8"><text:s/></text:span><text:span text:style-name="T6">月</text:span><text:span text:style-name="T7"><text:s/></text:span></text:p>
          </table:table-cell>
          <table:table-cell table:style-name="ce22"/>
          <table:table-cell office:value-type="string" table:style-name="ce13">
            <text:p>Dec.</text:p>
          </table:table-cell>
          <table:table-cell office:value-type="float" office:value="9" table:formula="of:=SUM([.E63:.H63])" table:style-name="ce27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14" table:visibility="collapse">
          <table:table-cell table:style-name="ce17"/>
          <table:table-cell table:style-name="ce18"/>
          <table:table-cell table:style-name="ce13"/>
          <table:table-cell table:number-columns-repeated="4" table:style-name="ce28"/>
          <table:table-cell table:style-name="ce79"/>
          <table:table-cell table:number-columns-repeated="16376"/>
        </table:table-row>
        <table:table-row table:style-name="ro22" table:visibility="collapse">
          <table:table-cell office:value-type="string" table:style-name="ce16">
            <text:p>民國<text:span text:style-name="T7">99</text:span><text:span text:style-name="T6">年度</text:span></text:p>
          </table:table-cell>
          <table:table-cell table:style-name="ce12"/>
          <table:table-cell office:value-type="float" office:value="2010" table:style-name="ce13">
            <text:p>2010</text:p>
          </table:table-cell>
          <table:table-cell office:value-type="float" office:value="47" table:formula="of:=SUM([.E65:.H65])" table:style-name="ce27">
            <text:p><text:s/>47<text:s/></text:p>
          </table:table-cell>
          <table:table-cell office:value-type="float" office:value="4" table:formula="of:=SUM([.E66:.E79])" table:style-name="ce14">
            <text:p><text:s/>4<text:s/></text:p>
          </table:table-cell>
          <table:table-cell office:value-type="float" office:value="4" table:formula="of:=SUM([.F66:.F79])" table:style-name="ce14">
            <text:p><text:s/>4<text:s/></text:p>
          </table:table-cell>
          <table:table-cell office:value-type="float" office:value="29" table:formula="of:=SUM([.G66:.G79])" table:style-name="ce14">
            <text:p><text:s/>29<text:s/></text:p>
          </table:table-cell>
          <table:table-cell office:value-type="float" office:value="10" table:formula="of:=SUM([.H66:.H79])" table:style-name="ce14">
            <text:p><text:s/>10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一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1" table:formula="of:=SUM([.E66:.H66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二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2" table:formula="of:=SUM([.E67:.H67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三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3" table:formula="of:=SUM([.E68:.H68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四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4" table:formula="of:=SUM([.E69:.H69])" table:style-name="ce27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/>
        </table:table-row>
        <table:table-row table:style-name="ro14" table:visibility="collapse">
          <table:table-cell table:style-name="ce17"/>
          <table:table-cell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"/>
        </table:table-row>
        <table:table-row table:style-name="ro22" table:visibility="collapse">
          <table:table-cell office:value-type="string" table:style-name="ce22">
            <text:p><text:s text:c="8"/><text:span text:style-name="T6">五</text:span><text:span text:style-name="T7"><text:s text:c="4"/></text:span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7" table:formula="of:=SUM([.E71:.H71])" table:style-name="ce27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六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4" table:formula="of:=SUM([.E72:.H72])" table:style-name="ce27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七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4" table:formula="of:=SUM([.E73:.H73])" table:style-name="ce27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八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5" table:formula="of:=SUM([.E74:.H74])" table:style-name="ce27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/>
        </table:table-row>
        <table:table-row table:style-name="ro14" table:visibility="collapse">
          <table:table-cell table:style-name="ce17"/>
          <table:table-cell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"/>
        </table:table-row>
        <table:table-row table:style-name="ro22" table:visibility="collapse">
          <table:table-cell office:value-type="string" table:style-name="ce22">
            <text:p><text:s text:c="8"/><text:span text:style-name="T6">九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3" table:formula="of:=SUM([.E76:.H76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十</text:span><text:span text:style-name="T7"><text:s text:c="5"/></text:span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5" table:formula="of:=SUM([.E77:.H77])" table:style-name="ce27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十</text:span><text:span text:style-name="T8"><text:s/></text:span><text:span text:style-name="T6">一</text:span><text:span text:style-name="T8"><text:s/></text:span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5" table:formula="of:=SUM([.E78:.H78])" table:style-name="ce27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<text:span text:style-name="T6">十</text:span><text:span text:style-name="T8"><text:s/></text:span><text:span text:style-name="T6">二</text:span><text:span text:style-name="T8"><text:s/></text:span><text:span text:style-name="T6">月</text:span><text:span text:style-name="T7"><text:s/></text:span></text:p>
          </table:table-cell>
          <table:table-cell table:style-name="ce22"/>
          <table:table-cell office:value-type="string" table:style-name="ce13">
            <text:p>Dec.</text:p>
          </table:table-cell>
          <table:table-cell office:value-type="float" office:value="4" table:formula="of:=SUM([.E79:.H79])" table:style-name="ce27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>
          <table:table-cell office:value-type="string" table:style-name="ce16">
            <text:p>民國<text:span text:style-name="T7">100</text:span><text:span text:style-name="T6">年度</text:span></text:p>
          </table:table-cell>
          <table:table-cell table:style-name="ce12"/>
          <table:table-cell office:value-type="float" office:value="2011" table:style-name="ce13">
            <text:p>2011</text:p>
          </table:table-cell>
          <table:table-cell office:value-type="float" office:value="24" table:formula="of:=SUM([.E80:.H80])" table:style-name="ce27">
            <text:p><text:s/>24<text:s/></text:p>
          </table:table-cell>
          <table:table-cell office:value-type="float" office:value="2" table:formula="of:=SUM([.E81:.E94])" table:style-name="ce14">
            <text:p><text:s/>2<text:s/></text:p>
          </table:table-cell>
          <table:table-cell office:value-type="float" office:value="5" table:formula="of:=SUM([.F81:.F94])" table:style-name="ce14">
            <text:p><text:s/>5<text:s/></text:p>
          </table:table-cell>
          <table:table-cell office:value-type="float" office:value="16" table:formula="of:=SUM([.G81:.G94])" table:style-name="ce14">
            <text:p><text:s/>16<text:s/></text:p>
          </table:table-cell>
          <table:table-cell office:value-type="float" office:value="1" table:formula="of:=SUM([.H81:.H94])" table:style-name="ce14">
            <text:p><text:s/>1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1" table:formula="of:=SUM([.E81:.H81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5" table:formula="of:=SUM([.E82:.H82])" table:style-name="ce27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2" table:formula="of:=SUM([.E83:.H83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1" table:formula="of:=SUM([.E84:.H84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14" table:visibility="collapse">
          <table:table-cell table:style-name="ce17"/>
          <table:table-cell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3" table:formula="of:=SUM([.E86:.H86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1" table:formula="of:=SUM([.E87:.H87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0" table:formula="of:=SUM([.E88:.H88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0" table:formula="of:=SUM([.E89:.H89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14" table:visibility="collapse">
          <table:table-cell table:style-name="ce17"/>
          <table:table-cell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"/>
        </table:table-row>
        <table:table-row table:style-name="ro22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2" table:formula="of:=SUM([.E91:.H91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2" table:formula="of:=SUM([.E92:.H92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1" table:formula="of:=SUM([.E93:.H93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6"/>12<text:s text:c="5"/><text:span text:style-name="T6">月</text:span></text:p>
          </table:table-cell>
          <table:table-cell table:style-name="ce22"/>
          <table:table-cell office:value-type="string" table:style-name="ce13">
            <text:p>Dec.</text:p>
          </table:table-cell>
          <table:table-cell office:value-type="float" office:value="6" table:formula="of:=SUM([.E94:.H94])" table:style-name="ce27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>
          <table:table-cell office:value-type="string" table:style-name="ce16">
            <text:p>民國<text:span text:style-name="T7">101</text:span><text:span text:style-name="T6">年度</text:span></text:p>
          </table:table-cell>
          <table:table-cell table:style-name="ce12"/>
          <table:table-cell office:value-type="float" office:value="2012" table:style-name="ce13">
            <text:p>2012</text:p>
          </table:table-cell>
          <table:table-cell office:value-type="float" office:value="56" table:formula="of:=SUM([.E95:.H95])" table:style-name="ce27">
            <text:p><text:s/>56<text:s/></text:p>
          </table:table-cell>
          <table:table-cell office:value-type="float" office:value="3" table:formula="of:=SUM([.E96:.E109])" table:style-name="ce14">
            <text:p><text:s/>3<text:s/></text:p>
          </table:table-cell>
          <table:table-cell office:value-type="float" office:value="1" table:formula="of:=SUM([.F96:.F109])" table:style-name="ce14">
            <text:p><text:s/>1<text:s/></text:p>
          </table:table-cell>
          <table:table-cell office:value-type="float" office:value="40" table:formula="of:=SUM([.G96:.G109])" table:style-name="ce14">
            <text:p><text:s/>40<text:s/></text:p>
          </table:table-cell>
          <table:table-cell office:value-type="float" office:value="12" table:formula="of:=SUM([.H96:.H109])" table:style-name="ce14">
            <text:p><text:s/>12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3" table:formula="of:=SUM([.E96:.H96])" table:style-name="ce27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3" table:formula="of:=SUM([.E97:.H97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3" table:formula="of:=SUM([.E98:.H98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6" table:formula="of:=SUM([.E99:.H99])" table:style-name="ce27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14" table:visibility="collapse">
          <table:table-cell table:style-name="ce17"/>
          <table:table-cell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11" table:formula="of:=SUM([.E101:.H101])" table:style-name="ce27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4" table:formula="of:=SUM([.E102:.H102])" table:style-name="ce27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7" table:formula="of:=SUM([.E103:.H103])" table:style-name="ce27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6" table:formula="of:=SUM([.E104:.H104])" table:style-name="ce27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14" table:visibility="collapse">
          <table:table-cell table:style-name="ce17"/>
          <table:table-cell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"/>
        </table:table-row>
        <table:table-row table:style-name="ro22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0" table:formula="of:=SUM([.E106:.H106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3" table:formula="of:=SUM([.E107:.H107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4" table:formula="of:=SUM([.E108:.H108])" table:style-name="ce27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6"/>12<text:s text:c="5"/><text:span text:style-name="T6">月</text:span></text:p>
          </table:table-cell>
          <table:table-cell table:style-name="ce22"/>
          <table:table-cell office:value-type="string" table:style-name="ce13">
            <text:p>Dec.</text:p>
          </table:table-cell>
          <table:table-cell office:value-type="float" office:value="6" table:formula="of:=SUM([.E109:.H109])" table:style-name="ce27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6"/>
        </table:table-row>
        <table:table-row table:style-name="ro22">
          <table:table-cell office:value-type="string" table:style-name="ce16">
            <text:p>民國<text:span text:style-name="T7">102</text:span><text:span text:style-name="T6">年度</text:span></text:p>
          </table:table-cell>
          <table:table-cell table:style-name="ce12"/>
          <table:table-cell office:value-type="float" office:value="2013" table:style-name="ce13">
            <text:p>2013</text:p>
          </table:table-cell>
          <table:table-cell office:value-type="float" office:value="35" table:formula="of:=SUM([.E110:.H110])" table:style-name="ce27">
            <text:p><text:s/>35<text:s/></text:p>
          </table:table-cell>
          <table:table-cell office:value-type="float" office:value="1" table:formula="of:=SUM([.E111:.E124])" table:style-name="ce14">
            <text:p><text:s/>1<text:s/></text:p>
          </table:table-cell>
          <table:table-cell office:value-type="float" office:value="9" table:formula="of:=SUM([.F111:.F124])" table:style-name="ce14">
            <text:p><text:s/>9<text:s/></text:p>
          </table:table-cell>
          <table:table-cell office:value-type="float" office:value="22" table:formula="of:=SUM([.G111:.G124])" table:style-name="ce14">
            <text:p><text:s/>22<text:s/></text:p>
          </table:table-cell>
          <table:table-cell office:value-type="float" office:value="3" table:formula="of:=SUM([.H111:.H124])" table:style-name="ce14">
            <text:p><text:s/>3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3" table:formula="of:=SUM([.E111:.H111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0" table:formula="of:=SUM([.E112:.H112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7" table:formula="of:=SUM([.E113:.H113])" table:style-name="ce27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2" table:formula="of:=SUM([.E114:.H114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14" table:visibility="collapse">
          <table:table-cell table:style-name="ce17"/>
          <table:table-cell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0" table:formula="of:=SUM([.E116:.H116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8" table:formula="of:=SUM([.E117:.H117])" table:style-name="ce27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2" table:formula="of:=SUM([.E118:.H118])" table:style-name="ce27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2" table:formula="of:=SUM([.E119:.H119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14" table:visibility="collapse">
          <table:table-cell table:style-name="ce17"/>
          <table:table-cell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"/>
        </table:table-row>
        <table:table-row table:style-name="ro22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6" table:formula="of:=SUM([.E121:.H121])" table:style-name="ce27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3" table:formula="of:=SUM([.E122:.H122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2" table:formula="of:=SUM([.E123:.H123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6"/>12<text:s text:c="5"/><text:span text:style-name="T6">月</text:span></text:p>
          </table:table-cell>
          <table:table-cell table:style-name="ce22"/>
          <table:table-cell office:value-type="string" table:style-name="ce13">
            <text:p>Dec.</text:p>
          </table:table-cell>
          <table:table-cell office:value-type="float" office:value="0" table:formula="of:=SUM([.E124:.H124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>
          <table:table-cell office:value-type="string" table:style-name="ce16">
            <text:p>民國<text:span text:style-name="T7">103</text:span><text:span text:style-name="T6">年度</text:span></text:p>
          </table:table-cell>
          <table:table-cell table:style-name="ce12"/>
          <table:table-cell office:value-type="float" office:value="2014" table:style-name="ce13">
            <text:p>2014</text:p>
          </table:table-cell>
          <table:table-cell office:value-type="float" office:value="39" table:formula="of:=SUM([.E125:.H125])" table:style-name="ce27">
            <text:p><text:s/>39<text:s/></text:p>
          </table:table-cell>
          <table:table-cell office:value-type="float" office:value="2" table:formula="of:=SUM([.E126:.E139])" table:style-name="ce14">
            <text:p><text:s/>2<text:s/></text:p>
          </table:table-cell>
          <table:table-cell office:value-type="float" office:value="2" table:formula="of:=SUM([.F126:.F139])" table:style-name="ce14">
            <text:p><text:s/>2<text:s/></text:p>
          </table:table-cell>
          <table:table-cell office:value-type="float" office:value="28" table:formula="of:=SUM([.G126:.G139])" table:style-name="ce14">
            <text:p><text:s/>28<text:s/></text:p>
          </table:table-cell>
          <table:table-cell office:value-type="float" office:value="7" table:formula="of:=SUM([.H126:.H139])" table:style-name="ce14">
            <text:p><text:s/>7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8" table:formula="of:=SUM([.E126:.H126])" table:style-name="ce27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0" table:formula="of:=SUM([.E127:.H127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9" table:formula="of:=SUM([.E128:.H128])" table:style-name="ce27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0" table:formula="of:=SUM([.E129:.H129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14" table:visibility="collapse">
          <table:table-cell table:number-columns-repeated="2"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8" table:formula="of:=SUM([.E131:.H131])" table:style-name="ce27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1" table:formula="of:=SUM([.E132:.H132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0" table:formula="of:=SUM([.E133:.H133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3" table:formula="of:=SUM([.E134:.H134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14" table:visibility="collapse">
          <table:table-cell table:number-columns-repeated="2"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"/>
        </table:table-row>
        <table:table-row table:style-name="ro22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2" table:formula="of:=SUM([.E136:.H136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1" table:formula="of:=SUM([.E137:.H137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1" table:formula="of:=SUM([.E138:.H138])" table:style-name="ce27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6"/>12<text:s text:c="5"/><text:span text:style-name="T6">月</text:span></text:p>
          </table:table-cell>
          <table:table-cell table:style-name="ce22"/>
          <table:table-cell office:value-type="string" table:style-name="ce13">
            <text:p>Dec.</text:p>
          </table:table-cell>
          <table:table-cell office:value-type="float" office:value="6" table:formula="of:=SUM([.E139:.H139])" table:style-name="ce27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/>
        </table:table-row>
        <table:table-row table:style-name="ro22">
          <table:table-cell office:value-type="string" table:style-name="ce16">
            <text:p>民國<text:span text:style-name="T7">104</text:span><text:span text:style-name="T6">年度</text:span></text:p>
          </table:table-cell>
          <table:table-cell table:style-name="ce12"/>
          <table:table-cell office:value-type="float" office:value="2015" table:style-name="ce13">
            <text:p>2015</text:p>
          </table:table-cell>
          <table:table-cell office:value-type="float" office:value="40" table:formula="of:=SUM([.E140:.H140])" table:style-name="ce27">
            <text:p><text:s/>40<text:s/></text:p>
          </table:table-cell>
          <table:table-cell office:value-type="float" office:value="6" table:formula="of:=SUM([.E141:.E154])" table:style-name="ce14">
            <text:p><text:s/>6<text:s/></text:p>
          </table:table-cell>
          <table:table-cell office:value-type="float" office:value="6" table:formula="of:=SUM([.F141:.F154])" table:style-name="ce14">
            <text:p><text:s/>6<text:s/></text:p>
          </table:table-cell>
          <table:table-cell office:value-type="float" office:value="23" table:formula="of:=SUM([.G141:.G154])" table:style-name="ce14">
            <text:p><text:s/>23<text:s/></text:p>
          </table:table-cell>
          <table:table-cell office:value-type="float" office:value="5" table:formula="of:=SUM([.H141:.H154])" table:style-name="ce14">
            <text:p><text:s/>5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0" table:formula="of:=SUM([.E141:.H141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0" table:formula="of:=SUM([.E142:.H142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2" table:formula="of:=SUM([.E143:.H143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0" table:formula="of:=SUM([.E144:.H144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14" table:visibility="collapse">
          <table:table-cell table:number-columns-repeated="2"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3" table:formula="of:=SUM([.E146:.H146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11" table:formula="of:=SUM([.E147:.H147])" table:style-name="ce27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4" table:formula="of:=SUM([.E148:.H148])" table:style-name="ce27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4" table:formula="of:=SUM([.E149:.H149])" table:style-name="ce27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14" table:visibility="collapse">
          <table:table-cell table:number-columns-repeated="2"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"/>
        </table:table-row>
        <table:table-row table:style-name="ro22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1" table:formula="of:=SUM([.E151:.H151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1" table:formula="of:=SUM([.E152:.H152])" table:style-name="ce27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5" table:formula="of:=SUM([.E153:.H153])" table:style-name="ce27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6"/>12<text:s text:c="5"/><text:span text:style-name="T6">月</text:span></text:p>
          </table:table-cell>
          <table:table-cell table:style-name="ce22"/>
          <table:table-cell office:value-type="string" table:style-name="ce13">
            <text:p>Dec.</text:p>
          </table:table-cell>
          <table:table-cell office:value-type="float" office:value="9" table:formula="of:=SUM([.E154:.H154])" table:style-name="ce27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16376"/>
        </table:table-row>
        <table:table-row table:style-name="ro14">
          <table:table-cell table:style-name="ce17"/>
          <table:table-cell table:style-name="ce18"/>
          <table:table-cell table:style-name="ce13"/>
          <table:table-cell table:number-columns-repeated="4" table:style-name="ce28"/>
          <table:table-cell table:style-name="ce79"/>
          <table:table-cell table:number-columns-repeated="16376"/>
        </table:table-row>
        <table:table-row table:style-name="ro22">
          <table:table-cell office:value-type="string" table:style-name="ce16">
            <text:p>民國<text:span text:style-name="T7">105</text:span><text:span text:style-name="T6">年度</text:span></text:p>
          </table:table-cell>
          <table:table-cell table:style-name="ce12"/>
          <table:table-cell office:value-type="float" office:value="2016" table:style-name="ce13">
            <text:p>2016</text:p>
          </table:table-cell>
          <table:table-cell office:value-type="float" office:value="28" table:formula="of:=SUM([.E156:.H156])" table:style-name="ce27">
            <text:p><text:s/>28<text:s/></text:p>
          </table:table-cell>
          <table:table-cell office:value-type="float" office:value="2" table:formula="of:=SUM([.E157:.E170])" table:style-name="ce14">
            <text:p><text:s/>2<text:s/></text:p>
          </table:table-cell>
          <table:table-cell office:value-type="float" office:value="10" table:formula="of:=SUM([.F157:.F170])" table:style-name="ce14">
            <text:p><text:s/>10<text:s/></text:p>
          </table:table-cell>
          <table:table-cell office:value-type="float" office:value="14" table:formula="of:=SUM([.G157:.G170])" table:style-name="ce14">
            <text:p><text:s/>14<text:s/></text:p>
          </table:table-cell>
          <table:table-cell office:value-type="float" office:value="2" table:formula="of:=SUM([.H157:.H170])" table:style-name="ce14">
            <text:p><text:s/>2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3" table:formula="of:=SUM([.E157:.H157])" table:style-name="ce27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0" table:formula="of:=SUM([.E158:.H158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4" table:formula="of:=SUM([.E159:.H159])" table:style-name="ce27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4" table:formula="of:=SUM([.E160:.H160])" table:style-name="ce27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14" table:visibility="collapse">
          <table:table-cell table:number-columns-repeated="2"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0" table:formula="of:=SUM([.E162:.H162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4" table:formula="of:=SUM([.E163:.H163])" table:style-name="ce27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1" table:formula="of:=SUM([.E164:.H164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6" table:formula="of:=SUM([.E165:.H165])" table:style-name="ce27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14" table:visibility="collapse">
          <table:table-cell table:number-columns-repeated="2"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"/>
        </table:table-row>
        <table:table-row table:style-name="ro22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2" table:formula="of:=SUM([.E167:.H167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1" table:formula="of:=SUM([.E168:.H168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2" table:formula="of:=SUM([.E169:.H169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6"/>12<text:s text:c="5"/><text:span text:style-name="T6">月</text:span></text:p>
          </table:table-cell>
          <table:table-cell table:style-name="ce22"/>
          <table:table-cell office:value-type="string" table:style-name="ce13">
            <text:p>Dec.</text:p>
          </table:table-cell>
          <table:table-cell office:value-type="float" office:value="1" table:formula="of:=SUM([.E170:.H170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>
          <table:table-cell office:value-type="string" table:style-name="ce16">
            <text:p>民國<text:span text:style-name="T7">106</text:span><text:span text:style-name="T6">年度</text:span></text:p>
          </table:table-cell>
          <table:table-cell table:style-name="ce12"/>
          <table:table-cell office:value-type="float" office:value="2017" table:style-name="ce13">
            <text:p>2017</text:p>
          </table:table-cell>
          <table:table-cell office:value-type="float" office:value="29" table:formula="of:=SUM([.E171:.H171])" table:style-name="ce27">
            <text:p><text:s/>29<text:s/></text:p>
          </table:table-cell>
          <table:table-cell office:value-type="float" office:value="0" table:formula="of:=SUM([.E172:.E185])" table:style-name="ce14">
            <text:p><text:s/>-<text:s/></text:p>
          </table:table-cell>
          <table:table-cell office:value-type="float" office:value="8" table:formula="of:=SUM([.F172:.F185])" table:style-name="ce14">
            <text:p><text:s/>8<text:s/></text:p>
          </table:table-cell>
          <table:table-cell office:value-type="float" office:value="20" table:formula="of:=SUM([.G172:.G185])" table:style-name="ce14">
            <text:p><text:s/>20<text:s/></text:p>
          </table:table-cell>
          <table:table-cell office:value-type="float" office:value="1" table:formula="of:=SUM([.H172:.H185])" table:style-name="ce14">
            <text:p><text:s/>1<text:s/></text:p>
          </table:table-cell>
          <table:table-cell table:number-columns-repeated="16376" table:style-name="ce94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0" table:formula="of:=SUM([.E172:.H172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1" table:formula="of:=SUM([.E173:.H173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0" table:formula="of:=SUM([.E174:.H174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13" table:formula="of:=SUM([.E175:.H175])" table:style-name="ce27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14" table:visibility="collapse">
          <table:table-cell table:number-columns-repeated="2"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0" table:formula="of:=SUM([.E177:.H177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3" table:formula="of:=SUM([.E178:.H178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0" table:formula="of:=SUM([.E179:.H179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4" table:formula="of:=SUM([.E180:.H180])" table:style-name="ce27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14" table:visibility="collapse">
          <table:table-cell table:number-columns-repeated="2"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"/>
        </table:table-row>
        <table:table-row table:style-name="ro22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0" table:formula="of:=SUM([.E182:.H182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6" table:formula="of:=SUM([.E183:.H183])" table:style-name="ce27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2" table:formula="of:=SUM([.E184:.H184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office:value-type="string" table:style-name="ce86">
            <text:p><text:s text:c="6"/>12<text:s text:c="5"/><text:span text:style-name="T6">月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0" table:formula="of:=SUM([.E185:.H185])" table:style-name="ce2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6" table:style-name="ce88"/>
        </table:table-row>
        <table:table-row table:style-name="ro22">
          <table:table-cell office:value-type="string" table:style-name="ce16">
            <text:p>民國<text:span text:style-name="T7">107</text:span><text:span text:style-name="T6">年度</text:span></text:p>
          </table:table-cell>
          <table:table-cell table:style-name="ce12"/>
          <table:table-cell office:value-type="float" office:value="2018" table:style-name="ce13">
            <text:p>2018</text:p>
          </table:table-cell>
          <table:table-cell office:value-type="float" office:value="15" table:formula="of:=SUM([.E186:.H186])" table:style-name="ce27">
            <text:p><text:s/>15<text:s/></text:p>
          </table:table-cell>
          <table:table-cell office:value-type="float" office:value="0" table:formula="of:=SUM([.E187:.E200])" table:style-name="ce14">
            <text:p><text:s/>-<text:s/></text:p>
          </table:table-cell>
          <table:table-cell office:value-type="float" office:value="4" table:formula="of:=SUM([.F187:.F200])" table:style-name="ce14">
            <text:p><text:s/>4<text:s/></text:p>
          </table:table-cell>
          <table:table-cell office:value-type="float" office:value="4" table:formula="of:=SUM([.G187:.G200])" table:style-name="ce14">
            <text:p><text:s/>4<text:s/></text:p>
          </table:table-cell>
          <table:table-cell office:value-type="float" office:value="7" table:formula="of:=SUM([.H187:.H200])" table:style-name="ce14">
            <text:p><text:s/>7<text:s/></text:p>
          </table:table-cell>
          <table:table-cell table:number-columns-repeated="16376" table:style-name="ce94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2" table:formula="of:=SUM([.E187:.H187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 table:style-name="ce85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2" table:formula="of:=SUM([.E188:.H188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 table:style-name="ce85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1" table:formula="of:=SUM([.E189:.H189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85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3" table:formula="of:=SUM([.E190:.H190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 table:style-name="ce85"/>
        </table:table-row>
        <table:table-row table:style-name="ro14" table:visibility="collapse">
          <table:table-cell table:number-columns-repeated="2"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85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0" table:formula="of:=SUM([.E192:.H192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85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0" table:formula="of:=SUM([.E193:.H193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85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1" table:formula="of:=SUM([.E194:.H194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 table:style-name="ce85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0" table:formula="of:=SUM([.E195:.H195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85"/>
        </table:table-row>
        <table:table-row table:style-name="ro14" table:visibility="collapse">
          <table:table-cell table:number-columns-repeated="2"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85"/>
        </table:table-row>
        <table:table-row table:style-name="ro22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2" table:formula="of:=SUM([.E197:.H197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 table:style-name="ce85"/>
        </table:table-row>
        <table:table-row table:style-name="ro22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3" table:formula="of:=SUM([.E198:.H198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6" table:style-name="ce85"/>
        </table:table-row>
        <table:table-row table:style-name="ro22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1" table:formula="of:=SUM([.E199:.H199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85"/>
        </table:table-row>
        <table:table-row table:style-name="ro22" table:visibility="collapse">
          <table:table-cell office:value-type="string" table:style-name="ce86">
            <text:p><text:s text:c="6"/>12<text:s text:c="5"/><text:span text:style-name="T6">月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0" table:formula="of:=SUM([.E200:.H200])" table:style-name="ce2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6" table:style-name="ce88"/>
        </table:table-row>
        <table:table-row table:style-name="ro22">
          <table:table-cell office:value-type="string" table:style-name="ce16">
            <text:p>民國<text:span text:style-name="T7">108</text:span><text:span text:style-name="T6">年度</text:span></text:p>
          </table:table-cell>
          <table:table-cell table:style-name="ce12"/>
          <table:table-cell office:value-type="float" office:value="2019" table:style-name="ce13">
            <text:p>2019</text:p>
          </table:table-cell>
          <table:table-cell office:value-type="float" office:value="18" table:formula="of:=SUM([.E201:.H201])" table:style-name="ce27">
            <text:p><text:s/>18<text:s/></text:p>
          </table:table-cell>
          <table:table-cell office:value-type="float" office:value="2" table:formula="of:=SUM([.E202:.E215])" table:style-name="ce14">
            <text:p><text:s/>2<text:s/></text:p>
          </table:table-cell>
          <table:table-cell office:value-type="float" office:value="4" table:formula="of:=SUM([.F202:.F215])" table:style-name="ce14">
            <text:p><text:s/>4<text:s/></text:p>
          </table:table-cell>
          <table:table-cell office:value-type="float" office:value="6" table:formula="of:=SUM([.G202:.G215])" table:style-name="ce14">
            <text:p><text:s/>6<text:s/></text:p>
          </table:table-cell>
          <table:table-cell office:value-type="float" office:value="6" table:formula="of:=SUM([.H202:.H215])" table:style-name="ce14">
            <text:p><text:s/>6<text:s/></text:p>
          </table:table-cell>
          <table:table-cell table:number-columns-repeated="16376" table:style-name="ce94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3" table:formula="of:=SUM([.E202:.H202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6" table:style-name="ce98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0" table:formula="of:=SUM([.E203:.H203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98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4" table:formula="of:=SUM([.E204:.H204])" table:style-name="ce27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98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2" table:formula="of:=SUM([.E205:.H205])" table:style-name="ce27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98"/>
        </table:table-row>
        <table:table-row table:style-name="ro14" table:visibility="collapse">
          <table:table-cell table:number-columns-repeated="2"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98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0" table:formula="of:=SUM([.E207:.H207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98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1" table:formula="of:=SUM([.E208:.H208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98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3" table:formula="of:=SUM([.E209:.H209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 table:style-name="ce98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2" table:formula="of:=SUM([.E210:.H210])" table:style-name="ce27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 table:style-name="ce98"/>
        </table:table-row>
        <table:table-row table:style-name="ro14" table:visibility="collapse">
          <table:table-cell table:number-columns-repeated="2"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98"/>
        </table:table-row>
        <table:table-row table:style-name="ro22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1" table:formula="of:=SUM([.E212:.H212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98"/>
        </table:table-row>
        <table:table-row table:style-name="ro22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2" table:formula="of:=SUM([.E213:.H213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6" table:style-name="ce98"/>
        </table:table-row>
        <table:table-row table:style-name="ro22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0" table:formula="of:=SUM([.E214:.H214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98"/>
        </table:table-row>
        <table:table-row table:style-name="ro22" table:visibility="collapse">
          <table:table-cell office:value-type="string" table:style-name="ce86">
            <text:p><text:s text:c="6"/>12<text:s text:c="5"/><text:span text:style-name="T6">月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0" table:formula="of:=SUM([.E215:.H215])" table:style-name="ce2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6" table:style-name="ce88"/>
        </table:table-row>
        <table:table-row table:style-name="ro22">
          <table:table-cell office:value-type="string" table:style-name="ce16">
            <text:p>民國<text:span text:style-name="T7">109</text:span><text:span text:style-name="T6">年度</text:span></text:p>
          </table:table-cell>
          <table:table-cell table:style-name="ce12"/>
          <table:table-cell office:value-type="float" office:value="2020" table:style-name="ce13">
            <text:p>2020</text:p>
          </table:table-cell>
          <table:table-cell office:value-type="float" office:value="31" table:formula="of:=SUM([.E216:.H216])" table:style-name="ce27">
            <text:p><text:s/>31<text:s/></text:p>
          </table:table-cell>
          <table:table-cell office:value-type="float" office:value="0" table:formula="of:=SUM([.E217:.E230])" table:style-name="ce14">
            <text:p><text:s/>-<text:s/></text:p>
          </table:table-cell>
          <table:table-cell office:value-type="float" office:value="4" table:formula="of:=SUM([.F217:.F230])" table:style-name="ce14">
            <text:p><text:s/>4<text:s/></text:p>
          </table:table-cell>
          <table:table-cell office:value-type="float" office:value="14" table:formula="of:=SUM([.G217:.G230])" table:style-name="ce14">
            <text:p><text:s/>14<text:s/></text:p>
          </table:table-cell>
          <table:table-cell office:value-type="float" office:value="13" table:formula="of:=SUM([.H217:.H230])" table:style-name="ce14">
            <text:p><text:s/>13<text:s/></text:p>
          </table:table-cell>
          <table:table-cell table:number-columns-repeated="16376" table:style-name="ce94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1" table:formula="of:=SUM([.E217:.H217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0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1" table:formula="of:=SUM([.E218:.H218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 table:style-name="ce100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13" table:formula="of:=SUM([.E219:.H219])" table:style-name="ce27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16376" table:style-name="ce100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2" table:formula="of:=SUM([.E220:.H220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 table:style-name="ce100"/>
        </table:table-row>
        <table:table-row table:style-name="ro14" table:visibility="collapse">
          <table:table-cell table:number-columns-repeated="2"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00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2" table:formula="of:=SUM([.E222:.H222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6" table:style-name="ce100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1" table:formula="of:=SUM([.E223:.H223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0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2" table:formula="of:=SUM([.E224:.H224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0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4" table:formula="of:=SUM([.E225:.H225])" table:style-name="ce27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0"/>
        </table:table-row>
        <table:table-row table:style-name="ro14" table:visibility="collapse">
          <table:table-cell table:number-columns-repeated="2"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00"/>
        </table:table-row>
        <table:table-row table:style-name="ro22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0" table:formula="of:=SUM([.E227:.H227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0"/>
        </table:table-row>
        <table:table-row table:style-name="ro22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2" table:formula="of:=SUM([.E228:.H228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 table:style-name="ce100"/>
        </table:table-row>
        <table:table-row table:style-name="ro22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0" table:formula="of:=SUM([.E229:.H229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0"/>
        </table:table-row>
        <table:table-row table:style-name="ro22" table:visibility="collapse">
          <table:table-cell office:value-type="string" table:style-name="ce86">
            <text:p><text:s text:c="6"/>12<text:s text:c="5"/><text:span text:style-name="T6">月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3" table:formula="of:=SUM([.E230:.H230])" table:style-name="ce2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table:number-columns-repeated="16376" table:style-name="ce88"/>
        </table:table-row>
        <table:table-row table:style-name="ro14">
          <table:table-cell table:style-name="ce17"/>
          <table:table-cell table:style-name="ce18"/>
          <table:table-cell table:style-name="ce13"/>
          <table:table-cell table:number-columns-repeated="4" table:style-name="ce28"/>
          <table:table-cell table:style-name="ce79"/>
          <table:table-cell table:number-columns-repeated="16376"/>
        </table:table-row>
        <table:table-row table:style-name="ro22">
          <table:table-cell office:value-type="string" table:style-name="ce16">
            <text:p>民國<text:span text:style-name="T7">110</text:span><text:span text:style-name="T6">年度</text:span></text:p>
          </table:table-cell>
          <table:table-cell table:style-name="ce12"/>
          <table:table-cell office:value-type="float" office:value="2021" table:style-name="ce13">
            <text:p>2021</text:p>
          </table:table-cell>
          <table:table-cell office:value-type="float" office:value="21" table:formula="of:=SUM([.E232:.H232])" table:style-name="ce27">
            <text:p><text:s/>21<text:s/></text:p>
          </table:table-cell>
          <table:table-cell office:value-type="float" office:value="0" table:formula="of:=SUM([.E233:.E246])" table:style-name="ce14">
            <text:p><text:s/>-<text:s/></text:p>
          </table:table-cell>
          <table:table-cell office:value-type="float" office:value="3" table:formula="of:=SUM([.F233:.F246])" table:style-name="ce14">
            <text:p><text:s/>3<text:s/></text:p>
          </table:table-cell>
          <table:table-cell office:value-type="float" office:value="12" table:formula="of:=SUM([.G233:.G246])" table:style-name="ce14">
            <text:p><text:s/>12<text:s/></text:p>
          </table:table-cell>
          <table:table-cell office:value-type="float" office:value="6" table:formula="of:=SUM([.H233:.H246])" table:style-name="ce14">
            <text:p><text:s/>6<text:s/></text:p>
          </table:table-cell>
          <table:table-cell table:number-columns-repeated="16376" table:style-name="ce94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0" table:formula="of:=SUM([.E233:.H233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2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0" table:formula="of:=SUM([.E234:.H234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2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1" table:formula="of:=SUM([.E235:.H235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2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3" table:formula="of:=SUM([.E236:.H236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2"/>
        </table:table-row>
        <table:table-row table:style-name="ro14" table:visibility="collapse">
          <table:table-cell table:number-columns-repeated="2"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02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3" table:formula="of:=SUM([.E238:.H238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2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6" table:formula="of:=SUM([.E239:.H239])" table:style-name="ce27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6" table:style-name="ce102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0" table:formula="of:=SUM([.E240:.H240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2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2" table:formula="of:=SUM([.E241:.H241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6" table:style-name="ce102"/>
        </table:table-row>
        <table:table-row table:style-name="ro14" table:visibility="collapse">
          <table:table-cell table:number-columns-repeated="2"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02"/>
        </table:table-row>
        <table:table-row table:style-name="ro22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2" table:formula="of:=SUM([.E243:.H243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2"/>
        </table:table-row>
        <table:table-row table:style-name="ro22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0" table:formula="of:=SUM([.E244:.H244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2"/>
        </table:table-row>
        <table:table-row table:style-name="ro22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4" table:formula="of:=SUM([.E245:.H245])" table:style-name="ce27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2"/>
        </table:table-row>
        <table:table-row table:style-name="ro22" table:visibility="collapse">
          <table:table-cell office:value-type="string" table:style-name="ce86">
            <text:p><text:s text:c="6"/>12<text:s text:c="5"/><text:span text:style-name="T6">月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0" table:formula="of:=SUM([.E246:.H246])" table:style-name="ce2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6" table:style-name="ce88"/>
        </table:table-row>
        <table:table-row table:style-name="ro22">
          <table:table-cell office:value-type="string" table:style-name="ce16">
            <text:p>民國<text:span text:style-name="T7">111</text:span><text:span text:style-name="T6">年度</text:span></text:p>
          </table:table-cell>
          <table:table-cell table:style-name="ce12"/>
          <table:table-cell office:value-type="float" office:value="2022" table:style-name="ce13">
            <text:p>2022</text:p>
          </table:table-cell>
          <table:table-cell office:value-type="float" office:value="23" table:formula="of:=SUM([.E247:.H247])" table:style-name="ce27">
            <text:p><text:s/>23<text:s/></text:p>
          </table:table-cell>
          <table:table-cell office:value-type="float" office:value="0" table:formula="of:=SUM([.E248:.E261])" table:style-name="ce14">
            <text:p><text:s/>-<text:s/></text:p>
          </table:table-cell>
          <table:table-cell office:value-type="float" office:value="11" table:formula="of:=SUM([.F248:.F261])" table:style-name="ce14">
            <text:p><text:s/>11<text:s/></text:p>
          </table:table-cell>
          <table:table-cell office:value-type="float" office:value="8" table:formula="of:=SUM([.G248:.G261])" table:style-name="ce14">
            <text:p><text:s/>8<text:s/></text:p>
          </table:table-cell>
          <table:table-cell office:value-type="float" office:value="4" table:formula="of:=SUM([.H248:.H261])" table:style-name="ce14">
            <text:p><text:s/>4<text:s/></text:p>
          </table:table-cell>
          <table:table-cell table:number-columns-repeated="16376" table:style-name="ce94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0" table:formula="of:=SUM([.E248:.H248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5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0" table:formula="of:=SUM([.E249:.H249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5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0" table:formula="of:=SUM([.E250:.H250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5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1" table:formula="of:=SUM([.E251:.H251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 table:style-name="ce105"/>
        </table:table-row>
        <table:table-row table:style-name="ro14" table:visibility="collapse">
          <table:table-cell table:number-columns-repeated="2"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05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3" table:formula="of:=SUM([.E253:.H253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5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1" table:formula="of:=SUM([.E254:.H254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5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3" table:formula="of:=SUM([.E255:.H255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5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1" table:formula="of:=SUM([.E256:.H256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 table:style-name="ce105"/>
        </table:table-row>
        <table:table-row table:style-name="ro14" table:visibility="collapse">
          <table:table-cell table:number-columns-repeated="2"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05"/>
        </table:table-row>
        <table:table-row table:style-name="ro22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4" table:formula="of:=SUM([.E258:.H258])" table:style-name="ce27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5"/>
        </table:table-row>
        <table:table-row table:style-name="ro22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0" table:formula="of:=SUM([.E259:.H259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5"/>
        </table:table-row>
        <table:table-row table:style-name="ro22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8" table:formula="of:=SUM([.E260:.H260])" table:style-name="ce27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5"/>
        </table:table-row>
        <table:table-row table:style-name="ro22" table:visibility="collapse">
          <table:table-cell office:value-type="string" table:style-name="ce86">
            <text:p><text:s text:c="6"/>12<text:s text:c="5"/><text:span text:style-name="T6">月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2" table:formula="of:=SUM([.E261:.H261])" table:style-name="ce2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table:number-columns-repeated="16376" table:style-name="ce88"/>
        </table:table-row>
        <table:table-row table:style-name="ro22">
          <table:table-cell office:value-type="string" table:style-name="ce16">
            <text:p>民國<text:span text:style-name="T7">112</text:span><text:span text:style-name="T6">年度</text:span></text:p>
          </table:table-cell>
          <table:table-cell table:style-name="ce12"/>
          <table:table-cell office:value-type="float" office:value="2023" table:style-name="ce13">
            <text:p>2023</text:p>
          </table:table-cell>
          <table:table-cell office:value-type="float" office:value="20" table:formula="of:=SUM([.E262:.H262])" table:style-name="ce27">
            <text:p><text:s/>20<text:s/></text:p>
          </table:table-cell>
          <table:table-cell office:value-type="float" office:value="0" table:formula="of:=SUM([.E263:.E276])" table:style-name="ce14">
            <text:p><text:s/>-<text:s/></text:p>
          </table:table-cell>
          <table:table-cell office:value-type="float" office:value="13" table:formula="of:=SUM([.F263:.F276])" table:style-name="ce14">
            <text:p><text:s/>13<text:s/></text:p>
          </table:table-cell>
          <table:table-cell office:value-type="float" office:value="3" table:formula="of:=SUM([.G263:.G276])" table:style-name="ce14">
            <text:p><text:s/>3<text:s/></text:p>
          </table:table-cell>
          <table:table-cell office:value-type="float" office:value="4" table:formula="of:=SUM([.H263:.H276])" table:style-name="ce14">
            <text:p><text:s/>4<text:s/></text:p>
          </table:table-cell>
          <table:table-cell table:number-columns-repeated="16376" table:style-name="ce94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0" table:formula="of:=SUM([.E263:.H263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8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0" table:formula="of:=SUM([.E264:.H264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8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3" table:formula="of:=SUM([.E265:.H265])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8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2" table:formula="of:=SUM([.E266:.H266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 table:style-name="ce108"/>
        </table:table-row>
        <table:table-row table:style-name="ro14" table:visibility="collapse">
          <table:table-cell table:number-columns-repeated="2"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08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0" table:formula="of:=SUM([.E268:.H268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8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1" table:formula="of:=SUM([.E269:.H269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 table:style-name="ce108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2" table:formula="of:=SUM([.E270:.H270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 table:style-name="ce108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2" table:formula="of:=SUM([.E271:.H271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8"/>
        </table:table-row>
        <table:table-row table:style-name="ro14" table:visibility="collapse">
          <table:table-cell table:number-columns-repeated="2"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08"/>
        </table:table-row>
        <table:table-row table:style-name="ro22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2" table:formula="of:=SUM([.E273:.H273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8"/>
        </table:table-row>
        <table:table-row table:style-name="ro22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0" table:formula="of:=SUM([.E274:.H274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08"/>
        </table:table-row>
        <table:table-row table:style-name="ro22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1" table:formula="of:=SUM([.E275:.H275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16376" table:style-name="ce108"/>
        </table:table-row>
        <table:table-row table:style-name="ro22" table:visibility="collapse">
          <table:table-cell office:value-type="string" table:style-name="ce86">
            <text:p><text:s text:c="6"/>12<text:s text:c="5"/><text:span text:style-name="T6">月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7" table:formula="of:=SUM([.E276:.H276])" table:style-name="ce2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6" table:style-name="ce88"/>
        </table:table-row>
        <table:table-row table:style-name="ro22">
          <table:table-cell office:value-type="string" table:style-name="ce16">
            <text:p>民國<text:span text:style-name="T7">113</text:span><text:span text:style-name="T6">年度</text:span></text:p>
          </table:table-cell>
          <table:table-cell table:style-name="ce12"/>
          <table:table-cell office:value-type="float" office:value="2024" table:style-name="ce13">
            <text:p>2024</text:p>
          </table:table-cell>
          <table:table-cell office:value-type="float" office:value="17" table:formula="of:=SUM([.E277:.H277])" table:style-name="ce27">
            <text:p><text:s/>17<text:s/></text:p>
          </table:table-cell>
          <table:table-cell office:value-type="float" office:value="0" table:formula="of:=SUM([.E278:.E291])" table:style-name="ce14">
            <text:p><text:s/>-<text:s/></text:p>
          </table:table-cell>
          <table:table-cell office:value-type="float" office:value="8" table:formula="of:=SUM([.F278:.F291])" table:style-name="ce14">
            <text:p><text:s/>8<text:s/></text:p>
          </table:table-cell>
          <table:table-cell office:value-type="float" office:value="5" table:formula="of:=SUM([.G278:.G291])" table:style-name="ce14">
            <text:p><text:s/>5<text:s/></text:p>
          </table:table-cell>
          <table:table-cell office:value-type="float" office:value="4" table:formula="of:=SUM([.H278:.H291])" table:style-name="ce14">
            <text:p><text:s/>4<text:s/></text:p>
          </table:table-cell>
          <table:table-cell table:number-columns-repeated="16376" table:style-name="ce94"/>
        </table:table-row>
        <table:table-row table:style-name="ro22" table:visibility="collapse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0" table:formula="of:=SUM([.E278:.H278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10"/>
        </table:table-row>
        <table:table-row table:style-name="ro22" table:visibility="collapse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1" table:formula="of:=SUM([.E279:.H279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10"/>
        </table:table-row>
        <table:table-row table:style-name="ro22" table:visibility="collapse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0" table:formula="of:=SUM([.E280:.H280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10"/>
        </table:table-row>
        <table:table-row table:style-name="ro22" table:visibility="collapse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4" table:formula="of:=SUM([.E281:.H281])" table:style-name="ce27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6" table:style-name="ce110"/>
        </table:table-row>
        <table:table-row table:style-name="ro14" table:visibility="collapse">
          <table:table-cell table:number-columns-repeated="2"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10"/>
        </table:table-row>
        <table:table-row table:style-name="ro22" table:visibility="collapse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0" table:formula="of:=SUM([.E283:.H283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10"/>
        </table:table-row>
        <table:table-row table:style-name="ro22" table:visibility="collapse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0" table:formula="of:=SUM([.E284:.H284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10"/>
        </table:table-row>
        <table:table-row table:style-name="ro22" table:visibility="collapse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6" table:formula="of:=SUM([.E285:.H285])" table:style-name="ce27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10"/>
        </table:table-row>
        <table:table-row table:style-name="ro22" table:visibility="collapse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2" table:formula="of:=SUM([.E286:.H286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10"/>
        </table:table-row>
        <table:table-row table:style-name="ro14" table:visibility="collapse">
          <table:table-cell table:number-columns-repeated="2"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10"/>
        </table:table-row>
        <table:table-row table:style-name="ro22" table:visibility="collapse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0" table:formula="of:=SUM([.E288:.H288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10"/>
        </table:table-row>
        <table:table-row table:style-name="ro22" table:visibility="collapse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1" table:formula="of:=SUM([.E289:.H289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10"/>
        </table:table-row>
        <table:table-row table:style-name="ro22" table:visibility="collapse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0" table:formula="of:=SUM([.E290:.H290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10"/>
        </table:table-row>
        <table:table-row table:style-name="ro22" table:visibility="collapse">
          <table:table-cell office:value-type="string" table:style-name="ce86">
            <text:p><text:s text:c="6"/>12<text:s text:c="5"/><text:span text:style-name="T6">月</text:span></text:p>
          </table:table-cell>
          <table:table-cell table:style-name="ce86"/>
          <table:table-cell office:value-type="string" table:style-name="ce13">
            <text:p>Dec.</text:p>
          </table:table-cell>
          <table:table-cell office:value-type="float" office:value="3" table:formula="of:=SUM([.E291:.H291])" table:style-name="ce2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6" table:style-name="ce88"/>
        </table:table-row>
        <table:table-row table:style-name="ro22">
          <table:table-cell office:value-type="string" table:style-name="ce123">
            <text:p><text:span text:style-name="T19">民國</text:span><text:span text:style-name="T20">114</text:span><text:span text:style-name="T19">年度</text:span></text:p>
          </table:table-cell>
          <table:table-cell table:style-name="ce124"/>
          <table:table-cell office:value-type="float" office:value="2025" table:style-name="ce29">
            <text:p>2025</text:p>
          </table:table-cell>
          <table:table-cell office:value-type="float" office:value="22" table:formula="of:=SUM([.E292:.H292])" table:style-name="ce30">
            <text:p><text:s/>22<text:s/></text:p>
          </table:table-cell>
          <table:table-cell office:value-type="float" office:value="0" table:formula="of:=SUM([.E293:.E306])" table:style-name="ce31">
            <text:p><text:s/>-<text:s/></text:p>
          </table:table-cell>
          <table:table-cell office:value-type="float" office:value="17" table:formula="of:=SUM([.F293:.F306])" table:style-name="ce31">
            <text:p><text:s/>17<text:s/></text:p>
          </table:table-cell>
          <table:table-cell office:value-type="float" office:value="5" table:formula="of:=SUM([.G293:.G306])" table:style-name="ce31">
            <text:p><text:s/>5<text:s/></text:p>
          </table:table-cell>
          <table:table-cell office:value-type="float" office:value="0" table:formula="of:=SUM([.H293:.H306])" table:style-name="ce31">
            <text:p><text:s/>-<text:s/></text:p>
          </table:table-cell>
          <table:table-cell table:number-columns-repeated="16376" table:style-name="ce125"/>
        </table:table-row>
        <table:table-row table:style-name="ro22">
          <table:table-cell office:value-type="string" table:style-name="ce22">
            <text:p><text:s text:c="8"/>1<text:s text:c="5"/><text:span text:style-name="T6">月</text:span></text:p>
          </table:table-cell>
          <table:table-cell table:style-name="ce22"/>
          <table:table-cell office:value-type="string" table:style-name="ce13">
            <text:p>Jan.</text:p>
          </table:table-cell>
          <table:table-cell office:value-type="float" office:value="0" table:formula="of:=SUM([.E293:.H293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15"/>
        </table:table-row>
        <table:table-row table:style-name="ro22">
          <table:table-cell office:value-type="string" table:style-name="ce22">
            <text:p><text:s text:c="8"/>2<text:s text:c="5"/><text:span text:style-name="T6">月</text:span></text:p>
          </table:table-cell>
          <table:table-cell table:style-name="ce22"/>
          <table:table-cell office:value-type="string" table:style-name="ce13">
            <text:p>Feb.</text:p>
          </table:table-cell>
          <table:table-cell office:value-type="float" office:value="1" table:formula="of:=SUM([.E294:.H294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15"/>
        </table:table-row>
        <table:table-row table:style-name="ro22">
          <table:table-cell office:value-type="string" table:style-name="ce22">
            <text:p><text:s text:c="8"/>3<text:s text:c="5"/><text:span text:style-name="T6">月</text:span></text:p>
          </table:table-cell>
          <table:table-cell table:style-name="ce22"/>
          <table:table-cell office:value-type="string" table:style-name="ce13">
            <text:p>Mar.</text:p>
          </table:table-cell>
          <table:table-cell office:value-type="float" office:value="4" table:formula="of:=SUM([.E295:.H295])" table:style-name="ce27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15"/>
        </table:table-row>
        <table:table-row table:style-name="ro22">
          <table:table-cell office:value-type="string" table:style-name="ce22">
            <text:p><text:s text:c="8"/>4<text:s text:c="5"/><text:span text:style-name="T6">月</text:span></text:p>
          </table:table-cell>
          <table:table-cell table:style-name="ce22"/>
          <table:table-cell office:value-type="string" table:style-name="ce13">
            <text:p>Apr.</text:p>
          </table:table-cell>
          <table:table-cell office:value-type="float" office:value="8" table:formula="of:=SUM([.E296:.H296])" table:style-name="ce27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15"/>
        </table:table-row>
        <table:table-row table:style-name="ro14">
          <table:table-cell table:number-columns-repeated="2"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15"/>
        </table:table-row>
        <table:table-row table:style-name="ro22">
          <table:table-cell office:value-type="string" table:style-name="ce22">
            <text:p><text:s text:c="8"/>5<text:s text:c="5"/><text:span text:style-name="T6">月</text:span></text:p>
          </table:table-cell>
          <table:table-cell table:style-name="ce22"/>
          <table:table-cell office:value-type="string" table:style-name="ce13">
            <text:p>May</text:p>
          </table:table-cell>
          <table:table-cell office:value-type="float" office:value="1" table:formula="of:=SUM([.E298:.H298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15"/>
        </table:table-row>
        <table:table-row table:style-name="ro22">
          <table:table-cell office:value-type="string" table:style-name="ce22">
            <text:p><text:s text:c="8"/>6<text:s text:c="5"/><text:span text:style-name="T6">月</text:span></text:p>
          </table:table-cell>
          <table:table-cell table:style-name="ce22"/>
          <table:table-cell office:value-type="string" table:style-name="ce13">
            <text:p>June</text:p>
          </table:table-cell>
          <table:table-cell office:value-type="float" office:value="1" table:formula="of:=SUM([.E299:.H299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15"/>
        </table:table-row>
        <table:table-row table:style-name="ro22">
          <table:table-cell office:value-type="string" table:style-name="ce22">
            <text:p><text:s text:c="8"/>7<text:s text:c="5"/><text:span text:style-name="T6">月</text:span></text:p>
          </table:table-cell>
          <table:table-cell table:style-name="ce22"/>
          <table:table-cell office:value-type="string" table:style-name="ce13">
            <text:p>July</text:p>
          </table:table-cell>
          <table:table-cell office:value-type="float" office:value="2" table:formula="of:=SUM([.E300:.H300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15"/>
        </table:table-row>
        <table:table-row table:style-name="ro22">
          <table:table-cell office:value-type="string" table:style-name="ce22">
            <text:p><text:s text:c="8"/>8<text:s text:c="5"/><text:span text:style-name="T6">月</text:span></text:p>
          </table:table-cell>
          <table:table-cell table:style-name="ce22"/>
          <table:table-cell office:value-type="string" table:style-name="ce13">
            <text:p>Aug.</text:p>
          </table:table-cell>
          <table:table-cell office:value-type="float" office:value="2" table:formula="of:=SUM([.E301:.H301])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15"/>
        </table:table-row>
        <table:table-row table:style-name="ro14">
          <table:table-cell table:number-columns-repeated="2" table:style-name="ce18"/>
          <table:table-cell table:style-name="ce13"/>
          <table:table-cell table:style-name="ce27"/>
          <table:table-cell table:number-columns-repeated="3" table:style-name="ce28"/>
          <table:table-cell table:number-columns-repeated="16377" table:style-name="ce115"/>
        </table:table-row>
        <table:table-row table:style-name="ro22">
          <table:table-cell office:value-type="string" table:style-name="ce22">
            <text:p><text:s text:c="8"/>9<text:s text:c="5"/><text:span text:style-name="T6">月</text:span></text:p>
          </table:table-cell>
          <table:table-cell table:style-name="ce22"/>
          <table:table-cell office:value-type="string" table:style-name="ce13">
            <text:p>Sep.</text:p>
          </table:table-cell>
          <table:table-cell office:value-type="float" office:value="1" table:formula="of:=SUM([.E303:.H303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15"/>
        </table:table-row>
        <table:table-row table:style-name="ro22">
          <table:table-cell office:value-type="string" table:style-name="ce22">
            <text:p><text:s text:c="6"/>10<text:s text:c="5"/><text:span text:style-name="T6">月</text:span></text:p>
          </table:table-cell>
          <table:table-cell table:style-name="ce22"/>
          <table:table-cell office:value-type="string" table:style-name="ce13">
            <text:p>Oct.</text:p>
          </table:table-cell>
          <table:table-cell office:value-type="float" office:value="1" table:formula="of:=SUM([.E304:.H304])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15"/>
        </table:table-row>
        <table:table-row table:style-name="ro22">
          <table:table-cell office:value-type="string" table:style-name="ce22">
            <text:p><text:s text:c="6"/>11<text:s text:c="5"/><text:span text:style-name="T6">月</text:span></text:p>
          </table:table-cell>
          <table:table-cell table:style-name="ce22"/>
          <table:table-cell office:value-type="string" table:style-name="ce13">
            <text:p>Nov.</text:p>
          </table:table-cell>
          <table:table-cell office:value-type="float" office:value="0" table:formula="of:=SUM([.E305:.H305])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15"/>
        </table:table-row>
        <table:table-row table:style-name="ro22">
          <table:table-cell office:value-type="string" table:style-name="ce24">
            <text:p><text:s text:c="6"/>12<text:s text:c="5"/><text:span text:style-name="T6">月</text:span></text:p>
          </table:table-cell>
          <table:table-cell table:style-name="ce24"/>
          <table:table-cell office:value-type="string" table:style-name="ce25">
            <text:p>Dec.</text:p>
          </table:table-cell>
          <table:table-cell office:value-type="float" office:value="1" table:formula="of:=SUM([.E306:.H306])" table:style-name="ce3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76" table:style-name="ce115"/>
        </table:table-row>
        <table:table-row table:style-name="ro36">
          <table:table-cell office:value-type="string" table:style-name="ce80">
            <text:p>資料來源：本局度量衡行政組。</text:p>
          </table:table-cell>
          <table:table-cell table:style-name="ce80"/>
          <table:table-cell table:number-columns-repeated="16382" table:style-name="ce4"/>
        </table:table-row>
        <table:table-row table:style-name="ro30">
          <table:table-cell office:value-type="string" table:style-name="ce37">
            <text:p>Data Source : The Metrology Administration Division of Headquarters of BSMI, MOEA.</text:p>
          </table:table-cell>
          <table:table-cell table:style-name="ce37"/>
          <table:table-cell table:number-columns-repeated="3" table:style-name="ce81"/>
          <table:table-cell table:number-columns-repeated="2" table:style-name="ce82"/>
          <table:table-cell table:number-columns-repeated="16377" table:style-name="ce4"/>
        </table:table-row>
        <table:table-row table:style-name="ro36">
          <table:table-cell table:number-columns-repeated="5" table:style-name="ce122"/>
          <table:table-cell table:style-name="ce83"/>
          <table:table-cell table:number-columns-repeated="2" table:style-name="ce55"/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4" table:style-name="ce83"/>
          <table:table-cell table:number-columns-repeated="2" table:style-name="ce55"/>
          <table:table-cell table:number-columns-repeated="16376"/>
        </table:table-row>
        <table:table-row table:number-rows-repeated="1048266" table:style-name="ro15">
          <table:table-cell table:number-columns-repeated="16384"/>
        </table:table-row>
        <table:named-expressions>
          <table:named-range table:name="Print_Area" table:cell-range-address="11.$A$1:11.$H$310" table:base-cell-address="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7298__39511__26376__22577_" style:display-name="一般_檢驗月報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008__24163__32_2" style:display-name="貨幣 2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0.551181102362205in" fo:margin-right="0.55118110236220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1102362204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度量衡器型式認證核准</dc:title>
    <dc:subject>度量衡器型式認證核准</dc:subject>
    <meta:keyword>度量衡</meta:keyword>
    <meta:initial-creator>BSMI</meta:initial-creator>
    <dc:creator>楊奣傑</dc:creator>
    <meta:creation-date>2003-06-24T06:44:49Z</meta:creation-date>
    <dc:date>2026-02-05T02:19:49Z</dc:date>
    <meta:print-date>2026-01-15T08:08:12Z</meta:print-date>
  </office:meta>
</office:document-meta>
</file>